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fo:letter-spacing="0.0416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with-next="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with-next="always" fo:text-align="justify" fo:text-indent="0.3937in"/>
      <style:text-properties fo:color="#000000" fo:hyphenate="false"/>
    </style:style>
    <style:style style:name="P92"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color="#000000"/>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2">Suvestinė redakcija nuo 2016-01-01</text:span></text:p>
      <text:p text:style-name="P3"/>
      <text:p text:style-name="P4"><text:span text:style-name="T5">Įsakymas paskelbtas: Žin. 2010, Nr.<text:s/></text:span><text:a xlink:href="https://www.e-tar.lt/portal/legalAct.html?documentId=TAR.53068302D717" office:target-frame-name="_top" xlink:show="replace"><text:span text:style-name="T6">23-1117</text:span></text:a><text:span text:style-name="T7">, i. k. 11020AAISAK000VAS-6</text:span></text:p>
      <text:p text:style-name="P8"/>
      <text:p text:style-name="P9"><text:span text:style-name="T10"/><text:span text:style-name="T11">AUDITO IR APSKAITOS TARNYBOS DIREKTORIAUS</text:span></text:p>
      <text:p text:style-name="P12"/>
      <text:p text:style-name="P13"><text:span text:style-name="T14">ĮSAKYMAS</text:span></text:p>
      <text:p text:style-name="P15">DĖL 41-OJO VERSLO APSKAITOS STANDARTO „ĮMONIŲ SKAIDYMAS“ TVIRTINIMO</text:p>
      <text:p text:style-name="P16"/>
      <text:p text:style-name="P17">2010 m. vasario 22 d. Nr. VAS-6</text:p>
      <text:p text:style-name="P18">Vilnius</text:p>
      <text:p text:style-name="P19"/>
      <text:p text:style-name="P20"/>
      <text:p text:style-name="P21"><text:span text:style-name="T22">Vadovaudamasis Lietuvos Respublikos buhalterinės apskaitos</text:span><text:span text:style-name="T23"><text:s/>įstatymo (Žin., 2001, Nr.<text:s/></text:span><text:a xlink:href="https://www.e-tar.lt/portal/lt/legalAct/TAR.43178AA9832E" office:target-frame-name="_blank" xlink:show="new"><text:span text:style-name="T24">99-3515</text:span></text:a><text:span text:style-name="T25">) 3 straipsnio 4 dalimi ir atsižvelgdamas į Apskaitos standartų komiteto 2010 m. vasario 17 d. nutarimą Nr. 24-4-1,</text:span></text:p>
      <text:p text:style-name="P26"><text:span text:style-name="T27">tvirtinu</text:span><text:span text:style-name="T28"><text:s/>41-ąjį verslo apskaitos standartą „Įmonių skaidymas“ (pridedama).</text:span></text:p>
      <text:p text:style-name="P29"/>
      <text:p text:style-name="P30"/>
      <text:p text:style-name="P31"/>
      <text:p text:style-name="P32"><text:span text:style-name="T33">Direktorius<text:s/></text:span><text:span text:style-name="T34"><text:tab/>Audrius Linartas</text:span></text:p>
      <text:soft-page-break/>
      <text:p text:style-name="P35"><text:span text:style-name="T36">PATVIRTINTA</text:span></text:p>
      <text:p text:style-name="P37">Viešosios įstaigos Audito ir apskaitos tarnybos direktoriaus<text:s/></text:p>
      <text:p text:style-name="P38">2010 m. vasario 22 d. įsakymu Nr. VAS-6</text:p>
      <text:p text:style-name="P39"/>
      <text:p text:style-name="P40"><text:span text:style-name="T41">41-ASIS VERSLO APSKAITOS<text:s/></text:span><text:span text:style-name="T42">STANDARTAS „ĮMONIŲ SKAIDYM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o standarto tikslas – nustatyti įmonių skaidymo ir atskyrimo (toliau – skaidymas) ūkinių operacijų ir ūkinių įvykių registravimo apskaitoje ir pateikimo finansinėse ataskaitose tvarką.</text:span></text:p>
      <text:p text:style-name="P52"><text:span text:style-name="T53">2</text:span><text:span text:style-name="T54">. Šis standartas taikomas, kai:</text:span></text:p>
      <text:p text:style-name="P55"><text:span text:style-name="T56">2.1</text:span><text:span text:style-name="T57">. suskaidytos įmonės turtas ir įsipareigojimai išdalijama kitoms veikiančioms įmonėms, o suskaidyta įmonė nustoja veikti;</text:span></text:p>
      <text:p text:style-name="P58"><text:span text:style-name="T59">2.2</text:span><text:span text:style-name="T60">. iš suskaidytos įmonės įsteigiamos dvi ar daugiau įmonių, kurioms tam tikromis dalimis</text:span><text:span text:style-name="T61"><text:s/>perduodama šios įmonės turtas ir įsipareigojimai, o suskaidyta įmonė nustoja veikti;</text:span></text:p>
      <text:p text:style-name="P62"><text:span text:style-name="T63">2.3</text:span><text:span text:style-name="T64">. atskiriama veiklą tęsiančios įmonės dalis ir šios dalies turto ir įsipareigojimų pagrindu įsteigiama viena ar kelios įmonės.</text:span></text:p>
      <text:p text:style-name="P65"><text:span text:style-name="T66">3</text:span><text:span text:style-name="T67">. Šis standartas netaikomas į</text:span><text:span text:style-name="T68">monių pertvarkymo ir verslo jungimo apskaitai.</text:span></text:p>
      <text:p text:style-name="P69"><text:span text:style-name="T70">4</text:span><text:span text:style-name="T71">. Prieš skaidymą įmonės turi užtikrinti, kad iki skaidymo pradžios turtas ir įsipareigojimai apskaitoje buvo užregistruoti balansinėmis vertėmis verslo apskaitos standartų nustatyta tvarka.</text:span></text:p>
      <text:p text:style-name="P72"><text:span text:style-name="T73">5</text:span><text:span text:style-name="T74">. Šiame s</text:span><text:span text:style-name="T75">tandarte žodis akcininkas suprantamas kaip pelno siekiantis juridinis ir (ar) fizinis asmuo, įgijęs įmonės akcijų, pajų ar kitų nuosavybės teisių (toliau – akcijos). Įstatiniu kapitalu šiame standarte yra vadinamas taip pat ir pagrindinis, ir pajinis, ir į</text:span><text:span text:style-name="T76">monės savininko ar panašus kapitalas.</text:span></text:p>
      <text:p text:style-name="P77"><text:span text:style-name="T78">6</text:span><text:span text:style-name="T79">. Lietuvos Respublikos civiliniame kodekse (Žin., 2000, Nr.<text:s/></text:span><text:a xlink:href="https://www.e-tar.lt/portal/lt/legalAct/TAR.8A39C83848CB" office:target-frame-name="_blank" xlink:show="new"><text:span text:style-name="T80">74-2262</text:span></text:a><text:span text:style-name="T81">), Lietuvos Respublikos akcinių bendrovių įstatyme (Žin., 2000, Nr.<text:s/></text:span><text:a xlink:href="https://www.e-tar.lt/portal/lt/legalAct/TAR.E22116F1B0E0" office:target-frame-name="_blank" xlink:show="new"><text:span text:style-name="T82">64-1914</text:span></text:a><text:span text:style-name="T83">; 2003, Nr.<text:s/></text:span><text:a xlink:href="https://www.e-tar.lt/portal/lt/legalAct/TAR.26CE87C19C05" office:target-frame-name="_blank" xlink:show="new"><text:span text:style-name="T84">123-5574</text:span></text:a><text:span text:style-name="T85">) ar kituose teisės aktuose vartojamos sąvokos turtas, teisės ir pareigos šiame standarte vadinamos turtu ir įsipareigojimais.</text:span></text:p>
      <text:p text:style-name="P86"/>
      <text:p text:style-name="P87"><text:span text:style-name="T88">II</text:span><text:span text:style-name="T89">.<text:s/></text:span><text:span text:style-name="T90">PAGRINDINĖS SĄVOKOS</text:span></text:p>
      <text:p text:style-name="P91"/>
      <text:p text:style-name="P92">7<text:span text:style-name="T93">.<text:s/></text:span><text:span text:style-name="T94">Tikroji vertė</text:span><text:span text:style-name="T95"><text:s/>– suma, už kurią vertės nustatymo dieną sandorio šalys viena kitai<text:s/></text:span><text:span text:style-name="T96">įprastomis rinkos sąlygomis gali parduoti turtą ar paslaugas arba perleisti įsipareigojimą.</text:span></text:p>
      <text:p text:style-name="P97">Punkto pakeitimai:</text:p>
      <text:p text:style-name="P98"><text:span text:style-name="T99">Nr.<text:s/></text:span><text:a xlink:href="https://www.e-tar.lt/portal/legalAct.html?documentId=6ad32ff0552e11e5b0f2b883009b2d06" office:target-frame-name="_top" xlink:show="replace"><text:span text:style-name="T100">VAS-43</text:span></text:a><text:span text:style-name="T101">, 2015-09-04, paskelbta TAR<text:s/></text:span><text:span text:style-name="T102">2015-09-07, i. k. 2015-13575</text:span></text:p>
      <text:p text:style-name="Normal"/>
      <text:p text:style-name="P103"><text:span text:style-name="T104">III</text:span><text:span text:style-name="T105">.<text:s/></text:span><text:span text:style-name="T106">ĮMONIŲ SKAIDYMO BŪDAI</text:span></text:p>
      <text:p text:style-name="P107"/>
      <text:p text:style-name="P108"><text:span text:style-name="T109">8</text:span><text:span text:style-name="T110">. Šiame standarte yra aptariami trys skaidymo būdai: įmonės dalies atskyrimas, įmonės reorganizavimas padalijimo ir išdalijimo būdais.</text:span></text:p>
      <text:p text:style-name="P111"><text:span text:style-name="T112">9</text:span><text:span text:style-name="T113">. Padalijimas yra vienos įmonės skaidymas įstei</text:span><text:span text:style-name="T114">giant dvi ar daugiau įmonių, kurioms tam tikromis dalimis perduodama suskaidytos įmonės turtas ir įsipareigojimai.</text:span></text:p>
      <text:p text:style-name="P115"><text:span text:style-name="T116">10</text:span><text:span text:style-name="T117">. Išdalijimas yra skaidomos įmonės turto ir įsipareigojimų išdalijimas kitoms veikiančioms įmonėms.</text:span></text:p>
      <text:p text:style-name="P118"><text:span text:style-name="T119">11</text:span><text:span text:style-name="T120">. Atskyrimas yra veikiančios<text:s/></text:span><text:span text:style-name="T121">įmonės turto ir įsipareigojimų dalies atskyrimas ir iš atskirtos dalies vienos ar kelių tos pačios teisinės formos naujų įmonių kūrimas. Išskyrus standarto IV–VI skyrius, įmonė, nuo kurios atskiriama dalis, toliau vadinama skaidyme dalyvaujančia, atskirta<text:s/></text:span><text:span text:style-name="T122">įmonės dalis vadinama po skaidymo sukurta nauja įmone, atskyrimo sąlygos – skaidymo sąlygomis.</text:span></text:p>
      <text:p text:style-name="P123"><text:span text:style-name="T124">12</text:span><text:span text:style-name="T125">. Sprendimą dėl įmonės skaidymo priima skaidomos ir skaidyme dalyvaujančios<text:s/></text:span><text:soft-page-break/><text:span text:style-name="T126">įmonių visuotiniai akcininkų susirinkimai ar kiti teisės aktų nustatyti organai</text:span><text:span text:style-name="T127"><text:s/>(pavyzdžiui, Lietuvos Respublikos Vyriausybė – dėl valstybės įmonių skaidymo; savivaldybės taryba – dėl savivaldybės įmonių skaidymo; priežiūros institucija – dėl kredito unijos skaidymo).</text:span></text:p>
      <text:p text:style-name="P128"><text:span text:style-name="T129">13</text:span><text:span text:style-name="T130">. Suskaidytų įmonių turtą ir įsipareigojimus perima ir apska</text:span><text:span text:style-name="T131">itoje registruoja po skaidymo sukurtos naujos ar veiklą tęsiančios įmonės pakeistų įstatų įregistravimo datą, jeigu skaidymo sąlygose nenustatyta kitaip. Turtas ir įsipareigojimai įmonėms paskirstomi pagal skaidymo sąlygas.</text:span></text:p>
      <text:p text:style-name="P132"><text:span text:style-name="T133">14</text:span><text:span text:style-name="T134">. Iki skaidymo būdu sukurt</text:span><text:span text:style-name="T135">os naujos ar veiklą tęsiančios įmonės pakeistų įstatų įregistravimo datos skaidoma įmonė ar įmonė, kurios dalis atskiriama, ūkines operacijas ir ūkinius įvykius apskaitoje registruoja verslo apskaitos standartų nustatyta tvarka, t. y. apskaitą tvarko pagal</text:span><text:span text:style-name="T136"><text:s/>tą pačią apskaitos politiką, kuri buvo taikoma iki sprendimo skaidyti ar atskirti įmonės dalį priėmimo.</text:span></text:p>
      <text:p text:style-name="P137"><text:span text:style-name="T138">15</text:span><text:span text:style-name="T139">. Įmonių turtas, įsipareigojimai ir nuosavas kapitalas skaidomi skaidymo sąlygose nustatyta tvarka.</text:span></text:p>
      <text:p text:style-name="P140"><text:span text:style-name="T141">16</text:span><text:span text:style-name="T142">. Padalijant, išdalijant skaidomas įmon</text:span><text:span text:style-name="T143">es ar atskiriant skaidomų įmonių dalį, perduodami turtas ir įsipareigojimai iš apskaitos registrų nurašomi balansinėmis vertėmis.</text:span></text:p>
      <text:p text:style-name="P144"><text:span text:style-name="T145">17</text:span><text:span text:style-name="T146">. Po padalijimo, išdalijimo ar atskyrimo įsteigtų naujų įmonių apskaitoje visas gautas turtas ir įsipareigojimai gali bū</text:span><text:span text:style-name="T147">ti registruojami vienu iš būdų: arba balansine verte, arba tikrąja verte.</text:span></text:p>
      <text:p text:style-name="P148"/>
      <text:p text:style-name="P149"><text:span text:style-name="T150">IV</text:span><text:span text:style-name="T151">.<text:s/></text:span><text:span text:style-name="T152">ĮMONIŲ PADALIJIMAS IR IŠDALIJIMAS</text:span></text:p>
      <text:p text:style-name="P153"/>
      <text:p text:style-name="P154"><text:span text:style-name="T155">18</text:span><text:span text:style-name="T156">. Kai įmonė skaidoma padalijimo ar išdalijimo būdu, jos turtas ir įsipareigojimai perduodami įkurtoms naujoms ar kitoms veikiančio</text:span><text:span text:style-name="T157">ms įmonėms, o skaidomos įmonės apskaitoje registruojamas turto, įsipareigojimų ir nuosavo kapitalo sumažėjimas.</text:span></text:p>
      <text:p text:style-name="P158"><text:span text:style-name="T159">19</text:span><text:span text:style-name="T160">. Padalytos ar išdalytos įmonės turto ir įsipareigojimų verčių skirtumas, nurodytas skaidymo sąlygose, lemia įsteigtos naujos ar veikianči</text:span><text:span text:style-name="T161">os įmonių nuosavo kapitalo dydį ir jų apskaitoje priėmimo ir perdavimo dieną nuosavas kapitalas registruojamas pagal skaidymo sąlygas įstatinio kapitalo ir kitose nuosavo kapitalo sąskaitose. Jeigu skaidymo sąlygose nenurodyta, kokiose nuosavo kapitalo sąs</text:span><text:span text:style-name="T162">kaitose turėtų būti registruojamas turto ir įsipareigojimų verčių skirtumas, jis registruojamas formuojamo įstatinio kapitalo ir akcijų priedų ar nepaskirstytojo pelno (nuostolių) sąskaitose.</text:span></text:p>
      <text:p text:style-name="P163"><text:span text:style-name="T164">20</text:span><text:span text:style-name="T165">. Naujos ar veikiančios įmonės apskaitoje registruojant tu</text:span><text:span text:style-name="T166">rtą ir įsipareigojimus balansinėmis ar tikrosiomis vertėmis, gali susidaryti skaidymo sąlygose nurodytų ir registravimo dieną esančių turto ir įsipareigojimų verčių skirtumas, kuris nulemia nuosavo kapitalo pokytį. Minėtas skirtumas registruojamas nuosavo<text:s/></text:span><text:span text:style-name="T167">kapitalo sąskaitoje<text:s/></text:span><text:span text:style-name="T168">Nepaskirstytasis pelnas (nuostoliai)</text:span><text:span text:style-name="T169">.</text:span></text:p>
      <text:p text:style-name="P170"/>
      <text:p text:style-name="P171"><text:span text:style-name="T172">V</text:span><text:span text:style-name="T173">.<text:s/></text:span><text:span text:style-name="T174">ĮMONĖS DALIES ATSKYRIMAS</text:span></text:p>
      <text:p text:style-name="P175"/>
      <text:p text:style-name="P176"><text:span text:style-name="T177">21</text:span><text:span text:style-name="T178">. Veiklą tęsiančios įmonės dalies atskyrimas apskaitoje registruojamas balansine verte.</text:span></text:p>
      <text:p text:style-name="P179"><text:span text:style-name="T180">22</text:span><text:span text:style-name="T181">. Įmonė, perdavusi turtą ir įsipareigojimus kuriamai naujai įm</text:span><text:span text:style-name="T182">onei, savo apskaitoje registruoja turto ir įsipareigojimų sumažėjimą ir mažina skaidymo sąlygose numatytų nuosavo kapitalo straipsnių sumas. Jeigu pagal skaidymo sąlygas perduodančios įmonės įstatinis kapitalas sumažintas naikinant akcijų dalį arba mažinan</text:span><text:span text:style-name="T183">t akcijų nominalias vertes, tai kiti nuosavo kapitalo straipsniai koreguojami perduoto turto, įsipareigojimų verčių ir įstatinio kapitalo mažinimo sumos skirtumu.</text:span></text:p>
      <text:p text:style-name="P184"><text:span text:style-name="T185">23</text:span><text:span text:style-name="T186">. Po atskyrimo gauto turto ir įsipareigojimų verčių skirtumas, nurodytas skaidymo sąlyg</text:span><text:span text:style-name="T187">ose, lemia įsteigtos naujos įmonės nuosavo kapitalo dydį. Priėmimo ir perdavimo dieną nuosavą kapitalą įmonė savo apskaitoje registruoja pagal skaidymo sąlygas įstatinio kapitalo ir kitose nuosavo kapitalo sąskaitose. Jeigu skaidymo sąlygose nenurodyta, ko</text:span><text:span text:style-name="T188">kiose nuosavo<text:s/></text:span><text:soft-page-break/><text:span text:style-name="T189">kapitalo sąskaitose turėtų būti registruojamas turto ir įsipareigojimų verčių skirtumas, jis registruojamas formuojamo įstatinio kapitalo ir akcijų priedų ar nepaskirstytojo pelno (nuostolių) sąskaitose.</text:span></text:p>
      <text:p text:style-name="P190"><text:span text:style-name="T191">24</text:span><text:span text:style-name="T192">. Naujos įmonės apskaitoje registruojant turtą ir įsipareigojimus balansinėmis ar tikrosiomis vertėmis, gali susidaryti skaidymo sąlygose nurodytų ir registravimo dieną esančių turto ir įsipareigojimų verčių skirtumas, kuris nulemia nuosavo kapitalo pokytį</text:span><text:span text:style-name="T193">. Minėtas skirtumas registruojamas nuosavo kapitalo sąskaitoje<text:s/></text:span><text:span text:style-name="T194">Nepaskirstytasis pelnas (nuostoliai)</text:span><text:span text:style-name="T195">.</text:span></text:p>
      <text:p text:style-name="P196"/>
      <text:p text:style-name="P197"><text:span text:style-name="T198">VI</text:span><text:span text:style-name="T199">.<text:s/></text:span><text:span text:style-name="T200">VERSLO DALIES PARDAVIMAS</text:span></text:p>
      <text:p text:style-name="P201"/>
      <text:p text:style-name="P202"><text:span text:style-name="T203">25</text:span><text:span text:style-name="T204">. Verslo dalies pardavimas nelaikomas skaidymu. Parduotą verslo dalį įmonė savo apskaitoje registruoja sumažinda</text:span><text:span text:style-name="T205">ma turtą ir įsipareigojimus ir didindama pelną ar nuostolį dėl verslo dalies pardavimo. Verslo dalį įsigijusi įmonė įgytą turtą ir įsipareigojimus savo apskaitoje registruoja 14-ojo verslo apskaitos standarto „Verslo jungimai“ nustatyta tvarka.</text:span></text:p>
      <text:p text:style-name="P206"/>
      <text:p text:style-name="P207"><text:span text:style-name="T208">7 skyr</text:span><text:span text:style-name="T209">ius.</text:span><text:span text:style-name="T210"><text:s/>Neteko galios nuo 2013-01-01</text:span></text:p>
      <text:p text:style-name="P211">Skyriaus naikinimas:</text:p>
      <text:p text:style-name="P212"><text:span text:style-name="T213">Nr.<text:s/></text:span><text:a xlink:href="https://www.e-tar.lt/portal/legalAct.html?documentId=TAR.541171690654" office:target-frame-name="_top" xlink:show="replace"><text:span text:style-name="T214">VAS-52</text:span></text:a><text:span text:style-name="T215">, 2012-12-21, Žin. 2012, Nr. 153-7909 (2012-12-29), i. k. 11220AAISAK00VAS-52</text:span></text:p>
      <text:p text:style-name="Normal"/>
      <text:p text:style-name="P216"><text:span text:style-name="T217">VII</text:span><text:span text:style-name="T218">.<text:s/></text:span><text:span text:style-name="T219">BAIGIAMOSIOS NUOSTATO</text:span><text:span text:style-name="T220">S</text:span></text:p>
      <text:p text:style-name="P221"/>
      <text:p text:style-name="P222">Skyriaus numeracijos pakeitimas:</text:p>
      <text:p text:style-name="P223"><text:span text:style-name="T224">Nr.<text:s/></text:span><text:a xlink:href="https://www.e-tar.lt/portal/legalAct.html?documentId=TAR.541171690654" office:target-frame-name="_top" xlink:show="replace"><text:span text:style-name="T225">VAS-52</text:span></text:a><text:span text:style-name="T226">, 2012-12-21, Žin., 2012, Nr. 153-7909 (2012-12-29), i. k. 11220AAISAK00VAS-52</text:span></text:p>
      <text:p text:style-name="Normal"/>
      <text:p text:style-name="P227"><text:span text:style-name="T228">26</text:span><text:span text:style-name="T229">. Šis standartas turi būti taikomas apskai</text:span><text:span text:style-name="T230">toje registruojant ūkines operacijas ir ūkinius įvykius, susijusius su įmonių skaidymu, ir sudarant įmonių, kurių skaidymas pradėtas 2010 m. liepos 1 d. ir vėliau, finansines ataskaitas. Jis gali būti taikomas taip pat registruojant apskaitoje ūkines opera</text:span><text:span text:style-name="T231">cijas ir ūkinius įvykius, susijusius su įmonių skaidymu, ir sudarant įmonių, kurių skaidymas nebaigtas iki 2010 m. liepos 1 d., finansines ataskaitas.</text:span></text:p>
      <text:p text:style-name="P232">Punkto numeracijos pakeitimas:</text:p>
      <text:p text:style-name="P233"><text:span text:style-name="T234">Nr.<text:s/></text:span><text:a xlink:href="https://www.e-tar.lt/portal/legalAct.html?documentId=TAR.541171690654" office:target-frame-name="_top" xlink:show="replace"><text:span text:style-name="T235">VAS-52</text:span></text:a><text:span text:style-name="T236">, 2012-12-21, Žin., 2012, Nr. 153-7909 (2012-12-29), i. k. 11220AAISAK00VAS-52</text:span></text:p>
      <text:p text:style-name="Normal"/>
      <text:p text:style-name="P237"><text:span text:style-name="T238">_________________</text:span></text:p>
      <text:p text:style-name="P239"/>
      <text:p text:style-name="P240"/>
      <text:p text:style-name="P241"><text:span text:style-name="T242">Pakeitimai:</text:span></text:p>
      <text:p text:style-name="P243"/>
      <text:p text:style-name="P244"><text:span text:style-name="T245">1.</text:span></text:p>
      <text:p text:style-name="P246"><text:span text:style-name="T247">Audito ir apskaitos tarnyba, Įsakymas</text:span></text:p>
      <text:p text:style-name="P248"><text:span text:style-name="T249">Nr.<text:s/></text:span><text:a xlink:href="https://www.e-tar.lt/portal/legalAct.html?documentId=TAR.541171690654" office:target-frame-name="_top" xlink:show="replace"><text:span text:style-name="T250">VAS-52</text:span></text:a><text:span text:style-name="T251">, 2012-12-21, Žin., 2012, Nr. 153-7909 (2012-12-29), i. k. 11220AAISAK00VAS-52</text:span></text:p>
      <text:p text:style-name="P252"><text:span text:style-name="T253">Dėl Audito ir apskaitos tarnybos direktoriaus 2010 m. vasario 22 d. įsakymo Nr. VAS-6 "Dėl<text:s/></text:span><text:span text:style-name="T254">41-ojo verslo apskaitos standarto "Įmonių skaidymas" tvirtinimo" pakeitimo</text:span></text:p>
      <text:p text:style-name="P255"/>
      <text:p text:style-name="P256"><text:span text:style-name="T257">2.</text:span></text:p>
      <text:p text:style-name="P258"><text:span text:style-name="T259">Audito ir apskaitos tarnyba, Įsakymas</text:span></text:p>
      <text:p text:style-name="P260"><text:span text:style-name="T261">Nr.<text:s/></text:span><text:a xlink:href="https://www.e-tar.lt/portal/legalAct.html?documentId=6ad32ff0552e11e5b0f2b883009b2d06" office:target-frame-name="_top" xlink:show="replace"><text:span text:style-name="T262">VAS-43</text:span></text:a><text:span text:style-name="T263">, 2015-09-04, paskelbta TAR 201</text:span><text:span text:style-name="T264">5-09-07, i. k. 2015-13575</text:span></text:p>
      <text:p text:style-name="P265"><text:span text:style-name="T266">Dėl Audito ir apskaitos tarnybos direktoriaus 2010 m. vasario 22 d. įsakymo Nr. VAS-6 „Dėl 41-ojo verslo apskaitos standarto „Įmonių skaidymas“ tvirtin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2-25T06:45:00Z</meta:creation-date>
    <dc:date>2016-02-25T06:45:00Z</dc:date>
    <meta:template xlink:href="Normal" xlink:type="simple"/>
    <meta:editing-cycles>2</meta:editing-cycles>
    <meta:editing-duration>PT0S</meta:editing-duration>
    <meta:document-statistic meta:page-count="4" meta:paragraph-count="78" meta:word-count="1355" meta:character-count="10576" meta:row-count="299" meta:non-whitespace-character-count="9299"/>
  </office:meta>
</office:document-meta>
</file>