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font-weight="bold" style:font-weight-asian="bold"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fo:color="#000000" fo:letter-spacing="0.0416in"/>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fo:break-before="page" fo:margin-left="3.1493in">
        <style:tab-stops/>
      </style:paragraph-properties>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keep-with-next="always"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keep-with-next="always" fo:text-align="justify" fo:text-indent="0.3937in"/>
      <style:text-properties fo:color="#000000" fo:hyphenate="false"/>
    </style:style>
    <style:style style:name="P92" style:parent-style-name="Normal" style:family="paragraph">
      <style:paragraph-properties fo:keep-with-next="always"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style:font-style-complex="italic"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color="#000000"/>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widows="0" fo:orphans="0"/>
    </style:style>
  </office:automatic-styles>
  <office:body>
    <office:text text:use-soft-page-breaks="true">
      <text:p text:style-name="P1"><text:span text:style-name="T2">Suvestinė redakcija nuo 2013-01-01 iki 2015-12-31</text:span></text:p>
      <text:p text:style-name="P3"/>
      <text:p text:style-name="P4"><text:span text:style-name="T5">Įsakymas paskelbtas: Žin. 2010, Nr.<text:s/></text:span><text:a xlink:href="https://www.e-tar.lt/portal/legalAct.html?documentId=TAR.53068302D717" office:target-frame-name="_top" xlink:show="replace"><text:span text:style-name="T6">23-1117</text:span></text:a><text:span text:style-name="T7">, i. k. 11020AAISAK000VAS-6</text:span></text:p>
      <text:p text:style-name="P8"/>
      <text:p text:style-name="P9"><text:span text:style-name="T10"/><text:span text:style-name="T11">AUDITO IR APSKAITOS TARNYBOS DIREKTORIAUS</text:span></text:p>
      <text:p text:style-name="P12"/>
      <text:p text:style-name="P13"><text:span text:style-name="T14">ĮSAKYMAS</text:span></text:p>
      <text:p text:style-name="P15">DĖL 41-OJO VERSLO APSKAITOS STANDARTO „ĮMONIŲ SKAIDYMAS“ TVIRTINIMO</text:p>
      <text:p text:style-name="P16"/>
      <text:p text:style-name="P17">2010 m. vasario 22 d. Nr. VAS-6</text:p>
      <text:p text:style-name="P18">Vilnius</text:p>
      <text:p text:style-name="P19"/>
      <text:p text:style-name="P20"/>
      <text:p text:style-name="P21"><text:span text:style-name="T22">Vadovaudamasis Lietuvos Respublikos buhalterinės apskaitos</text:span><text:span text:style-name="T23"><text:s/>įstatymo (Žin., 2001, Nr.<text:s/></text:span><text:a xlink:href="https://www.e-tar.lt/portal/lt/legalAct/TAR.43178AA9832E" office:target-frame-name="_blank" xlink:show="new"><text:span text:style-name="T24">99-3515</text:span></text:a><text:span text:style-name="T25">) 3 straipsnio 4 dalimi ir atsižvelgdamas į Apskaitos standartų komiteto 2010 m. vasario 17 d. nutarimą Nr. 24-4-1,</text:span></text:p>
      <text:p text:style-name="P26"><text:span text:style-name="T27">tvirtinu</text:span><text:span text:style-name="T28"><text:s/>41-ąjį verslo apskaitos standartą „Įmonių skaidymas“ (pridedama).</text:span></text:p>
      <text:p text:style-name="P29"/>
      <text:p text:style-name="P30"/>
      <text:p text:style-name="P31"/>
      <text:p text:style-name="P32"><text:span text:style-name="T33">Direktorius<text:s/></text:span><text:span text:style-name="T34"><text:tab/>Audrius Linartas</text:span></text:p>
      <text:soft-page-break/>
      <text:p text:style-name="P35"><text:span text:style-name="T36">PATVIRTINTA</text:span></text:p>
      <text:p text:style-name="P37">Viešosios įstaigos Audito ir apskaitos tarnybos direktoriaus<text:s/></text:p>
      <text:p text:style-name="P38">2010 m. vasario 22 d. įsakymu Nr. VAS-6</text:p>
      <text:p text:style-name="P39"/>
      <text:p text:style-name="P40"><text:span text:style-name="T41">41-ASIS VERSLO APSKAITOS<text:s/></text:span><text:span text:style-name="T42">STANDARTAS „ĮMONIŲ SKAIDYM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Šio standarto tikslas – nustatyti įmonių skaidymo ir atskyrimo (toliau – skaidymas) ūkinių operacijų ir ūkinių įvykių registravimo apskaitoje ir pateikimo finansinėse ataskaitose tvarką.</text:span></text:p>
      <text:p text:style-name="P52"><text:span text:style-name="T53">2</text:span><text:span text:style-name="T54">. Šis standartas taikomas, kai:</text:span></text:p>
      <text:p text:style-name="P55"><text:span text:style-name="T56">2.1</text:span><text:span text:style-name="T57">. suskaidytos įmonės turtas ir įsipareigojimai išdalijama kitoms veikiančioms įmonėms, o suskaidyta įmonė nustoja veikti;</text:span></text:p>
      <text:p text:style-name="P58"><text:span text:style-name="T59">2.2</text:span><text:span text:style-name="T60">. iš suskaidytos įmonės įsteigiamos dvi ar daugiau įmonių, kurioms tam tikromis dalimis</text:span><text:span text:style-name="T61"><text:s/>perduodama šios įmonės turtas ir įsipareigojimai, o suskaidyta įmonė nustoja veikti;</text:span></text:p>
      <text:p text:style-name="P62"><text:span text:style-name="T63">2.3</text:span><text:span text:style-name="T64">. atskiriama veiklą tęsiančios įmonės dalis ir šios dalies turto ir įsipareigojimų pagrindu įsteigiama viena ar kelios įmonės.</text:span></text:p>
      <text:p text:style-name="P65"><text:span text:style-name="T66">3</text:span><text:span text:style-name="T67">. Šis standartas netaikomas į</text:span><text:span text:style-name="T68">monių pertvarkymo ir verslo jungimo apskaitai.</text:span></text:p>
      <text:p text:style-name="P69"><text:span text:style-name="T70">4</text:span><text:span text:style-name="T71">. Prieš skaidymą įmonės turi užtikrinti, kad iki skaidymo pradžios turtas ir įsipareigojimai apskaitoje buvo užregistruoti balansinėmis vertėmis verslo apskaitos standartų nustatyta tvarka.</text:span></text:p>
      <text:p text:style-name="P72"><text:span text:style-name="T73">5</text:span><text:span text:style-name="T74">. Šiame s</text:span><text:span text:style-name="T75">tandarte žodis akcininkas suprantamas kaip pelno siekiantis juridinis ir (ar) fizinis asmuo, įgijęs įmonės akcijų, pajų ar kitų nuosavybės teisių (toliau – akcijos). Įstatiniu kapitalu šiame standarte yra vadinamas taip pat ir pagrindinis, ir pajinis, ir į</text:span><text:span text:style-name="T76">monės savininko ar panašus kapitalas.</text:span></text:p>
      <text:p text:style-name="P77"><text:span text:style-name="T78">6</text:span><text:span text:style-name="T79">. Lietuvos Respublikos civiliniame kodekse (Žin., 2000, Nr.<text:s/></text:span><text:a xlink:href="https://www.e-tar.lt/portal/lt/legalAct/TAR.8A39C83848CB" office:target-frame-name="_blank" xlink:show="new"><text:span text:style-name="T80">74-2262</text:span></text:a><text:span text:style-name="T81">), Lietuvos Respublikos akcinių bendrovių įstatyme (Žin., 2000, Nr.<text:s/></text:span><text:a xlink:href="https://www.e-tar.lt/portal/lt/legalAct/TAR.E22116F1B0E0" office:target-frame-name="_blank" xlink:show="new"><text:span text:style-name="T82">64-1914</text:span></text:a><text:span text:style-name="T83">; 2003, Nr.<text:s/></text:span><text:a xlink:href="https://www.e-tar.lt/portal/lt/legalAct/TAR.26CE87C19C05" office:target-frame-name="_blank" xlink:show="new"><text:span text:style-name="T84">123-5574</text:span></text:a><text:span text:style-name="T85">) ar kituose teisės aktuose vartojamos sąvokos turtas, teisės ir pareigos šiame standarte vadinamos turtu ir įsipareigojimais.</text:span></text:p>
      <text:p text:style-name="P86"/>
      <text:p text:style-name="P87"><text:span text:style-name="T88">II</text:span><text:span text:style-name="T89">.<text:s/></text:span><text:span text:style-name="T90">PAGRINDINĖS SĄVOKOS</text:span></text:p>
      <text:p text:style-name="P91"/>
      <text:p text:style-name="P92"><text:span text:style-name="T93">7</text:span><text:span text:style-name="T94">.<text:s/></text:span><text:span text:style-name="T95">Tikroji vertė<text:s/></text:span><text:span text:style-name="T96">– suma, už kurią gali būti apsikeista turtu ar paslaugomis arba už<text:s/></text:span><text:span text:style-name="T97">kurią gali būti įskaitytas tarpusavio įsipareigojimas tarp nesusijusių šalių, kurios ketina pirkti arba parduoti turtą arba įskaityti tarpusavio įsipareigojimą.</text:span></text:p>
      <text:p text:style-name="P98"/>
      <text:p text:style-name="P99"><text:span text:style-name="T100">III</text:span><text:span text:style-name="T101">.<text:s/></text:span><text:span text:style-name="T102">ĮMONIŲ SKAIDYMO BŪDAI</text:span></text:p>
      <text:p text:style-name="P103"/>
      <text:p text:style-name="P104"><text:span text:style-name="T105">8</text:span><text:span text:style-name="T106">. Šiame standarte yra aptariami trys skaidymo būdai: įm</text:span><text:span text:style-name="T107">onės dalies atskyrimas, įmonės reorganizavimas padalijimo ir išdalijimo būdais.</text:span></text:p>
      <text:p text:style-name="P108"><text:span text:style-name="T109">9</text:span><text:span text:style-name="T110">. Padalijimas yra vienos įmonės skaidymas įsteigiant dvi ar daugiau įmonių, kurioms tam tikromis dalimis perduodama suskaidytos įmonės turtas ir įsipareigojimai.</text:span></text:p>
      <text:p text:style-name="P111"><text:span text:style-name="T112">10</text:span><text:span text:style-name="T113">.<text:s/></text:span><text:span text:style-name="T114">Išdalijimas yra skaidomos įmonės turto ir įsipareigojimų išdalijimas kitoms veikiančioms įmonėms.</text:span></text:p>
      <text:p text:style-name="P115"><text:span text:style-name="T116">11</text:span><text:span text:style-name="T117">. Atskyrimas yra veikiančios įmonės turto ir įsipareigojimų dalies atskyrimas ir iš atskirtos dalies vienos ar kelių tos pačios teisinės formos naujų įm</text:span><text:span text:style-name="T118">onių kūrimas. Išskyrus standarto IV–VI skyrius, įmonė, nuo kurios atskiriama dalis, toliau vadinama skaidyme dalyvaujančia, atskirta įmonės dalis vadinama po skaidymo sukurta nauja įmone, atskyrimo sąlygos – skaidymo sąlygomis.</text:span></text:p>
      <text:p text:style-name="P119"><text:span text:style-name="T120">12</text:span><text:span text:style-name="T121">. Sprendimą dėl įmonės</text:span><text:span text:style-name="T122"><text:s/>skaidymo priima skaidomos ir skaidyme dalyvaujančios<text:s/></text:span><text:soft-page-break/><text:span text:style-name="T123">įmonių visuotiniai akcininkų susirinkimai ar kiti teisės aktų nustatyti organai (pavyzdžiui, Lietuvos Respublikos Vyriausybė – dėl valstybės įmonių skaidymo; savivaldybės taryba – dėl savivaldybės įmoni</text:span><text:span text:style-name="T124">ų skaidymo; priežiūros institucija – dėl kredito unijos skaidymo).</text:span></text:p>
      <text:p text:style-name="P125"><text:span text:style-name="T126">13</text:span><text:span text:style-name="T127">. Suskaidytų įmonių turtą ir įsipareigojimus perima ir apskaitoje registruoja po skaidymo sukurtos naujos ar veiklą tęsiančios įmonės pakeistų įstatų įregistravimo datą, jeigu skaidym</text:span><text:span text:style-name="T128">o sąlygose nenustatyta kitaip. Turtas ir įsipareigojimai įmonėms paskirstomi pagal skaidymo sąlygas.</text:span></text:p>
      <text:p text:style-name="P129"><text:span text:style-name="T130">14</text:span><text:span text:style-name="T131">. Iki skaidymo būdu sukurtos naujos ar veiklą tęsiančios įmonės pakeistų įstatų įregistravimo datos skaidoma įmonė ar įmonė, kurios dalis atskiriama,</text:span><text:span text:style-name="T132"><text:s/>ūkines operacijas ir ūkinius įvykius apskaitoje registruoja verslo apskaitos standartų nustatyta tvarka, t. y. apskaitą tvarko pagal tą pačią apskaitos politiką, kuri buvo taikoma iki sprendimo skaidyti ar atskirti įmonės dalį priėmimo.</text:span></text:p>
      <text:p text:style-name="P133"><text:span text:style-name="T134">15</text:span><text:span text:style-name="T135">. Įmonių tur</text:span><text:span text:style-name="T136">tas, įsipareigojimai ir nuosavas kapitalas skaidomi skaidymo sąlygose nustatyta tvarka.</text:span></text:p>
      <text:p text:style-name="P137"><text:span text:style-name="T138">16</text:span><text:span text:style-name="T139">. Padalijant, išdalijant skaidomas įmones ar atskiriant skaidomų įmonių dalį, perduodami turtas ir įsipareigojimai iš apskaitos registrų nurašomi balansinėmis ver</text:span><text:span text:style-name="T140">tėmis.</text:span></text:p>
      <text:p text:style-name="P141"><text:span text:style-name="T142">17</text:span><text:span text:style-name="T143">. Po padalijimo, išdalijimo ar atskyrimo įsteigtų naujų įmonių apskaitoje visas gautas turtas ir įsipareigojimai gali būti registruojami vienu iš būdų: arba balansine verte, arba tikrąja verte.</text:span></text:p>
      <text:p text:style-name="P144"/>
      <text:p text:style-name="P145"><text:span text:style-name="T146">IV</text:span><text:span text:style-name="T147">.<text:s/></text:span><text:span text:style-name="T148">ĮMONIŲ PADALIJIMAS IR IŠDALIJIMAS</text:span></text:p>
      <text:p text:style-name="P149"/>
      <text:p text:style-name="P150"><text:span text:style-name="T151">18</text:span><text:span text:style-name="T152">. Kai įmonė skaidoma padalijimo ar išdalijimo būdu, jos turtas ir įsipareigojimai perduodami įkurtoms naujoms ar kitoms veikiančioms įmonėms, o skaidomos įmonės apskaitoje registruojamas turto, įsipareigojimų ir nuosavo kapitalo sumažėjimas.</text:span></text:p>
      <text:p text:style-name="P153"><text:span text:style-name="T154">19</text:span><text:span text:style-name="T155">. Pa</text:span><text:span text:style-name="T156">dalytos ar išdalytos įmonės turto ir įsipareigojimų verčių skirtumas, nurodytas skaidymo sąlygose, lemia įsteigtos naujos ar veikiančios įmonių nuosavo kapitalo dydį ir jų apskaitoje priėmimo ir perdavimo dieną nuosavas kapitalas registruojamas pagal skaid</text:span><text:span text:style-name="T157">ymo sąlygas įstatinio kapitalo ir kitose nuosavo kapitalo sąskaitose. Jeigu skaidymo sąlygose nenurodyta, kokiose nuosavo kapitalo sąskaitose turėtų būti registruojamas turto ir įsipareigojimų verčių skirtumas, jis registruojamas formuojamo įstatinio kapit</text:span><text:span text:style-name="T158">alo ir akcijų priedų ar nepaskirstytojo pelno (nuostolių) sąskaitose.</text:span></text:p>
      <text:p text:style-name="P159"><text:span text:style-name="T160">20</text:span><text:span text:style-name="T161">. Naujos ar veikiančios įmonės apskaitoje registruojant turtą ir įsipareigojimus balansinėmis ar tikrosiomis vertėmis, gali susidaryti skaidymo sąlygose nurodytų ir registravimo di</text:span><text:span text:style-name="T162">eną esančių turto ir įsipareigojimų verčių skirtumas, kuris nulemia nuosavo kapitalo pokytį. Minėtas skirtumas registruojamas nuosavo kapitalo sąskaitoje<text:s/></text:span><text:span text:style-name="T163">Nepaskirstytasis pelnas (nuostoliai)</text:span><text:span text:style-name="T164">.</text:span></text:p>
      <text:p text:style-name="P165"/>
      <text:p text:style-name="P166"><text:span text:style-name="T167">V</text:span><text:span text:style-name="T168">.<text:s/></text:span><text:span text:style-name="T169">ĮMONĖS DALIES ATSKYRIMAS</text:span></text:p>
      <text:p text:style-name="P170"/>
      <text:p text:style-name="P171"><text:span text:style-name="T172">21</text:span><text:span text:style-name="T173">. Veiklą tęsiančios įm</text:span><text:span text:style-name="T174">onės dalies atskyrimas apskaitoje registruojamas balansine verte.</text:span></text:p>
      <text:p text:style-name="P175"><text:span text:style-name="T176">22</text:span><text:span text:style-name="T177">. Įmonė, perdavusi turtą ir įsipareigojimus kuriamai naujai įmonei, savo apskaitoje registruoja turto ir įsipareigojimų sumažėjimą ir mažina skaidymo sąlygose numatytų nuosavo kapitalo</text:span><text:span text:style-name="T178"><text:s/>straipsnių sumas. Jeigu pagal skaidymo sąlygas perduodančios įmonės įstatinis kapitalas sumažintas naikinant akcijų dalį arba mažinant akcijų nominalias vertes, tai kiti nuosavo kapitalo straipsniai koreguojami perduoto turto, įsipareigojimų verčių ir įst</text:span><text:span text:style-name="T179">atinio kapitalo mažinimo sumos skirtumu.</text:span></text:p>
      <text:p text:style-name="P180"><text:span text:style-name="T181">23</text:span><text:span text:style-name="T182">. Po atskyrimo gauto turto ir įsipareigojimų verčių skirtumas, nurodytas skaidymo sąlygose, lemia įsteigtos naujos įmonės nuosavo kapitalo dydį. Priėmimo ir perdavimo dieną nuosavą kapitalą įmonė savo apskaito</text:span><text:span text:style-name="T183">je registruoja pagal skaidymo sąlygas įstatinio kapitalo ir kitose nuosavo kapitalo sąskaitose. Jeigu skaidymo sąlygose nenurodyta, kokiose nuosavo<text:s/></text:span><text:soft-page-break/><text:span text:style-name="T184">kapitalo sąskaitose turėtų būti registruojamas turto ir įsipareigojimų verčių skirtumas, jis registruojamas<text:s/></text:span><text:span text:style-name="T185">formuojamo įstatinio kapitalo ir akcijų priedų ar nepaskirstytojo pelno (nuostolių) sąskaitose.</text:span></text:p>
      <text:p text:style-name="P186"><text:span text:style-name="T187">24</text:span><text:span text:style-name="T188">. Naujos įmonės apskaitoje registruojant turtą ir įsipareigojimus balansinėmis ar tikrosiomis vertėmis, gali susidaryti skaidymo sąlygose nurodytų ir regi</text:span><text:span text:style-name="T189">stravimo dieną esančių turto ir įsipareigojimų verčių skirtumas, kuris nulemia nuosavo kapitalo pokytį. Minėtas skirtumas registruojamas nuosavo kapitalo sąskaitoje<text:s/></text:span><text:span text:style-name="T190">Nepaskirstytasis pelnas (nuostoliai)</text:span><text:span text:style-name="T191">.</text:span></text:p>
      <text:p text:style-name="P192"/>
      <text:p text:style-name="P193"><text:span text:style-name="T194">VI</text:span><text:span text:style-name="T195">.<text:s/></text:span><text:span text:style-name="T196">VERSLO DALIES PARDAVIMAS</text:span></text:p>
      <text:p text:style-name="P197"/>
      <text:p text:style-name="P198"><text:span text:style-name="T199">25</text:span><text:span text:style-name="T200">. Verslo d</text:span><text:span text:style-name="T201">alies pardavimas nelaikomas skaidymu. Parduotą verslo dalį įmonė savo apskaitoje registruoja sumažindama turtą ir įsipareigojimus ir didindama pelną ar nuostolį dėl verslo dalies pardavimo. Verslo dalį įsigijusi įmonė įgytą turtą ir įsipareigojimus savo ap</text:span><text:span text:style-name="T202">skaitoje registruoja 14-ojo verslo apskaitos standarto „Verslo jungimai“ nustatyta tvarka.</text:span></text:p>
      <text:p text:style-name="P203"/>
      <text:p text:style-name="P204"><text:span text:style-name="T205">7 skyrius.</text:span><text:span text:style-name="T206"><text:s/>Neteko galios nuo 2013-01-01</text:span></text:p>
      <text:p text:style-name="P207">Skyriaus naikinimas:</text:p>
      <text:p text:style-name="P208"><text:span text:style-name="T209">Nr.<text:s/></text:span><text:a xlink:href="https://www.e-tar.lt/portal/legalAct.html?documentId=TAR.541171690654" office:target-frame-name="_top" xlink:show="replace"><text:span text:style-name="T210">VAS-52</text:span></text:a><text:span text:style-name="T211">,<text:s/></text:span><text:span text:style-name="T212">2012-12-21, Žin. 2012, Nr. 153-7909 (2012-12-29), i. k. 11220AAISAK00VAS-52</text:span></text:p>
      <text:p text:style-name="Normal"/>
      <text:p text:style-name="P213"><text:span text:style-name="T214">VII</text:span><text:span text:style-name="T215">.<text:s/></text:span><text:span text:style-name="T216">BAIGIAMOSIOS NUOSTATOS</text:span></text:p>
      <text:p text:style-name="P217"/>
      <text:p text:style-name="P218">Skyriaus numeracijos pakeitimas:</text:p>
      <text:p text:style-name="P219"><text:span text:style-name="T220">Nr.<text:s/></text:span><text:a xlink:href="https://www.e-tar.lt/portal/legalAct.html?documentId=TAR.541171690654" office:target-frame-name="_top" xlink:show="replace"><text:span text:style-name="T221">VAS-52</text:span></text:a><text:span text:style-name="T222">, 2012-12-21, Žin.,</text:span><text:span text:style-name="T223"><text:s/>2012, Nr. 153-7909 (2012-12-29), i. k. 11220AAISAK00VAS-52</text:span></text:p>
      <text:p text:style-name="Normal"/>
      <text:p text:style-name="P224"><text:span text:style-name="T225">26</text:span><text:span text:style-name="T226">. Šis standartas turi būti taikomas apskaitoje registruojant ūkines operacijas ir ūkinius įvykius, susijusius su įmonių skaidymu, ir sudarant įmonių, kurių skaidymas pradėtas 2010 m. liepos 1</text:span><text:span text:style-name="T227"><text:s/>d. ir vėliau, finansines ataskaitas. Jis gali būti taikomas taip pat registruojant apskaitoje ūkines operacijas ir ūkinius įvykius, susijusius su įmonių skaidymu, ir sudarant įmonių, kurių skaidymas nebaigtas iki 2010 m. liepos 1 d., finansines ataskaitas</text:span><text:span text:style-name="T228">.</text:span></text:p>
      <text:p text:style-name="P229">Punkto numeracijos pakeitimas:</text:p>
      <text:p text:style-name="P230"><text:span text:style-name="T231">Nr.<text:s/></text:span><text:a xlink:href="https://www.e-tar.lt/portal/legalAct.html?documentId=TAR.541171690654" office:target-frame-name="_top" xlink:show="replace"><text:span text:style-name="T232">VAS-52</text:span></text:a><text:span text:style-name="T233">, 2012-12-21, Žin., 2012, Nr. 153-7909 (2012-12-29), i. k. 11220AAISAK00VAS-52</text:span></text:p>
      <text:p text:style-name="Normal"/>
      <text:p text:style-name="P234"><text:span text:style-name="T235">_________________</text:span></text:p>
      <text:p text:style-name="P236"/>
      <text:p text:style-name="P237"/>
      <text:p text:style-name="P238"><text:span text:style-name="T239">Pakeitimai:</text:span></text:p>
      <text:p text:style-name="P240"/>
      <text:p text:style-name="P241"><text:span text:style-name="T242">1.</text:span></text:p>
      <text:p text:style-name="P243"><text:span text:style-name="T244">Audito ir</text:span><text:span text:style-name="T245"><text:s/>apskaitos tarnyba, Įsakymas</text:span></text:p>
      <text:p text:style-name="P246"><text:span text:style-name="T247">Nr.<text:s/></text:span><text:a xlink:href="https://www.e-tar.lt/portal/legalAct.html?documentId=TAR.541171690654" office:target-frame-name="_top" xlink:show="replace"><text:span text:style-name="T248">VAS-52</text:span></text:a><text:span text:style-name="T249">, 2012-12-21, Žin., 2012, Nr. 153-7909 (2012-12-29), i. k. 11220AAISAK00VAS-52</text:span></text:p>
      <text:p text:style-name="P250"><text:span text:style-name="T251">Dėl Audito ir apskaitos tarnybos direktoriaus 2010 m. va</text:span><text:span text:style-name="T252">sario 22 d. įsakymo Nr. VAS-6 "Dėl 41-ojo verslo apskaitos standarto "Įmonių skaidymas" tvirtinimo" pakeitimo</text:span></text:p>
      <text:p text:style-name="P253"/>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Sandra</meta:initial-creator>
    <dc:creator>Adlib User</dc:creator>
    <meta:creation-date>2016-02-25T06:45:00Z</meta:creation-date>
    <dc:date>2016-02-25T06:45:00Z</dc:date>
    <meta:template xlink:href="Normal" xlink:type="simple"/>
    <meta:editing-cycles>2</meta:editing-cycles>
    <meta:editing-duration>PT0S</meta:editing-duration>
    <meta:document-statistic meta:page-count="4" meta:paragraph-count="84" meta:word-count="1283" meta:character-count="10097" meta:row-count="278" meta:non-whitespace-character-count="8898"/>
  </office:meta>
</office:document-meta>
</file>