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master-page-name="MPF1" style:family="paragraph">
      <style:paragraph-properties fo:break-before="page" fo:text-indent="3.543in" style:page-number="1"/>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font-weight="bold" style:font-weight-asian="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2">Nutarimas netenka galios 2000-04-13:</text:span></text:p>
      <text:p text:style-name="P3"><text:span text:style-name="T4">Lietuvos Respublikos Vyriausybė, Nutarimas</text:span></text:p>
      <text:p text:style-name="P5"><text:span text:style-name="T6">Nr.<text:s/></text:span><text:a xlink:href="https://www.e-tar.lt/portal/legalAct.html?documentId=TAR.EC0F2434093C" office:target-frame-name="_top" xlink:show="replace"><text:span text:style-name="T7">388</text:span></text:a><text:span text:style-name="T8">, 2000-04-04, Žin., 2000, Nr. 30-834 (2000-04-12), i. k. 1001100NUTA00000388</text:span></text:p>
      <text:p text:style-name="P9"><text:span text:style-name="T10">Dėl Trakų</text:span><text:span text:style-name="T11"><text:s/>istorinio nacionalinio parko nuostatų patvirtinimo</text:span></text:p>
      <text:p text:style-name="P12"/>
      <text:p text:style-name="P13"><text:span text:style-name="T14">Suvestinė redakcija nuo 1999-11-13 iki 2000-04-12</text:span></text:p>
      <text:p text:style-name="P15"/>
      <text:p text:style-name="P16"><text:span text:style-name="T17">Nutarimas paskelbtas: Žin. 1992, Nr.<text:s/></text:span><text:a xlink:href="https://www.e-tar.lt/portal/legalAct.html?documentId=TAR.5310A3823D6B" office:target-frame-name="_top" xlink:show="replace"><text:span text:style-name="T18">19-562</text:span></text:a><text:span text:style-name="T19">, i. k. 0921100NUTA00000283</text:span></text:p>
      <text:p text:style-name="P20"/>
      <text:p text:style-name="P21"/>
      <text:p text:style-name="P22"><text:span text:style-name="T23"/><text:span text:style-name="T24">LIETUVOS RESPUBLIKOS VYRIAUSYBĖ</text:span></text:p>
      <text:p text:style-name="P25"/>
      <text:p text:style-name="P26">N U T A R I M A S</text:p>
      <text:p text:style-name="P27"><text:span text:style-name="T28">DĖL TRAKŲ ISTORINIO NACIONALINIO PARKO LAIKINŲJŲ NUOSTATŲ PATVIRTINIMO</text:span></text:p>
      <text:p text:style-name="P29"/>
      <text:p text:style-name="P30">1992 m. balandžio 22 d. Nr. 283</text:p>
      <text:p text:style-name="P31">Vilnius</text:p>
      <text:p text:style-name="P32"/>
      <text:p text:style-name="P33">Pakeistas teisės akto<text:s/>pavadinimas:</text:p>
      <text:p text:style-name="P34"><text:span text:style-name="T35">Nr.<text:s/></text:span><text:a xlink:href="https://www.e-tar.lt/portal/legalAct.html?documentId=TAR.1D2E439C1F45" office:target-frame-name="_top" xlink:show="replace"><text:span text:style-name="T36">1603</text:span></text:a><text:span text:style-name="T37">, 1995-12-21, Žin., 1995, Nr. 106-2374 (1995-12-29), i. k. 0951100NUTA00001603</text:span></text:p>
      <text:p text:style-name="P38">Pakeistas teisės akto pavadinimas:</text:p>
      <text:p text:style-name="P39"><text:span text:style-name="T40">Nr.<text:s/></text:span><text:a xlink:href="https://www.e-tar.lt/portal/legalAct.html?documentId=TAR.21BD4CBE4D79" office:target-frame-name="_top" xlink:show="replace"><text:span text:style-name="T41">1273</text:span></text:a><text:span text:style-name="T42">, 1997-11-24, Žin., 1997, Nr. 108-2742 (1997-11-28), i. k. 0971100NUTA00001273</text:span></text:p>
      <text:p text:style-name="P43">Pakeistas teisės akto pavadinimas:</text:p>
      <text:p text:style-name="P44"><text:span text:style-name="T45">Nr.<text:s/></text:span><text:a xlink:href="https://www.e-tar.lt/portal/legalAct.html?documentId=TAR.7472DEE5576E" office:target-frame-name="_top" xlink:show="replace"><text:span text:style-name="T46">1238</text:span></text:a><text:span text:style-name="T47">,</text:span><text:span text:style-name="T48"><text:s/>1999-11-08, Žin., 1999, Nr. 96-2767 (1999-11-12), i. k. 0991100NUTA00001238</text:span></text:p>
      <text:p text:style-name="Normal"/>
      <text:p text:style-name="P49"><text:span text:style-name="T50">Vykdydama Lietuvos Respublikos Aukščiausiosios Tarybos 1991 m. balandžio 23 d. nutarimą Nr. I-1244 „Dėl Dzūkijos, Žemaitijos nacionalinių parkų, Trakų istorinio nacionalinio parko ir Viešvilės valstybinio rezervato įsteigimo“, Lietuvos Respublikos Vyriausy</text:span><text:span text:style-name="T51">bė<text:s/></text:span><text:span text:style-name="T52">nutari</text:span><text:span text:style-name="T53">a:</text:span></text:p>
      <text:p text:style-name="P54">Preambulės pakeitimai:</text:p>
      <text:p text:style-name="P55"><text:span text:style-name="T56">Nr.<text:s/></text:span><text:a xlink:href="https://www.e-tar.lt/portal/legalAct.html?documentId=TAR.1D2E439C1F45" office:target-frame-name="_top" xlink:show="replace"><text:span text:style-name="T57">1603</text:span></text:a><text:span text:style-name="T58">, 1995-12-21, Žin., 1995, Nr. 106-2374 (1995-12-29), i. k. 0951100NUTA00001603</text:span></text:p>
      <text:p text:style-name="Normal"/>
      <text:p text:style-name="P59"><text:span text:style-name="T60">1</text:span><text:span text:style-name="T61">. Patvirtinti Trakų istorinio nacionalinio par</text:span><text:span text:style-name="T62">ko laikinuosius nuostatus (pridedama).</text:span></text:p>
      <text:p text:style-name="P63">Punkto pakeitimai:</text:p>
      <text:p text:style-name="P64"><text:span text:style-name="T65">Nr.<text:s/></text:span><text:a xlink:href="https://www.e-tar.lt/portal/legalAct.html?documentId=TAR.1D2E439C1F45" office:target-frame-name="_top" xlink:show="replace"><text:span text:style-name="T66">1603</text:span></text:a><text:span text:style-name="T67">, 1995-12-21, Žin., 1995, Nr. 106-2374 (1995-12-29), i. k. 0951100NUTA00001603</text:span></text:p>
      <text:p text:style-name="P68"><text:span text:style-name="T69">Nr.<text:s/></text:span><text:a xlink:href="https://www.e-tar.lt/portal/legalAct.html?documentId=TAR.21BD4CBE4D79" office:target-frame-name="_top" xlink:show="replace"><text:span text:style-name="T70">1273</text:span></text:a><text:span text:style-name="T71">, 1997-11-24, Žin., 1997, Nr. 108-2742 (1997-11-28), i. k. 0971100NUTA00001273</text:span></text:p>
      <text:p text:style-name="P72"><text:span text:style-name="T73">Nr.<text:s/></text:span><text:a xlink:href="https://www.e-tar.lt/portal/legalAct.html?documentId=TAR.7472DEE5576E" office:target-frame-name="_top" xlink:show="replace"><text:span text:style-name="T74">1238</text:span></text:a><text:span text:style-name="T75">, 1999-11-08, Žin., 1999,<text:s/></text:span><text:span text:style-name="T76">Nr. 96-2767 (1999-11-12), i. k. 0991100NUTA00001238</text:span></text:p>
      <text:p text:style-name="Normal"/>
      <text:p text:style-name="P77"><text:span text:style-name="T78">2</text:span><text:span text:style-name="T79">. Pavesti Finansų ministerijai sumažinti 1494,2 tūkst. rublių Lietuvos valstybės biudžeto asignavimus 1992 metams Miškų ūkio ministerijai (nacionaliniams parkams išlaikyti) ir šias lėšas perduoti Pa</text:span><text:span text:style-name="T80">minklotvarkos departamentui prie Lietuvos Respublikos Vyriausybės (Trakų istoriniam nacionaliniam parkui išlaikyti).</text:span></text:p>
      <text:p text:style-name="P81"><text:span text:style-name="T82">3.</text:span><text:span text:style-name="T83"><text:s/>Neteko galios nuo 1998-01-01</text:span></text:p>
      <text:p text:style-name="P84">Punkto naikinimas:</text:p>
      <text:p text:style-name="P85"><text:span text:style-name="T86">Nr.<text:s/></text:span><text:a xlink:href="https://www.e-tar.lt/portal/legalAct.html?documentId=TAR.8EA67D5699E0" office:target-frame-name="_top" xlink:show="replace"><text:span text:style-name="T87">1486</text:span></text:a><text:span text:style-name="T88">, 1997-12-29, Žin. 1998, Nr. 1-9 (1998-01-07), i. k. 0971100NUTA00001486</text:span></text:p>
      <text:p text:style-name="Normal"/>
      <text:p text:style-name="P89"><text:span text:style-name="T90">4</text:span><text:span text:style-name="T91">. Pripažinti netekusiais galios:</text:span></text:p>
      <text:p text:style-name="P92"><text:span text:style-name="T93">4.1</text:span><text:span text:style-name="T94">. Aukštaitijos nacionalinio parko nuostatus, patvirtintus Lietuvos Ministrų Tarybos 1974 m. kovo 29 d. nutarimu Nr. 124 „Dėl Lietuvos T</text:span><text:span text:style-name="T95">SR nacionalinio parko steigimo“ (Žin., 1974, Nr. 11-98; 1989, Nr. 33-466);</text:span></text:p>
      <text:p text:style-name="P96"><text:span text:style-name="T97">4.2</text:span><text:span text:style-name="T98">. Lietuvos Ministrų Tarybos 1976 m. balandžio 30 d. nutarimą Nr. 138 „Dėl tolesnio Kuršių nerijos tvarkymo“ (Žin., 1976, Nr. 4-110);</text:span></text:p>
      <text:p text:style-name="P99"><text:span text:style-name="T100">4.3</text:span><text:span text:style-name="T101">. Lietuvos Ministrų Tarybos 1979 m</text:span><text:span text:style-name="T102">. liepos 29 d. nutarimą Nr. 249 „Dėl Lietuvos nacionalinio parko nuostatų papildymo“ (Žin., 1979, Nr. 20-268);</text:span></text:p>
      <text:p text:style-name="P103"><text:span text:style-name="T104">4.4</text:span><text:span text:style-name="T105">. Lietuvos Ministrų Tarybos Prezidiumo einamiesiems reikalams 1981 m. gegužės 14 d. posėdžio protokolo Nr. 8 XXXVII klausimą „Dėl papildom</text:span><text:span text:style-name="T106">ų priemonių Kuršių nerijos apsaugai gerinti“;</text:span></text:p>
      <text:p text:style-name="P107"><text:span text:style-name="T108">4.5</text:span><text:span text:style-name="T109">. Lietuvos Ministrų Tarybos 1983 m. liepos 21 d. nutarimu Nr. 195 „Dėl kai kurių Lietuvos TSR vyriausybės sprendimų gamtos apsaugos ir racionalaus gamtos išteklių naudojimo klausimais pakeitimo“ (Žin., 1</text:span><text:span text:style-name="T110">983, Nr. 21-228) patvirtintų Pakeitimų, kurie daromi Lietuvos TSR vyriausybės sprendimuose, 5 ir 8 punktus;</text:span></text:p>
      <text:p text:style-name="P111"><text:span text:style-name="T112">4.6</text:span><text:span text:style-name="T113">. Lietuvos Ministrų Tarybos 1986 m. balandžio 28 d. nutarimą Nr. 157 „Dėl Kuršių nerijos tvarkymo nuostatų dalinio pakeitimo“.</text:span></text:p>
      <text:p text:style-name="P114"/>
      <text:p text:style-name="P115"/>
      <text:p text:style-name="P116"/>
      <text:p text:style-name="P117"><text:span text:style-name="T118">LIETUVOS RESPUBLIKOS</text:span></text:p>
      <text:p text:style-name="P119">MINISTRAS PIRMININKAS<text:tab/>G. VAGNORIUS</text:p>
      <text:p text:style-name="P120"/>
      <text:p text:style-name="P121"><text:span text:style-name="T122">Patvirtinta.</text:span><text:span text:style-name="T123"><text:s/>Neteko galios nuo 1997-11-29</text:span></text:p>
      <text:p text:style-name="P124">Priedo naikinimas:</text:p>
      <text:p text:style-name="P125"><text:span text:style-name="T126">Nr.<text:s/></text:span><text:a xlink:href="https://www.e-tar.lt/portal/legalAct.html?documentId=TAR.21BD4CBE4D79" office:target-frame-name="_top" xlink:show="replace"><text:span text:style-name="T127">1273</text:span></text:a><text:span text:style-name="T128">, 1997-11-24, Žin. 1997, Nr. 108-2742<text:s/></text:span><text:span text:style-name="T129">(1997-11-28), i. k. 0971100NUTA00001273</text:span></text:p>
      <text:p text:style-name="Normal"/>
      <text:p text:style-name="P130"><text:span text:style-name="T131">Patvirtinta.</text:span><text:span text:style-name="T132"><text:s/>Neteko galios nuo 1995-12-30</text:span></text:p>
      <text:p text:style-name="P133">Priedo naikinimas:</text:p>
      <text:p text:style-name="P134"><text:span text:style-name="T135">Nr.<text:s/></text:span><text:a xlink:href="https://www.e-tar.lt/portal/legalAct.html?documentId=TAR.1D2E439C1F45" office:target-frame-name="_top" xlink:show="replace"><text:span text:style-name="T136">1603</text:span></text:a><text:span text:style-name="T137">, 1995-12-21, Žin. 1995, Nr. 106-2374 (1995-12-29), i. k. 0951</text:span><text:span text:style-name="T138">100NUTA00001603</text:span></text:p>
      <text:p text:style-name="Normal"/>
      <text:p text:style-name="P139"><text:span text:style-name="T140">Patvirtinta.</text:span><text:span text:style-name="T141"><text:s/>Neteko galios nuo 1997-11-29</text:span></text:p>
      <text:p text:style-name="P142">Priedo naikinimas:</text:p>
      <text:p text:style-name="P143"><text:span text:style-name="T144">Nr.<text:s/></text:span><text:a xlink:href="https://www.e-tar.lt/portal/legalAct.html?documentId=TAR.21BD4CBE4D79" office:target-frame-name="_top" xlink:show="replace"><text:span text:style-name="T145">1273</text:span></text:a><text:span text:style-name="T146">, 1997-11-24, Žin. 1997, Nr. 108-2742 (1997-11-28), i. k. 0971100NUTA00001273</text:span></text:p>
      <text:p text:style-name="Normal"/>
      <text:p text:style-name="P147"><text:span text:style-name="T148">Patvi</text:span><text:span text:style-name="T149">rtinta.</text:span><text:span text:style-name="T150"><text:s/>Neteko galios nuo 1997-11-29</text:span></text:p>
      <text:p text:style-name="P151">Priedo naikinimas:</text:p>
      <text:p text:style-name="P152"><text:span text:style-name="T153">Nr.<text:s/></text:span><text:a xlink:href="https://www.e-tar.lt/portal/legalAct.html?documentId=TAR.21BD4CBE4D79" office:target-frame-name="_top" xlink:show="replace"><text:span text:style-name="T154">1273</text:span></text:a><text:span text:style-name="T155">, 1997-11-24, Žin. 1997, Nr. 108-2742 (1997-11-28), i. k. 0971100NUTA00001273</text:span></text:p>
      <text:p text:style-name="Normal"/>
      <text:soft-page-break/>
      <text:p text:style-name="P156">PATVIRTINTA</text:p>
      <text:p text:style-name="P157">Lietuvos Respublikos Vyriausybės</text:p>
      <text:p text:style-name="P158">1992 m. balandžio 22 d. nutarimu Nr. 283</text:p>
      <text:p text:style-name="P159"/>
      <text:p text:style-name="P160"><text:span text:style-name="T161">Trakų istorinio nacionalinio parko laikinieji nuostatai</text:span></text:p>
      <text:p text:style-name="P162"/>
      <text:p text:style-name="P163"><text:span text:style-name="T164">Bendrosios nuostatos</text:span></text:p>
      <text:p text:style-name="P165"/>
      <text:p text:style-name="P166"><text:span text:style-name="T167">1</text:span><text:span text:style-name="T168">. Trakų istorinis nacionalinis parkas įsteigtas Lietuvos Respublikos Aukščiausiosios<text:s/></text:span><text:span text:style-name="T169">Tarybos 1991 m. balandžio 23 d. nutarimu Nr. I-1244 vertingam kultūriniu bei gamtiniu požiūriu Trakų ežeryno kraštovaizdžio kompleksui su Trakų pilimi, etnokultūriniu paveldu išsaugoti, tvarkyti bei naudoti.</text:span></text:p>
      <text:p text:style-name="P170">Punkto pakeitimai:</text:p>
      <text:p text:style-name="P171"><text:span text:style-name="T172">Nr.<text:s/></text:span><text:a xlink:href="https://www.e-tar.lt/portal/legalAct.html?documentId=TAR.9E69E268292D" office:target-frame-name="_top" xlink:show="replace"><text:span text:style-name="T173">239</text:span></text:a><text:span text:style-name="T174">, 1995-02-13, Žin., 1995, Nr. 15-358 (1995-02-18), i. k. 0951100NUTA00000239</text:span></text:p>
      <text:p text:style-name="Normal"/>
      <text:p text:style-name="P175"><text:span text:style-name="T176">2</text:span><text:span text:style-name="T177">. Trakų istorinis nacionalinis parkas yra biudžetinė organizacija, priklausanti Paminklotvarkos departamento prie</text:span><text:span text:style-name="T178"><text:s/>Lietuvos Respublikos Vyriausybės reguliavimo sferai. Parkas valdo ir naudoja jam patikėtą valstybinės nuosavybės turtą.</text:span></text:p>
      <text:p text:style-name="P179">Punkto pakeitimai:</text:p>
      <text:p text:style-name="P180"><text:span text:style-name="T181">Nr.<text:s/></text:span><text:a xlink:href="https://www.e-tar.lt/portal/legalAct.html?documentId=TAR.9E69E268292D" office:target-frame-name="_top" xlink:show="replace"><text:span text:style-name="T182">239</text:span></text:a><text:span text:style-name="T183">, 1995-02-13, Žin., 1995, N</text:span><text:span text:style-name="T184">r. 15-358 (1995-02-18), i. k. 0951100NUTA00000239</text:span></text:p>
      <text:p text:style-name="Normal"/>
      <text:p text:style-name="P185"><text:span text:style-name="T186">3</text:span><text:span text:style-name="T187">. Trakų istorinis nacionalinis parkas savo veikloje vadovaujasi Lietuvos Respublikos Konstitucija, Lietuvos Respublikos aplinkos apsaugos įstatymu, Lietuvos Respublikos saugomų teritorijų įstatymu, ki</text:span><text:span text:style-name="T188">tais įstatymais ir Lietuvos Respublikos Seimo priimtais teisės aktais, Respublikos Prezidento dekretais, Lietuvos Respublikos Vyriausybės nutarimais, Ministro Pirmininko potvarkiais ir šiais nuostatais.</text:span></text:p>
      <text:p text:style-name="P189">Trakų parko teritorija tvarkoma pagal Lietuvos Respublikos Vyriausybės patvirtintą šio parko planavimo schemą ir ja remiantis parengtus ir nustatyta tvarka suderintus žemėtvarkos, miškotvarkos, vandens ūkio, gyvenviečių planavimo, kaimų regeneravimo, rekreacijos, kelių bei inžinerinių komunikacijų ir kitus projektus.</text:p>
      <text:p text:style-name="P190">Punkto pakeitimai:</text:p>
      <text:p text:style-name="P191"><text:span text:style-name="T192">Nr.<text:s/></text:span><text:a xlink:href="https://www.e-tar.lt/portal/legalAct.html?documentId=TAR.9E69E268292D" office:target-frame-name="_top" xlink:show="replace"><text:span text:style-name="T193">239</text:span></text:a><text:span text:style-name="T194">, 1995-02-13, Žin., 1995, Nr. 15-358 (1995-02-18), i. k. 0951100NUTA00000239</text:span></text:p>
      <text:p text:style-name="Normal"/>
      <text:p text:style-name="P195"><text:span text:style-name="T196">4</text:span><text:span text:style-name="T197">. Trakų istorinio nacionalinio parko teritorijos miškai</text:span><text:span text:style-name="T198">, išskyrus nedidelius, įsiterpusius į žemės ūkio naudmenas, vandens telkiniai, išskyrus privatizuojamus Lietuvos Respublikos įstatymų nustatyta tvarka, rezervatų, rekreacinių zonų žemė yra valstybės nuosavybė.</text:span></text:p>
      <text:p text:style-name="P199">Kitoje parko teritorijoje gali būti valstybinė<text:s/>ir privati žemės nuosavybė.</text:p>
      <text:p text:style-name="P200">Punkto pakeitimai:</text:p>
      <text:p text:style-name="P201"><text:span text:style-name="T202">Nr.<text:s/></text:span><text:a xlink:href="https://www.e-tar.lt/portal/legalAct.html?documentId=TAR.9E69E268292D" office:target-frame-name="_top" xlink:show="replace"><text:span text:style-name="T203">239</text:span></text:a><text:span text:style-name="T204">, 1995-02-13, Žin., 1995, Nr. 15-358 (1995-02-18), i. k. 0951100NUTA00000239</text:span></text:p>
      <text:p text:style-name="Normal"/>
      <text:p text:style-name="P205"><text:span text:style-name="T206">5</text:span><text:span text:style-name="T207">. Žemė ribotam tiksliniam naudojimui</text:span><text:span text:style-name="T208"><text:s/>asmenims grąžinama arba privatizuojama pagal patvirtintą Trakų istorinio nacionalinio parko kompleksinį žemės reformos žemėtvarkos projektą.</text:span></text:p>
      <text:p text:style-name="P209">Privatizuojamiems objektams taikomos Privatizuojamų objektų, esančių valstybės saugomose teritorijose, naudojimo privalomosios sąlygos.</text:p>
      <text:p text:style-name="P210">Punkto pakeitimai:</text:p>
      <text:p text:style-name="P211"><text:span text:style-name="T212">Nr.<text:s/></text:span><text:a xlink:href="https://www.e-tar.lt/portal/legalAct.html?documentId=TAR.9E69E268292D" office:target-frame-name="_top" xlink:show="replace"><text:span text:style-name="T213">239</text:span></text:a><text:span text:style-name="T214">, 1995-02-13, Žin., 1995, Nr. 15-358 (1995-02-18), i. k. 0951100NUTA00000239</text:span></text:p>
      <text:p text:style-name="Normal"/>
      <text:p text:style-name="P215"><text:span text:style-name="T216">6</text:span><text:span text:style-name="T217">. Pagrindiniai Trakų istorinio nacionalinio</text:span><text:span text:style-name="T218"><text:s/>parko finansavimo šaltiniai yra šie:</text:span></text:p>
      <text:p text:style-name="P219">Punkto pakeitimai:</text:p>
      <text:p text:style-name="P220"><text:span text:style-name="T221">Nr.<text:s/></text:span><text:a xlink:href="https://www.e-tar.lt/portal/legalAct.html?documentId=TAR.9E69E268292D" office:target-frame-name="_top" xlink:show="replace"><text:span text:style-name="T222">239</text:span></text:a><text:span text:style-name="T223">, 1995-02-13, Žin., 1995, Nr. 15-358 (1995-02-18), i. k. 0951100NUTA00000239</text:span></text:p>
      <text:p text:style-name="P224"><text:span text:style-name="T225">6.1</text:span><text:span text:style-name="T226">. Lietuvos valstybės<text:s/></text:span><text:span text:style-name="T227">biudžeto asignavimai;</text:span></text:p>
      <text:p text:style-name="P228"><text:span text:style-name="T229">6.2</text:span><text:span text:style-name="T230">. pajamos iš rekreacinės, leidybinės, kultūrinės ir kitos veiklos;</text:span></text:p>
      <text:p text:style-name="P231"><text:span text:style-name="T232">6.3</text:span><text:span text:style-name="T233">. savanoriški fizinių ir juridinių asmenų įnašai;</text:span></text:p>
      <text:p text:style-name="P234"><text:span text:style-name="T235">6.4</text:span><text:span text:style-name="T236">. kitos įplaukos.</text:span></text:p>
      <text:p text:style-name="P237"><text:span text:style-name="T238">7</text:span><text:span text:style-name="T239">. Trakų parkas yra juridinis asmuo, turi antspaudą su savo pavadinimu.</text:span></text:p>
      <text:p text:style-name="P240"/>
      <text:p text:style-name="P241"><text:span text:style-name="T242">Trakų<text:s/></text:span><text:span text:style-name="T243">ISTORINIO NACIONALINIO<text:s/></text:span><text:span text:style-name="T244">parko uždaviniai, funkcijos ir apsaugos režimas</text:span></text:p>
      <text:p text:style-name="P245"/>
      <text:p text:style-name="P246">Pakeistas skirsnio pavadinimas:</text:p>
      <text:p text:style-name="P247"><text:span text:style-name="T248">Nr.<text:s/></text:span><text:a xlink:href="https://www.e-tar.lt/portal/legalAct.html?documentId=TAR.9E69E268292D" office:target-frame-name="_top" xlink:show="replace"><text:span text:style-name="T249">239</text:span></text:a><text:span text:style-name="T250">, 1995-02-13, Žin., 1995, Nr. 15-358 (1995-02-18),</text:span><text:span text:style-name="T251"><text:s/>i. k. 0951100NUTA00000239</text:span></text:p>
      <text:p text:style-name="Normal"/>
      <text:p text:style-name="P252"><text:span text:style-name="T253">8</text:span><text:span text:style-name="T254">. Svarbiausi Trakų istorinio nacionalinio parko uždaviniai yra šie:</text:span></text:p>
      <text:p text:style-name="P255">Punkto pakeitimai:</text:p>
      <text:p text:style-name="P256"><text:span text:style-name="T257">Nr.<text:s/></text:span><text:a xlink:href="https://www.e-tar.lt/portal/legalAct.html?documentId=TAR.9E69E268292D" office:target-frame-name="_top" xlink:show="replace"><text:span text:style-name="T258">239</text:span></text:a><text:span text:style-name="T259">, 1995-02-13, Žin., 1995, Nr. 15-358 (1995-02-18)</text:span><text:span text:style-name="T260">, i. k. 0951100NUTA00000239</text:span></text:p>
      <text:p text:style-name="P261"><text:span text:style-name="T262">8.1</text:span><text:span text:style-name="T263">. išsaugoti Trakų salos ir pusiasalio pilių, Senųjų Trakų piliavietės ir senovės gyvenvietės istorinius archeologinius kompleksus, Trakų senamiesčio planinę erdvinę struktūrą, Daniliškių, Senųjų Trakų etnografinius, Galvės,</text:span><text:span text:style-name="T264"><text:s/>Akmenos, Bražuolės hidrografinius, Varnikų miško, Ilgelio bei Plomėnų pelkių kompleksus;</text:span></text:p>
      <text:p text:style-name="P265"><text:span text:style-name="T266">8.2</text:span><text:span text:style-name="T267">. išlaikyti stabilią ekologinę sistemą;</text:span></text:p>
      <text:p text:style-name="P268"><text:span text:style-name="T269">8.3</text:span><text:span text:style-name="T270">. atkurti sunaikintus ir pažeistus kultūrinius, gamtinius kompleksus ir objektus;</text:span></text:p>
      <text:p text:style-name="P271"><text:span text:style-name="T272">8.4</text:span><text:span text:style-name="T273">. organizuoti moksliniu</text:span><text:span text:style-name="T274">s tyrimus gamtosaugos, paminklosaugos ir kitose srityse, kaupti informaciją;</text:span></text:p>
      <text:p text:style-name="P275"><text:span text:style-name="T276">8.5</text:span><text:span text:style-name="T277">. propaguoti Trakų apylinkių materialinį dvasinį kultūros palikimą, gamtosaugos idėjas;</text:span></text:p>
      <text:p text:style-name="P278"><text:span text:style-name="T279">8.6</text:span><text:span text:style-name="T280">. sudaryti sąlygas pažintiniam turizmui;</text:span></text:p>
      <text:p text:style-name="P281"><text:span text:style-name="T282">8.7</text:span><text:span text:style-name="T283">. remti tradicinę ekologiškai</text:span><text:span text:style-name="T284"><text:s/>patikimą ūkinę veiklą;</text:span></text:p>
      <text:p text:style-name="P285"><text:span text:style-name="T286">8.8</text:span><text:span text:style-name="T287">. iškelti iš parko teritorijos gamybinius objektus, teršiančius aplinką ar nesusijusius su parko veikla ir jo gyventojų interesais, arba pakeisti jų veiklos pobūdį.</text:span></text:p>
      <text:p text:style-name="P288"><text:span text:style-name="T289">9</text:span><text:span text:style-name="T290">. Trakų istorinio nacionalinio parko teritorija pagal</text:span><text:span text:style-name="T291"><text:s/>gamtos ir kultūros vertybes, jų pobūdį, apsaugos formas ir panaudojimo galimybes skirstoma į funkcines zonas:</text:span></text:p>
      <text:p text:style-name="P292">Punkto pakeitimai:</text:p>
      <text:p text:style-name="P293"><text:span text:style-name="T294">Nr.<text:s/></text:span><text:a xlink:href="https://www.e-tar.lt/portal/legalAct.html?documentId=TAR.9E69E268292D" office:target-frame-name="_top" xlink:show="replace"><text:span text:style-name="T295">239</text:span></text:a><text:span text:style-name="T296">, 1995-02-13, Žin., 1995, Nr. 15-358<text:s/></text:span><text:span text:style-name="T297">(1995-02-18), i. k. 0951100NUTA00000239</text:span></text:p>
      <text:p text:style-name="P298"><text:span text:style-name="T299">9.1</text:span><text:span text:style-name="T300">. konservacinę – rezervatai (Trakų salos ir pusiasalio bei Senųjų Trakų piliavietės) ir draustiniai (Kudrionių kraštovaizdžio, Akmenos, Galvės ežerų, Bražuolės hidrografiniai, Varnikų botaninis zoologinis,<text:s/></text:span><text:span text:style-name="T301">Plomėnų ornitologinis, Trakų senamiesčio urbanistinis, Varnikėlių, Serapiniškių, Senųjų Trakų etnografiniai, Užutrakio kraštovaizdžio architektūros);</text:span></text:p>
      <text:p text:style-name="P302"><text:span text:style-name="T303">9.2</text:span><text:span text:style-name="T304">. prezervacinę (apsauginę) – apsauginiai miškai;</text:span></text:p>
      <text:p text:style-name="P305"><text:span text:style-name="T306">9.3</text:span><text:span text:style-name="T307">. rekreacinę;</text:span></text:p>
      <text:p text:style-name="P308"><text:span text:style-name="T309">9.4</text:span><text:span text:style-name="T310">. ūkinę ir gyvenamąją.</text:span></text:p>
      <text:p text:style-name="P311"><text:span text:style-name="T312">10</text:span><text:span text:style-name="T313">. Trakų istorinio nacionalinio parko rezervatuose vykdomi architektūrinių, archeologinių kompleksų tyrimo, konservavimo ir restauravimo darbai, formuojama ekspozicija (rezervato lankymo tvarką nustato Paminklotvarkos departamentas prie Lietuvos Re</text:span><text:span text:style-name="T314">spublikos Vyriausybės kartu su Kultūros ir švietimo ministerija).</text:span></text:p>
      <text:p text:style-name="P315">Punkto pakeitimai:</text:p>
      <text:p text:style-name="P316"><text:span text:style-name="T317">Nr.<text:s/></text:span><text:a xlink:href="https://www.e-tar.lt/portal/legalAct.html?documentId=TAR.9E69E268292D" office:target-frame-name="_top" xlink:show="replace"><text:span text:style-name="T318">239</text:span></text:a><text:span text:style-name="T319">, 1995-02-13, Žin., 1995, Nr. 15-358 (1995-02-18), i. k. 0951100NUTA00000239</text:span></text:p>
      <text:p text:style-name="Normal"/>
      <text:p text:style-name="P320"><text:span text:style-name="T321">11</text:span><text:span text:style-name="T322">. Trakų istorinio nacionalinio parko draustiniuose ir apsauginėse zonose taikomas aplinkos apsaugos įstatymuose bei draustinių ir apsauginių zonų nuostatuose nustatytas režimas.</text:span></text:p>
      <text:p text:style-name="P323">Punkto pakeitimai:</text:p>
      <text:p text:style-name="P324"><text:span text:style-name="T325">Nr.<text:s/></text:span><text:a xlink:href="https://www.e-tar.lt/portal/legalAct.html?documentId=TAR.9E69E268292D" office:target-frame-name="_top" xlink:show="replace"><text:span text:style-name="T326">239</text:span></text:a><text:span text:style-name="T327">, 1995-02-13, Žin., 1995, Nr. 15-358 (1995-02-18), i. k. 0951100NUTA00000239</text:span></text:p>
      <text:p text:style-name="Normal"/>
      <text:p text:style-name="P328"><text:span text:style-name="T329">12</text:span><text:span text:style-name="T330">. Trakų istorinis nacionalinis parkas turi istorinę apsauginę (buferinę) zoną, kuriai taikomas parko ūkinės zonos režimas.</text:span></text:p>
      <text:p text:style-name="P331">Punkto<text:s/>pakeitimai:</text:p>
      <text:p text:style-name="P332"><text:span text:style-name="T333">Nr.<text:s/></text:span><text:a xlink:href="https://www.e-tar.lt/portal/legalAct.html?documentId=TAR.9E69E268292D" office:target-frame-name="_top" xlink:show="replace"><text:span text:style-name="T334">239</text:span></text:a><text:span text:style-name="T335">, 1995-02-13, Žin., 1995, Nr. 15-358 (1995-02-18), i. k. 0951100NUTA00000239</text:span></text:p>
      <text:p text:style-name="Normal"/>
      <text:p text:style-name="P336"><text:span text:style-name="T337">13</text:span><text:span text:style-name="T338">. Bet kokia ūkinė, rekreacinė ar kita veikla neturi iš esmės keisti Tra</text:span><text:span text:style-name="T339">kų istorinio nacionalinio parko kraštovaizdžio, teršti aplinkos, pažeisti ekologinės pusiausvyros.</text:span></text:p>
      <text:soft-page-break/>
      <text:p text:style-name="P340">Visoje parko teritorijoje draudžiama:</text:p>
      <text:p text:style-name="P341">Punkto pakeitimai:</text:p>
      <text:p text:style-name="P342"><text:span text:style-name="T343">Nr.<text:s/></text:span><text:a xlink:href="https://www.e-tar.lt/portal/legalAct.html?documentId=TAR.9E69E268292D" office:target-frame-name="_top" xlink:show="replace"><text:span text:style-name="T344">239</text:span></text:a><text:span text:style-name="T345">, 1995-02-1</text:span><text:span text:style-name="T346">3, Žin., 1995, Nr. 15-358 (1995-02-18), i. k. 0951100NUTA00000239</text:span></text:p>
      <text:p text:style-name="P347"><text:span text:style-name="T348">13.1</text:span><text:span text:style-name="T349">. rengti naujus naudingųjų iškasenų karjerus;</text:span></text:p>
      <text:p text:style-name="P350"><text:span text:style-name="T351">13.2</text:span><text:span text:style-name="T352">. plėsti ir statyti naujas pramonės bei atliekų saugojimo ir perdirbimo įmones;</text:span></text:p>
      <text:p text:style-name="P353"><text:span text:style-name="T354">13.3</text:span><text:span text:style-name="T355">. tiesti naujas tranzitines komunikacijų,<text:s/></text:span><text:span text:style-name="T356">elektros perdavimo oro linijas;</text:span></text:p>
      <text:p text:style-name="P357"><text:span text:style-name="T358">13.4</text:span><text:span text:style-name="T359">. statyti naujas stambias gyvulių, žvėrių ir paukščių fermas (ūkininkaujantys turi verstis vietiniais ištekliais);</text:span></text:p>
      <text:p text:style-name="P360"><text:span text:style-name="T361">13.5</text:span><text:span text:style-name="T362">. kurti naujas ūkines, iš jų ir rekreacines, įmones, statyti pastatus, nesuderinus su Trakų i</text:span><text:span text:style-name="T363">storinio nacionalinio parko valdyba;</text:span></text:p>
      <text:p text:style-name="P364">Punkto pakeitimai:</text:p>
      <text:p text:style-name="P365"><text:span text:style-name="T366">Nr.<text:s/></text:span><text:a xlink:href="https://www.e-tar.lt/portal/legalAct.html?documentId=TAR.9E69E268292D" office:target-frame-name="_top" xlink:show="replace"><text:span text:style-name="T367">239</text:span></text:a><text:span text:style-name="T368">, 1995-02-13, Žin., 1995, Nr. 15-358 (1995-02-18), i. k. 0951100NUTA00000239</text:span></text:p>
      <text:p text:style-name="Normal"/>
      <text:p text:style-name="P369"><text:span text:style-name="T370">13.6</text:span><text:span text:style-name="T371">. keisti reljefo formas;</text:span></text:p>
      <text:p text:style-name="P372"><text:span text:style-name="T373">13.7</text:span><text:span text:style-name="T374">. keisti hidrografinį tinklą, hidrologinį režimą;</text:span></text:p>
      <text:p text:style-name="P375"><text:span text:style-name="T376">13.8</text:span><text:span text:style-name="T377">. steigti sodininkų bendrijas, skirti sklypus individualių vasarnamių statybai;</text:span></text:p>
      <text:p text:style-name="P378"><text:span text:style-name="T379">13.9</text:span><text:span text:style-name="T380">. žaloti gamtos ir kultūros paminklus.</text:span></text:p>
      <text:p text:style-name="P381"><text:span text:style-name="T382">14</text:span><text:span text:style-name="T383">. Keisti Trakų istorinio nacionalinio parko gamtos ir<text:s/></text:span><text:span text:style-name="T384">kultūros paminklų aplinką leidžiama tik pagal nustatytąja tvarka suderintą projektą.</text:span></text:p>
      <text:p text:style-name="P385">Punkto pakeitimai:</text:p>
      <text:p text:style-name="P386"><text:span text:style-name="T387">Nr.<text:s/></text:span><text:a xlink:href="https://www.e-tar.lt/portal/legalAct.html?documentId=TAR.9E69E268292D" office:target-frame-name="_top" xlink:show="replace"><text:span text:style-name="T388">239</text:span></text:a><text:span text:style-name="T389">, 1995-02-13, Žin., 1995, Nr. 15-358 (1995-02-18), i. k. 095110</text:span><text:span text:style-name="T390">0NUTA00000239</text:span></text:p>
      <text:p text:style-name="Normal"/>
      <text:p text:style-name="P391"><text:span text:style-name="T392">15</text:span><text:span text:style-name="T393">. Nauji statiniai ir įrenginiai Trakų istorinio nacionalinio parko teritorijoje turi derėti su gamta ir kultūros paveldu. Jų statybai rekomenduojamos tradicinės statybinės medžiagos ir architektūros formos bei tūriai. Pastatų projektus</text:span><text:span text:style-name="T394"><text:s/>derina Trakų parko architektas.</text:span></text:p>
      <text:p text:style-name="P395">Punkto pakeitimai:</text:p>
      <text:p text:style-name="P396"><text:span text:style-name="T397">Nr.<text:s/></text:span><text:a xlink:href="https://www.e-tar.lt/portal/legalAct.html?documentId=TAR.9E69E268292D" office:target-frame-name="_top" xlink:show="replace"><text:span text:style-name="T398">239</text:span></text:a><text:span text:style-name="T399">, 1995-02-13, Žin., 1995, Nr. 15-358 (1995-02-18), i. k. 0951100NUTA00000239</text:span></text:p>
      <text:p text:style-name="Normal"/>
      <text:p text:style-name="P400"><text:span text:style-name="T401">16</text:span><text:span text:style-name="T402">. Trakų istorinio nacionalinio<text:s/></text:span><text:span text:style-name="T403">parko miškuose ūkininkaujama pagal saugomų teritorijų miškų tvarkymo nuostatus, kuriuos, suderinus su Lietuvos Respublikos aplinkos apsaugos departamentu, tvirtina Miškų ūkio ministerija.</text:span></text:p>
      <text:p text:style-name="P404"/>
      <text:p text:style-name="P405">Punkto pakeitimai:</text:p>
      <text:p text:style-name="P406"><text:span text:style-name="T407">Nr.<text:s/></text:span><text:a xlink:href="https://www.e-tar.lt/portal/legalAct.html?documentId=TAR.9E69E268292D" office:target-frame-name="_top" xlink:show="replace"><text:span text:style-name="T408">239</text:span></text:a><text:span text:style-name="T409">, 1995-02-13, Žin., 1995, Nr. 15-358 (1995-02-18), i. k. 0951100NUTA00000239</text:span></text:p>
      <text:p text:style-name="Normal"/>
      <text:p text:style-name="P410"><text:span text:style-name="T411">Trakų<text:s/></text:span><text:span text:style-name="T412">ISTORINIO NACIONALINIO<text:s/></text:span><text:span text:style-name="T413">parko darbo organizavimas</text:span></text:p>
      <text:p text:style-name="P414"/>
      <text:p text:style-name="P415">Pakeistas skirsnio pavadinimas:</text:p>
      <text:p text:style-name="P416"><text:span text:style-name="T417">Nr.<text:s/></text:span><text:a xlink:href="https://www.e-tar.lt/portal/legalAct.html?documentId=TAR.9E69E268292D" office:target-frame-name="_top" xlink:show="replace"><text:span text:style-name="T418">239</text:span></text:a><text:span text:style-name="T419">, 1995-02-13, Žin., 1995, Nr. 15-358 (1995-02-18), i. k. 0951100NUTA00000239</text:span></text:p>
      <text:p text:style-name="Normal"/>
      <text:p text:style-name="P420"><text:span text:style-name="T421">17</text:span><text:span text:style-name="T422">. Trakų istorinio nacionalinio parko darbą organizuoja parko valdyba, sudaryta ir vadovauja</text:span><text:span text:style-name="T423">ma direktoriaus. Direktorius renkamas konkurso tvarka ir tvirtinamas Paminklotvarkos departamento prie Lietuvos Respublikos Vyriausybės generalinio direktoriaus įsakymu. Konkurso tvarką nustato Paminklotvarkos departamentas ir Lietuvos Respublikos aplinkos</text:span><text:span text:style-name="T424"><text:s/>apsaugos departamentas.</text:span></text:p>
      <text:p text:style-name="P425">Punkto pakeitimai:</text:p>
      <text:p text:style-name="P426"><text:span text:style-name="T427">Nr.<text:s/></text:span><text:a xlink:href="https://www.e-tar.lt/portal/legalAct.html?documentId=TAR.9E69E268292D" office:target-frame-name="_top" xlink:show="replace"><text:span text:style-name="T428">239</text:span></text:a><text:span text:style-name="T429">, 1995-02-13, Žin., 1995, Nr. 15-358 (1995-02-18), i. k. 0951100NUTA00000239</text:span></text:p>
      <text:p text:style-name="Normal"/>
      <text:p text:style-name="P430"><text:span text:style-name="T431">18</text:span><text:span text:style-name="T432">. Trakų istorinio nacionalinio parko<text:s/></text:span><text:span text:style-name="T433">valdybą sudaro mokslinių tyrimų, kultūros paveldo, gamtos apsaugos, rekreacijos organizavimo, miškų ir žemės ūkio skyriai, parko inspekcija, architektūros tarnyba. Prireikus gali būti įsteigti ir kiti skyriai.</text:span></text:p>
      <text:p text:style-name="P434">Punkto pakeitimai:</text:p>
      <text:p text:style-name="P435"><text:span text:style-name="T436">Nr.<text:s/></text:span><text:a xlink:href="https://www.e-tar.lt/portal/legalAct.html?documentId=TAR.9E69E268292D" office:target-frame-name="_top" xlink:show="replace"><text:span text:style-name="T437">239</text:span></text:a><text:span text:style-name="T438">, 1995-02-13, Žin., 1995, Nr. 15-358 (1995-02-18), i. k. 0951100NUTA00000239</text:span></text:p>
      <text:p text:style-name="Normal"/>
      <text:p text:style-name="P439"><text:span text:style-name="T440">19</text:span><text:span text:style-name="T441">. Trakų istorinio nacionalinio parko direktorius ir jo vadovaujama valdyba:</text:span></text:p>
      <text:soft-page-break/>
      <text:p text:style-name="P442">Punkto pakeitimai:</text:p>
      <text:p text:style-name="P443"><text:span text:style-name="T444">Nr.<text:s/></text:span><text:a xlink:href="https://www.e-tar.lt/portal/legalAct.html?documentId=TAR.9E69E268292D" office:target-frame-name="_top" xlink:show="replace"><text:span text:style-name="T445">239</text:span></text:a><text:span text:style-name="T446">, 1995-02-13, Žin., 1995, Nr. 15-358 (1995-02-18), i. k. 0951100NUTA00000239</text:span></text:p>
      <text:p text:style-name="P447"><text:span text:style-name="T448">19.1</text:span><text:span text:style-name="T449">. įgyvendina parkui pavestus uždavinius;</text:span></text:p>
      <text:p text:style-name="P450"><text:span text:style-name="T451">19.2</text:span><text:span text:style-name="T452">. užtikrina nustatytą parko teritorijos apsaugos r</text:span><text:span text:style-name="T453">ežimą;</text:span></text:p>
      <text:p text:style-name="P454"><text:span text:style-name="T455">19.3</text:span><text:span text:style-name="T456">. atsako už parko būklę.</text:span></text:p>
      <text:p text:style-name="P457"><text:span text:style-name="T458">19.4</text:span><text:span text:style-name="T459">. formuoja architektūrinę, urbanistinę ir statybos politiką parko teritorijoje;</text:span></text:p>
      <text:p text:style-name="P460">Papildyta punktu:</text:p>
      <text:p text:style-name="P461"><text:span text:style-name="T462">Nr.<text:s/></text:span><text:a xlink:href="https://www.e-tar.lt/portal/legalAct.html?documentId=TAR.9E69E268292D" office:target-frame-name="_top" xlink:show="replace"><text:span text:style-name="T463">239</text:span></text:a><text:span text:style-name="T464">, 1995-02-13, Žin.,<text:s/></text:span><text:span text:style-name="T465">1995, Nr. 15-358 (1995-02-18), i. k. 0951100NUTA00000239</text:span></text:p>
      <text:p text:style-name="Normal"/>
      <text:p text:style-name="P466"><text:span text:style-name="T467">19.5</text:span><text:span text:style-name="T468">. vykdo užsakovo funkcijas, kai rengiama parko planavimo schema, žemėtvarkos, miškotvarkos, vandens ūkio projektai ir kiti teritorinio planavimo dokumentai parko teritorijos tvarkymo, gamtos</text:span><text:span text:style-name="T469">augos ir paminklosaugos klausimais, ir nustatytąją tvarka teikia juos tvirtinti;</text:span></text:p>
      <text:p text:style-name="P470">Papildyta punktu:</text:p>
      <text:p text:style-name="P471"><text:span text:style-name="T472">Nr.<text:s/></text:span><text:a xlink:href="https://www.e-tar.lt/portal/legalAct.html?documentId=TAR.9E69E268292D" office:target-frame-name="_top" xlink:show="replace"><text:span text:style-name="T473">239</text:span></text:a><text:span text:style-name="T474">, 1995-02-13, Žin., 1995, Nr. 15-358 (1995-02-18), i. k. 0951100NUTA</text:span><text:span text:style-name="T475">00000239</text:span></text:p>
      <text:p text:style-name="Normal"/>
      <text:p text:style-name="P476"><text:span text:style-name="T477">19.6</text:span><text:span text:style-name="T478">. rengia architektūrines, urbanistines, gamtosaugos, paminklosaugos ar paminklotvarkos sąlygas, kurių būtina laikytis projektuojant statybas parko teritorijoje;</text:span></text:p>
      <text:p text:style-name="P479">Papildyta punktu:</text:p>
      <text:p text:style-name="P480"><text:span text:style-name="T481">Nr.<text:s/></text:span><text:a xlink:href="https://www.e-tar.lt/portal/legalAct.html?documentId=TAR.9E69E268292D" office:target-frame-name="_top" xlink:show="replace"><text:span text:style-name="T482">239</text:span></text:a><text:span text:style-name="T483">, 1995-02-13, Žin., 1995, Nr. 15-358 (1995-02-18), i. k. 0951100NUTA00000239</text:span></text:p>
      <text:p text:style-name="Normal"/>
      <text:p text:style-name="P484"><text:span text:style-name="T485">19.7</text:span><text:span text:style-name="T486">. Trakų rajono valdybos įgaliojimu, vadovaudamiesi Statinių statybos ir eksploatavimo valstybinės priežiūros nuostatais, vykdo statinių stat</text:span><text:span text:style-name="T487">ybos ir eksploatavimo valstybinę priežiūrą parko teritorijoje;</text:span></text:p>
      <text:p text:style-name="P488">Papildyta punktu:</text:p>
      <text:p text:style-name="P489"><text:span text:style-name="T490">Nr.<text:s/></text:span><text:a xlink:href="https://www.e-tar.lt/portal/legalAct.html?documentId=TAR.9E69E268292D" office:target-frame-name="_top" xlink:show="replace"><text:span text:style-name="T491">239</text:span></text:a><text:span text:style-name="T492">, 1995-02-13, Žin., 1995, Nr. 15-358 (1995-02-18), i. k. 0951100NUTA00000239</text:span></text:p>
      <text:p text:style-name="Normal"/>
      <text:p text:style-name="P493"><text:span text:style-name="T494">19.8</text:span><text:span text:style-name="T495">. derina žemėtvarkos projektus, kuriuose numatyta žemę grąžinti, suteikti valstybinę žemę naudotis, perleisti žemę ir ją nuomoti daugiau kaip 3 metams, taip pat parko bei jo apsauginės zonos teritorinio planavimo dokumentus;</text:span></text:p>
      <text:p text:style-name="P496">Papildyta punktu:</text:p>
      <text:p text:style-name="P497"><text:span text:style-name="T498">Nr.<text:s/></text:span><text:a xlink:href="https://www.e-tar.lt/portal/legalAct.html?documentId=TAR.9E69E268292D" office:target-frame-name="_top" xlink:show="replace"><text:span text:style-name="T499">239</text:span></text:a><text:span text:style-name="T500">, 1995-02-13, Žin., 1995, Nr. 15-358 (1995-02-18), i. k. 0951100NUTA00000239</text:span></text:p>
      <text:p text:style-name="Normal"/>
      <text:p text:style-name="P501"><text:span text:style-name="T502">19.9</text:span><text:span text:style-name="T503">. dirba komisijose, priimančiose naudoti parko teritorijoje pastatytus, rekonstruotus ir<text:s/></text:span><text:span text:style-name="T504">kapitališkai suremontuotus pastatus, inžinerines komunikacijas, kelius (gatves) ir kitus objektus.</text:span><text:s/></text:p>
      <text:p text:style-name="P505">Papildyta punktu:</text:p>
      <text:p text:style-name="P506"><text:span text:style-name="T507">Nr.<text:s/></text:span><text:a xlink:href="https://www.e-tar.lt/portal/legalAct.html?documentId=TAR.9E69E268292D" office:target-frame-name="_top" xlink:show="replace"><text:span text:style-name="T508">239</text:span></text:a><text:span text:style-name="T509">, 1995-02-13, Žin., 1995, Nr. 15-358 (1995-02-18)</text:span><text:span text:style-name="T510">, i. k. 0951100NUTA00000239</text:span></text:p>
      <text:p text:style-name="Normal"/>
      <text:p text:style-name="P511"><text:span text:style-name="T512">20</text:span><text:span text:style-name="T513">. Trakų istorinio nacionalinio parko inspekcija kontroliuoja fizinių ir juridinių asmenų ūkinę (taip pat ir rekreacinę) veiklą parko teritorijoje ir jo apsauginėje zonoje.</text:span></text:p>
      <text:p text:style-name="P514">Punkto pakeitimai:</text:p>
      <text:p text:style-name="P515"><text:span text:style-name="T516">Nr.<text:s/></text:span><text:a xlink:href="https://www.e-tar.lt/portal/legalAct.html?documentId=TAR.9E69E268292D" office:target-frame-name="_top" xlink:show="replace"><text:span text:style-name="T517">239</text:span></text:a><text:span text:style-name="T518">, 1995-02-13, Žin., 1995, Nr. 15-358 (1995-02-18), i. k. 0951100NUTA00000239</text:span></text:p>
      <text:p text:style-name="Normal"/>
      <text:p text:style-name="P519"><text:span text:style-name="T520">21</text:span><text:span text:style-name="T521">. Trakų istorinio nacionalinio parko pareigūnai turi teisę surašyti administracinių teisės pažeidimų protokolus</text:span><text:span text:style-name="T522"><text:s/>Lietuvos Respublikos administracinių teisės pažeidimų kodekso nustatyta tvarka</text:span><text:s/></text:p>
      <text:p text:style-name="P523">Papildyta punktu:</text:p>
      <text:p text:style-name="P524"><text:span text:style-name="T525">Nr.<text:s/></text:span><text:a xlink:href="https://www.e-tar.lt/portal/legalAct.html?documentId=TAR.9E69E268292D" office:target-frame-name="_top" xlink:show="replace"><text:span text:style-name="T526">239</text:span></text:a><text:span text:style-name="T527">, 1995-02-13, Žin., 1995, Nr. 15-358 (1995-02-18), i. k. 0951100NUTA</text:span><text:span text:style-name="T528">00000239</text:span></text:p>
      <text:p text:style-name="Normal"/>
      <text:p text:style-name="P529"><text:span text:style-name="T530">22</text:span><text:span text:style-name="T531">. Trakų istorinio nacionalinio parko darbuotojai, vykdantys kontrolės funkcijas, tarnyboje dėvi jiems nustatytą uniformą.</text:span></text:p>
      <text:p text:style-name="P532">Punkto numeracijos pakeitimas:</text:p>
      <text:p text:style-name="P533"><text:span text:style-name="T534">Nr.<text:s/></text:span><text:a xlink:href="https://www.e-tar.lt/portal/legalAct.html?documentId=TAR.9E69E268292D" office:target-frame-name="_top" xlink:show="replace"><text:span text:style-name="T535">2</text:span><text:span text:style-name="T536">39</text:span></text:a><text:span text:style-name="T537">, 1995-02-13, Žin., 1995, Nr. 15-358 (1995-02-18), i. k. 0951100NUTA00000239</text:span></text:p>
      <text:p text:style-name="Normal"/>
      <text:p text:style-name="P538"><text:span text:style-name="T539">23</text:span><text:span text:style-name="T540">. Asmenų, nuolat gyvenančių Trakų istorinio nacionalinio parko teritorijoje, švietimo, gydymo, prekybos, buitinio aptarnavimo, kultūros ir kitais socialiniais reikalais r</text:span><text:span text:style-name="T541">ūpinasi parko teritorijoje esančios savivaldybės.</text:span></text:p>
      <text:soft-page-break/>
      <text:p text:style-name="P542">Punkto numeracijos pakeitimas:</text:p>
      <text:p text:style-name="P543"><text:span text:style-name="T544">Nr.<text:s/></text:span><text:a xlink:href="https://www.e-tar.lt/portal/legalAct.html?documentId=TAR.9E69E268292D" office:target-frame-name="_top" xlink:show="replace"><text:span text:style-name="T545">239</text:span></text:a><text:span text:style-name="T546">, 1995-02-13, Žin., 1995, Nr. 15-358 (1995-02-18), i. k. 0951100NUTA00000239</text:span></text:p>
      <text:p text:style-name="Normal"/>
      <text:p text:style-name="P547"><text:span text:style-name="T548">24</text:span><text:span text:style-name="T549">.<text:s/></text:span><text:span text:style-name="T550">Trakų istorinio nacionalinio parko direktorius turi teisę įstatymų nustatyta tvarka apskųsti savivaldybių valdymo organų ir pareigūnų sprendimus, prieštaraujančius parko uždaviniams arba pažeidžiančius nustatytąjį parko apsaugos režimą. Nesutarimai sprendž</text:span><text:span text:style-name="T551">iami įstatymų nustatyta tvarka.</text:span></text:p>
      <text:p text:style-name="P552">Punkto numeracijos pakeitimas:</text:p>
      <text:p text:style-name="P553"><text:span text:style-name="T554">Nr.<text:s/></text:span><text:a xlink:href="https://www.e-tar.lt/portal/legalAct.html?documentId=TAR.9E69E268292D" office:target-frame-name="_top" xlink:show="replace"><text:span text:style-name="T555">239</text:span></text:a><text:span text:style-name="T556">, 1995-02-13, Žin., 1995, Nr. 15-358 (1995-02-18), i. k. 0951100NUTA00000239</text:span></text:p>
      <text:p text:style-name="Normal"/>
      <text:p text:style-name="P557"><text:span text:style-name="T558">25</text:span><text:span text:style-name="T559">. Svarbiausias Trakų</text:span><text:span text:style-name="T560"><text:s/>istorinio nacionalinio parko problemas nagrinėja ir teikia pasiūlymus, kaip jas spręsti, mokslinė konsultacinė taryba prie Paminklotvarkos departamento ir kitos specialios tarybos. Gamtosaugos, paminklotvarkos, etnokultūros, architektūros klausimais parko</text:span><text:span text:style-name="T561"><text:s/>specialistus konsultuoja ir teikia jiems metodinę pagalbą Lietuvos Respublikos aplinkos apsaugos departamentas, Miškų ūkio ministerija, Kultūros ir švietimo ministerija, Statybos ir urbanistikos ministerija, Lietuvos kultūros paveldo mokslinis centras.</text:span></text:p>
      <text:p text:style-name="P562">Punkto numeracijos pakeitimas:</text:p>
      <text:p text:style-name="P563"><text:span text:style-name="T564">Nr.<text:s/></text:span><text:a xlink:href="https://www.e-tar.lt/portal/legalAct.html?documentId=TAR.9E69E268292D" office:target-frame-name="_top" xlink:show="replace"><text:span text:style-name="T565">239</text:span></text:a><text:span text:style-name="T566">, 1995-02-13, Žin., 1995, Nr. 15-358 (1995-02-18), i. k. 0951100NUTA00000239</text:span></text:p>
      <text:p text:style-name="Normal"/>
      <text:p text:style-name="P567"><text:span text:style-name="T568">26</text:span><text:span text:style-name="T569">. Trakų istorinio nacionalinio parko veiklą kontroliuo</text:span><text:span text:style-name="T570">ja valstybinės kontrolės organizacijos pagal savo kompetenciją.</text:span></text:p>
      <text:p text:style-name="P571"/>
      <text:p text:style-name="P572">Punkto numeracijos pakeitimas:</text:p>
      <text:p text:style-name="P573"><text:span text:style-name="T574">Nr.<text:s/></text:span><text:a xlink:href="https://www.e-tar.lt/portal/legalAct.html?documentId=TAR.9E69E268292D" office:target-frame-name="_top" xlink:show="replace"><text:span text:style-name="T575">239</text:span></text:a><text:span text:style-name="T576">, 1995-02-13, Žin., 1995, Nr. 15-358 (1995-02-18), i. k. 0951100NUTA000</text:span><text:span text:style-name="T577">00239</text:span></text:p>
      <text:p text:style-name="Normal"/>
      <text:p text:style-name="P578"><text:span text:style-name="T579">Trakų<text:s/></text:span><text:span text:style-name="T580">ISTORINIO NACIONALINIO<text:s/></text:span><text:span text:style-name="T581">parko, kitų juridinių ir fizinių asmenų teisės</text:span></text:p>
      <text:p text:style-name="P582"/>
      <text:p text:style-name="P583">Pakeistas skirsnio pavadinimas:</text:p>
      <text:p text:style-name="P584"><text:span text:style-name="T585">Nr.<text:s/></text:span><text:a xlink:href="https://www.e-tar.lt/portal/legalAct.html?documentId=TAR.9E69E268292D" office:target-frame-name="_top" xlink:show="replace"><text:span text:style-name="T586">239</text:span></text:a><text:span text:style-name="T587">, 1995-02-13, Žin., 1995, Nr. 15-358<text:s/></text:span><text:span text:style-name="T588">(1995-02-18), i. k. 0951100NUTA00000239</text:span></text:p>
      <text:p text:style-name="Normal"/>
      <text:p text:style-name="P589"><text:span text:style-name="T590">27</text:span><text:span text:style-name="T591">. Trakų istorinio nacionalinio parko valdyba turi teisę:</text:span></text:p>
      <text:p text:style-name="P592">Punkto numeracijos pakeitimas:</text:p>
      <text:p text:style-name="P593"><text:span text:style-name="T594">Nr.<text:s/></text:span><text:a xlink:href="https://www.e-tar.lt/portal/legalAct.html?documentId=TAR.9E69E268292D" office:target-frame-name="_top" xlink:show="replace"><text:span text:style-name="T595">239</text:span></text:a><text:span text:style-name="T596">, 1995-02-13, Žin., 1995, Nr. 15-3</text:span><text:span text:style-name="T597">58 (1995-02-18), i. k. 0951100NUTA00000239</text:span></text:p>
      <text:p text:style-name="Normal"/>
      <text:p text:style-name="P598"><text:span text:style-name="T599">27.1</text:span><text:span text:style-name="T600">. nustatyti parko lankymo tvarką;</text:span></text:p>
      <text:p text:style-name="P601"><text:span text:style-name="T602">27.2</text:span><text:span text:style-name="T603">. teikti pasiūlymus Lietuvos Respublikos Vyriausybei ir Centrinei privatizavimo komisijai dėl objektų, esančių parko teritorijoje, privatizavimo;</text:span></text:p>
      <text:p text:style-name="P604"><text:span text:style-name="T605">27.3</text:span><text:span text:style-name="T606">. remdamas</text:span><text:span text:style-name="T607">i parko planavimo schema, teikti pasiūlymus Lietuvos Respublikos Vyriausybei nustatyti žemės naudojimo sąlygas žemės savininkams ir naudotojams.</text:span></text:p>
      <text:p text:style-name="P608"><text:span text:style-name="T609">28</text:span><text:span text:style-name="T610">. Žemės savininkams ir naudotojams, ribojant jų ūkinę veiklą Trakų parko teritorijoje, teikiamos lengva</text:span><text:span text:style-name="T611">tos Lietuvos Respublikos Vyriausybės nustatyta tvarka.</text:span></text:p>
      <text:p text:style-name="P612">Punkto numeracijos pakeitimas:</text:p>
      <text:p text:style-name="P613"><text:span text:style-name="T614">Nr.<text:s/></text:span><text:a xlink:href="https://www.e-tar.lt/portal/legalAct.html?documentId=TAR.9E69E268292D" office:target-frame-name="_top" xlink:show="replace"><text:span text:style-name="T615">239</text:span></text:a><text:span text:style-name="T616">, 1995-02-13, Žin., 1995, Nr. 15-358 (1995-02-18), i. k. 0951100NUTA00000239</text:span></text:p>
      <text:p text:style-name="Normal"/>
      <text:p text:style-name="P617"><text:span text:style-name="T618">29</text:span><text:span text:style-name="T619">. Trakų istorinio nacionalinio parko teritorijoje nuolat gyvenantys asmenys turi teisę:</text:span></text:p>
      <text:p text:style-name="P620">Punkto numeracijos pakeitimas:</text:p>
      <text:p text:style-name="P621"><text:span text:style-name="T622">Nr.<text:s/></text:span><text:a xlink:href="https://www.e-tar.lt/portal/legalAct.html?documentId=TAR.9E69E268292D" office:target-frame-name="_top" xlink:show="replace"><text:span text:style-name="T623">239</text:span></text:a><text:span text:style-name="T624">, 1995-02-13, Žin., 1995, Nr. 15-358 (1995-0</text:span><text:span text:style-name="T625">2-18), i. k. 0951100NUTA00000239</text:span></text:p>
      <text:p text:style-name="Normal"/>
      <text:p text:style-name="P626"><text:span text:style-name="T627">29.1</text:span><text:span text:style-name="T628">. verstis neprieštaraujančia parko tikslams ir uždaviniams veikla;</text:span></text:p>
      <text:p text:style-name="P629"><text:span text:style-name="T630">29.2</text:span><text:span text:style-name="T631">. išsinuomoti parko žemę, statinius, įrenginius ūkinei veiklai pirmumo teise;</text:span></text:p>
      <text:p text:style-name="P632"><text:span text:style-name="T633">29.3</text:span><text:span text:style-name="T634">. gauti kompensacijas už paskelbtų paminklais<text:s/></text:span><text:span text:style-name="T635">eksponuojamų sodybų (pastatų), kuriose jie gyvena, priežiūrą bei apsaugą;</text:span></text:p>
      <text:p text:style-name="P636"><text:span text:style-name="T637">29.4</text:span><text:span text:style-name="T638">. gauti leidimus miško gėrybėms rinkti pirmumo teise.</text:span></text:p>
      <text:p text:style-name="P639"><text:span text:style-name="T640">30</text:span><text:span text:style-name="T641">. Juridiniai ir fiziniai asmenys, pažeidę Trakų istorinio nacionalinio parko nuostatus, traukiami atsakomybėn Li</text:span><text:span text:style-name="T642">etuvos Respublikos įstatymų nustatyta tvarka.</text:span></text:p>
      <text:p text:style-name="P643">Punkto numeracijos pakeitimas:</text:p>
      <text:p text:style-name="P644"><text:span text:style-name="T645">Nr.<text:s/></text:span><text:a xlink:href="https://www.e-tar.lt/portal/legalAct.html?documentId=TAR.9E69E268292D" office:target-frame-name="_top" xlink:show="replace"><text:span text:style-name="T646">239</text:span></text:a><text:span text:style-name="T647">, 1995-02-13, Žin., 1995, Nr. 15-358 (1995-02-18), i. k. 0951100NUTA00000239</text:span></text:p>
      <text:p text:style-name="Normal"/>
      <text:p text:style-name="P648"><text:span text:style-name="T649">________</text:span><text:span text:style-name="T650">______</text:span></text:p>
      <text:p text:style-name="P651"><text:span text:style-name="T652">Patvirtinta.</text:span><text:span text:style-name="T653"><text:s/>Neteko galios nuo 1999-11-13</text:span></text:p>
      <text:p text:style-name="P654">Priedo naikinimas:</text:p>
      <text:p text:style-name="P655"><text:span text:style-name="T656">Nr.<text:s/></text:span><text:a xlink:href="https://www.e-tar.lt/portal/legalAct.html?documentId=TAR.7472DEE5576E" office:target-frame-name="_top" xlink:show="replace"><text:span text:style-name="T657">1238</text:span></text:a><text:span text:style-name="T658">, 1999-11-08, Žin. 1999, Nr. 96-2767 (1999-11-12), i. k. 0991100NUTA00001238</text:span></text:p>
      <text:p text:style-name="Normal"/>
      <text:p text:style-name="P659"/>
      <text:p text:style-name="P660"/>
      <text:p text:style-name="P661"><text:span text:style-name="T662">Pakeitimai:</text:span></text:p>
      <text:p text:style-name="P663"/>
      <text:p text:style-name="P664"><text:span text:style-name="T665">1</text:span><text:span text:style-name="T666">.</text:span></text:p>
      <text:p text:style-name="P667"><text:span text:style-name="T668">Lietuvos Respublikos Vyriausybė, Nutarimas</text:span></text:p>
      <text:p text:style-name="P669"><text:span text:style-name="T670">Nr.<text:s/></text:span><text:a xlink:href="https://www.e-tar.lt/portal/legalAct.html?documentId=TAR.8BA5D64A02C7" office:target-frame-name="_top" xlink:show="replace"><text:span text:style-name="T671">633</text:span></text:a><text:span text:style-name="T672">, 1993-08-20, Žin., 1993, Nr. 40-848 (1993-08-25), i. k. 0931100NUTA00000633</text:span></text:p>
      <text:p text:style-name="P673"><text:span text:style-name="T674">Dėl Dzūkijos, Žemaitijos ir Aukštaitijos<text:s/></text:span><text:span text:style-name="T675">nacionalinių parkų laikinųjų nuostatų dalinio pakeitimo</text:span></text:p>
      <text:p text:style-name="P676"/>
      <text:p text:style-name="P677"><text:span text:style-name="T678">2.</text:span></text:p>
      <text:p text:style-name="P679"><text:span text:style-name="T680">Lietuvos Respublikos Vyriausybė, Nutarimas</text:span></text:p>
      <text:p text:style-name="P681"><text:span text:style-name="T682">Nr.<text:s/></text:span><text:a xlink:href="https://www.e-tar.lt/portal/legalAct.html?documentId=TAR.9E69E268292D" office:target-frame-name="_top" xlink:show="replace"><text:span text:style-name="T683">239</text:span></text:a><text:span text:style-name="T684">, 1995-02-13, Žin., 1995, Nr. 15-358 (1995-02-18), i. k.<text:s/></text:span><text:span text:style-name="T685">0951100NUTA00000239</text:span></text:p>
      <text:p text:style-name="P686"><text:span text:style-name="T687">Dėl Trakų istorinio nacionalinio parko laikinųjų nuostatų dalinio pakeitimo</text:span></text:p>
      <text:p text:style-name="P688"/>
      <text:p text:style-name="P689"><text:span text:style-name="T690">3.</text:span></text:p>
      <text:p text:style-name="P691"><text:span text:style-name="T692">Lietuvos Respublikos Vyriausybė, Nutarimas</text:span></text:p>
      <text:p text:style-name="P693"><text:span text:style-name="T694">Nr.<text:s/></text:span><text:a xlink:href="https://www.e-tar.lt/portal/legalAct.html?documentId=TAR.1D2E439C1F45" office:target-frame-name="_top" xlink:show="replace"><text:span text:style-name="T695">1603</text:span></text:a><text:span text:style-name="T696">, 1995-12-21, Žin., 199</text:span><text:span text:style-name="T697">5, Nr. 106-2374 (1995-12-29), i. k. 0951100NUTA00001603</text:span></text:p>
      <text:p text:style-name="P698"><text:span text:style-name="T699">Dėl Kuršių nerijos nacionalinio parko nuostatų patvirtinimo</text:span></text:p>
      <text:p text:style-name="P700"/>
      <text:p text:style-name="P701"><text:span text:style-name="T702">4.</text:span></text:p>
      <text:p text:style-name="P703"><text:span text:style-name="T704">Lietuvos Respublikos Vyriausybė, Nutarimas</text:span></text:p>
      <text:p text:style-name="P705"><text:span text:style-name="T706">Nr.<text:s/></text:span><text:a xlink:href="https://www.e-tar.lt/portal/legalAct.html?documentId=TAR.21BD4CBE4D79" office:target-frame-name="_top" xlink:show="replace"><text:span text:style-name="T707">1273</text:span></text:a><text:span text:style-name="T708">, 1</text:span><text:span text:style-name="T709">997-11-24, Žin., 1997, Nr. 108-2742 (1997-11-28), i. k. 0971100NUTA00001273</text:span></text:p>
      <text:p text:style-name="P710"><text:span text:style-name="T711">Dėl Aukštaitijos, Dzūkijos ir Žemaitijos nacionalinių parkų nuostatų patvirtinimo</text:span></text:p>
      <text:p text:style-name="P712"/>
      <text:p text:style-name="P713"><text:span text:style-name="T714">5.</text:span></text:p>
      <text:p text:style-name="P715"><text:span text:style-name="T716">Lietuvos Respublikos Vyriausybė, Nutarimas</text:span></text:p>
      <text:p text:style-name="P717"><text:span text:style-name="T718">Nr.<text:s/></text:span><text:a xlink:href="https://www.e-tar.lt/portal/legalAct.html?documentId=TAR.8EA67D5699E0" office:target-frame-name="_top" xlink:show="replace"><text:span text:style-name="T719">1486</text:span></text:a><text:span text:style-name="T720">, 1997-12-29, Žin., 1998, Nr. 1-9 (1998-01-07), i. k. 0971100NUTA00001486</text:span></text:p>
      <text:p text:style-name="P721"><text:span text:style-name="T722">Dėl naujų draustinių įsteigimo ir draustinių sąrašų patvirtinimo</text:span></text:p>
      <text:p text:style-name="P723"/>
      <text:p text:style-name="P724"><text:span text:style-name="T725">6.</text:span></text:p>
      <text:p text:style-name="P726"><text:span text:style-name="T727">Lietuvos Respublikos Vyriausybė, Nutarimas</text:span></text:p>
      <text:p text:style-name="P728"><text:span text:style-name="T729">Nr.<text:s/></text:span><text:a xlink:href="https://www.e-tar.lt/portal/legalAct.html?documentId=TAR.7472DEE5576E" office:target-frame-name="_top" xlink:show="replace"><text:span text:style-name="T730">1238</text:span></text:a><text:span text:style-name="T731">, 1999-11-08, Žin., 1999, Nr. 96-2767 (1999-11-12), i. k. 0991100NUTA00001238</text:span></text:p>
      <text:p text:style-name="P732"><text:span text:style-name="T733">Dėl Čepkelių, Kamanų ir Viešvilės valstybinių rezervatų nuostatų patvirtin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8T14:20:00Z</meta:creation-date>
    <dc:date>2020-12-18T14:20:00Z</dc:date>
    <meta:template xlink:href="Normal.dotm" xlink:type="simple"/>
    <meta:editing-cycles>2</meta:editing-cycles>
    <meta:editing-duration>PT0S</meta:editing-duration>
    <meta:document-statistic meta:page-count="8" meta:paragraph-count="519" meta:word-count="3211" meta:character-count="25433" meta:row-count="1082" meta:non-whitespace-character-count="22741"/>
  </office:meta>
</office:document-meta>
</file>