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32" style:parent-style-name="Normal" style:family="paragraph">
      <style:paragraph-properties fo:text-indent="3.543in"/>
      <style:text-properties fo:color="#000000"/>
    </style:style>
    <style:style style:name="P133" style:parent-style-name="Normal" style:family="paragraph">
      <style:paragraph-properties fo:text-indent="3.54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P1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fo:text-transform="uppercase"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font-weight="bold" style:font-weight-asian="bold" fo:text-transform="uppercase" fo:color="#000000"/>
    </style:style>
    <style:style style:name="T558" style:parent-style-name="DefaultParagraphFont" style:family="text">
      <style:text-properties fo:font-weight="bold" style:font-weight-asian="bold" fo:text-transform="uppercase"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/>
    </style:style>
    <style:style style:name="P626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627" style:parent-style-name="Normal" style:family="paragraph">
      <style:paragraph-properties fo:text-indent="3.543in"/>
      <style:text-properties fo:color="#000000"/>
    </style:style>
    <style:style style:name="P628" style:parent-style-name="Normal" style:family="paragraph">
      <style:paragraph-properties fo:text-indent="3.543in"/>
      <style:text-properties fo:color="#000000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text-transform="uppercase" fo:color="#000000"/>
    </style:style>
    <style:style style:name="P6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fo:text-transform="uppercase" fo:color="#000000"/>
    </style:style>
    <style:style style:name="P635" style:parent-style-name="Normal" style:family="paragraph">
      <style:paragraph-properties fo:text-align="center"/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text-transform="uppercase" fo:color="#000000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fo:text-transform="uppercase"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 fo:text-transform="uppercase"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8-01-01 iki 1999-11-12</text:span></text:p>
      <text:p text:style-name="P3"/>
      <text:p text:style-name="P4"><text:span text:style-name="T5">Nutarimas paskelbtas: Žin. 1992, Nr.<text:s/></text:span><text:a xlink:href="https://www.e-tar.lt/portal/legalAct.html?documentId=TAR.5310A3823D6B" office:target-frame-name="_top" xlink:show="replace"><text:span text:style-name="T6">19-562</text:span></text:a><text:span text:style-name="T7">, i. k. 0921100NUTA00000283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<text:span text:style-name="T16">DĖL TRAKŲ ISTORINIO NACIONALINIO PARKO LAIKINŲJŲ NUOSTATŲ IR VIEŠVILĖS VALSTYBINIO REZERVATO NUOSTATŲ PATVIRTINIMO</text:span></text:p>
      <text:p text:style-name="P17"/>
      <text:p text:style-name="P18">1992 m. balandžio 22 d. Nr. 283</text:p>
      <text:p text:style-name="P19">Vilnius</text:p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1D2E439C1F45" office:target-frame-name="_top" xlink:show="replace"><text:span text:style-name="T24">1603</text:span></text:a><text:span text:style-name="T25">, 1995-12-21, Žin., 1995, Nr. 106-2374 (1995-12-29), i. k. 0951100NUTA00001603</text:span></text:p>
      <text:p text:style-name="P26">Pakeistas teisės akto pavadinimas:</text:p>
      <text:p text:style-name="P27"><text:span text:style-name="T28">Nr.<text:s/></text:span><text:a xlink:href="https://www.e-tar.lt/portal/legalAct.html?documentId=TAR.21BD4CBE4D79" office:target-frame-name="_top" xlink:show="replace"><text:span text:style-name="T29">1273</text:span></text:a><text:span text:style-name="T30">, 1997-11-24, Žin., 1997, Nr. 108-2742 (1997-11-28), i. k. 0971100NUTA00001273</text:span></text:p>
      <text:p text:style-name="Normal"/>
      <text:p text:style-name="P31"><text:span text:style-name="T32">Vykdydama Lietuvos Respublikos Aukščiausiosios Tarybos 1991 m. balandžio 23 d. nutarimą Nr.<text:s/></text:span><text:span text:style-name="T33">I-1244 „Dėl Dzūkijos, Žemaitijos nacionalinių parkų, Trakų istorinio nacionalinio parko ir Viešvilės valstybinio rezervato įsteigimo“, Lietuvos Respublikos Vyriausybė<text:s/></text:span><text:span text:style-name="T34">nutari</text:span><text:span text:style-name="T35">a:</text:span></text:p>
      <text:p text:style-name="P36">Preambulės pakeitimai:</text:p>
      <text:p text:style-name="P37"><text:span text:style-name="T38">Nr.<text:s/></text:span><text:a xlink:href="https://www.e-tar.lt/portal/legalAct.html?documentId=TAR.1D2E439C1F45" office:target-frame-name="_top" xlink:show="replace"><text:span text:style-name="T39">1603</text:span></text:a><text:span text:style-name="T40">, 1995-12-21, Žin., 1995, Nr. 106-2374 (1995-12-29), i. k. 0951100NUTA00001603</text:span></text:p>
      <text:p text:style-name="Normal"/>
      <text:p text:style-name="P41"><text:span text:style-name="T42">1</text:span><text:span text:style-name="T43">. Patvirtinti Trakų istorinio nacionalinio parko laikinuosius nuostatus ir Viešvilės valstybinio rezervato nuostatus (pridedama).</text:span></text:p>
      <text:p text:style-name="P44">Punkto pakeitimai:</text:p>
      <text:p text:style-name="P45"><text:span text:style-name="T46">Nr.<text:s/></text:span><text:a xlink:href="https://www.e-tar.lt/portal/legalAct.html?documentId=TAR.1D2E439C1F45" office:target-frame-name="_top" xlink:show="replace"><text:span text:style-name="T47">1603</text:span></text:a><text:span text:style-name="T48">, 1995-12-21, Žin., 1995, Nr. 106-2374 (1995-12-29), i. k. 0951100NUTA00001603</text:span></text:p>
      <text:p text:style-name="P49"><text:span text:style-name="T50">Nr.<text:s/></text:span><text:a xlink:href="https://www.e-tar.lt/portal/legalAct.html?documentId=TAR.21BD4CBE4D79" office:target-frame-name="_top" xlink:show="replace"><text:span text:style-name="T51">1273</text:span></text:a><text:span text:style-name="T52">, 1997-11-24, Žin., 1997, Nr. 108-2742 (1997-11-28), i. k. 0971100NUTA00001273</text:span></text:p>
      <text:p text:style-name="Normal"/>
      <text:p text:style-name="P53"><text:span text:style-name="T54">2</text:span><text:span text:style-name="T55">. Pavesti Finansų ministerijai sumažinti 1494,2 tūkst. rublių Lietuvos valstybės biudže</text:span><text:span text:style-name="T56">to asignavimus 1992 metams Miškų ūkio ministerijai (nacionaliniams parkams išlaikyti) ir šias lėšas perduoti Paminklotvarkos departamentui prie Lietuvos Respublikos Vyriausybės (Trakų istoriniam nacionaliniam parkui išlaikyti).</text:span></text:p>
      <text:p text:style-name="P57"><text:span text:style-name="T58">3.</text:span><text:span text:style-name="T59"><text:s/>Neteko galios nuo 1998-</text:span><text:span text:style-name="T60">01-01</text:span></text:p>
      <text:p text:style-name="P61">Punkto naikinimas:</text:p>
      <text:p text:style-name="P62"><text:span text:style-name="T63">Nr.<text:s/></text:span><text:a xlink:href="https://www.e-tar.lt/portal/legalAct.html?documentId=TAR.8EA67D5699E0" office:target-frame-name="_top" xlink:show="replace"><text:span text:style-name="T64">1486</text:span></text:a><text:span text:style-name="T65">, 1997-12-29, Žin. 1998, Nr. 1-9 (1998-01-07), i. k. 0971100NUTA00001486</text:span></text:p>
      <text:p text:style-name="Normal"/>
      <text:p text:style-name="P66"><text:span text:style-name="T67">4</text:span><text:span text:style-name="T68">. Pripažinti netekusiais galios:</text:span></text:p>
      <text:p text:style-name="P69"><text:span text:style-name="T70">4.1</text:span><text:span text:style-name="T71">. Aukštaitijos<text:s/></text:span><text:span text:style-name="T72">nacionalinio parko nuostatus, patvirtintus Lietuvos Ministrų Tarybos 1974 m. kovo 29 d. nutarimu Nr. 124 „Dėl Lietuvos TSR nacionalinio parko steigimo“ (Žin., 1974, Nr. 11-98; 1989, Nr. 33-466);</text:span></text:p>
      <text:p text:style-name="P73"><text:span text:style-name="T74">4.2</text:span><text:span text:style-name="T75">. Lietuvos Ministrų Tarybos 1976 m. balandžio 30 d. nu</text:span><text:span text:style-name="T76">tarimą Nr. 138 „Dėl tolesnio Kuršių nerijos tvarkymo“ (Žin., 1976, Nr. 4-110);</text:span></text:p>
      <text:p text:style-name="P77"><text:span text:style-name="T78">4.3</text:span><text:span text:style-name="T79">. Lietuvos Ministrų Tarybos 1979 m. liepos 29 d. nutarimą Nr. 249 „Dėl Lietuvos nacionalinio parko nuostatų papildymo“ (Žin., 1979, Nr. 20-268);</text:span></text:p>
      <text:p text:style-name="P80"><text:span text:style-name="T81">4.4</text:span><text:span text:style-name="T82">. Lietuvos Ministr</text:span><text:span text:style-name="T83">ų Tarybos Prezidiumo einamiesiems reikalams 1981 m. gegužės 14 d. posėdžio protokolo Nr. 8 XXXVII klausimą „Dėl papildomų priemonių Kuršių nerijos apsaugai gerinti“;</text:span></text:p>
      <text:p text:style-name="P84"><text:span text:style-name="T85">4.5</text:span><text:span text:style-name="T86">. Lietuvos Ministrų Tarybos 1983 m. liepos 21 d. nutarimu Nr. 195 „Dėl kai kurių Li</text:span><text:span text:style-name="T87">etuvos TSR vyriausybės sprendimų gamtos apsaugos ir racionalaus gamtos išteklių naudojimo klausimais pakeitimo“ (Žin., 1983, Nr. 21-228) patvirtintų Pakeitimų, kurie daromi Lietuvos TSR vyriausybės sprendimuose, 5 ir 8 punktus;</text:span></text:p>
      <text:p text:style-name="P88"><text:span text:style-name="T89">4.6</text:span><text:span text:style-name="T90">. Lietuvos Ministrų T</text:span><text:span text:style-name="T91">arybos 1986 m. balandžio 28 d. nutarimą Nr. 157 „Dėl Kuršių nerijos tvarkymo nuostatų dalinio pakeitimo“.</text:span></text:p>
      <text:p text:style-name="P92"/>
      <text:p text:style-name="P93"/>
      <text:p text:style-name="P94"/>
      <text:p text:style-name="P95"><text:span text:style-name="T96">LIETUVOS RESPUBLIKOS</text:span></text:p>
      <text:p text:style-name="P97">MINISTRAS PIRMININKAS<text:tab/>G. VAGNORIUS</text:p>
      <text:p text:style-name="P98"/>
      <text:p text:style-name="P99"><text:span text:style-name="T100">Patvirtinta.</text:span><text:span text:style-name="T101"><text:s/>Neteko galios nuo 1997-11-29</text:span></text:p>
      <text:p text:style-name="P102">Priedo naikinimas:</text:p>
      <text:p text:style-name="P103"><text:span text:style-name="T104">Nr.<text:s/></text:span><text:a xlink:href="https://www.e-tar.lt/portal/legalAct.html?documentId=TAR.21BD4CBE4D79" office:target-frame-name="_top" xlink:show="replace"><text:span text:style-name="T105">1273</text:span></text:a><text:span text:style-name="T106">, 1997-11-24, Žin. 1997, Nr. 108-2742 (1997-11-28), i. k. 0971100NUTA00001273</text:span></text:p>
      <text:p text:style-name="Normal"/>
      <text:p text:style-name="P107"><text:span text:style-name="T108">Patvirtinta.</text:span><text:span text:style-name="T109"><text:s/>Neteko galios nuo 1995-12-30</text:span></text:p>
      <text:p text:style-name="P110">Priedo naikinimas:</text:p>
      <text:p text:style-name="P111"><text:span text:style-name="T112">Nr.<text:s/></text:span><text:a xlink:href="https://www.e-tar.lt/portal/legalAct.html?documentId=TAR.1D2E439C1F45" office:target-frame-name="_top" xlink:show="replace"><text:span text:style-name="T113">1603</text:span></text:a><text:span text:style-name="T114">, 1995-12-21, Žin. 1995, Nr. 106-2374 (1995-12-29), i. k. 0951100NUTA00001603</text:span></text:p>
      <text:p text:style-name="Normal"/>
      <text:p text:style-name="P115"><text:span text:style-name="T116">Patvirtinta.</text:span><text:span text:style-name="T117"><text:s/>Neteko galios nuo 1997-11-29</text:span></text:p>
      <text:p text:style-name="P118">Priedo naikinimas:</text:p>
      <text:p text:style-name="P119"><text:span text:style-name="T120">Nr.<text:s/></text:span><text:a xlink:href="https://www.e-tar.lt/portal/legalAct.html?documentId=TAR.21BD4CBE4D79" office:target-frame-name="_top" xlink:show="replace"><text:span text:style-name="T121">1273</text:span></text:a><text:span text:style-name="T122">, 1997-11-24, Žin. 1997, Nr. 108-2742 (1997-11-28), i. k. 0971100NUTA00001273</text:span></text:p>
      <text:p text:style-name="Normal"/>
      <text:p text:style-name="P123"><text:span text:style-name="T124">Patvirtinta.</text:span><text:span text:style-name="T125"><text:s/>Neteko galios nuo 1997-11-29</text:span></text:p>
      <text:p text:style-name="P126">Priedo naikinimas:</text:p>
      <text:p text:style-name="P127"><text:span text:style-name="T128">Nr.<text:s/></text:span><text:a xlink:href="https://www.e-tar.lt/portal/legalAct.html?documentId=TAR.21BD4CBE4D79" office:target-frame-name="_top" xlink:show="replace"><text:span text:style-name="T129">1273</text:span></text:a><text:span text:style-name="T130">, 1997-11-24, Žin. 1997, Nr. 108-2742 (1997-11-28), i. k. 0971100NUTA00001273</text:span></text:p>
      <text:p text:style-name="Normal"/>
      <text:soft-page-break/>
      <text:p text:style-name="P131">PATVIRTINTA</text:p>
      <text:p text:style-name="P132">Lietuvos Respublikos Vyriausybės</text:p>
      <text:p text:style-name="P133">1992 m. balandžio 22 d. nutarimu Nr. 283</text:p>
      <text:p text:style-name="P134"/>
      <text:p text:style-name="P135"><text:span text:style-name="T136">Trakų istorinio nacionalinio</text:span><text:span text:style-name="T137"><text:s/>parko laikinieji nuostatai</text:span></text:p>
      <text:p text:style-name="P138"/>
      <text:p text:style-name="P139"><text:span text:style-name="T140">Bendrosios nuostatos</text:span></text:p>
      <text:p text:style-name="P141"/>
      <text:p text:style-name="P142"><text:span text:style-name="T143">1</text:span><text:span text:style-name="T144">. Trakų istorinis nacionalinis parkas įsteigtas Lietuvos Respublikos Aukščiausiosios Tarybos 1991 m. balandžio 23 d. nutarimu Nr. I-1244 vertingam kultūriniu bei gamtiniu požiūriu Trakų ežeryno kraš</text:span><text:span text:style-name="T145">tovaizdžio kompleksui su Trakų pilimi, etnokultūriniu paveldu išsaugoti, tvarkyti bei naudoti.</text:span></text:p>
      <text:p text:style-name="P146">Punkto pakeitimai:</text:p>
      <text:p text:style-name="P147"><text:span text:style-name="T148">Nr.<text:s/></text:span><text:a xlink:href="https://www.e-tar.lt/portal/legalAct.html?documentId=TAR.9E69E268292D" office:target-frame-name="_top" xlink:show="replace"><text:span text:style-name="T149">239</text:span></text:a><text:span text:style-name="T150">, 1995-02-13, Žin., 1995, Nr. 15-358 (1995-02-18), i.</text:span><text:span text:style-name="T151"><text:s/>k. 0951100NUTA00000239</text:span></text:p>
      <text:p text:style-name="Normal"/>
      <text:p text:style-name="P152"><text:span text:style-name="T153">2</text:span><text:span text:style-name="T154">. Trakų istorinis nacionalinis parkas yra biudžetinė organizacija, priklausanti Paminklotvarkos departamento prie Lietuvos Respublikos Vyriausybės reguliavimo sferai. Parkas valdo ir naudoja jam patikėtą valstybinės nuosavybės</text:span><text:span text:style-name="T155"><text:s/>turtą.</text:span></text:p>
      <text:p text:style-name="P156">Punkto pakeitimai:</text:p>
      <text:p text:style-name="P157"><text:span text:style-name="T158">Nr.<text:s/></text:span><text:a xlink:href="https://www.e-tar.lt/portal/legalAct.html?documentId=TAR.9E69E268292D" office:target-frame-name="_top" xlink:show="replace"><text:span text:style-name="T159">239</text:span></text:a><text:span text:style-name="T160">, 1995-02-13, Žin., 1995, Nr. 15-358 (1995-02-18), i. k. 0951100NUTA00000239</text:span></text:p>
      <text:p text:style-name="Normal"/>
      <text:p text:style-name="P161"><text:span text:style-name="T162">3</text:span><text:span text:style-name="T163">. Trakų istorinis nacionalinis parkas savo veikloje vadov</text:span><text:span text:style-name="T164">aujasi Lietuvos Respublikos Konstitucija, Lietuvos Respublikos aplinkos apsaugos įstatymu, Lietuvos Respublikos saugomų teritorijų įstatymu, kitais įstatymais ir Lietuvos Respublikos Seimo priimtais teisės aktais, Respublikos Prezidento dekretais, Lietuvos</text:span><text:span text:style-name="T165"><text:s/>Respublikos Vyriausybės nutarimais, Ministro Pirmininko potvarkiais ir šiais nuostatais.</text:span></text:p>
      <text:p text:style-name="P166">Trakų parko teritorija tvarkoma pagal Lietuvos Respublikos Vyriausybės patvirtintą šio parko planavimo schemą ir ja remiantis parengtus ir nustatyta tvarka suderintus<text:s/>žemėtvarkos, miškotvarkos, vandens ūkio, gyvenviečių planavimo, kaimų regeneravimo, rekreacijos, kelių bei inžinerinių komunikacijų ir kitus projektus.</text:p>
      <text:p text:style-name="P167">Punkto pakeitimai:</text:p>
      <text:p text:style-name="P168"><text:span text:style-name="T169">Nr.<text:s/></text:span><text:a xlink:href="https://www.e-tar.lt/portal/legalAct.html?documentId=TAR.9E69E268292D" office:target-frame-name="_top" xlink:show="replace"><text:span text:style-name="T170">239</text:span></text:a><text:span text:style-name="T171">, 1995-02-13, Žin., 1995, Nr. 15-358 (1995-02-18), i. k. 0951100NUTA00000239</text:span></text:p>
      <text:p text:style-name="Normal"/>
      <text:p text:style-name="P172"><text:span text:style-name="T173">4</text:span><text:span text:style-name="T174">. Trakų istorinio nacionalinio parko teritorijos miškai, išskyrus nedidelius, įsiterpusius į žemės ūkio naudmenas, vandens telkiniai, išskyrus privatizuojamus Lietuvos<text:s/></text:span><text:span text:style-name="T175">Respublikos įstatymų nustatyta tvarka, rezervatų, rekreacinių zonų žemė yra valstybės nuosavybė.</text:span></text:p>
      <text:p text:style-name="P176">Kitoje parko teritorijoje gali būti valstybinė ir privati žemės nuosavybė.</text:p>
      <text:p text:style-name="P177">Punkto pakeitimai:</text:p>
      <text:p text:style-name="P178"><text:span text:style-name="T179">Nr.<text:s/></text:span><text:a xlink:href="https://www.e-tar.lt/portal/legalAct.html?documentId=TAR.9E69E268292D" office:target-frame-name="_top" xlink:show="replace"><text:span text:style-name="T180">239</text:span></text:a><text:span text:style-name="T181">, 1995-02-13, Žin., 1995, Nr. 15-358 (1995-02-18), i. k. 0951100NUTA00000239</text:span></text:p>
      <text:p text:style-name="Normal"/>
      <text:p text:style-name="P182"><text:span text:style-name="T183">5</text:span><text:span text:style-name="T184">. Žemė ribotam tiksliniam naudojimui asmenims grąžinama arba privatizuojama pagal patvirtintą Trakų istorinio nacionalinio parko kompleksinį žemės re</text:span><text:span text:style-name="T185">formos žemėtvarkos projektą.</text:span></text:p>
      <text:p text:style-name="P186">Privatizuojamiems objektams taikomos Privatizuojamų objektų, esančių valstybės saugomose teritorijose, naudojimo privalomosios sąlygos.</text:p>
      <text:p text:style-name="P187">Punkto pakeitimai:</text:p>
      <text:p text:style-name="P188"><text:span text:style-name="T189">Nr.<text:s/></text:span><text:a xlink:href="https://www.e-tar.lt/portal/legalAct.html?documentId=TAR.9E69E268292D" office:target-frame-name="_top" xlink:show="replace"><text:span text:style-name="T190">239</text:span></text:a><text:span text:style-name="T191">, 1995-02-13, Žin., 1995, Nr. 15-358 (1995-02-18), i. k. 0951100NUTA00000239</text:span></text:p>
      <text:p text:style-name="Normal"/>
      <text:p text:style-name="P192"><text:span text:style-name="T193">6</text:span><text:span text:style-name="T194">. Pagrindiniai Trakų istorinio nacionalinio parko finansavimo šaltiniai yra šie:</text:span></text:p>
      <text:p text:style-name="P195">Punkto pakeitimai:</text:p>
      <text:p text:style-name="P196"><text:span text:style-name="T197">Nr.<text:s/></text:span><text:a xlink:href="https://www.e-tar.lt/portal/legalAct.html?documentId=TAR.9E69E268292D" office:target-frame-name="_top" xlink:show="replace"><text:span text:style-name="T198">239</text:span></text:a><text:span text:style-name="T199">, 1995-02-13, Žin., 1995, Nr. 15-358 (1995-02-18), i. k. 0951100NUTA00000239</text:span></text:p>
      <text:p text:style-name="P200"><text:span text:style-name="T201">6.1</text:span><text:span text:style-name="T202">. Lietuvos valstybės biudžeto asignavimai;</text:span></text:p>
      <text:p text:style-name="P203"><text:span text:style-name="T204">6.2</text:span><text:span text:style-name="T205">. pajamos iš rekreacinės, leidybinės, kul</text:span><text:span text:style-name="T206">tūrinės ir kitos veiklos;</text:span></text:p>
      <text:p text:style-name="P207"><text:span text:style-name="T208">6.3</text:span><text:span text:style-name="T209">. savanoriški fizinių ir juridinių asmenų įnašai;</text:span></text:p>
      <text:p text:style-name="P210"><text:span text:style-name="T211">6.4</text:span><text:span text:style-name="T212">. kitos įplaukos.</text:span></text:p>
      <text:p text:style-name="P213"><text:span text:style-name="T214">7</text:span><text:span text:style-name="T215">. Trakų parkas yra juridinis asmuo, turi antspaudą su savo pavadinimu.</text:span></text:p>
      <text:p text:style-name="P216"/>
      <text:p text:style-name="P217"><text:span text:style-name="T218">Trakų<text:s/></text:span><text:span text:style-name="T219">ISTORINIO NACIONALINIO<text:s/></text:span><text:span text:style-name="T220">parko uždaviniai, funkcijos ir<text:s/></text:span><text:span text:style-name="T221">apsaugos režimas</text:span></text:p>
      <text:p text:style-name="P222"/>
      <text:p text:style-name="P223">Pakeistas skirsnio pavadinimas:</text:p>
      <text:p text:style-name="P224"><text:span text:style-name="T225">Nr.<text:s/></text:span><text:a xlink:href="https://www.e-tar.lt/portal/legalAct.html?documentId=TAR.9E69E268292D" office:target-frame-name="_top" xlink:show="replace"><text:span text:style-name="T226">239</text:span></text:a><text:span text:style-name="T227">, 1995-02-13, Žin., 1995, Nr. 15-358 (1995-02-18), i. k. 0951100NUTA00000239</text:span></text:p>
      <text:p text:style-name="Normal"/>
      <text:p text:style-name="P228"><text:span text:style-name="T229">8</text:span><text:span text:style-name="T230">. Svarbiausi Trakų istorinio nacio</text:span><text:span text:style-name="T231">nalinio parko uždaviniai yra šie:</text:span></text:p>
      <text:p text:style-name="P232">Punkto pakeitimai:</text:p>
      <text:p text:style-name="P233"><text:span text:style-name="T234">Nr.<text:s/></text:span><text:a xlink:href="https://www.e-tar.lt/portal/legalAct.html?documentId=TAR.9E69E268292D" office:target-frame-name="_top" xlink:show="replace"><text:span text:style-name="T235">239</text:span></text:a><text:span text:style-name="T236">, 1995-02-13, Žin., 1995, Nr. 15-358 (1995-02-18), i. k. 0951100NUTA00000239</text:span></text:p>
      <text:p text:style-name="P237"><text:span text:style-name="T238">8.1</text:span><text:span text:style-name="T239">. išsaugoti Trakų salos ir<text:s/></text:span><text:span text:style-name="T240">pusiasalio pilių, Senųjų Trakų piliavietės ir senovės gyvenvietės istorinius archeologinius kompleksus, Trakų senamiesčio planinę erdvinę struktūrą, Daniliškių, Senųjų Trakų etnografinius, Galvės, Akmenos, Bražuolės hidrografinius, Varnikų miško, Ilgelio b</text:span><text:span text:style-name="T241">ei Plomėnų pelkių kompleksus;</text:span></text:p>
      <text:p text:style-name="P242"><text:span text:style-name="T243">8.2</text:span><text:span text:style-name="T244">. išlaikyti stabilią ekologinę sistemą;</text:span></text:p>
      <text:p text:style-name="P245"><text:span text:style-name="T246">8.3</text:span><text:span text:style-name="T247">. atkurti sunaikintus ir pažeistus kultūrinius, gamtinius kompleksus ir objektus;</text:span></text:p>
      <text:p text:style-name="P248"><text:span text:style-name="T249">8.4</text:span><text:span text:style-name="T250">. organizuoti mokslinius tyrimus gamtosaugos, paminklosaugos ir kitose srityse, kau</text:span><text:span text:style-name="T251">pti informaciją;</text:span></text:p>
      <text:p text:style-name="P252"><text:span text:style-name="T253">8.5</text:span><text:span text:style-name="T254">. propaguoti Trakų apylinkių materialinį dvasinį kultūros palikimą, gamtosaugos idėjas;</text:span></text:p>
      <text:p text:style-name="P255"><text:span text:style-name="T256">8.6</text:span><text:span text:style-name="T257">. sudaryti sąlygas pažintiniam turizmui;</text:span></text:p>
      <text:p text:style-name="P258"><text:span text:style-name="T259">8.7</text:span><text:span text:style-name="T260">. remti tradicinę ekologiškai patikimą ūkinę veiklą;</text:span></text:p>
      <text:p text:style-name="P261"><text:span text:style-name="T262">8.8</text:span><text:span text:style-name="T263">. iškelti iš parko teritorijo</text:span><text:span text:style-name="T264">s gamybinius objektus, teršiančius aplinką ar nesusijusius su parko veikla ir jo gyventojų interesais, arba pakeisti jų veiklos pobūdį.</text:span></text:p>
      <text:p text:style-name="P265"><text:span text:style-name="T266">9</text:span><text:span text:style-name="T267">. Trakų istorinio nacionalinio parko teritorija pagal gamtos ir kultūros vertybes, jų pobūdį, apsaugos formas ir<text:s/></text:span><text:span text:style-name="T268">panaudojimo galimybes skirstoma į funkcines zonas:</text:span></text:p>
      <text:p text:style-name="P269">Punkto pakeitimai:</text:p>
      <text:p text:style-name="P270"><text:span text:style-name="T271">Nr.<text:s/></text:span><text:a xlink:href="https://www.e-tar.lt/portal/legalAct.html?documentId=TAR.9E69E268292D" office:target-frame-name="_top" xlink:show="replace"><text:span text:style-name="T272">239</text:span></text:a><text:span text:style-name="T273">, 1995-02-13, Žin., 1995, Nr. 15-358 (1995-02-18), i. k. 0951100NUTA00000239</text:span></text:p>
      <text:p text:style-name="P274"><text:span text:style-name="T275">9.1</text:span><text:span text:style-name="T276">. konservacinę<text:s/></text:span><text:span text:style-name="T277">– rezervatai (Trakų salos ir pusiasalio bei Senųjų Trakų piliavietės) ir draustiniai (Kudrionių kraštovaizdžio, Akmenos, Galvės ežerų, Bražuolės hidrografiniai, Varnikų botaninis zoologinis, Plomėnų ornitologinis, Trakų senamiesčio urbanistinis, Varnikėlių</text:span><text:span text:style-name="T278">, Serapiniškių, Senųjų Trakų etnografiniai, Užutrakio kraštovaizdžio architektūros);</text:span></text:p>
      <text:p text:style-name="P279"><text:span text:style-name="T280">9.2</text:span><text:span text:style-name="T281">. prezervacinę (apsauginę) – apsauginiai miškai;</text:span></text:p>
      <text:p text:style-name="P282"><text:span text:style-name="T283">9.3</text:span><text:span text:style-name="T284">. rekreacinę;</text:span></text:p>
      <text:p text:style-name="P285"><text:span text:style-name="T286">9.4</text:span><text:span text:style-name="T287">. ūkinę ir gyvenamąją.</text:span></text:p>
      <text:p text:style-name="P288"><text:span text:style-name="T289">10</text:span><text:span text:style-name="T290">. Trakų istorinio nacionalinio parko rezervatuose<text:s/></text:span><text:span text:style-name="T291">vykdomi architektūrinių, archeologinių kompleksų tyrimo, konservavimo ir restauravimo darbai, formuojama ekspozicija (rezervato lankymo tvarką nustato Paminklotvarkos departamentas prie Lietuvos Respublikos Vyriausybės kartu su Kultūros ir švietimo ministe</text:span><text:span text:style-name="T292">rija).</text:span></text:p>
      <text:p text:style-name="P293">Punkto pakeitimai:</text:p>
      <text:p text:style-name="P294"><text:span text:style-name="T295">Nr.<text:s/></text:span><text:a xlink:href="https://www.e-tar.lt/portal/legalAct.html?documentId=TAR.9E69E268292D" office:target-frame-name="_top" xlink:show="replace"><text:span text:style-name="T296">239</text:span></text:a><text:span text:style-name="T297">, 1995-02-13, Žin., 1995, Nr. 15-358 (1995-02-18), i. k. 0951100NUTA00000239</text:span></text:p>
      <text:p text:style-name="Normal"/>
      <text:p text:style-name="P298"><text:span text:style-name="T299">11</text:span><text:span text:style-name="T300">. Trakų istorinio nacionalinio parko draustiniuose ir<text:s/></text:span><text:span text:style-name="T301">apsauginėse zonose taikomas aplinkos apsaugos įstatymuose bei draustinių ir apsauginių zonų nuostatuose nustatytas režimas.</text:span></text:p>
      <text:p text:style-name="P302">Punkto pakeitimai:</text:p>
      <text:p text:style-name="P303"><text:span text:style-name="T304">Nr.<text:s/></text:span><text:a xlink:href="https://www.e-tar.lt/portal/legalAct.html?documentId=TAR.9E69E268292D" office:target-frame-name="_top" xlink:show="replace"><text:span text:style-name="T305">239</text:span></text:a><text:span text:style-name="T306">, 1995-02-13, Žin., 1995</text:span><text:span text:style-name="T307">, Nr. 15-358 (1995-02-18), i. k. 0951100NUTA00000239</text:span></text:p>
      <text:p text:style-name="Normal"/>
      <text:p text:style-name="P308"><text:span text:style-name="T309">12</text:span><text:span text:style-name="T310">. Trakų istorinis nacionalinis parkas turi istorinę apsauginę (buferinę) zoną, kuriai taikomas parko ūkinės zonos režimas.</text:span></text:p>
      <text:p text:style-name="P311">Punkto pakeitimai:</text:p>
      <text:p text:style-name="P312"><text:span text:style-name="T313">Nr.<text:s/></text:span><text:a xlink:href="https://www.e-tar.lt/portal/legalAct.html?documentId=TAR.9E69E268292D" office:target-frame-name="_top" xlink:show="replace"><text:span text:style-name="T314">239</text:span></text:a><text:span text:style-name="T315">, 1995-02-13, Žin., 1995, Nr. 15-358 (1995-02-18), i. k. 0951100NUTA00000239</text:span></text:p>
      <text:p text:style-name="Normal"/>
      <text:p text:style-name="P316"><text:span text:style-name="T317">13</text:span><text:span text:style-name="T318">. Bet kokia ūkinė, rekreacinė ar kita veikla neturi iš esmės keisti Trakų istorinio nacionalinio parko kraštovaizdžio, teršti aplinkos, p</text:span><text:span text:style-name="T319">ažeisti ekologinės pusiausvyros.</text:span></text:p>
      <text:soft-page-break/>
      <text:p text:style-name="P320">Visoje parko teritorijoje draudžiama:</text:p>
      <text:p text:style-name="P321">Punkto pakeitimai:</text:p>
      <text:p text:style-name="P322"><text:span text:style-name="T323">Nr.<text:s/></text:span><text:a xlink:href="https://www.e-tar.lt/portal/legalAct.html?documentId=TAR.9E69E268292D" office:target-frame-name="_top" xlink:show="replace"><text:span text:style-name="T324">239</text:span></text:a><text:span text:style-name="T325">, 1995-02-13, Žin., 1995, Nr. 15-358 (1995-02-18), i. k. 0951100NUTA00000239</text:span></text:p>
      <text:p text:style-name="P326"><text:span text:style-name="T327">13.1</text:span><text:span text:style-name="T328">. rengti naujus naudingųjų iškasenų karjerus;</text:span></text:p>
      <text:p text:style-name="P329"><text:span text:style-name="T330">13.2</text:span><text:span text:style-name="T331">. plėsti ir statyti naujas pramonės bei atliekų saugojimo ir perdirbimo įmones;</text:span></text:p>
      <text:p text:style-name="P332"><text:span text:style-name="T333">13.3</text:span><text:span text:style-name="T334">. tiesti naujas tranzitines komunikacijų, elektros perdavimo oro linijas;</text:span></text:p>
      <text:p text:style-name="P335"><text:span text:style-name="T336">13.4</text:span><text:span text:style-name="T337">. statyti naujas stambias<text:s/></text:span><text:span text:style-name="T338">gyvulių, žvėrių ir paukščių fermas (ūkininkaujantys turi verstis vietiniais ištekliais);</text:span></text:p>
      <text:p text:style-name="P339"><text:span text:style-name="T340">13.5</text:span><text:span text:style-name="T341">. kurti naujas ūkines, iš jų ir rekreacines, įmones, statyti pastatus, nesuderinus su Trakų istorinio nacionalinio parko valdyba;</text:span></text:p>
      <text:p text:style-name="P342">Punkto pakeitimai:</text:p>
      <text:p text:style-name="P343"><text:span text:style-name="T344">Nr.<text:s/></text:span><text:a xlink:href="https://www.e-tar.lt/portal/legalAct.html?documentId=TAR.9E69E268292D" office:target-frame-name="_top" xlink:show="replace"><text:span text:style-name="T345">239</text:span></text:a><text:span text:style-name="T346">, 1995-02-13, Žin., 1995, Nr. 15-358 (1995-02-18), i. k. 0951100NUTA00000239</text:span></text:p>
      <text:p text:style-name="Normal"/>
      <text:p text:style-name="P347"><text:span text:style-name="T348">13.6</text:span><text:span text:style-name="T349">. keisti reljefo formas;</text:span></text:p>
      <text:p text:style-name="P350"><text:span text:style-name="T351">13.7</text:span><text:span text:style-name="T352">. keisti hidrografinį tinklą, hidrologinį režimą;</text:span></text:p>
      <text:p text:style-name="P353"><text:span text:style-name="T354">13.8</text:span><text:span text:style-name="T355">. steigti sodininkų bendrijas, skirti sklypus individualių vasarnamių statybai;</text:span></text:p>
      <text:p text:style-name="P356"><text:span text:style-name="T357">13.9</text:span><text:span text:style-name="T358">. žaloti gamtos ir kultūros paminklus.</text:span></text:p>
      <text:p text:style-name="P359"><text:span text:style-name="T360">14</text:span><text:span text:style-name="T361">. Keisti Trakų istorinio nacionalinio parko gamtos ir kultūros paminklų aplinką leidžiama tik pagal nustatytąja tvarka su</text:span><text:span text:style-name="T362">derintą projektą.</text:span></text:p>
      <text:p text:style-name="P363">Punkto pakeitimai:</text:p>
      <text:p text:style-name="P364"><text:span text:style-name="T365">Nr.<text:s/></text:span><text:a xlink:href="https://www.e-tar.lt/portal/legalAct.html?documentId=TAR.9E69E268292D" office:target-frame-name="_top" xlink:show="replace"><text:span text:style-name="T366">239</text:span></text:a><text:span text:style-name="T367">, 1995-02-13, Žin., 1995, Nr. 15-358 (1995-02-18), i. k. 0951100NUTA00000239</text:span></text:p>
      <text:p text:style-name="Normal"/>
      <text:p text:style-name="P368"><text:span text:style-name="T369">15</text:span><text:span text:style-name="T370">. Nauji statiniai ir įrenginiai Trakų<text:s/></text:span><text:span text:style-name="T371">istorinio nacionalinio parko teritorijoje turi derėti su gamta ir kultūros paveldu. Jų statybai rekomenduojamos tradicinės statybinės medžiagos ir architektūros formos bei tūriai. Pastatų projektus derina Trakų parko architektas.</text:span></text:p>
      <text:p text:style-name="P372">Punkto pakeitimai:</text:p>
      <text:p text:style-name="P373"><text:span text:style-name="T374">Nr.<text:s/></text:span><text:a xlink:href="https://www.e-tar.lt/portal/legalAct.html?documentId=TAR.9E69E268292D" office:target-frame-name="_top" xlink:show="replace"><text:span text:style-name="T375">239</text:span></text:a><text:span text:style-name="T376">, 1995-02-13, Žin., 1995, Nr. 15-358 (1995-02-18), i. k. 0951100NUTA00000239</text:span></text:p>
      <text:p text:style-name="Normal"/>
      <text:p text:style-name="P377"><text:span text:style-name="T378">16</text:span><text:span text:style-name="T379">. Trakų istorinio nacionalinio parko miškuose ūkininkaujama pagal saugomų teritorijų mišk</text:span><text:span text:style-name="T380">ų tvarkymo nuostatus, kuriuos, suderinus su Lietuvos Respublikos aplinkos apsaugos departamentu, tvirtina Miškų ūkio ministerija.</text:span></text:p>
      <text:p text:style-name="P381"/>
      <text:p text:style-name="P382">Punkto pakeitimai:</text:p>
      <text:p text:style-name="P383"><text:span text:style-name="T384">Nr.<text:s/></text:span><text:a xlink:href="https://www.e-tar.lt/portal/legalAct.html?documentId=TAR.9E69E268292D" office:target-frame-name="_top" xlink:show="replace"><text:span text:style-name="T385">239</text:span></text:a><text:span text:style-name="T386">, 1995-02-13, Žin</text:span><text:span text:style-name="T387">., 1995, Nr. 15-358 (1995-02-18), i. k. 0951100NUTA00000239</text:span></text:p>
      <text:p text:style-name="Normal"/>
      <text:p text:style-name="P388"><text:span text:style-name="T389">Trakų<text:s/></text:span><text:span text:style-name="T390">ISTORINIO NACIONALINIO<text:s/></text:span><text:span text:style-name="T391">parko darbo organizavimas</text:span></text:p>
      <text:p text:style-name="P392"/>
      <text:p text:style-name="P393">Pakeistas skirsnio pavadinimas:</text:p>
      <text:p text:style-name="P394"><text:span text:style-name="T395">Nr.<text:s/></text:span><text:a xlink:href="https://www.e-tar.lt/portal/legalAct.html?documentId=TAR.9E69E268292D" office:target-frame-name="_top" xlink:show="replace"><text:span text:style-name="T396">239</text:span></text:a><text:span text:style-name="T397">, 1995-02-13</text:span><text:span text:style-name="T398">, Žin., 1995, Nr. 15-358 (1995-02-18), i. k. 0951100NUTA00000239</text:span></text:p>
      <text:p text:style-name="Normal"/>
      <text:p text:style-name="P399"><text:span text:style-name="T400">17</text:span><text:span text:style-name="T401">. Trakų istorinio nacionalinio parko darbą organizuoja parko valdyba, sudaryta ir vadovaujama direktoriaus. Direktorius renkamas konkurso tvarka ir tvirtinamas Paminklotvarkos departamen</text:span><text:span text:style-name="T402">to prie Lietuvos Respublikos Vyriausybės generalinio direktoriaus įsakymu. Konkurso tvarką nustato Paminklotvarkos departamentas ir Lietuvos Respublikos aplinkos apsaugos departamentas.</text:span></text:p>
      <text:p text:style-name="P403">Punkto pakeitimai:</text:p>
      <text:p text:style-name="P404"><text:span text:style-name="T405">Nr.<text:s/></text:span><text:a xlink:href="https://www.e-tar.lt/portal/legalAct.html?documentId=TAR.9E69E268292D" office:target-frame-name="_top" xlink:show="replace"><text:span text:style-name="T406">239</text:span></text:a><text:span text:style-name="T407">, 1995-02-13, Žin., 1995, Nr. 15-358 (1995-02-18), i. k. 0951100NUTA00000239</text:span></text:p>
      <text:p text:style-name="Normal"/>
      <text:p text:style-name="P408"><text:span text:style-name="T409">18</text:span><text:span text:style-name="T410">. Trakų istorinio nacionalinio parko valdybą sudaro mokslinių tyrimų, kultūros paveldo, gamtos apsaugos, rekreacijos organizavimo, miš</text:span><text:span text:style-name="T411">kų ir žemės ūkio skyriai, parko inspekcija, architektūros tarnyba. Prireikus gali būti įsteigti ir kiti skyriai.</text:span></text:p>
      <text:p text:style-name="P412">Punkto pakeitimai:</text:p>
      <text:p text:style-name="P413"><text:span text:style-name="T414">Nr.<text:s/></text:span><text:a xlink:href="https://www.e-tar.lt/portal/legalAct.html?documentId=TAR.9E69E268292D" office:target-frame-name="_top" xlink:show="replace"><text:span text:style-name="T415">239</text:span></text:a><text:span text:style-name="T416">, 1995-02-13, Žin., 1995, Nr.<text:s/></text:span><text:span text:style-name="T417">15-358 (1995-02-18), i. k. 0951100NUTA00000239</text:span></text:p>
      <text:p text:style-name="Normal"/>
      <text:p text:style-name="P418"><text:span text:style-name="T419">19</text:span><text:span text:style-name="T420">. Trakų istorinio nacionalinio parko direktorius ir jo vadovaujama valdyba:</text:span></text:p>
      <text:soft-page-break/>
      <text:p text:style-name="P421">Punkto pakeitimai:</text:p>
      <text:p text:style-name="P422"><text:span text:style-name="T423">Nr.<text:s/></text:span><text:a xlink:href="https://www.e-tar.lt/portal/legalAct.html?documentId=TAR.9E69E268292D" office:target-frame-name="_top" xlink:show="replace"><text:span text:style-name="T424">239</text:span></text:a><text:span text:style-name="T425">, 1995-02-13, Žin.</text:span><text:span text:style-name="T426">, 1995, Nr. 15-358 (1995-02-18), i. k. 0951100NUTA00000239</text:span></text:p>
      <text:p text:style-name="P427"><text:span text:style-name="T428">19.1</text:span><text:span text:style-name="T429">. įgyvendina parkui pavestus uždavinius;</text:span></text:p>
      <text:p text:style-name="P430"><text:span text:style-name="T431">19.2</text:span><text:span text:style-name="T432">. užtikrina nustatytą parko teritorijos apsaugos režimą;</text:span></text:p>
      <text:p text:style-name="P433"><text:span text:style-name="T434">19.3</text:span><text:span text:style-name="T435">. atsako už parko būklę.</text:span></text:p>
      <text:p text:style-name="P436"><text:span text:style-name="T437">19.4</text:span><text:span text:style-name="T438">. formuoja architektūrinę, urbanistinę ir<text:s/></text:span><text:span text:style-name="T439">statybos politiką parko teritorijoje;</text:span></text:p>
      <text:p text:style-name="P440">Papildyta punktu:</text:p>
      <text:p text:style-name="P441"><text:span text:style-name="T442">Nr.<text:s/></text:span><text:a xlink:href="https://www.e-tar.lt/portal/legalAct.html?documentId=TAR.9E69E268292D" office:target-frame-name="_top" xlink:show="replace"><text:span text:style-name="T443">239</text:span></text:a><text:span text:style-name="T444">, 1995-02-13, Žin., 1995, Nr. 15-358 (1995-02-18), i. k. 0951100NUTA00000239</text:span></text:p>
      <text:p text:style-name="Normal"/>
      <text:p text:style-name="P445"><text:span text:style-name="T446">19.5</text:span><text:span text:style-name="T447">. vykdo užsakovo funkcija</text:span><text:span text:style-name="T448">s, kai rengiama parko planavimo schema, žemėtvarkos, miškotvarkos, vandens ūkio projektai ir kiti teritorinio planavimo dokumentai parko teritorijos tvarkymo, gamtosaugos ir paminklosaugos klausimais, ir nustatytąją tvarka teikia juos tvirtinti;</text:span></text:p>
      <text:p text:style-name="P449">Papildyta<text:s/>punktu:</text:p>
      <text:p text:style-name="P450"><text:span text:style-name="T451">Nr.<text:s/></text:span><text:a xlink:href="https://www.e-tar.lt/portal/legalAct.html?documentId=TAR.9E69E268292D" office:target-frame-name="_top" xlink:show="replace"><text:span text:style-name="T452">239</text:span></text:a><text:span text:style-name="T453">, 1995-02-13, Žin., 1995, Nr. 15-358 (1995-02-18), i. k. 0951100NUTA00000239</text:span></text:p>
      <text:p text:style-name="Normal"/>
      <text:p text:style-name="P454"><text:span text:style-name="T455">19.6</text:span><text:span text:style-name="T456">. rengia architektūrines, urbanistines, gamtosaugos, paminklosaugos ar pa</text:span><text:span text:style-name="T457">minklotvarkos sąlygas, kurių būtina laikytis projektuojant statybas parko teritorijoje;</text:span></text:p>
      <text:p text:style-name="P458">Papildyta punktu:</text:p>
      <text:p text:style-name="P459"><text:span text:style-name="T460">Nr.<text:s/></text:span><text:a xlink:href="https://www.e-tar.lt/portal/legalAct.html?documentId=TAR.9E69E268292D" office:target-frame-name="_top" xlink:show="replace"><text:span text:style-name="T461">239</text:span></text:a><text:span text:style-name="T462">, 1995-02-13, Žin., 1995, Nr. 15-358 (1995-02-18), i. k.<text:s/></text:span><text:span text:style-name="T463">0951100NUTA00000239</text:span></text:p>
      <text:p text:style-name="Normal"/>
      <text:p text:style-name="P464"><text:span text:style-name="T465">19.7</text:span><text:span text:style-name="T466">. Trakų rajono valdybos įgaliojimu, vadovaudamiesi Statinių statybos ir eksploatavimo valstybinės priežiūros nuostatais, vykdo statinių statybos ir eksploatavimo valstybinę priežiūrą parko teritorijoje;</text:span></text:p>
      <text:p text:style-name="P467">Papildyta punktu:</text:p>
      <text:p text:style-name="P468"><text:span text:style-name="T469">Nr.<text:s/></text:span><text:a xlink:href="https://www.e-tar.lt/portal/legalAct.html?documentId=TAR.9E69E268292D" office:target-frame-name="_top" xlink:show="replace"><text:span text:style-name="T470">239</text:span></text:a><text:span text:style-name="T471">, 1995-02-13, Žin., 1995, Nr. 15-358 (1995-02-18), i. k. 0951100NUTA00000239</text:span></text:p>
      <text:p text:style-name="Normal"/>
      <text:p text:style-name="P472"><text:span text:style-name="T473">19.8</text:span><text:span text:style-name="T474">. derina žemėtvarkos projektus, kuriuose numatyta žemę grąžinti, suteikti valstybinę že</text:span><text:span text:style-name="T475">mę naudotis, perleisti žemę ir ją nuomoti daugiau kaip 3 metams, taip pat parko bei jo apsauginės zonos teritorinio planavimo dokumentus;</text:span></text:p>
      <text:p text:style-name="P476">Papildyta punktu:</text:p>
      <text:p text:style-name="P477"><text:span text:style-name="T478">Nr.<text:s/></text:span><text:a xlink:href="https://www.e-tar.lt/portal/legalAct.html?documentId=TAR.9E69E268292D" office:target-frame-name="_top" xlink:show="replace"><text:span text:style-name="T479">239</text:span></text:a><text:span text:style-name="T480">, 1995-02-1</text:span><text:span text:style-name="T481">3, Žin., 1995, Nr. 15-358 (1995-02-18), i. k. 0951100NUTA00000239</text:span></text:p>
      <text:p text:style-name="Normal"/>
      <text:p text:style-name="P482"><text:span text:style-name="T483">19.9</text:span><text:span text:style-name="T484">. dirba komisijose, priimančiose naudoti parko teritorijoje pastatytus, rekonstruotus ir kapitališkai suremontuotus pastatus, inžinerines komunikacijas, kelius (gatves) ir kitus obj</text:span><text:span text:style-name="T485">ektus.</text:span><text:s/></text:p>
      <text:p text:style-name="P486">Papildyta punktu:</text:p>
      <text:p text:style-name="P487"><text:span text:style-name="T488">Nr.<text:s/></text:span><text:a xlink:href="https://www.e-tar.lt/portal/legalAct.html?documentId=TAR.9E69E268292D" office:target-frame-name="_top" xlink:show="replace"><text:span text:style-name="T489">239</text:span></text:a><text:span text:style-name="T490">, 1995-02-13, Žin., 1995, Nr. 15-358 (1995-02-18), i. k. 0951100NUTA00000239</text:span></text:p>
      <text:p text:style-name="Normal"/>
      <text:p text:style-name="P491"><text:span text:style-name="T492">20</text:span><text:span text:style-name="T493">. Trakų istorinio nacionalinio parko inspekcija<text:s/></text:span><text:span text:style-name="T494">kontroliuoja fizinių ir juridinių asmenų ūkinę (taip pat ir rekreacinę) veiklą parko teritorijoje ir jo apsauginėje zonoje.</text:span></text:p>
      <text:p text:style-name="P495">Punkto pakeitimai:</text:p>
      <text:p text:style-name="P496"><text:span text:style-name="T497">Nr.<text:s/></text:span><text:a xlink:href="https://www.e-tar.lt/portal/legalAct.html?documentId=TAR.9E69E268292D" office:target-frame-name="_top" xlink:show="replace"><text:span text:style-name="T498">239</text:span></text:a><text:span text:style-name="T499">, 1995-02-13, Žin., 1995</text:span><text:span text:style-name="T500">, Nr. 15-358 (1995-02-18), i. k. 0951100NUTA00000239</text:span></text:p>
      <text:p text:style-name="Normal"/>
      <text:p text:style-name="P501"><text:span text:style-name="T502">21</text:span><text:span text:style-name="T503">. Trakų istorinio nacionalinio parko pareigūnai turi teisę surašyti administracinių teisės pažeidimų protokolus Lietuvos Respublikos administracinių teisės pažeidimų kodekso nustatyta tvarka</text:span><text:s/></text:p>
      <text:p text:style-name="P504">Papildyta punktu:</text:p>
      <text:p text:style-name="P505"><text:span text:style-name="T506">Nr.<text:s/></text:span><text:a xlink:href="https://www.e-tar.lt/portal/legalAct.html?documentId=TAR.9E69E268292D" office:target-frame-name="_top" xlink:show="replace"><text:span text:style-name="T507">239</text:span></text:a><text:span text:style-name="T508">, 1995-02-13, Žin., 1995, Nr. 15-358 (1995-02-18), i. k. 0951100NUTA00000239</text:span></text:p>
      <text:p text:style-name="Normal"/>
      <text:p text:style-name="P509"><text:span text:style-name="T510">22</text:span><text:span text:style-name="T511">. Trakų istorinio nacionalinio parko darbuotojai, vykdantys kontr</text:span><text:span text:style-name="T512">olės funkcijas, tarnyboje dėvi jiems nustatytą uniformą.</text:span></text:p>
      <text:p text:style-name="P513">Punkto numeracijos pakeitimas:</text:p>
      <text:p text:style-name="P514"><text:span text:style-name="T515">Nr.<text:s/></text:span><text:a xlink:href="https://www.e-tar.lt/portal/legalAct.html?documentId=TAR.9E69E268292D" office:target-frame-name="_top" xlink:show="replace"><text:span text:style-name="T516">239</text:span></text:a><text:span text:style-name="T517">, 1995-02-13, Žin., 1995, Nr. 15-358 (1995-02-18), i. k. 0951100NUTA00000239</text:span></text:p>
      <text:p text:style-name="Normal"/>
      <text:p text:style-name="P518"><text:span text:style-name="T519">23</text:span><text:span text:style-name="T520">. Asmenų, nuolat gyvenančių Trakų istorinio nacionalinio parko teritorijoje, švietimo, gydymo, prekybos, buitinio aptarnavimo, kultūros ir kitais socialiniais reikalais rūpinasi parko teritorijoje esančios savivaldybės.</text:span></text:p>
      <text:soft-page-break/>
      <text:p text:style-name="P521">Punkto numeracijos pakeitimas:</text:p>
      <text:p text:style-name="P522"><text:span text:style-name="T523">Nr.<text:s/></text:span><text:a xlink:href="https://www.e-tar.lt/portal/legalAct.html?documentId=TAR.9E69E268292D" office:target-frame-name="_top" xlink:show="replace"><text:span text:style-name="T524">239</text:span></text:a><text:span text:style-name="T525">, 1995-02-13, Žin., 1995, Nr. 15-358 (1995-02-18), i. k. 0951100NUTA00000239</text:span></text:p>
      <text:p text:style-name="Normal"/>
      <text:p text:style-name="P526"><text:span text:style-name="T527">24</text:span><text:span text:style-name="T528">. Trakų istorinio nacionalinio parko direktorius turi teisę įstatymų nustatyta tvar</text:span><text:span text:style-name="T529">ka apskųsti savivaldybių valdymo organų ir pareigūnų sprendimus, prieštaraujančius parko uždaviniams arba pažeidžiančius nustatytąjį parko apsaugos režimą. Nesutarimai sprendžiami įstatymų nustatyta tvarka.</text:span></text:p>
      <text:p text:style-name="P530">Punkto numeracijos pakeitimas:</text:p>
      <text:p text:style-name="P531"><text:span text:style-name="T532">Nr.<text:s/></text:span><text:a xlink:href="https://www.e-tar.lt/portal/legalAct.html?documentId=TAR.9E69E268292D" office:target-frame-name="_top" xlink:show="replace"><text:span text:style-name="T533">239</text:span></text:a><text:span text:style-name="T534">, 1995-02-13, Žin., 1995, Nr. 15-358 (1995-02-18), i. k. 0951100NUTA00000239</text:span></text:p>
      <text:p text:style-name="Normal"/>
      <text:p text:style-name="P535"><text:span text:style-name="T536">25</text:span><text:span text:style-name="T537">. Svarbiausias Trakų istorinio nacionalinio parko problemas nagrinėja ir teikia pasiūlymus, kaip jas<text:s/></text:span><text:span text:style-name="T538">spręsti, mokslinė konsultacinė taryba prie Paminklotvarkos departamento ir kitos specialios tarybos. Gamtosaugos, paminklotvarkos, etnokultūros, architektūros klausimais parko specialistus konsultuoja ir teikia jiems metodinę pagalbą Lietuvos Respublikos a</text:span><text:span text:style-name="T539">plinkos apsaugos departamentas, Miškų ūkio ministerija, Kultūros ir švietimo ministerija, Statybos ir urbanistikos ministerija, Lietuvos kultūros paveldo mokslinis centras.</text:span></text:p>
      <text:p text:style-name="P540">Punkto numeracijos pakeitimas:</text:p>
      <text:p text:style-name="P541"><text:span text:style-name="T542">Nr.<text:s/></text:span><text:a xlink:href="https://www.e-tar.lt/portal/legalAct.html?documentId=TAR.9E69E268292D" office:target-frame-name="_top" xlink:show="replace"><text:span text:style-name="T543">239</text:span></text:a><text:span text:style-name="T544">, 1995-02-13, Žin., 1995, Nr. 15-358 (1995-02-18), i. k. 0951100NUTA00000239</text:span></text:p>
      <text:p text:style-name="Normal"/>
      <text:p text:style-name="P545"><text:span text:style-name="T546">26</text:span><text:span text:style-name="T547">. Trakų istorinio nacionalinio parko veiklą kontroliuoja valstybinės kontrolės organizacijos pagal savo kompetenciją.</text:span></text:p>
      <text:p text:style-name="P548"/>
      <text:p text:style-name="P549">Punkto<text:s/>numeracijos pakeitimas:</text:p>
      <text:p text:style-name="P550"><text:span text:style-name="T551">Nr.<text:s/></text:span><text:a xlink:href="https://www.e-tar.lt/portal/legalAct.html?documentId=TAR.9E69E268292D" office:target-frame-name="_top" xlink:show="replace"><text:span text:style-name="T552">239</text:span></text:a><text:span text:style-name="T553">, 1995-02-13, Žin., 1995, Nr. 15-358 (1995-02-18), i. k. 0951100NUTA00000239</text:span></text:p>
      <text:p text:style-name="Normal"/>
      <text:p text:style-name="P554"><text:span text:style-name="T555">Trakų<text:s/></text:span><text:span text:style-name="T556">ISTORINIO NACIONALINIO<text:s/></text:span><text:span text:style-name="T557">parko, kitų juridinių ir fizinių</text:span><text:span text:style-name="T558"><text:s/>asmenų teisės</text:span></text:p>
      <text:p text:style-name="P559"/>
      <text:p text:style-name="P560">Pakeistas skirsnio pavadinimas:</text:p>
      <text:p text:style-name="P561"><text:span text:style-name="T562">Nr.<text:s/></text:span><text:a xlink:href="https://www.e-tar.lt/portal/legalAct.html?documentId=TAR.9E69E268292D" office:target-frame-name="_top" xlink:show="replace"><text:span text:style-name="T563">239</text:span></text:a><text:span text:style-name="T564">, 1995-02-13, Žin., 1995, Nr. 15-358 (1995-02-18), i. k. 0951100NUTA00000239</text:span></text:p>
      <text:p text:style-name="Normal"/>
      <text:p text:style-name="P565"><text:span text:style-name="T566">27</text:span><text:span text:style-name="T567">. Trakų istorinio nacionalinio park</text:span><text:span text:style-name="T568">o valdyba turi teisę:</text:span></text:p>
      <text:p text:style-name="P569">Punkto numeracijos pakeitimas:</text:p>
      <text:p text:style-name="P570"><text:span text:style-name="T571">Nr.<text:s/></text:span><text:a xlink:href="https://www.e-tar.lt/portal/legalAct.html?documentId=TAR.9E69E268292D" office:target-frame-name="_top" xlink:show="replace"><text:span text:style-name="T572">239</text:span></text:a><text:span text:style-name="T573">, 1995-02-13, Žin., 1995, Nr. 15-358 (1995-02-18), i. k. 0951100NUTA00000239</text:span></text:p>
      <text:p text:style-name="Normal"/>
      <text:p text:style-name="P574"><text:span text:style-name="T575">27.1</text:span><text:span text:style-name="T576">. nustatyti parko lankymo tvar</text:span><text:span text:style-name="T577">ką;</text:span></text:p>
      <text:p text:style-name="P578"><text:span text:style-name="T579">27.2</text:span><text:span text:style-name="T580">. teikti pasiūlymus Lietuvos Respublikos Vyriausybei ir Centrinei privatizavimo komisijai dėl objektų, esančių parko teritorijoje, privatizavimo;</text:span></text:p>
      <text:p text:style-name="P581"><text:span text:style-name="T582">27.3</text:span><text:span text:style-name="T583">. remdamasi parko planavimo schema, teikti pasiūlymus Lietuvos Respublikos Vyriausybei nus</text:span><text:span text:style-name="T584">tatyti žemės naudojimo sąlygas žemės savininkams ir naudotojams.</text:span></text:p>
      <text:p text:style-name="P585"><text:span text:style-name="T586">28</text:span><text:span text:style-name="T587">. Žemės savininkams ir naudotojams, ribojant jų ūkinę veiklą Trakų parko teritorijoje, teikiamos lengvatos Lietuvos Respublikos Vyriausybės nustatyta tvarka.</text:span></text:p>
      <text:p text:style-name="P588">Punkto numeracijos<text:s/>pakeitimas:</text:p>
      <text:p text:style-name="P589"><text:span text:style-name="T590">Nr.<text:s/></text:span><text:a xlink:href="https://www.e-tar.lt/portal/legalAct.html?documentId=TAR.9E69E268292D" office:target-frame-name="_top" xlink:show="replace"><text:span text:style-name="T591">239</text:span></text:a><text:span text:style-name="T592">, 1995-02-13, Žin., 1995, Nr. 15-358 (1995-02-18), i. k. 0951100NUTA00000239</text:span></text:p>
      <text:p text:style-name="Normal"/>
      <text:p text:style-name="P593"><text:span text:style-name="T594">29</text:span><text:span text:style-name="T595">. Trakų istorinio nacionalinio parko teritorijoje nuolat gyvenantys asm</text:span><text:span text:style-name="T596">enys turi teisę:</text:span></text:p>
      <text:p text:style-name="P597">Punkto numeracijos pakeitimas:</text:p>
      <text:p text:style-name="P598"><text:span text:style-name="T599">Nr.<text:s/></text:span><text:a xlink:href="https://www.e-tar.lt/portal/legalAct.html?documentId=TAR.9E69E268292D" office:target-frame-name="_top" xlink:show="replace"><text:span text:style-name="T600">239</text:span></text:a><text:span text:style-name="T601">, 1995-02-13, Žin., 1995, Nr. 15-358 (1995-02-18), i. k. 0951100NUTA00000239</text:span></text:p>
      <text:p text:style-name="Normal"/>
      <text:p text:style-name="P602"><text:span text:style-name="T603">29.1</text:span><text:span text:style-name="T604">. verstis neprieštaraujančia parko<text:s/></text:span><text:span text:style-name="T605">tikslams ir uždaviniams veikla;</text:span></text:p>
      <text:p text:style-name="P606"><text:span text:style-name="T607">29.2</text:span><text:span text:style-name="T608">. išsinuomoti parko žemę, statinius, įrenginius ūkinei veiklai pirmumo teise;</text:span></text:p>
      <text:p text:style-name="P609"><text:span text:style-name="T610">29.3</text:span><text:span text:style-name="T611">. gauti kompensacijas už paskelbtų paminklais eksponuojamų sodybų (pastatų), kuriose jie gyvena, priežiūrą bei apsaugą;</text:span></text:p>
      <text:p text:style-name="P612"><text:span text:style-name="T613">29.4</text:span><text:span text:style-name="T614">.<text:s/></text:span><text:span text:style-name="T615">gauti leidimus miško gėrybėms rinkti pirmumo teise.</text:span></text:p>
      <text:p text:style-name="P616"><text:span text:style-name="T617">30</text:span><text:span text:style-name="T618">. Juridiniai ir fiziniai asmenys, pažeidę Trakų istorinio nacionalinio parko nuostatus, traukiami atsakomybėn Lietuvos Respublikos įstatymų nustatyta tvarka.</text:span></text:p>
      <text:p text:style-name="P619">Punkto numeracijos pakeitimas:</text:p>
      <text:p text:style-name="P620"><text:span text:style-name="T621">Nr.<text:s/></text:span><text:a xlink:href="https://www.e-tar.lt/portal/legalAct.html?documentId=TAR.9E69E268292D" office:target-frame-name="_top" xlink:show="replace"><text:span text:style-name="T622">239</text:span></text:a><text:span text:style-name="T623">, 1995-02-13, Žin., 1995, Nr. 15-358 (1995-02-18), i. k. 0951100NUTA00000239</text:span></text:p>
      <text:p text:style-name="Normal"/>
      <text:p text:style-name="P624"><text:span text:style-name="T625">______________</text:span></text:p>
      <text:soft-page-break/>
      <text:p text:style-name="P626">PATVIRTINTA</text:p>
      <text:p text:style-name="P627">Lietuvos Respublikos Vyriausybės</text:p>
      <text:p text:style-name="P628">1992<text:s/>m. balandžio 22 d. nutarimu Nr. 283</text:p>
      <text:p text:style-name="P629"/>
      <text:p text:style-name="P630"><text:span text:style-name="T631">Viešvilės valstybinio rezervato nuostatai</text:span></text:p>
      <text:p text:style-name="P632"/>
      <text:p text:style-name="P633"><text:span text:style-name="T634">Bendrosios nuostatos</text:span></text:p>
      <text:p text:style-name="P635"/>
      <text:p text:style-name="P636"><text:span text:style-name="T637">1</text:span><text:span text:style-name="T638">. Viešvilės valstybinis rezervatas (toliau vadinama – Viešvilės rezervatas) įsteigtas Lietuvos Respublikos Aukščiausiosios Tarybos 1991 m. balandž</text:span><text:span text:style-name="T639">io 23 d. nutarimu Nr. I-1244 labai vertingai gamtiniu požiūriu natūraliai Viešvilės upės baseino ekosistemai išsaugoti.</text:span></text:p>
      <text:p text:style-name="P640"><text:span text:style-name="T641">2</text:span><text:span text:style-name="T642">. Viešvilės rezervatas yra valstybinė organizacija, turinti mokslo įstaigos statusą ir pavaldi Lietuvos Respublikos aplinkos apsaug</text:span><text:span text:style-name="T643">os departamentui.</text:span></text:p>
      <text:p text:style-name="P644"><text:span text:style-name="T645">3</text:span><text:span text:style-name="T646">. Viešvilės rezervatas savo veikloje vadovaujasi Lietuvos Respublikos Konstitucija (Pagrindiniu Įstatymu), Lietuvos Respublikos aplinkos apsaugos įstatymu, kitais Lietuvos Respublikos įstatymais, normatyviniais aktais ir šiais nuosta</text:span><text:span text:style-name="T647">tais.</text:span></text:p>
      <text:p text:style-name="P648"><text:span text:style-name="T649">4</text:span><text:span text:style-name="T650">. Visa Viešvilės rezervato teritorijos žemė yra išimtinė Lietuvos Respublikos valstybinė nuosavybė ir suteikta rezervatui nemokamai neterminuotam naudojimui. Ūkinė veikla rezervate draudžiama.</text:span></text:p>
      <text:p text:style-name="P651"><text:span text:style-name="T652">5</text:span><text:span text:style-name="T653">. Viešvilės rezervatas finansuojamas iš Lietuvo</text:span><text:span text:style-name="T654">s valstybės biudžeto.</text:span></text:p>
      <text:p text:style-name="P655"><text:span text:style-name="T656">6</text:span><text:span text:style-name="T657">. Viešvilės rezervatas yra juridinis asmuo, turi antspaudą su savo pavadinimu.</text:span></text:p>
      <text:p text:style-name="P658"><text:span text:style-name="T659">7</text:span><text:span text:style-name="T660">. Aplink Viešvilės rezervato teritoriją yra nustatyto dydžio apsauginė zona, kurioje ūkinė veikla yra reguliuojama rezervato ekosistemai nuo neig</text:span><text:span text:style-name="T661">iamo antropogeninės veiklos poveikio apsaugoti.</text:span></text:p>
      <text:p text:style-name="P662"/>
      <text:p text:style-name="P663"><text:span text:style-name="T664">Viešvilės rezervato uždaviniai</text:span></text:p>
      <text:p text:style-name="P665"/>
      <text:p text:style-name="P666"><text:span text:style-name="T667">8</text:span><text:span text:style-name="T668">. Pagrindiniai Viešvilės rezervato uždaviniai yra šie:</text:span></text:p>
      <text:p text:style-name="P669"><text:span text:style-name="T670">8.1</text:span><text:span text:style-name="T671">. išsaugoti Viešvilės upės baseino, įskaitant aukštupyje esančius Artosios, Lūšnos, Gličio pelkynus ir<text:s/></text:span><text:span text:style-name="T672">juos supančias Karšuvos girias, miškus, ekosistemą;</text:span></text:p>
      <text:p text:style-name="P673"><text:span text:style-name="T674">8.2</text:span><text:span text:style-name="T675">. užtikrinti rezervato teritorijos apsaugą ir natūralią ekosistemos raidą;</text:span></text:p>
      <text:p text:style-name="P676"><text:span text:style-name="T677">8.3</text:span><text:span text:style-name="T678">. nuolat stebėti ir tirti rezervato teritoriją ir aplinkinius plotus;</text:span></text:p>
      <text:p text:style-name="P679"><text:span text:style-name="T680">8.4</text:span><text:span text:style-name="T681">. vykdyti ekologinį švietimą ir propag</text:span><text:span text:style-name="T682">uoti gamtos apsaugos idėjas.</text:span></text:p>
      <text:p text:style-name="P683"/>
      <text:p text:style-name="P684"><text:span text:style-name="T685">Viešvilės rezervato apsaugos režimas</text:span></text:p>
      <text:p text:style-name="P686"/>
      <text:p text:style-name="P687"><text:span text:style-name="T688">9</text:span><text:span text:style-name="T689">. Viešvilės rezervato teritorijoje draudžiama:</text:span></text:p>
      <text:p text:style-name="P690"><text:span text:style-name="T691">9.1</text:span><text:span text:style-name="T692">. keisti ir žaloti reljefo formas, vykdyti naudingųjų iškasenų paiešką ir eksploatavimą;</text:span></text:p>
      <text:p text:style-name="P693"><text:span text:style-name="T694">9.2</text:span><text:span text:style-name="T695">. statyti pastatus ir<text:s/></text:span><text:span text:style-name="T696">įrenginius, tiesti kelius, vamzdynus, elektros tiekimo linijas ir kitas komunikacijas, išskyrus statinius, reikalingus rezervato pagrindiniams uždaviniams vykdyti;</text:span></text:p>
      <text:p text:style-name="P697"><text:span text:style-name="T698">9.3</text:span><text:span text:style-name="T699">. naudoti trąšas, pesticidus ir kitus chemikalus, teršti orą, paviršinius ir gruntini</text:span><text:span text:style-name="T700">us vandenis, dirvožemį;</text:span></text:p>
      <text:p text:style-name="P701"><text:span text:style-name="T702">9.4</text:span><text:span text:style-name="T703">. keisti hidrologinį režimą;</text:span></text:p>
      <text:p text:style-name="P704"><text:span text:style-name="T705">9.5</text:span><text:span text:style-name="T706">. uogauti, grybauti, žvejoti ir medžioti;</text:span></text:p>
      <text:p text:style-name="P707"><text:span text:style-name="T708">9.6</text:span><text:span text:style-name="T709">. veisti naujus augalus ir gyvūnus – keisti augalų ir gyvūnų bendrijų struktūrą;</text:span></text:p>
      <text:p text:style-name="P710"><text:span text:style-name="T711">9.7</text:span><text:span text:style-name="T712">. rinkti medžiagą kolekcijoms bei kitiems tikslams,<text:s/></text:span><text:span text:style-name="T713">nesusijusiems su rezervato moksliniais tyrimais;</text:span></text:p>
      <text:p text:style-name="P714"><text:span text:style-name="T715">9.8</text:span><text:span text:style-name="T716">. lankytis rezervate be jo administracijos leidimo (be leidimo galima naudotis keliu, kertančiu Viešvilės upę), poilsiauti, kurti laužus, naikinti ir žaloti augalus ir gyvūnus;</text:span></text:p>
      <text:p text:style-name="P717"><text:span text:style-name="T718">9.9</text:span><text:span text:style-name="T719">. vykdyti kitoki</text:span><text:span text:style-name="T720">ą veiklą, kuri gali kenkti rezervato (atskirų jo plotų) ekosistemos būklei.</text:span></text:p>
      <text:p text:style-name="P721"><text:span text:style-name="T722">10</text:span><text:span text:style-name="T723">. Viešvilės valstybinio rezervato teritorijoje jo administracija gali:</text:span></text:p>
      <text:p text:style-name="P724"><text:span text:style-name="T725">10.1</text:span><text:span text:style-name="T726">. statyti statinius bei įrengimus ir vykdyti priemones, reikalingas rezervato uždaviniams įgyve</text:span><text:span text:style-name="T727">ndinti;</text:span></text:p>
      <text:p text:style-name="P728"><text:span text:style-name="T729">10.2</text:span><text:span text:style-name="T730">. vykdyti sanitarines priemones masiško medynų pažeidimo atveju;</text:span></text:p>
      <text:p text:style-name="P731"><text:span text:style-name="T732">10.3</text:span><text:span text:style-name="T733">. vykdyti veterinarines priemones ypač pavojingų ligų ir epizootijų atvejais.</text:span></text:p>
      <text:p text:style-name="P734"><text:span text:style-name="T735">11</text:span><text:span text:style-name="T736">. Viešvilės rezervato administracija privalo laikytis bendrųjų miško priešgaisrin</text:span><text:span text:style-name="T737">ių reikalavimų.</text:span></text:p>
      <text:p text:style-name="P738"><text:span text:style-name="T739">12</text:span><text:span text:style-name="T740">. Viešvilės valstybinio rezervato apsauginėje zonoje draudžiama:</text:span></text:p>
      <text:p text:style-name="P741"><text:span text:style-name="T742">12.1</text:span><text:span text:style-name="T743">. eksploatuoti naudingąsias iškasenas;</text:span></text:p>
      <text:p text:style-name="P744"><text:span text:style-name="T745">12.2</text:span><text:span text:style-name="T746">. keisti hidrologinį režimą;</text:span></text:p>
      <text:p text:style-name="P747"><text:span text:style-name="T748">12.3</text:span><text:span text:style-name="T749">. sandėliuoti gamybines ir buitines atliekas, teršti aplinką;</text:span></text:p>
      <text:p text:style-name="P750"><text:span text:style-name="T751">12.4</text:span><text:span text:style-name="T752">. naudoti</text:span><text:span text:style-name="T753"><text:s/>chemines medžiagas miškų ūkyje;</text:span></text:p>
      <text:p text:style-name="P754"><text:span text:style-name="T755">12.5</text:span><text:span text:style-name="T756">. vykdyti plynus kirtimus, sakinti mišką;</text:span></text:p>
      <text:p text:style-name="P757"><text:span text:style-name="T758">12.6</text:span><text:span text:style-name="T759">. medžioti, išskyrus kanopinius žvėris.</text:span></text:p>
      <text:p text:style-name="P760"><text:span text:style-name="T761">13</text:span><text:span text:style-name="T762">. Su Viešvilės rezervato administracija turi būti derinama:</text:span></text:p>
      <text:p text:style-name="P763"><text:span text:style-name="T764">13.1</text:span><text:span text:style-name="T765">. Laukesos durpyno ir Laukesos gyvenvietės<text:s/></text:span><text:span text:style-name="T766">plėtojimo planai ir projektai;</text:span></text:p>
      <text:p text:style-name="P767"><text:span text:style-name="T768">13.2</text:span><text:span text:style-name="T769">. tvenkinio ant Viešvilės upės naudojimas;</text:span></text:p>
      <text:p text:style-name="P770"><text:span text:style-name="T771">13.3</text:span><text:span text:style-name="T772">. statybos ir komunikacijų tiesimas;</text:span></text:p>
      <text:p text:style-name="P773"><text:span text:style-name="T774">13.4</text:span><text:span text:style-name="T775">. miškotvarkos, žemėtvarkos, melioracijos projektai;</text:span></text:p>
      <text:p text:style-name="P776"><text:span text:style-name="T777">13.5</text:span><text:span text:style-name="T778">. kanopinių žvėrių medžioklė.</text:span></text:p>
      <text:p text:style-name="P779"><text:span text:style-name="T780">14</text:span><text:span text:style-name="T781">. Juridiniai ir fizini</text:span><text:span text:style-name="T782">ai asmenys, kalti dėl Viešvilės rezervato ir jo apsauginės zonos režimo pažeidimų, traukiami baudžiamojon ar administracinėn atsakomybėn Lietuvos Respublikos įstatymų nustatyta tvarka.</text:span></text:p>
      <text:p text:style-name="P783"/>
      <text:p text:style-name="P784"><text:span text:style-name="T785">Darbo organizavimas</text:span></text:p>
      <text:p text:style-name="P786"/>
      <text:p text:style-name="P787"><text:span text:style-name="T788">15</text:span><text:span text:style-name="T789">. Viešvilės rezervato valdymo struktūrą</text:span><text:span text:style-name="T790">, etatus ir išlaidų sąmatą tvirtina Lietuvos Respublikos aplinkos apsaugos departamentas.</text:span></text:p>
      <text:p text:style-name="P791"><text:span text:style-name="T792">16</text:span><text:span text:style-name="T793">. Viešvilės rezervato veiklai vadovauja Lietuvos Respublikos aplinkos apsaugos departamento skiriamas direktorius.</text:span></text:p>
      <text:p text:style-name="P794"><text:span text:style-name="T795">17</text:span><text:span text:style-name="T796">. Viešvilės rezervato valdymo struktūrą</text:span><text:span text:style-name="T797"><text:s/>sudaro administracija su rezervato apsaugos, mokslo, ūkio padaliniais.</text:span></text:p>
      <text:p text:style-name="P798"><text:span text:style-name="T799">18</text:span><text:span text:style-name="T800">. Viešvilės rezervato administracija rezervato apsaugai užtikrinti gali pasitelkti į pagalbą visuomenę.</text:span></text:p>
      <text:p text:style-name="P801"><text:span text:style-name="T802">19</text:span><text:span text:style-name="T803">. Viešvilės rezervatas tiria rezervato teritorijos gamtą ir jame vyk</text:span><text:span text:style-name="T804">stančius procesus. Pagrindinės mokslinio tyrimo veiklos kryptys yra šios:</text:span></text:p>
      <text:p text:style-name="P805"><text:span text:style-name="T806">19.1</text:span><text:span text:style-name="T807">. floros ir faunos inventorizacija ir apskaita, būklės įvertinimas;</text:span></text:p>
      <text:p text:style-name="P808"><text:span text:style-name="T809">19.2</text:span><text:span text:style-name="T810">. Viešvilės baseino hidrologiniai stebėjimai;</text:span></text:p>
      <text:p text:style-name="P811"><text:span text:style-name="T812">19.3</text:span><text:span text:style-name="T813">. ekosistemų struktūros ir pokyčių tyrimai;</text:span></text:p>
      <text:p text:style-name="P814"><text:span text:style-name="T815">19.4</text:span><text:span text:style-name="T816">. aplinkinių teritorijų įtaka rezervato ekosistemai;</text:span></text:p>
      <text:p text:style-name="P817"><text:span text:style-name="T818">19.5</text:span><text:span text:style-name="T819">. monitoringo vykdymas.</text:span></text:p>
      <text:p text:style-name="P820"><text:span text:style-name="T821">20</text:span><text:span text:style-name="T822">. Mokslinio tyrimo darbą Viešvilės rezervate dirba mokslo darbuotojai pagal Lietuvos Respublikos aplinkos apsaugos departamento tvirtinamus bei finansuojamus</text:span><text:span text:style-name="T823"><text:s/>planus, o mokslinio tyrimo įstaigos ir aukštosios mokyklos – pagal sutartis (rezervato administracijai pateikiamas vienas mokslinių tyrimų ataskaitos egzempliorius).</text:span></text:p>
      <text:p text:style-name="P824"><text:span text:style-name="T825">______________</text:span></text:p>
      <text:p text:style-name="P826"/>
      <text:p text:style-name="Normal"/>
      <text:p text:style-name="P827"/>
      <text:p text:style-name="P828"/>
      <text:p text:style-name="P829"><text:span text:style-name="T830">Pakeitimai:</text:span></text:p>
      <text:p text:style-name="P831"/>
      <text:p text:style-name="P832"><text:span text:style-name="T833">1.</text:span></text:p>
      <text:p text:style-name="P834"><text:span text:style-name="T835">Lietuvos Respublikos Vyriausybė, Nutarimas</text:span></text:p>
      <text:soft-page-break/>
      <text:p text:style-name="P836"><text:span text:style-name="T837">Nr.<text:s/></text:span><text:a xlink:href="https://www.e-tar.lt/portal/legalAct.html?documentId=TAR.8BA5D64A02C7" office:target-frame-name="_top" xlink:show="replace"><text:span text:style-name="T838">633</text:span></text:a><text:span text:style-name="T839">, 1993-08-20, Žin., 1993, Nr. 40-848 (1993-08-25), i. k. 0931100NUTA00000633</text:span></text:p>
      <text:p text:style-name="P840"><text:span text:style-name="T841">Dėl Dzūkijos, Žemaitijos ir Aukštaitijos nacionalinių parkų laikinųjų nuostatų dalinio pakeitim</text:span><text:span text:style-name="T842">o</text:span></text:p>
      <text:p text:style-name="P843"/>
      <text:p text:style-name="P844"><text:span text:style-name="T845">2.</text:span></text:p>
      <text:p text:style-name="P846"><text:span text:style-name="T847">Lietuvos Respublikos Vyriausybė, Nutarimas</text:span></text:p>
      <text:p text:style-name="P848"><text:span text:style-name="T849">Nr.<text:s/></text:span><text:a xlink:href="https://www.e-tar.lt/portal/legalAct.html?documentId=TAR.9E69E268292D" office:target-frame-name="_top" xlink:show="replace"><text:span text:style-name="T850">239</text:span></text:a><text:span text:style-name="T851">, 1995-02-13, Žin., 1995, Nr. 15-358 (1995-02-18), i. k. 0951100NUTA00000239</text:span></text:p>
      <text:p text:style-name="P852"><text:span text:style-name="T853">Dėl Trakų istorinio nacionalinio parko la</text:span><text:span text:style-name="T854">ikinųjų nuostatų dalinio pakeitimo</text:span></text:p>
      <text:p text:style-name="P855"/>
      <text:p text:style-name="P856"><text:span text:style-name="T857">3.</text:span></text:p>
      <text:p text:style-name="P858"><text:span text:style-name="T859">Lietuvos Respublikos Vyriausybė, Nutarimas</text:span></text:p>
      <text:p text:style-name="P860"><text:span text:style-name="T861">Nr.<text:s/></text:span><text:a xlink:href="https://www.e-tar.lt/portal/legalAct.html?documentId=TAR.1D2E439C1F45" office:target-frame-name="_top" xlink:show="replace"><text:span text:style-name="T862">1603</text:span></text:a><text:span text:style-name="T863">, 1995-12-21, Žin., 1995, Nr. 106-2374 (1995-12-29), i. k. 0951100NUTA00001603</text:span></text:p>
      <text:p text:style-name="P864"><text:span text:style-name="T865">Dėl K</text:span><text:span text:style-name="T866">uršių nerijos nacionalinio parko nuostatų patvirtinimo</text:span></text:p>
      <text:p text:style-name="P867"/>
      <text:p text:style-name="P868"><text:span text:style-name="T869">4.</text:span></text:p>
      <text:p text:style-name="P870"><text:span text:style-name="T871">Lietuvos Respublikos Vyriausybė, Nutarimas</text:span></text:p>
      <text:p text:style-name="P872"><text:span text:style-name="T873">Nr.<text:s/></text:span><text:a xlink:href="https://www.e-tar.lt/portal/legalAct.html?documentId=TAR.21BD4CBE4D79" office:target-frame-name="_top" xlink:show="replace"><text:span text:style-name="T874">1273</text:span></text:a><text:span text:style-name="T875">, 1997-11-24, Žin., 1997, Nr. 108-2742 (1997-11-28), i. k.<text:s/></text:span><text:span text:style-name="T876">0971100NUTA00001273</text:span></text:p>
      <text:p text:style-name="P877"><text:span text:style-name="T878">Dėl Aukštaitijos, Dzūkijos ir Žemaitijos nacionalinių parkų nuostatų patvirtinimo</text:span></text:p>
      <text:p text:style-name="P879"/>
      <text:p text:style-name="P880"><text:span text:style-name="T881">5.</text:span></text:p>
      <text:p text:style-name="P882"><text:span text:style-name="T883">Lietuvos Respublikos Vyriausybė, Nutarimas</text:span></text:p>
      <text:p text:style-name="P884"><text:span text:style-name="T885">Nr.<text:s/></text:span><text:a xlink:href="https://www.e-tar.lt/portal/legalAct.html?documentId=TAR.8EA67D5699E0" office:target-frame-name="_top" xlink:show="replace"><text:span text:style-name="T886">1486</text:span></text:a><text:span text:style-name="T887">, 1997-12-29, Žin</text:span><text:span text:style-name="T888">., 1998, Nr. 1-9 (1998-01-07), i. k. 0971100NUTA00001486</text:span></text:p>
      <text:p text:style-name="P889"><text:span text:style-name="T890">Dėl naujų draustinių įsteigimo ir draustinių sąrašų patvirtinimo</text:span>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18T14:20:00Z</meta:creation-date>
    <dc:date>2020-12-18T14:20:00Z</dc:date>
    <meta:template xlink:href="Normal.dotm" xlink:type="simple"/>
    <meta:editing-cycles>2</meta:editing-cycles>
    <meta:editing-duration>PT0S</meta:editing-duration>
    <meta:document-statistic meta:page-count="11" meta:paragraph-count="585" meta:word-count="4733" meta:character-count="29853" meta:row-count="1836" meta:non-whitespace-character-count="25705"/>
  </office:meta>
</office:document-meta>
</file>