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center"/>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master-page-name="MPF1" style:family="paragraph">
      <style:paragraph-properties fo:break-before="page" fo:text-indent="3.543in" style:page-number="1"/>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font-weight="bold" style:font-weight-asian="bold" fo:text-transform="uppercase"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master-page-name="MPF2" style:family="paragraph">
      <style:paragraph-properties fo:break-before="page" fo:text-indent="3.543in" style:page-number="1"/>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center"/>
      <style:text-properties fo:font-weight="bold" style:font-weight-asian="bold" fo:text-transform="uppercase"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2">Suvestinė redakcija nuo 1997-11-29 iki 1997-12-31</text:span></text:p>
      <text:p text:style-name="P3"/>
      <text:p text:style-name="P4"><text:span text:style-name="T5">Nutarimas paskelbtas: Žin. 1992, Nr.<text:s/></text:span><text:a xlink:href="https://www.e-tar.lt/portal/legalAct.html?documentId=TAR.5310A3823D6B" office:target-frame-name="_top" xlink:show="replace"><text:span text:style-name="T6">19-562</text:span></text:a><text:span text:style-name="T7">, i. k. 0921100NUTA00000283</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TRAKŲ ISTORINIO NACIONALINIO PARKO LAIKINŲJŲ NUOSTATŲ IR VIEŠVILĖS VALSTYBINIO REZERVATO NUOSTATŲ PATVIRTINIMO</text:span></text:p>
      <text:p text:style-name="P17"/>
      <text:p text:style-name="P18"/>
      <text:p text:style-name="P19">1992 m. balandžio 22 d. Nr. 283</text:p>
      <text:p text:style-name="P20">Vilnius</text:p>
      <text:p text:style-name="P21"/>
      <text:p text:style-name="P22">Pakeistas<text:s/>teisės akto pavadinimas:</text:p>
      <text:p text:style-name="P23"><text:span text:style-name="T24">Nr.<text:s/></text:span><text:a xlink:href="https://www.e-tar.lt/portal/legalAct.html?documentId=TAR.1D2E439C1F45" office:target-frame-name="_top" xlink:show="replace"><text:span text:style-name="T25">1603</text:span></text:a><text:span text:style-name="T26">, 1995-12-21, Žin., 1995, Nr. 106-2374 (1995-12-29), i. k. 0951100NUTA00001603</text:span></text:p>
      <text:p text:style-name="P27">Pakeistas teisės akto pavadinimas:</text:p>
      <text:p text:style-name="P28"><text:span text:style-name="T29">Nr.<text:s/></text:span><text:a xlink:href="https://www.e-tar.lt/portal/legalAct.html?documentId=TAR.21BD4CBE4D79" office:target-frame-name="_top" xlink:show="replace"><text:span text:style-name="T30">1273</text:span></text:a><text:span text:style-name="T31">, 1997-11-24, Žin., 1997, Nr. 108-2742 (1997-11-28), i. k. 0971100NUTA00001273</text:span></text:p>
      <text:p text:style-name="Normal"/>
      <text:p text:style-name="P32"><text:span text:style-name="T33">Vykdydama Lietuvos Respublikos Aukščiausiosios Tarybos 1991 m. balandžio 23 d. nutarimą Nr.<text:s/></text:span><text:span text:style-name="T34">I-1244 „Dėl Dzūkijos, Žemaitijos nacionalinių parkų, Trakų istorinio nacionalinio parko ir Viešvilės valstybinio rezervato įsteigimo“, Lietuvos Respublikos Vyriausybė<text:s/></text:span><text:span text:style-name="T35">nutari</text:span><text:span text:style-name="T36">a:</text:span></text:p>
      <text:p text:style-name="P37">Preambulės pakeitimai:</text:p>
      <text:p text:style-name="P38"><text:span text:style-name="T39">Nr.<text:s/></text:span><text:a xlink:href="https://www.e-tar.lt/portal/legalAct.html?documentId=TAR.1D2E439C1F45" office:target-frame-name="_top" xlink:show="replace"><text:span text:style-name="T40">1603</text:span></text:a><text:span text:style-name="T41">, 1995-12-21, Žin., 1995, Nr. 106-2374 (1995-12-29), i. k. 0951100NUTA00001603</text:span></text:p>
      <text:p text:style-name="Normal"/>
      <text:p text:style-name="P42"><text:span text:style-name="T43">1</text:span><text:span text:style-name="T44">. Patvirtinti Trakų istorinio nacionalinio parko laikinuosius nuostatus ir Viešvilės valstybinio rezervato nuostatus (pridedama).</text:span></text:p>
      <text:p text:style-name="P45">Punkto<text:s/>pakeitimai:</text:p>
      <text:p text:style-name="P46"><text:span text:style-name="T47">Nr.<text:s/></text:span><text:a xlink:href="https://www.e-tar.lt/portal/legalAct.html?documentId=TAR.1D2E439C1F45" office:target-frame-name="_top" xlink:show="replace"><text:span text:style-name="T48">1603</text:span></text:a><text:span text:style-name="T49">, 1995-12-21, Žin., 1995, Nr. 106-2374 (1995-12-29), i. k. 0951100NUTA00001603</text:span></text:p>
      <text:p text:style-name="P50"><text:span text:style-name="T51">Nr.<text:s/></text:span><text:a xlink:href="https://www.e-tar.lt/portal/legalAct.html?documentId=TAR.21BD4CBE4D79" office:target-frame-name="_top" xlink:show="replace"><text:span text:style-name="T52">1273</text:span></text:a><text:span text:style-name="T53">, 1997-11-24, Žin., 1997, Nr. 108-2742 (1997-11-28), i. k. 0971100NUTA00001273</text:span></text:p>
      <text:p text:style-name="Normal"/>
      <text:p text:style-name="P54"><text:span text:style-name="T55">2</text:span><text:span text:style-name="T56">. Pavesti Finansų ministerijai sumažinti 1494,2 tūkst. rublių Lietuvos valstybės biudžeto asignavimus 1992 metams Miškų ūkio ministerijai (nacionaliniams pa</text:span><text:span text:style-name="T57">rkams išlaikyti) ir šias lėšas perduoti Paminklotvarkos departamentui prie Lietuvos Respublikos Vyriausybės (Trakų istoriniam nacionaliniam parkui išlaikyti).</text:span></text:p>
      <text:p text:style-name="P58"><text:span text:style-name="T59">3</text:span><text:span text:style-name="T60">. Padaryti Lietuvos Ministrų Tarybos 1983 m. gruodžio 14 d. nutarimo Nr. 342 „Dėl valstybini</text:span><text:span text:style-name="T61">ų rezervatų ir draustinių Lietuvos teritorijoje“ (Žin., 1983, Nr. 36-283) priedėliuose šiuos pakeitimus:</text:span></text:p>
      <text:p text:style-name="P62"><text:span text:style-name="T63">3.1</text:span><text:span text:style-name="T64">. išbraukti iš 2 priedėlio 21 punktą;</text:span></text:p>
      <text:p text:style-name="P65"><text:span text:style-name="T66">3.2</text:span><text:span text:style-name="T67">. išdėstyti 2 priedėlio 33 punktą taip: „33. Ūlos 6756 Varėnos raj.; Varėnos miškų išsaugoti Dainavos</text:span><text:span text:style-name="T68"><text:s/>lygumos urėdijos Rudnios, Zervynų kraštovaizdį su unikaliu girininkijų žemės skl. Ūlos ir jos intakų hidrografiniu kompleksu, ryškiais kopų masyvais, savitais dubakloniais, upėtakių nerštavietėmis“;</text:span></text:p>
      <text:p text:style-name="P69"><text:span text:style-name="T70">3.3</text:span><text:span text:style-name="T71">. išbraukti iš 3 priedėlio 12, 17 ir 22 punktus;</text:span></text:p>
      <text:p text:style-name="P72"><text:span text:style-name="T73">3.4</text:span><text:span text:style-name="T74">. išbraukti iš 5 priedėlio 1 ir 4 punktus;</text:span></text:p>
      <text:p text:style-name="P75"><text:span text:style-name="T76">3.5</text:span><text:span text:style-name="T77">. išbraukti iš 7 priedėlio 1, 2, 11 ir 24 punktus;</text:span></text:p>
      <text:p text:style-name="P78"><text:span text:style-name="T79">3.6</text:span><text:span text:style-name="T80">. išdėstyti 9 priedėlio 8 punktą taip:</text:span></text:p>
      <text:p text:style-name="P81"><text:span text:style-name="T82">„Merkio baseinas</text:span></text:p>
      <text:p text:style-name="P83"><text:span text:style-name="T84">8</text:span><text:span text:style-name="T85">. Merkio 210,3 Merkio upė nuo valstybinės sienos</text:span></text:p>
      <text:p text:style-name="P86">iki Dzūkijos nacionalinio parko<text:s/>ribos išsaugoti upėtakių</text:p>
      <text:p text:style-name="P87">(167,2 km) Šalčininkų, Trakų, nerštavietes</text:p>
      <text:p text:style-name="P88">Varėnos rajonuose; Versekos upė</text:p>
      <text:p text:style-name="P89">nuo Versekos elektrinės užtvankos</text:p>
      <text:soft-page-break/>
      <text:p text:style-name="P90">iki žiočių (21 km) Šalčininkų, Va-</text:p>
      <text:p text:style-name="P91">rėnos rajonuose; Pasgrindos upė</text:p>
      <text:p text:style-name="P92">(2,5 km nuo žiočių), visa Beržupio</text:p>
      <text:p text:style-name="P93">upė (6,2 km), visa<text:s/>Derežnos upė</text:p>
      <text:p text:style-name="P94"><text:span text:style-name="T95">(13,4 km) Varėnos rajone“;</text:span></text:p>
      <text:p text:style-name="P96"><text:span text:style-name="T97">3.7</text:span><text:span text:style-name="T98">. išbraukti iš 9 priedėlio 10 punktą;</text:span></text:p>
      <text:p text:style-name="P99"><text:span text:style-name="T100">3.8</text:span><text:span text:style-name="T101">. išbraukti iš 12 priedėlio 3 punktą.</text:span></text:p>
      <text:p text:style-name="P102"><text:span text:style-name="T103">4</text:span><text:span text:style-name="T104">. Pripažinti netekusiais galios:</text:span></text:p>
      <text:p text:style-name="P105"><text:span text:style-name="T106">4.1</text:span><text:span text:style-name="T107">. Aukštaitijos nacionalinio parko nuostatus, patvirtintus Lietuvos Ministrų T</text:span><text:span text:style-name="T108">arybos 1974 m. kovo 29 d. nutarimu Nr. 124 „Dėl Lietuvos TSR nacionalinio parko steigimo“ (Žin., 1974, Nr. 11-98; 1989, Nr. 33-466);</text:span></text:p>
      <text:p text:style-name="P109"><text:span text:style-name="T110">4.2</text:span><text:span text:style-name="T111">. Lietuvos Ministrų Tarybos 1976 m. balandžio 30 d. nutarimą Nr. 138 „Dėl tolesnio Kuršių nerijos tvarkymo“ (Žin.,<text:s/></text:span><text:span text:style-name="T112">1976, Nr. 4-110);</text:span></text:p>
      <text:p text:style-name="P113"><text:span text:style-name="T114">4.3</text:span><text:span text:style-name="T115">. Lietuvos Ministrų Tarybos 1979 m. liepos 29 d. nutarimą Nr. 249 „Dėl Lietuvos nacionalinio parko nuostatų papildymo“ (Žin., 1979, Nr. 20-268);</text:span></text:p>
      <text:p text:style-name="P116"><text:span text:style-name="T117">4.4</text:span><text:span text:style-name="T118">. Lietuvos Ministrų Tarybos Prezidiumo einamiesiems reikalams 1981 m. gegužės 1</text:span><text:span text:style-name="T119">4 d. posėdžio protokolo Nr. 8 XXXVII klausimą „Dėl papildomų priemonių Kuršių nerijos apsaugai gerinti“;</text:span></text:p>
      <text:p text:style-name="P120"><text:span text:style-name="T121">4.5</text:span><text:span text:style-name="T122">. Lietuvos Ministrų Tarybos 1983 m. liepos 21 d. nutarimu Nr. 195 „Dėl kai kurių Lietuvos TSR vyriausybės sprendimų gamtos apsaugos ir racionala</text:span><text:span text:style-name="T123">us gamtos išteklių naudojimo klausimais pakeitimo“ (Žin., 1983, Nr. 21-228) patvirtintų Pakeitimų, kurie daromi Lietuvos TSR vyriausybės sprendimuose, 5 ir 8 punktus;</text:span></text:p>
      <text:p text:style-name="P124"><text:span text:style-name="T125">4.6</text:span><text:span text:style-name="T126">. Lietuvos Ministrų Tarybos 1986 m. balandžio 28 d. nutarimą Nr. 157 „Dėl Kuršių n</text:span><text:span text:style-name="T127">erijos tvarkymo nuostatų dalinio pakeitimo“.</text:span></text:p>
      <text:p text:style-name="P128"/>
      <text:p text:style-name="P129"/>
      <text:p text:style-name="P130"/>
      <text:p text:style-name="P131"><text:span text:style-name="T132">LIETUVOS RESPUBLIKOS</text:span></text:p>
      <text:p text:style-name="P133">MINISTRAS PIRMININKAS<text:tab/>G. VAGNORIUS</text:p>
      <text:p text:style-name="P134"/>
      <text:p text:style-name="P135"><text:span text:style-name="T136">Patvirtinta.</text:span><text:span text:style-name="T137"><text:s/>Neteko galios nuo 1997-11-29</text:span></text:p>
      <text:p text:style-name="P138">Priedo naikinimas:</text:p>
      <text:p text:style-name="P139"><text:span text:style-name="T140">Nr.<text:s/></text:span><text:a xlink:href="https://www.e-tar.lt/portal/legalAct.html?documentId=TAR.21BD4CBE4D79" office:target-frame-name="_top" xlink:show="replace"><text:span text:style-name="T141">1273</text:span></text:a><text:span text:style-name="T142">, 1997-11-24, Žin. 1997, Nr. 108-2742 (1997-11-28), i. k. 0971100NUTA00001273</text:span></text:p>
      <text:p text:style-name="Normal"/>
      <text:p text:style-name="P143"><text:span text:style-name="T144">Patvirtinta.</text:span><text:span text:style-name="T145"><text:s/>Neteko galios nuo 1995-12-30</text:span></text:p>
      <text:p text:style-name="P146">Priedo naikinimas:</text:p>
      <text:p text:style-name="P147"><text:span text:style-name="T148">Nr.<text:s/></text:span><text:a xlink:href="https://www.e-tar.lt/portal/legalAct.html?documentId=TAR.1D2E439C1F45" office:target-frame-name="_top" xlink:show="replace"><text:span text:style-name="T149">1603</text:span></text:a><text:span text:style-name="T150">, 1995-12-21, Žin. 1995, Nr. 106-2374 (1995-12-29), i. k. 0951100NUTA00001603</text:span></text:p>
      <text:p text:style-name="Normal"/>
      <text:p text:style-name="P151"><text:span text:style-name="T152">Patvirtinta.</text:span><text:span text:style-name="T153"><text:s/>Neteko galios nuo 1997-11-29</text:span></text:p>
      <text:p text:style-name="P154">Priedo naikinimas:</text:p>
      <text:p text:style-name="P155"><text:span text:style-name="T156">Nr.<text:s/></text:span><text:a xlink:href="https://www.e-tar.lt/portal/legalAct.html?documentId=TAR.21BD4CBE4D79" office:target-frame-name="_top" xlink:show="replace"><text:span text:style-name="T157">1273</text:span></text:a><text:span text:style-name="T158">, 1997-11-24, Žin. 1997, Nr. 108-2742 (1997-11-28), i. k. 0971100NUTA00001273</text:span></text:p>
      <text:p text:style-name="Normal"/>
      <text:p text:style-name="P159"><text:span text:style-name="T160">Patvirtinta.</text:span><text:span text:style-name="T161"><text:s/>Neteko galios nuo 1997-11-29</text:span></text:p>
      <text:p text:style-name="P162">Priedo naikinimas:</text:p>
      <text:p text:style-name="P163"><text:span text:style-name="T164">Nr.<text:s/></text:span><text:a xlink:href="https://www.e-tar.lt/portal/legalAct.html?documentId=TAR.21BD4CBE4D79" office:target-frame-name="_top" xlink:show="replace"><text:span text:style-name="T165">1273</text:span></text:a><text:span text:style-name="T166">, 1997-11-24, Žin. 1997, Nr. 108-2742 (1997-11-28), i. k. 0971100NUTA00001273</text:span></text:p>
      <text:p text:style-name="Normal"/>
      <text:soft-page-break/>
      <text:p text:style-name="P167">PATVIRTINTA</text:p>
      <text:p text:style-name="P168">Lietuvos Respublikos Vyriausybės</text:p>
      <text:p text:style-name="P169">1992 m. balandžio 22<text:s/>d. nutarimu Nr. 283</text:p>
      <text:p text:style-name="P170"/>
      <text:p text:style-name="P171"><text:span text:style-name="T172">Trakų istorinio nacionalinio parko laikinieji nuostatai</text:span></text:p>
      <text:p text:style-name="P173"/>
      <text:p text:style-name="P174"><text:span text:style-name="T175">Bendrosios nuostatos</text:span></text:p>
      <text:p text:style-name="P176"/>
      <text:p text:style-name="P177"><text:span text:style-name="T178">1</text:span><text:span text:style-name="T179">. Trakų istorinis nacionalinis parkas įsteigtas Lietuvos Respublikos Aukščiausiosios Tarybos 1991 m. balandžio 23 d. nutarimu Nr. I-1244 vertingam ku</text:span><text:span text:style-name="T180">ltūriniu bei gamtiniu požiūriu Trakų ežeryno kraštovaizdžio kompleksui su Trakų pilimi, etnokultūriniu paveldu išsaugoti, tvarkyti bei naudoti.</text:span></text:p>
      <text:p text:style-name="P181">Punkto pakeitimai:</text:p>
      <text:p text:style-name="P182"><text:span text:style-name="T183">Nr.<text:s/></text:span><text:a xlink:href="https://www.e-tar.lt/portal/legalAct.html?documentId=TAR.9E69E268292D" office:target-frame-name="_top" xlink:show="replace"><text:span text:style-name="T184">239</text:span></text:a><text:span text:style-name="T185">, 19</text:span><text:span text:style-name="T186">95-02-13, Žin., 1995, Nr. 15-358 (1995-02-18), i. k. 0951100NUTA00000239</text:span></text:p>
      <text:p text:style-name="Normal"/>
      <text:p text:style-name="P187"><text:span text:style-name="T188">2</text:span><text:span text:style-name="T189">. Trakų istorinis nacionalinis parkas yra biudžetinė organizacija, priklausanti Paminklotvarkos departamento prie Lietuvos Respublikos Vyriausybės reguliavimo sferai. Parkas val</text:span><text:span text:style-name="T190">do ir naudoja jam patikėtą valstybinės nuosavybės turtą.</text:span></text:p>
      <text:p text:style-name="P191">Punkto pakeitimai:</text:p>
      <text:p text:style-name="P192"><text:span text:style-name="T193">Nr.<text:s/></text:span><text:a xlink:href="https://www.e-tar.lt/portal/legalAct.html?documentId=TAR.9E69E268292D" office:target-frame-name="_top" xlink:show="replace"><text:span text:style-name="T194">239</text:span></text:a><text:span text:style-name="T195">, 1995-02-13, Žin., 1995, Nr. 15-358 (1995-02-18), i. k. 0951100NUTA00000239</text:span></text:p>
      <text:p text:style-name="Normal"/>
      <text:p text:style-name="P196"><text:span text:style-name="T197">3</text:span><text:span text:style-name="T198">. Trakų<text:s/></text:span><text:span text:style-name="T199">istorinis nacionalinis parkas savo veikloje vadovaujasi Lietuvos Respublikos Konstitucija, Lietuvos Respublikos aplinkos apsaugos įstatymu, Lietuvos Respublikos saugomų teritorijų įstatymu, kitais įstatymais ir Lietuvos Respublikos Seimo priimtais teisės a</text:span><text:span text:style-name="T200">ktais, Respublikos Prezidento dekretais, Lietuvos Respublikos Vyriausybės nutarimais, Ministro Pirmininko potvarkiais ir šiais nuostatais.</text:span></text:p>
      <text:p text:style-name="P201">Trakų parko teritorija tvarkoma pagal Lietuvos Respublikos Vyriausybės patvirtintą šio parko planavimo schemą ir ja remiantis parengtus ir nustatyta tvarka suderintus žemėtvarkos, miškotvarkos, vandens ūkio, gyvenviečių planavimo, kaimų regeneravimo, rekreacijos, kelių bei inžinerinių komunikacijų ir kitus projektus.</text:p>
      <text:p text:style-name="P202">Punkto pakeitimai:</text:p>
      <text:p text:style-name="P203"><text:span text:style-name="T204">Nr.<text:s/></text:span><text:a xlink:href="https://www.e-tar.lt/portal/legalAct.html?documentId=TAR.9E69E268292D" office:target-frame-name="_top" xlink:show="replace"><text:span text:style-name="T205">239</text:span></text:a><text:span text:style-name="T206">, 1995-02-13, Žin., 1995, Nr. 15-358 (1995-02-18), i. k. 0951100NUTA00000239</text:span></text:p>
      <text:p text:style-name="Normal"/>
      <text:p text:style-name="P207"><text:span text:style-name="T208">4</text:span><text:span text:style-name="T209">. Trakų istorinio nacionalinio parko teritorijos miškai, išskyrus nedidelius, įsiterpusius į žemės ūkio naudmenas, vand</text:span><text:span text:style-name="T210">ens telkiniai, išskyrus privatizuojamus Lietuvos Respublikos įstatymų nustatyta tvarka, rezervatų, rekreacinių zonų žemė yra valstybės nuosavybė.</text:span></text:p>
      <text:p text:style-name="P211">Kitoje parko teritorijoje gali būti valstybinė ir privati žemės nuosavybė.</text:p>
      <text:p text:style-name="P212">Punkto pakeitimai:</text:p>
      <text:p text:style-name="P213"><text:span text:style-name="T214">Nr.<text:s/></text:span><text:a xlink:href="https://www.e-tar.lt/portal/legalAct.html?documentId=TAR.9E69E268292D" office:target-frame-name="_top" xlink:show="replace"><text:span text:style-name="T215">239</text:span></text:a><text:span text:style-name="T216">, 1995-02-13, Žin., 1995, Nr. 15-358 (1995-02-18), i. k. 0951100NUTA00000239</text:span></text:p>
      <text:p text:style-name="Normal"/>
      <text:p text:style-name="P217"><text:span text:style-name="T218">5</text:span><text:span text:style-name="T219">. Žemė ribotam tiksliniam naudojimui asmenims grąžinama arba privatizuojama pagal patvirti</text:span><text:span text:style-name="T220">ntą Trakų istorinio nacionalinio parko kompleksinį žemės reformos žemėtvarkos projektą.</text:span></text:p>
      <text:p text:style-name="P221">Privatizuojamiems objektams taikomos Privatizuojamų objektų, esančių valstybės saugomose teritorijose, naudojimo privalomosios sąlygos.</text:p>
      <text:p text:style-name="P222">Punkto pakeitimai:</text:p>
      <text:p text:style-name="P223"><text:span text:style-name="T224">Nr.<text:s/></text:span><text:a xlink:href="https://www.e-tar.lt/portal/legalAct.html?documentId=TAR.9E69E268292D" office:target-frame-name="_top" xlink:show="replace"><text:span text:style-name="T225">239</text:span></text:a><text:span text:style-name="T226">, 1995-02-13, Žin., 1995, Nr. 15-358 (1995-02-18), i. k. 0951100NUTA00000239</text:span></text:p>
      <text:p text:style-name="Normal"/>
      <text:p text:style-name="P227"><text:span text:style-name="T228">6</text:span><text:span text:style-name="T229">. Pagrindiniai Trakų istorinio nacionalinio parko finansavimo šaltiniai yra šie:</text:span></text:p>
      <text:p text:style-name="P230">Punkto pakeitimai:</text:p>
      <text:p text:style-name="P231"><text:span text:style-name="T232">Nr.<text:s/></text:span><text:a xlink:href="https://www.e-tar.lt/portal/legalAct.html?documentId=TAR.9E69E268292D" office:target-frame-name="_top" xlink:show="replace"><text:span text:style-name="T233">239</text:span></text:a><text:span text:style-name="T234">, 1995-02-13, Žin., 1995, Nr. 15-358 (1995-02-18), i. k. 0951100NUTA00000239</text:span></text:p>
      <text:p text:style-name="P235"><text:span text:style-name="T236">6.1</text:span><text:span text:style-name="T237">. Lietuvos valstybės biudžeto asignavimai;</text:span></text:p>
      <text:p text:style-name="P238"><text:span text:style-name="T239">6.2</text:span><text:span text:style-name="T240">. pajamos iš rekreacinės, leidyb</text:span><text:span text:style-name="T241">inės, kultūrinės ir kitos veiklos;</text:span></text:p>
      <text:p text:style-name="P242"><text:span text:style-name="T243">6.3</text:span><text:span text:style-name="T244">. savanoriški fizinių ir juridinių asmenų įnašai;</text:span></text:p>
      <text:p text:style-name="P245"><text:span text:style-name="T246">6.4</text:span><text:span text:style-name="T247">. kitos įplaukos.</text:span></text:p>
      <text:p text:style-name="P248"><text:span text:style-name="T249">7</text:span><text:span text:style-name="T250">. Trakų parkas yra juridinis asmuo, turi antspaudą su savo pavadinimu.</text:span></text:p>
      <text:p text:style-name="P251"/>
      <text:p text:style-name="P252"><text:span text:style-name="T253">Trakų<text:s/></text:span><text:span text:style-name="T254">ISTORINIO NACIONALINIO<text:s/></text:span><text:span text:style-name="T255">parko uždaviniai, funkcijos</text:span><text:span text:style-name="T256"><text:s/>ir apsaugos režimas</text:span></text:p>
      <text:p text:style-name="P257"/>
      <text:p text:style-name="P258">Pakeistas skirsnio pavadinimas:</text:p>
      <text:p text:style-name="P259"><text:span text:style-name="T260">Nr.<text:s/></text:span><text:a xlink:href="https://www.e-tar.lt/portal/legalAct.html?documentId=TAR.9E69E268292D" office:target-frame-name="_top" xlink:show="replace"><text:span text:style-name="T261">239</text:span></text:a><text:span text:style-name="T262">, 1995-02-13, Žin., 1995, Nr. 15-358 (1995-02-18), i. k. 0951100NUTA00000239</text:span></text:p>
      <text:p text:style-name="Normal"/>
      <text:p text:style-name="P263"><text:span text:style-name="T264">8</text:span><text:span text:style-name="T265">. Svarbiausi Trakų istorinio n</text:span><text:span text:style-name="T266">acionalinio parko uždaviniai yra šie:</text:span></text:p>
      <text:p text:style-name="P267">Punkto pakeitimai:</text:p>
      <text:p text:style-name="P268"><text:span text:style-name="T269">Nr.<text:s/></text:span><text:a xlink:href="https://www.e-tar.lt/portal/legalAct.html?documentId=TAR.9E69E268292D" office:target-frame-name="_top" xlink:show="replace"><text:span text:style-name="T270">239</text:span></text:a><text:span text:style-name="T271">, 1995-02-13, Žin., 1995, Nr. 15-358 (1995-02-18), i. k. 0951100NUTA00000239</text:span></text:p>
      <text:p text:style-name="P272"><text:span text:style-name="T273">8.1</text:span><text:span text:style-name="T274">. išsaugoti Trakų salos ir p</text:span><text:span text:style-name="T275">usiasalio pilių, Senųjų Trakų piliavietės ir senovės gyvenvietės istorinius archeologinius kompleksus, Trakų senamiesčio planinę erdvinę struktūrą, Daniliškių, Senųjų Trakų etnografinius, Galvės, Akmenos, Bražuolės hidrografinius, Varnikų miško, Ilgelio be</text:span><text:span text:style-name="T276">i Plomėnų pelkių kompleksus;</text:span></text:p>
      <text:p text:style-name="P277"><text:span text:style-name="T278">8.2</text:span><text:span text:style-name="T279">. išlaikyti stabilią ekologinę sistemą;</text:span></text:p>
      <text:p text:style-name="P280"><text:span text:style-name="T281">8.3</text:span><text:span text:style-name="T282">. atkurti sunaikintus ir pažeistus kultūrinius, gamtinius kompleksus ir objektus;</text:span></text:p>
      <text:p text:style-name="P283"><text:span text:style-name="T284">8.4</text:span><text:span text:style-name="T285">. organizuoti mokslinius tyrimus gamtosaugos, paminklosaugos ir kitose srityse,<text:s/></text:span><text:span text:style-name="T286">kaupti informaciją;</text:span></text:p>
      <text:p text:style-name="P287"><text:span text:style-name="T288">8.5</text:span><text:span text:style-name="T289">. propaguoti Trakų apylinkių materialinį dvasinį kultūros palikimą, gamtosaugos idėjas;</text:span></text:p>
      <text:p text:style-name="P290"><text:span text:style-name="T291">8.6</text:span><text:span text:style-name="T292">. sudaryti sąlygas pažintiniam turizmui;</text:span></text:p>
      <text:p text:style-name="P293"><text:span text:style-name="T294">8.7</text:span><text:span text:style-name="T295">. remti tradicinę ekologiškai patikimą ūkinę veiklą;</text:span></text:p>
      <text:p text:style-name="P296"><text:span text:style-name="T297">8.8</text:span><text:span text:style-name="T298">. iškelti iš parko teritor</text:span><text:span text:style-name="T299">ijos gamybinius objektus, teršiančius aplinką ar nesusijusius su parko veikla ir jo gyventojų interesais, arba pakeisti jų veiklos pobūdį.</text:span></text:p>
      <text:p text:style-name="P300"><text:span text:style-name="T301">9</text:span><text:span text:style-name="T302">. Trakų istorinio nacionalinio parko teritorija pagal gamtos ir kultūros vertybes, jų pobūdį, apsaugos formas<text:s/></text:span><text:span text:style-name="T303">ir panaudojimo galimybes skirstoma į funkcines zonas:</text:span></text:p>
      <text:p text:style-name="P304">Punkto pakeitimai:</text:p>
      <text:p text:style-name="P305"><text:span text:style-name="T306">Nr.<text:s/></text:span><text:a xlink:href="https://www.e-tar.lt/portal/legalAct.html?documentId=TAR.9E69E268292D" office:target-frame-name="_top" xlink:show="replace"><text:span text:style-name="T307">239</text:span></text:a><text:span text:style-name="T308">, 1995-02-13, Žin., 1995, Nr. 15-358 (1995-02-18), i. k. 0951100NUTA00000239</text:span></text:p>
      <text:p text:style-name="P309"><text:span text:style-name="T310">9.1</text:span><text:span text:style-name="T311">. konservaci</text:span><text:span text:style-name="T312">nę – rezervatai (Trakų salos ir pusiasalio bei Senųjų Trakų piliavietės) ir draustiniai (Kudrionių kraštovaizdžio, Akmenos, Galvės ežerų, Bražuolės hidrografiniai, Varnikų botaninis zoologinis, Plomėnų ornitologinis, Trakų senamiesčio urbanistinis, Varnikė</text:span><text:span text:style-name="T313">lių, Serapiniškių, Senųjų Trakų etnografiniai, Užutrakio kraštovaizdžio architektūros);</text:span></text:p>
      <text:p text:style-name="P314"><text:span text:style-name="T315">9.2</text:span><text:span text:style-name="T316">. prezervacinę (apsauginę) – apsauginiai miškai;</text:span></text:p>
      <text:p text:style-name="P317"><text:span text:style-name="T318">9.3</text:span><text:span text:style-name="T319">. rekreacinę;</text:span></text:p>
      <text:p text:style-name="P320"><text:span text:style-name="T321">9.4</text:span><text:span text:style-name="T322">. ūkinę ir gyvenamąją.</text:span></text:p>
      <text:p text:style-name="P323"><text:span text:style-name="T324">10</text:span><text:span text:style-name="T325">. Trakų istorinio nacionalinio parko rezervatuose vyk</text:span><text:span text:style-name="T326">domi architektūrinių, archeologinių kompleksų tyrimo, konservavimo ir restauravimo darbai, formuojama ekspozicija (rezervato lankymo tvarką nustato Paminklotvarkos departamentas prie Lietuvos Respublikos Vyriausybės kartu su Kultūros ir švietimo ministerij</text:span><text:span text:style-name="T327">a).</text:span></text:p>
      <text:p text:style-name="P328">Punkto pakeitimai:</text:p>
      <text:p text:style-name="P329"><text:span text:style-name="T330">Nr.<text:s/></text:span><text:a xlink:href="https://www.e-tar.lt/portal/legalAct.html?documentId=TAR.9E69E268292D" office:target-frame-name="_top" xlink:show="replace"><text:span text:style-name="T331">239</text:span></text:a><text:span text:style-name="T332">, 1995-02-13, Žin., 1995, Nr. 15-358 (1995-02-18), i. k. 0951100NUTA00000239</text:span></text:p>
      <text:p text:style-name="Normal"/>
      <text:p text:style-name="P333"><text:span text:style-name="T334">11</text:span><text:span text:style-name="T335">. Trakų istorinio nacionalinio parko draustiniuose ir apsaug</text:span><text:span text:style-name="T336">inėse zonose taikomas aplinkos apsaugos įstatymuose bei draustinių ir apsauginių zonų nuostatuose nustatytas režimas.</text:span></text:p>
      <text:p text:style-name="P337">Punkto pakeitimai:</text:p>
      <text:p text:style-name="P338"><text:span text:style-name="T339">Nr.<text:s/></text:span><text:a xlink:href="https://www.e-tar.lt/portal/legalAct.html?documentId=TAR.9E69E268292D" office:target-frame-name="_top" xlink:show="replace"><text:span text:style-name="T340">239</text:span></text:a><text:span text:style-name="T341">, 1995-02-13, Žin., 1995, Nr.<text:s/></text:span><text:span text:style-name="T342">15-358 (1995-02-18), i. k. 0951100NUTA00000239</text:span></text:p>
      <text:p text:style-name="Normal"/>
      <text:p text:style-name="P343"><text:span text:style-name="T344">12</text:span><text:span text:style-name="T345">. Trakų istorinis nacionalinis parkas turi istorinę apsauginę (buferinę) zoną, kuriai taikomas parko ūkinės zonos režimas.</text:span></text:p>
      <text:p text:style-name="P346">Punkto pakeitimai:</text:p>
      <text:p text:style-name="P347"><text:span text:style-name="T348">Nr.<text:s/></text:span><text:a xlink:href="https://www.e-tar.lt/portal/legalAct.html?documentId=TAR.9E69E268292D" office:target-frame-name="_top" xlink:show="replace"><text:span text:style-name="T349">239</text:span></text:a><text:span text:style-name="T350">, 1995-02-13, Žin., 1995, Nr. 15-358 (1995-02-18), i. k. 0951100NUTA00000239</text:span></text:p>
      <text:p text:style-name="Normal"/>
      <text:p text:style-name="P351"><text:span text:style-name="T352">13</text:span><text:span text:style-name="T353">. Bet kokia ūkinė, rekreacinė ar kita veikla neturi iš esmės keisti Trakų istorinio nacio</text:span><text:span text:style-name="T354">nalinio parko kraštovaizdžio, teršti aplinkos, pažeisti ekologinės pusiausvyros.</text:span></text:p>
      <text:soft-page-break/>
      <text:p text:style-name="P355">Visoje parko teritorijoje draudžiama:</text:p>
      <text:p text:style-name="P356">Punkto pakeitimai:</text:p>
      <text:p text:style-name="P357"><text:span text:style-name="T358">Nr.<text:s/></text:span><text:a xlink:href="https://www.e-tar.lt/portal/legalAct.html?documentId=TAR.9E69E268292D" office:target-frame-name="_top" xlink:show="replace"><text:span text:style-name="T359">239</text:span></text:a><text:span text:style-name="T360">, 1995-02-13, Žin., 1995, Nr.</text:span><text:span text:style-name="T361"><text:s/>15-358 (1995-02-18), i. k. 0951100NUTA00000239</text:span></text:p>
      <text:p text:style-name="P362"><text:span text:style-name="T363">13.1</text:span><text:span text:style-name="T364">. rengti naujus naudingųjų iškasenų karjerus;</text:span></text:p>
      <text:p text:style-name="P365"><text:span text:style-name="T366">13.2</text:span><text:span text:style-name="T367">. plėsti ir statyti naujas pramonės bei atliekų saugojimo ir perdirbimo įmones;</text:span></text:p>
      <text:p text:style-name="P368"><text:span text:style-name="T369">13.3</text:span><text:span text:style-name="T370">. tiesti naujas tranzitines komunikacijų, elektros perdavimo</text:span><text:span text:style-name="T371"><text:s/>oro linijas;</text:span></text:p>
      <text:p text:style-name="P372"><text:span text:style-name="T373">13.4</text:span><text:span text:style-name="T374">. statyti naujas stambias gyvulių, žvėrių ir paukščių fermas (ūkininkaujantys turi verstis vietiniais ištekliais);</text:span></text:p>
      <text:p text:style-name="P375"><text:span text:style-name="T376">13.5</text:span><text:span text:style-name="T377">. kurti naujas ūkines, iš jų ir rekreacines, įmones, statyti pastatus, nesuderinus su Trakų istorinio nacionali</text:span><text:span text:style-name="T378">nio parko valdyba;</text:span></text:p>
      <text:p text:style-name="P379">Punkto pakeitimai:</text:p>
      <text:p text:style-name="P380"><text:span text:style-name="T381">Nr.<text:s/></text:span><text:a xlink:href="https://www.e-tar.lt/portal/legalAct.html?documentId=TAR.9E69E268292D" office:target-frame-name="_top" xlink:show="replace"><text:span text:style-name="T382">239</text:span></text:a><text:span text:style-name="T383">, 1995-02-13, Žin., 1995, Nr. 15-358 (1995-02-18), i. k. 0951100NUTA00000239</text:span></text:p>
      <text:p text:style-name="Normal"/>
      <text:p text:style-name="P384"><text:span text:style-name="T385">13.6</text:span><text:span text:style-name="T386">. keisti reljefo formas;</text:span></text:p>
      <text:p text:style-name="P387"><text:span text:style-name="T388">13.7</text:span><text:span text:style-name="T389">. keisti h</text:span><text:span text:style-name="T390">idrografinį tinklą, hidrologinį režimą;</text:span></text:p>
      <text:p text:style-name="P391"><text:span text:style-name="T392">13.8</text:span><text:span text:style-name="T393">. steigti sodininkų bendrijas, skirti sklypus individualių vasarnamių statybai;</text:span></text:p>
      <text:p text:style-name="P394"><text:span text:style-name="T395">13.9</text:span><text:span text:style-name="T396">. žaloti gamtos ir kultūros paminklus.</text:span></text:p>
      <text:p text:style-name="P397"><text:span text:style-name="T398">14</text:span><text:span text:style-name="T399">. Keisti Trakų istorinio nacionalinio parko gamtos ir kultūros paminklų<text:s/></text:span><text:span text:style-name="T400">aplinką leidžiama tik pagal nustatytąja tvarka suderintą projektą.</text:span></text:p>
      <text:p text:style-name="P401">Punkto pakeitimai:</text:p>
      <text:p text:style-name="P402"><text:span text:style-name="T403">Nr.<text:s/></text:span><text:a xlink:href="https://www.e-tar.lt/portal/legalAct.html?documentId=TAR.9E69E268292D" office:target-frame-name="_top" xlink:show="replace"><text:span text:style-name="T404">239</text:span></text:a><text:span text:style-name="T405">, 1995-02-13, Žin., 1995, Nr. 15-358 (1995-02-18), i. k. 0951100NUTA00000239</text:span></text:p>
      <text:p text:style-name="Normal"/>
      <text:p text:style-name="P406"><text:span text:style-name="T407">1</text:span><text:span text:style-name="T408">5</text:span><text:span text:style-name="T409">. Nauji statiniai ir įrenginiai Trakų istorinio nacionalinio parko teritorijoje turi derėti su gamta ir kultūros paveldu. Jų statybai rekomenduojamos tradicinės statybinės medžiagos ir architektūros formos bei tūriai. Pastatų projektus derina Trakų park</text:span><text:span text:style-name="T410">o architektas.</text:span></text:p>
      <text:p text:style-name="P411">Punkto pakeitimai:</text:p>
      <text:p text:style-name="P412"><text:span text:style-name="T413">Nr.<text:s/></text:span><text:a xlink:href="https://www.e-tar.lt/portal/legalAct.html?documentId=TAR.9E69E268292D" office:target-frame-name="_top" xlink:show="replace"><text:span text:style-name="T414">239</text:span></text:a><text:span text:style-name="T415">, 1995-02-13, Žin., 1995, Nr. 15-358 (1995-02-18), i. k. 0951100NUTA00000239</text:span></text:p>
      <text:p text:style-name="Normal"/>
      <text:p text:style-name="P416"><text:span text:style-name="T417">16</text:span><text:span text:style-name="T418">. Trakų istorinio nacionalinio parko miškuose ūki</text:span><text:span text:style-name="T419">ninkaujama pagal saugomų teritorijų miškų tvarkymo nuostatus, kuriuos, suderinus su Lietuvos Respublikos aplinkos apsaugos departamentu, tvirtina Miškų ūkio ministerija.</text:span></text:p>
      <text:p text:style-name="P420"/>
      <text:p text:style-name="P421">Punkto pakeitimai:</text:p>
      <text:p text:style-name="P422"><text:span text:style-name="T423">Nr.<text:s/></text:span><text:a xlink:href="https://www.e-tar.lt/portal/legalAct.html?documentId=TAR.9E69E268292D" office:target-frame-name="_top" xlink:show="replace"><text:span text:style-name="T424">239</text:span></text:a><text:span text:style-name="T425">, 1995-02-13, Žin., 1995, Nr. 15-358 (1995-02-18), i. k. 0951100NUTA00000239</text:span></text:p>
      <text:p text:style-name="Normal"/>
      <text:p text:style-name="P426"><text:span text:style-name="T427">Trakų<text:s/></text:span><text:span text:style-name="T428">ISTORINIO NACIONALINIO<text:s/></text:span><text:span text:style-name="T429">parko darbo organizavimas</text:span></text:p>
      <text:p text:style-name="P430"/>
      <text:p text:style-name="P431">Pakeistas skirsnio pavadinimas:</text:p>
      <text:p text:style-name="P432"><text:span text:style-name="T433">Nr.<text:s/></text:span><text:a xlink:href="https://www.e-tar.lt/portal/legalAct.html?documentId=TAR.9E69E268292D" office:target-frame-name="_top" xlink:show="replace"><text:span text:style-name="T434">239</text:span></text:a><text:span text:style-name="T435">, 1995-02-13, Žin., 1995, Nr. 15-358 (1995-02-18), i. k. 0951100NUTA00000239</text:span></text:p>
      <text:p text:style-name="Normal"/>
      <text:p text:style-name="P436"><text:span text:style-name="T437">17</text:span><text:span text:style-name="T438">. Trakų istorinio nacionalinio parko darbą organizuoja parko valdyba, sudaryta ir vadovauja</text:span><text:span text:style-name="T439">ma direktoriaus. Direktorius renkamas konkurso tvarka ir tvirtinamas Paminklotvarkos departamento prie Lietuvos Respublikos Vyriausybės generalinio direktoriaus įsakymu. Konkurso tvarką nustato Paminklotvarkos departamentas ir Lietuvos Respublikos aplinkos</text:span><text:span text:style-name="T440"><text:s/>apsaugos departamentas.</text:span></text:p>
      <text:p text:style-name="P441">Punkto pakeitimai:</text:p>
      <text:p text:style-name="P442"><text:span text:style-name="T443">Nr.<text:s/></text:span><text:a xlink:href="https://www.e-tar.lt/portal/legalAct.html?documentId=TAR.9E69E268292D" office:target-frame-name="_top" xlink:show="replace"><text:span text:style-name="T444">239</text:span></text:a><text:span text:style-name="T445">, 1995-02-13, Žin., 1995, Nr. 15-358 (1995-02-18), i. k. 0951100NUTA00000239</text:span></text:p>
      <text:p text:style-name="Normal"/>
      <text:p text:style-name="P446"><text:span text:style-name="T447">18</text:span><text:span text:style-name="T448">. Trakų istorinio nacionalinio parko va</text:span><text:span text:style-name="T449">ldybą sudaro mokslinių tyrimų, kultūros paveldo, gamtos apsaugos, rekreacijos organizavimo, miškų ir žemės ūkio skyriai, parko inspekcija, architektūros tarnyba. Prireikus gali būti įsteigti ir kiti skyriai.</text:span></text:p>
      <text:p text:style-name="P450">Punkto pakeitimai:</text:p>
      <text:p text:style-name="P451"><text:span text:style-name="T452">Nr.<text:s/></text:span><text:a xlink:href="https://www.e-tar.lt/portal/legalAct.html?documentId=TAR.9E69E268292D" office:target-frame-name="_top" xlink:show="replace"><text:span text:style-name="T453">239</text:span></text:a><text:span text:style-name="T454">, 1995-02-13, Žin., 1995, Nr. 15-358 (1995-02-18), i. k. 0951100NUTA00000239</text:span></text:p>
      <text:p text:style-name="Normal"/>
      <text:p text:style-name="P455"><text:span text:style-name="T456">19</text:span><text:span text:style-name="T457">. Trakų istorinio nacionalinio parko direktorius ir jo vadovaujama valdyba:</text:span></text:p>
      <text:soft-page-break/>
      <text:p text:style-name="P458">Punkto pakeitimai:</text:p>
      <text:p text:style-name="P459"><text:span text:style-name="T460">Nr.<text:s/></text:span><text:a xlink:href="https://www.e-tar.lt/portal/legalAct.html?documentId=TAR.9E69E268292D" office:target-frame-name="_top" xlink:show="replace"><text:span text:style-name="T461">239</text:span></text:a><text:span text:style-name="T462">, 1995-02-13, Žin., 1995, Nr. 15-358 (1995-02-18), i. k. 0951100NUTA00000239</text:span></text:p>
      <text:p text:style-name="P463"><text:span text:style-name="T464">19.1</text:span><text:span text:style-name="T465">. įgyvendina parkui pavestus uždavinius;</text:span></text:p>
      <text:p text:style-name="P466"><text:span text:style-name="T467">19.2</text:span><text:span text:style-name="T468">. užtikrina nustatytą parko teritorijos apsaugos rež</text:span><text:span text:style-name="T469">imą;</text:span></text:p>
      <text:p text:style-name="P470"><text:span text:style-name="T471">19.3</text:span><text:span text:style-name="T472">. atsako už parko būklę.</text:span></text:p>
      <text:p text:style-name="P473"><text:span text:style-name="T474">19.4</text:span><text:span text:style-name="T475">. formuoja architektūrinę, urbanistinę ir statybos politiką parko teritorijoje;</text:span></text:p>
      <text:p text:style-name="P476">Papildyta punktu:</text:p>
      <text:p text:style-name="P477"><text:span text:style-name="T478">Nr.<text:s/></text:span><text:a xlink:href="https://www.e-tar.lt/portal/legalAct.html?documentId=TAR.9E69E268292D" office:target-frame-name="_top" xlink:show="replace"><text:span text:style-name="T479">239</text:span></text:a><text:span text:style-name="T480">, 1995-02-13, Žin.,<text:s/></text:span><text:span text:style-name="T481">1995, Nr. 15-358 (1995-02-18), i. k. 0951100NUTA00000239</text:span></text:p>
      <text:p text:style-name="Normal"/>
      <text:p text:style-name="P482"><text:span text:style-name="T483">19.5</text:span><text:span text:style-name="T484">. vykdo užsakovo funkcijas, kai rengiama parko planavimo schema, žemėtvarkos, miškotvarkos, vandens ūkio projektai ir kiti teritorinio planavimo dokumentai parko teritorijos tvarkymo, gamtos</text:span><text:span text:style-name="T485">augos ir paminklosaugos klausimais, ir nustatytąją tvarka teikia juos tvirtinti;</text:span></text:p>
      <text:p text:style-name="P486">Papildyta punktu:</text:p>
      <text:p text:style-name="P487"><text:span text:style-name="T488">Nr.<text:s/></text:span><text:a xlink:href="https://www.e-tar.lt/portal/legalAct.html?documentId=TAR.9E69E268292D" office:target-frame-name="_top" xlink:show="replace"><text:span text:style-name="T489">239</text:span></text:a><text:span text:style-name="T490">, 1995-02-13, Žin., 1995, Nr. 15-358 (1995-02-18), i. k. 0951100NUTA</text:span><text:span text:style-name="T491">00000239</text:span></text:p>
      <text:p text:style-name="Normal"/>
      <text:p text:style-name="P492"><text:span text:style-name="T493">19.6</text:span><text:span text:style-name="T494">. rengia architektūrines, urbanistines, gamtosaugos, paminklosaugos ar paminklotvarkos sąlygas, kurių būtina laikytis projektuojant statybas parko teritorijoje;</text:span></text:p>
      <text:p text:style-name="P495">Papildyta punktu:</text:p>
      <text:p text:style-name="P496"><text:span text:style-name="T497">Nr.<text:s/></text:span><text:a xlink:href="https://www.e-tar.lt/portal/legalAct.html?documentId=TAR.9E69E268292D" office:target-frame-name="_top" xlink:show="replace"><text:span text:style-name="T498">239</text:span></text:a><text:span text:style-name="T499">, 1995-02-13, Žin., 1995, Nr. 15-358 (1995-02-18), i. k. 0951100NUTA00000239</text:span></text:p>
      <text:p text:style-name="Normal"/>
      <text:p text:style-name="P500"><text:span text:style-name="T501">19.7</text:span><text:span text:style-name="T502">. Trakų rajono valdybos įgaliojimu, vadovaudamiesi Statinių statybos ir eksploatavimo v</text:span><text:span text:style-name="T503">alstybinės priežiūros nuostatais, vykdo statinių statybos ir eksploatavimo valstybinę priežiūrą parko teritorijoje;</text:span></text:p>
      <text:p text:style-name="P504">Papildyta punktu:</text:p>
      <text:p text:style-name="P505"><text:span text:style-name="T506">Nr.<text:s/></text:span><text:a xlink:href="https://www.e-tar.lt/portal/legalAct.html?documentId=TAR.9E69E268292D" office:target-frame-name="_top" xlink:show="replace"><text:span text:style-name="T507">239</text:span></text:a><text:span text:style-name="T508">, 1995-02-13, Žin., 1995, Nr. 15-</text:span><text:span text:style-name="T509">358 (1995-02-18), i. k. 0951100NUTA00000239</text:span></text:p>
      <text:p text:style-name="Normal"/>
      <text:p text:style-name="P510"><text:span text:style-name="T511">19.8</text:span><text:span text:style-name="T512">. derina žemėtvarkos projektus, kuriuose numatyta žemę grąžinti, suteikti valstybinę žemę naudotis, perleisti žemę ir ją nuomoti daugiau kaip 3 metams, taip pat parko bei jo apsauginės zonos teritorinio<text:s/></text:span><text:span text:style-name="T513">planavimo dokumentus;</text:span></text:p>
      <text:p text:style-name="P514">Papildyta punktu:</text:p>
      <text:p text:style-name="P515"><text:span text:style-name="T516">Nr.<text:s/></text:span><text:a xlink:href="https://www.e-tar.lt/portal/legalAct.html?documentId=TAR.9E69E268292D" office:target-frame-name="_top" xlink:show="replace"><text:span text:style-name="T517">239</text:span></text:a><text:span text:style-name="T518">, 1995-02-13, Žin., 1995, Nr. 15-358 (1995-02-18), i. k. 0951100NUTA00000239</text:span></text:p>
      <text:p text:style-name="Normal"/>
      <text:p text:style-name="P519"><text:span text:style-name="T520">19.9</text:span><text:span text:style-name="T521">. dirba komisijose, priimančiose naudoti<text:s/></text:span><text:span text:style-name="T522">parko teritorijoje pastatytus, rekonstruotus ir kapitališkai suremontuotus pastatus, inžinerines komunikacijas, kelius (gatves) ir kitus objektus.</text:span><text:s/></text:p>
      <text:p text:style-name="P523">Papildyta punktu:</text:p>
      <text:p text:style-name="P524"><text:span text:style-name="T525">Nr.<text:s/></text:span><text:a xlink:href="https://www.e-tar.lt/portal/legalAct.html?documentId=TAR.9E69E268292D" office:target-frame-name="_top" xlink:show="replace"><text:span text:style-name="T526">239</text:span></text:a><text:span text:style-name="T527">,</text:span><text:span text:style-name="T528"><text:s/>1995-02-13, Žin., 1995, Nr. 15-358 (1995-02-18), i. k. 0951100NUTA00000239</text:span></text:p>
      <text:p text:style-name="Normal"/>
      <text:p text:style-name="P529"><text:span text:style-name="T530">20</text:span><text:span text:style-name="T531">. Trakų istorinio nacionalinio parko inspekcija kontroliuoja fizinių ir juridinių asmenų ūkinę (taip pat ir rekreacinę) veiklą parko teritorijoje ir jo apsauginėje zonoje.</text:span></text:p>
      <text:p text:style-name="P532">Punkto pakeitimai:</text:p>
      <text:p text:style-name="P533"><text:span text:style-name="T534">Nr.<text:s/></text:span><text:a xlink:href="https://www.e-tar.lt/portal/legalAct.html?documentId=TAR.9E69E268292D" office:target-frame-name="_top" xlink:show="replace"><text:span text:style-name="T535">239</text:span></text:a><text:span text:style-name="T536">, 1995-02-13, Žin., 1995, Nr. 15-358 (1995-02-18), i. k. 0951100NUTA00000239</text:span></text:p>
      <text:p text:style-name="Normal"/>
      <text:p text:style-name="P537"><text:span text:style-name="T538">21</text:span><text:span text:style-name="T539">. Trakų istorinio nacionalinio parko pareigūnai turi teisę sura</text:span><text:span text:style-name="T540">šyti administracinių teisės pažeidimų protokolus Lietuvos Respublikos administracinių teisės pažeidimų kodekso nustatyta tvarka</text:span><text:s/></text:p>
      <text:p text:style-name="P541">Papildyta punktu:</text:p>
      <text:p text:style-name="P542"><text:span text:style-name="T543">Nr.<text:s/></text:span><text:a xlink:href="https://www.e-tar.lt/portal/legalAct.html?documentId=TAR.9E69E268292D" office:target-frame-name="_top" xlink:show="replace"><text:span text:style-name="T544">239</text:span></text:a><text:span text:style-name="T545">, 1995-02-13, Žin.,<text:s/></text:span><text:span text:style-name="T546">1995, Nr. 15-358 (1995-02-18), i. k. 0951100NUTA00000239</text:span></text:p>
      <text:p text:style-name="Normal"/>
      <text:p text:style-name="P547"><text:span text:style-name="T548">22</text:span><text:span text:style-name="T549">. Trakų istorinio nacionalinio parko darbuotojai, vykdantys kontrolės funkcijas, tarnyboje dėvi jiems nustatytą uniformą.</text:span></text:p>
      <text:p text:style-name="P550">Punkto numeracijos pakeitimas:</text:p>
      <text:p text:style-name="P551"><text:span text:style-name="T552">Nr.<text:s/></text:span><text:a xlink:href="https://www.e-tar.lt/portal/legalAct.html?documentId=TAR.9E69E268292D" office:target-frame-name="_top" xlink:show="replace"><text:span text:style-name="T553">239</text:span></text:a><text:span text:style-name="T554">, 1995-02-13, Žin., 1995, Nr. 15-358 (1995-02-18), i. k. 0951100NUTA00000239</text:span></text:p>
      <text:p text:style-name="Normal"/>
      <text:p text:style-name="P555"><text:span text:style-name="T556">23</text:span><text:span text:style-name="T557">. Asmenų, nuolat gyvenančių Trakų istorinio nacionalinio parko teritorijoje, švietimo, gy</text:span><text:span text:style-name="T558">dymo, prekybos, buitinio aptarnavimo, kultūros ir kitais socialiniais reikalais rūpinasi parko teritorijoje esančios savivaldybės.</text:span></text:p>
      <text:soft-page-break/>
      <text:p text:style-name="P559">Punkto numeracijos pakeitimas:</text:p>
      <text:p text:style-name="P560"><text:span text:style-name="T561">Nr.<text:s/></text:span><text:a xlink:href="https://www.e-tar.lt/portal/legalAct.html?documentId=TAR.9E69E268292D" office:target-frame-name="_top" xlink:show="replace"><text:span text:style-name="T562">239</text:span></text:a><text:span text:style-name="T563">, 199</text:span><text:span text:style-name="T564">5-02-13, Žin., 1995, Nr. 15-358 (1995-02-18), i. k. 0951100NUTA00000239</text:span></text:p>
      <text:p text:style-name="Normal"/>
      <text:p text:style-name="P565"><text:span text:style-name="T566">24</text:span><text:span text:style-name="T567">. Trakų istorinio nacionalinio parko direktorius turi teisę įstatymų nustatyta tvarka apskųsti savivaldybių valdymo organų ir pareigūnų sprendimus, prieštaraujančius parko<text:s/></text:span><text:span text:style-name="T568">uždaviniams arba pažeidžiančius nustatytąjį parko apsaugos režimą. Nesutarimai sprendžiami įstatymų nustatyta tvarka.</text:span></text:p>
      <text:p text:style-name="P569">Punkto numeracijos pakeitimas:</text:p>
      <text:p text:style-name="P570"><text:span text:style-name="T571">Nr.<text:s/></text:span><text:a xlink:href="https://www.e-tar.lt/portal/legalAct.html?documentId=TAR.9E69E268292D" office:target-frame-name="_top" xlink:show="replace"><text:span text:style-name="T572">239</text:span></text:a><text:span text:style-name="T573">, 1995-02-13, Žin.</text:span><text:span text:style-name="T574">, 1995, Nr. 15-358 (1995-02-18), i. k. 0951100NUTA00000239</text:span></text:p>
      <text:p text:style-name="Normal"/>
      <text:p text:style-name="P575"><text:span text:style-name="T576">25</text:span><text:span text:style-name="T577">. Svarbiausias Trakų istorinio nacionalinio parko problemas nagrinėja ir teikia pasiūlymus, kaip jas spręsti, mokslinė konsultacinė taryba prie Paminklotvarkos departamento ir kitos speciali</text:span><text:span text:style-name="T578">os tarybos. Gamtosaugos, paminklotvarkos, etnokultūros, architektūros klausimais parko specialistus konsultuoja ir teikia jiems metodinę pagalbą Lietuvos Respublikos aplinkos apsaugos departamentas, Miškų ūkio ministerija, Kultūros ir švietimo ministerija,</text:span><text:span text:style-name="T579"><text:s/>Statybos ir urbanistikos ministerija, Lietuvos kultūros paveldo mokslinis centras.</text:span></text:p>
      <text:p text:style-name="P580">Punkto numeracijos pakeitimas:</text:p>
      <text:p text:style-name="P581"><text:span text:style-name="T582">Nr.<text:s/></text:span><text:a xlink:href="https://www.e-tar.lt/portal/legalAct.html?documentId=TAR.9E69E268292D" office:target-frame-name="_top" xlink:show="replace"><text:span text:style-name="T583">239</text:span></text:a><text:span text:style-name="T584">, 1995-02-13, Žin., 1995, Nr. 15-358 (1995-02-18), i</text:span><text:span text:style-name="T585">. k. 0951100NUTA00000239</text:span></text:p>
      <text:p text:style-name="Normal"/>
      <text:p text:style-name="P586"><text:span text:style-name="T587">26</text:span><text:span text:style-name="T588">. Trakų istorinio nacionalinio parko veiklą kontroliuoja valstybinės kontrolės organizacijos pagal savo kompetenciją.</text:span></text:p>
      <text:p text:style-name="P589"/>
      <text:p text:style-name="P590">Punkto numeracijos pakeitimas:</text:p>
      <text:p text:style-name="P591"><text:span text:style-name="T592">Nr.<text:s/></text:span><text:a xlink:href="https://www.e-tar.lt/portal/legalAct.html?documentId=TAR.9E69E268292D" office:target-frame-name="_top" xlink:show="replace"><text:span text:style-name="T593">239</text:span></text:a><text:span text:style-name="T594">, 1995-02-13, Žin., 1995, Nr. 15-358 (1995-02-18), i. k. 0951100NUTA00000239</text:span></text:p>
      <text:p text:style-name="Normal"/>
      <text:p text:style-name="P595"><text:span text:style-name="T596">Trakų<text:s/></text:span><text:span text:style-name="T597">ISTORINIO NACIONALINIO<text:s/></text:span><text:span text:style-name="T598">parko, kitų juridinių ir fizinių asmenų teisės</text:span></text:p>
      <text:p text:style-name="P599"/>
      <text:p text:style-name="P600">Pakeistas skirsnio pavadinimas:</text:p>
      <text:p text:style-name="P601"><text:span text:style-name="T602">Nr.<text:s/></text:span><text:a xlink:href="https://www.e-tar.lt/portal/legalAct.html?documentId=TAR.9E69E268292D" office:target-frame-name="_top" xlink:show="replace"><text:span text:style-name="T603">239</text:span></text:a><text:span text:style-name="T604">, 1995-02-13, Žin., 1995, Nr. 15-358 (1995-02-18), i. k. 0951100NUTA00000239</text:span></text:p>
      <text:p text:style-name="Normal"/>
      <text:p text:style-name="P605"><text:span text:style-name="T606">27</text:span><text:span text:style-name="T607">. Trakų istorinio nacionalinio parko valdyba turi teisę:</text:span></text:p>
      <text:p text:style-name="P608">Punkto numeracijos pakeitimas:</text:p>
      <text:p text:style-name="P609"><text:span text:style-name="T610">Nr.<text:s/></text:span><text:a xlink:href="https://www.e-tar.lt/portal/legalAct.html?documentId=TAR.9E69E268292D" office:target-frame-name="_top" xlink:show="replace"><text:span text:style-name="T611">239</text:span></text:a><text:span text:style-name="T612">, 1995-02-13, Žin., 1995, Nr. 15-358 (1995-02-18), i. k. 0951100NUTA00000239</text:span></text:p>
      <text:p text:style-name="Normal"/>
      <text:p text:style-name="P613"><text:span text:style-name="T614">27.1</text:span><text:span text:style-name="T615">. nustatyti parko lankymo tvarką;</text:span></text:p>
      <text:p text:style-name="P616"><text:span text:style-name="T617">27.2</text:span><text:span text:style-name="T618">. teikti pasiūlymus Lietuvos Respublikos Vyriau</text:span><text:span text:style-name="T619">sybei ir Centrinei privatizavimo komisijai dėl objektų, esančių parko teritorijoje, privatizavimo;</text:span></text:p>
      <text:p text:style-name="P620"><text:span text:style-name="T621">27.3</text:span><text:span text:style-name="T622">. remdamasi parko planavimo schema, teikti pasiūlymus Lietuvos Respublikos Vyriausybei nustatyti žemės naudojimo sąlygas žemės savininkams ir naudoto</text:span><text:span text:style-name="T623">jams.</text:span></text:p>
      <text:p text:style-name="P624"><text:span text:style-name="T625">28</text:span><text:span text:style-name="T626">. Žemės savininkams ir naudotojams, ribojant jų ūkinę veiklą Trakų parko teritorijoje, teikiamos lengvatos Lietuvos Respublikos Vyriausybės nustatyta tvarka.</text:span></text:p>
      <text:p text:style-name="P627">Punkto numeracijos pakeitimas:</text:p>
      <text:p text:style-name="P628"><text:span text:style-name="T629">Nr.<text:s/></text:span><text:a xlink:href="https://www.e-tar.lt/portal/legalAct.html?documentId=TAR.9E69E268292D" office:target-frame-name="_top" xlink:show="replace"><text:span text:style-name="T630">239</text:span></text:a><text:span text:style-name="T631">, 1995-02-13, Žin., 1995, Nr. 15-358 (1995-02-18), i. k. 0951100NUTA00000239</text:span></text:p>
      <text:p text:style-name="Normal"/>
      <text:p text:style-name="P632"><text:span text:style-name="T633">29</text:span><text:span text:style-name="T634">. Trakų istorinio nacionalinio parko teritorijoje nuolat gyvenantys asmenys turi teisę:</text:span></text:p>
      <text:p text:style-name="P635">Punkto numeracijos pakeitimas:</text:p>
      <text:p text:style-name="P636"><text:span text:style-name="T637">Nr.<text:s/></text:span><text:a xlink:href="https://www.e-tar.lt/portal/legalAct.html?documentId=TAR.9E69E268292D" office:target-frame-name="_top" xlink:show="replace"><text:span text:style-name="T638">239</text:span></text:a><text:span text:style-name="T639">, 1995-02-13, Žin., 1995, Nr. 15-358 (1995-02-18), i. k. 0951100NUTA00000239</text:span></text:p>
      <text:p text:style-name="Normal"/>
      <text:p text:style-name="P640"><text:span text:style-name="T641">29.1</text:span><text:span text:style-name="T642">. verstis neprieštaraujančia parko tikslams ir uždaviniams veikla;</text:span></text:p>
      <text:p text:style-name="P643"><text:span text:style-name="T644">29.2</text:span><text:span text:style-name="T645">. išsinuomoti parko žemę,</text:span><text:span text:style-name="T646"><text:s/>statinius, įrenginius ūkinei veiklai pirmumo teise;</text:span></text:p>
      <text:p text:style-name="P647"><text:span text:style-name="T648">29.3</text:span><text:span text:style-name="T649">. gauti kompensacijas už paskelbtų paminklais eksponuojamų sodybų (pastatų), kuriose jie gyvena, priežiūrą bei apsaugą;</text:span></text:p>
      <text:p text:style-name="P650"><text:span text:style-name="T651">29.4</text:span><text:span text:style-name="T652">. gauti leidimus miško gėrybėms rinkti pirmumo teise.</text:span></text:p>
      <text:p text:style-name="P653"><text:span text:style-name="T654">30</text:span><text:span text:style-name="T655">.<text:s/></text:span><text:span text:style-name="T656">Juridiniai ir fiziniai asmenys, pažeidę Trakų istorinio nacionalinio parko nuostatus, traukiami atsakomybėn Lietuvos Respublikos įstatymų nustatyta tvarka.</text:span></text:p>
      <text:p text:style-name="P657">Punkto numeracijos pakeitimas:</text:p>
      <text:p text:style-name="P658"><text:span text:style-name="T659">Nr.<text:s/></text:span><text:a xlink:href="https://www.e-tar.lt/portal/legalAct.html?documentId=TAR.9E69E268292D" office:target-frame-name="_top" xlink:show="replace"><text:span text:style-name="T660">239</text:span></text:a><text:span text:style-name="T661">, 1995-02-13, Žin., 1995, Nr. 15-358 (1995-02-18), i. k. 0951100NUTA00000239</text:span></text:p>
      <text:p text:style-name="Normal"/>
      <text:p text:style-name="P662"><text:span text:style-name="T663">______________</text:span></text:p>
      <text:soft-page-break/>
      <text:p text:style-name="P664">PATVIRTINTA</text:p>
      <text:p text:style-name="P665">Lietuvos Respublikos Vyriausybės</text:p>
      <text:p text:style-name="P666">1992 m. balandžio 22 d. nutarimu Nr. 283</text:p>
      <text:p text:style-name="P667"/>
      <text:p text:style-name="P668"><text:span text:style-name="T669">Viešvilės valstybinio<text:s/></text:span><text:span text:style-name="T670">rezervato nuostatai</text:span></text:p>
      <text:p text:style-name="P671"/>
      <text:p text:style-name="P672"><text:span text:style-name="T673">Bendrosios nuostatos</text:span></text:p>
      <text:p text:style-name="P674"/>
      <text:p text:style-name="P675"><text:span text:style-name="T676">1</text:span><text:span text:style-name="T677">. Viešvilės valstybinis rezervatas (toliau vadinama – Viešvilės rezervatas) įsteigtas Lietuvos Respublikos Aukščiausiosios Tarybos 1991 m. balandžio 23 d. nutarimu Nr. I-1244 labai vertingai gamtiniu požiūr</text:span><text:span text:style-name="T678">iu natūraliai Viešvilės upės baseino ekosistemai išsaugoti.</text:span></text:p>
      <text:p text:style-name="P679"><text:span text:style-name="T680">2</text:span><text:span text:style-name="T681">. Viešvilės rezervatas yra valstybinė organizacija, turinti mokslo įstaigos statusą ir pavaldi Lietuvos Respublikos aplinkos apsaugos departamentui.</text:span></text:p>
      <text:p text:style-name="P682"><text:span text:style-name="T683">3</text:span><text:span text:style-name="T684">. Viešvilės rezervatas savo veikloje<text:s/></text:span><text:span text:style-name="T685">vadovaujasi Lietuvos Respublikos Konstitucija (Pagrindiniu Įstatymu), Lietuvos Respublikos aplinkos apsaugos įstatymu, kitais Lietuvos Respublikos įstatymais, normatyviniais aktais ir šiais nuostatais.</text:span></text:p>
      <text:p text:style-name="P686"><text:span text:style-name="T687">4</text:span><text:span text:style-name="T688">. Visa Viešvilės rezervato teritorijos žemė yra i</text:span><text:span text:style-name="T689">šimtinė Lietuvos Respublikos valstybinė nuosavybė ir suteikta rezervatui nemokamai neterminuotam naudojimui. Ūkinė veikla rezervate draudžiama.</text:span></text:p>
      <text:p text:style-name="P690"><text:span text:style-name="T691">5</text:span><text:span text:style-name="T692">. Viešvilės rezervatas finansuojamas iš Lietuvos valstybės biudžeto.</text:span></text:p>
      <text:p text:style-name="P693"><text:span text:style-name="T694">6</text:span><text:span text:style-name="T695">. Viešvilės rezervatas yra<text:s/></text:span><text:span text:style-name="T696">juridinis asmuo, turi antspaudą su savo pavadinimu.</text:span></text:p>
      <text:p text:style-name="P697"><text:span text:style-name="T698">7</text:span><text:span text:style-name="T699">. Aplink Viešvilės rezervato teritoriją yra nustatyto dydžio apsauginė zona, kurioje ūkinė veikla yra reguliuojama rezervato ekosistemai nuo neigiamo antropogeninės veiklos poveikio apsaugoti.</text:span></text:p>
      <text:p text:style-name="P700"/>
      <text:p text:style-name="P701"><text:span text:style-name="T702">V</text:span><text:span text:style-name="T703">iešvilės rezervato uždaviniai</text:span></text:p>
      <text:p text:style-name="P704"/>
      <text:p text:style-name="P705"><text:span text:style-name="T706">8</text:span><text:span text:style-name="T707">. Pagrindiniai Viešvilės rezervato uždaviniai yra šie:</text:span></text:p>
      <text:p text:style-name="P708"><text:span text:style-name="T709">8.1</text:span><text:span text:style-name="T710">. išsaugoti Viešvilės upės baseino, įskaitant aukštupyje esančius Artosios, Lūšnos, Gličio pelkynus ir juos supančias Karšuvos girias, miškus, ekosistemą;</text:span></text:p>
      <text:p text:style-name="P711"><text:span text:style-name="T712">8.2</text:span><text:span text:style-name="T713">. užtikrinti rezervato teritorijos apsaugą ir natūralią ekosistemos raidą;</text:span></text:p>
      <text:p text:style-name="P714"><text:span text:style-name="T715">8.3</text:span><text:span text:style-name="T716">. nuolat stebėti ir tirti rezervato teritoriją ir aplinkinius plotus;</text:span></text:p>
      <text:p text:style-name="P717"><text:span text:style-name="T718">8.4</text:span><text:span text:style-name="T719">. vykdyti ekologinį švietimą ir propaguoti gamtos apsaugos idėjas.</text:span></text:p>
      <text:p text:style-name="P720"/>
      <text:p text:style-name="P721"><text:span text:style-name="T722">Viešvilės rezervato a</text:span><text:span text:style-name="T723">psaugos režimas</text:span></text:p>
      <text:p text:style-name="P724"/>
      <text:p text:style-name="P725"><text:span text:style-name="T726">9</text:span><text:span text:style-name="T727">. Viešvilės rezervato teritorijoje draudžiama:</text:span></text:p>
      <text:p text:style-name="P728"><text:span text:style-name="T729">9.1</text:span><text:span text:style-name="T730">. keisti ir žaloti reljefo formas, vykdyti naudingųjų iškasenų paiešką ir eksploatavimą;</text:span></text:p>
      <text:p text:style-name="P731"><text:span text:style-name="T732">9.2</text:span><text:span text:style-name="T733">. statyti pastatus ir įrenginius, tiesti kelius, vamzdynus, elektros tiekimo linijas i</text:span><text:span text:style-name="T734">r kitas komunikacijas, išskyrus statinius, reikalingus rezervato pagrindiniams uždaviniams vykdyti;</text:span></text:p>
      <text:p text:style-name="P735"><text:span text:style-name="T736">9.3</text:span><text:span text:style-name="T737">. naudoti trąšas, pesticidus ir kitus chemikalus, teršti orą, paviršinius ir gruntinius vandenis, dirvožemį;</text:span></text:p>
      <text:p text:style-name="P738"><text:span text:style-name="T739">9.4</text:span><text:span text:style-name="T740">. keisti hidrologinį režimą;</text:span></text:p>
      <text:p text:style-name="P741"><text:span text:style-name="T742">9.5</text:span><text:span text:style-name="T743">. uogauti, grybauti, žvejoti ir medžioti;</text:span></text:p>
      <text:p text:style-name="P744"><text:span text:style-name="T745">9.6</text:span><text:span text:style-name="T746">. veisti naujus augalus ir gyvūnus – keisti augalų ir gyvūnų bendrijų struktūrą;</text:span></text:p>
      <text:p text:style-name="P747"><text:span text:style-name="T748">9.7</text:span><text:span text:style-name="T749">. rinkti medžiagą kolekcijoms bei kitiems tikslams, nesusijusiems su rezervato moksliniais tyrimais;</text:span></text:p>
      <text:p text:style-name="P750"><text:span text:style-name="T751">9.8</text:span><text:span text:style-name="T752">. lank</text:span><text:span text:style-name="T753">ytis rezervate be jo administracijos leidimo (be leidimo galima naudotis keliu, kertančiu Viešvilės upę), poilsiauti, kurti laužus, naikinti ir žaloti augalus ir gyvūnus;</text:span></text:p>
      <text:p text:style-name="P754"><text:span text:style-name="T755">9.9</text:span><text:span text:style-name="T756">. vykdyti kitokią veiklą, kuri gali kenkti rezervato (atskirų jo plotų)<text:s/></text:span><text:span text:style-name="T757">ekosistemos būklei.</text:span></text:p>
      <text:p text:style-name="P758"><text:span text:style-name="T759">10</text:span><text:span text:style-name="T760">. Viešvilės valstybinio rezervato teritorijoje jo administracija gali:</text:span></text:p>
      <text:p text:style-name="P761"><text:span text:style-name="T762">10.1</text:span><text:span text:style-name="T763">. statyti statinius bei įrengimus ir vykdyti priemones, reikalingas rezervato uždaviniams įgyvendinti;</text:span></text:p>
      <text:p text:style-name="P764"><text:span text:style-name="T765">10.2</text:span><text:span text:style-name="T766">. vykdyti sanitarines priemones masiško<text:s/></text:span><text:span text:style-name="T767">medynų pažeidimo atveju;</text:span></text:p>
      <text:p text:style-name="P768"><text:span text:style-name="T769">10.3</text:span><text:span text:style-name="T770">. vykdyti veterinarines priemones ypač pavojingų ligų ir epizootijų atvejais.</text:span></text:p>
      <text:p text:style-name="P771"><text:span text:style-name="T772">11</text:span><text:span text:style-name="T773">. Viešvilės rezervato administracija privalo laikytis bendrųjų miško priešgaisrinių reikalavimų.</text:span></text:p>
      <text:p text:style-name="P774"><text:span text:style-name="T775">12</text:span><text:span text:style-name="T776">. Viešvilės valstybinio rezervato<text:s/></text:span><text:span text:style-name="T777">apsauginėje zonoje draudžiama:</text:span></text:p>
      <text:p text:style-name="P778"><text:span text:style-name="T779">12.1</text:span><text:span text:style-name="T780">. eksploatuoti naudingąsias iškasenas;</text:span></text:p>
      <text:p text:style-name="P781"><text:span text:style-name="T782">12.2</text:span><text:span text:style-name="T783">. keisti hidrologinį režimą;</text:span></text:p>
      <text:p text:style-name="P784"><text:span text:style-name="T785">12.3</text:span><text:span text:style-name="T786">. sandėliuoti gamybines ir buitines atliekas, teršti aplinką;</text:span></text:p>
      <text:p text:style-name="P787"><text:span text:style-name="T788">12.4</text:span><text:span text:style-name="T789">. naudoti chemines medžiagas miškų ūkyje;</text:span></text:p>
      <text:p text:style-name="P790"><text:span text:style-name="T791">12.5</text:span><text:span text:style-name="T792">. vykdyti plynu</text:span><text:span text:style-name="T793">s kirtimus, sakinti mišką;</text:span></text:p>
      <text:p text:style-name="P794"><text:span text:style-name="T795">12.6</text:span><text:span text:style-name="T796">. medžioti, išskyrus kanopinius žvėris.</text:span></text:p>
      <text:p text:style-name="P797"><text:span text:style-name="T798">13</text:span><text:span text:style-name="T799">. Su Viešvilės rezervato administracija turi būti derinama:</text:span></text:p>
      <text:p text:style-name="P800"><text:span text:style-name="T801">13.1</text:span><text:span text:style-name="T802">. Laukesos durpyno ir Laukesos gyvenvietės plėtojimo planai ir projektai;</text:span></text:p>
      <text:p text:style-name="P803"><text:span text:style-name="T804">13.2</text:span><text:span text:style-name="T805">. tvenkinio ant Viešvilės</text:span><text:span text:style-name="T806"><text:s/>upės naudojimas;</text:span></text:p>
      <text:p text:style-name="P807"><text:span text:style-name="T808">13.3</text:span><text:span text:style-name="T809">. statybos ir komunikacijų tiesimas;</text:span></text:p>
      <text:p text:style-name="P810"><text:span text:style-name="T811">13.4</text:span><text:span text:style-name="T812">. miškotvarkos, žemėtvarkos, melioracijos projektai;</text:span></text:p>
      <text:p text:style-name="P813"><text:span text:style-name="T814">13.5</text:span><text:span text:style-name="T815">. kanopinių žvėrių medžioklė.</text:span></text:p>
      <text:p text:style-name="P816"><text:span text:style-name="T817">14</text:span><text:span text:style-name="T818">. Juridiniai ir fiziniai asmenys, kalti dėl Viešvilės rezervato ir jo apsauginės zonos</text:span><text:span text:style-name="T819"><text:s/>režimo pažeidimų, traukiami baudžiamojon ar administracinėn atsakomybėn Lietuvos Respublikos įstatymų nustatyta tvarka.</text:span></text:p>
      <text:p text:style-name="P820"/>
      <text:p text:style-name="P821"><text:span text:style-name="T822">Darbo organizavimas</text:span></text:p>
      <text:p text:style-name="P823"/>
      <text:p text:style-name="P824"><text:span text:style-name="T825">15</text:span><text:span text:style-name="T826">. Viešvilės rezervato valdymo struktūrą, etatus ir išlaidų sąmatą tvirtina Lietuvos Respublikos aplinko</text:span><text:span text:style-name="T827">s apsaugos departamentas.</text:span></text:p>
      <text:p text:style-name="P828"><text:span text:style-name="T829">16</text:span><text:span text:style-name="T830">. Viešvilės rezervato veiklai vadovauja Lietuvos Respublikos aplinkos apsaugos departamento skiriamas direktorius.</text:span></text:p>
      <text:p text:style-name="P831"><text:span text:style-name="T832">17</text:span><text:span text:style-name="T833">. Viešvilės rezervato valdymo struktūrą sudaro administracija su rezervato apsaugos, mokslo, ūkio<text:s/></text:span><text:span text:style-name="T834">padaliniais.</text:span></text:p>
      <text:p text:style-name="P835"><text:span text:style-name="T836">18</text:span><text:span text:style-name="T837">. Viešvilės rezervato administracija rezervato apsaugai užtikrinti gali pasitelkti į pagalbą visuomenę.</text:span></text:p>
      <text:p text:style-name="P838"><text:span text:style-name="T839">19</text:span><text:span text:style-name="T840">. Viešvilės rezervatas tiria rezervato teritorijos gamtą ir jame vykstančius procesus. Pagrindinės mokslinio tyrimo veiklos kry</text:span><text:span text:style-name="T841">ptys yra šios:</text:span></text:p>
      <text:p text:style-name="P842"><text:span text:style-name="T843">19.1</text:span><text:span text:style-name="T844">. floros ir faunos inventorizacija ir apskaita, būklės įvertinimas;</text:span></text:p>
      <text:p text:style-name="P845"><text:span text:style-name="T846">19.2</text:span><text:span text:style-name="T847">. Viešvilės baseino hidrologiniai stebėjimai;</text:span></text:p>
      <text:p text:style-name="P848"><text:span text:style-name="T849">19.3</text:span><text:span text:style-name="T850">. ekosistemų struktūros ir pokyčių tyrimai;</text:span></text:p>
      <text:p text:style-name="P851"><text:span text:style-name="T852">19.4</text:span><text:span text:style-name="T853">. aplinkinių teritorijų įtaka rezervato ekosistemai;</text:span></text:p>
      <text:p text:style-name="P854"><text:span text:style-name="T855">19.5</text:span><text:span text:style-name="T856">. monitoringo vykdymas.</text:span></text:p>
      <text:p text:style-name="P857"><text:span text:style-name="T858">20</text:span><text:span text:style-name="T859">. Mokslinio tyrimo darbą Viešvilės rezervate dirba mokslo darbuotojai pagal Lietuvos Respublikos aplinkos apsaugos departamento tvirtinamus bei finansuojamus planus, o mokslinio tyrimo įstaigos ir aukštosios mokyklos</text:span><text:span text:style-name="T860"><text:s/>– pagal sutartis (rezervato administracijai pateikiamas vienas mokslinių tyrimų ataskaitos egzempliorius).</text:span></text:p>
      <text:p text:style-name="P861"><text:span text:style-name="T862">______________</text:span></text:p>
      <text:p text:style-name="P863"/>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Vyriausybė, Nutarimas</text:span></text:p>
      <text:soft-page-break/>
      <text:p text:style-name="P873"><text:span text:style-name="T874">Nr.<text:s/></text:span><text:a xlink:href="https://www.e-tar.lt/portal/legalAct.html?documentId=TAR.8BA5D64A02C7" office:target-frame-name="_top" xlink:show="replace"><text:span text:style-name="T875">633</text:span></text:a><text:span text:style-name="T876">, 1993-08-20, Žin., 1993, Nr. 40-848 (1993-08-25), i. k. 0931100NUTA00000633</text:span></text:p>
      <text:p text:style-name="P877"><text:span text:style-name="T878">Dėl Dzūkijos, Žemaitijos ir Aukštaitijos nacionalinių parkų laikinųjų nuostatų dalinio pakeitimo</text:span></text:p>
      <text:p text:style-name="P879"/>
      <text:p text:style-name="P880"><text:span text:style-name="T881">2.</text:span></text:p>
      <text:p text:style-name="P882"><text:span text:style-name="T883">Lietuvos Respublikos Vyriausybė, Nutarimas</text:span></text:p>
      <text:p text:style-name="P884"><text:span text:style-name="T885">Nr.<text:s/></text:span><text:a xlink:href="https://www.e-tar.lt/portal/legalAct.html?documentId=TAR.9E69E268292D" office:target-frame-name="_top" xlink:show="replace"><text:span text:style-name="T886">239</text:span></text:a><text:span text:style-name="T887">, 1995-02-13, Žin., 1995, Nr. 15-358 (1995-02-18), i. k. 0951100NUTA00000239</text:span></text:p>
      <text:p text:style-name="P888"><text:span text:style-name="T889">Dėl Trakų istorinio nacionalinio parko lai</text:span><text:span text:style-name="T890">kinųjų nuostatų dalinio pakeitimo</text:span></text:p>
      <text:p text:style-name="P891"/>
      <text:p text:style-name="P892"><text:span text:style-name="T893">3.</text:span></text:p>
      <text:p text:style-name="P894"><text:span text:style-name="T895">Lietuvos Respublikos Vyriausybė, Nutarimas</text:span></text:p>
      <text:p text:style-name="P896"><text:span text:style-name="T897">Nr.<text:s/></text:span><text:a xlink:href="https://www.e-tar.lt/portal/legalAct.html?documentId=TAR.1D2E439C1F45" office:target-frame-name="_top" xlink:show="replace"><text:span text:style-name="T898">1603</text:span></text:a><text:span text:style-name="T899">, 1995-12-21, Žin., 1995, Nr. 106-2374 (1995-12-29), i. k. 0951100NUTA00001603</text:span></text:p>
      <text:p text:style-name="P900"><text:span text:style-name="T901">Dėl<text:s/></text:span><text:span text:style-name="T902">Kuršių nerijos nacionalinio parko nuostatų patvirtinimo</text:span></text:p>
      <text:p text:style-name="P903"/>
      <text:p text:style-name="P904"><text:span text:style-name="T905">4.</text:span></text:p>
      <text:p text:style-name="P906"><text:span text:style-name="T907">Lietuvos Respublikos Vyriausybė, Nutarimas</text:span></text:p>
      <text:p text:style-name="P908"><text:span text:style-name="T909">Nr.<text:s/></text:span><text:a xlink:href="https://www.e-tar.lt/portal/legalAct.html?documentId=TAR.21BD4CBE4D79" office:target-frame-name="_top" xlink:show="replace"><text:span text:style-name="T910">1273</text:span></text:a><text:span text:style-name="T911">, 1997-11-24, Žin., 1997, Nr. 108-2742 (1997-11-28), i. k. 0971</text:span><text:span text:style-name="T912">100NUTA00001273</text:span></text:p>
      <text:p text:style-name="P913"><text:span text:style-name="T914">Dėl Aukštaitijos, Dzūkijos ir Žemaitijos nacionalinių parkų nuostatų patvirtin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8T14:20:00Z</meta:creation-date>
    <dc:date>2020-12-18T14:20:00Z</dc:date>
    <meta:template xlink:href="Normal.dotm" xlink:type="simple"/>
    <meta:editing-cycles>2</meta:editing-cycles>
    <meta:editing-duration>PT0S</meta:editing-duration>
    <meta:document-statistic meta:page-count="11" meta:paragraph-count="236" meta:word-count="3910" meta:character-count="30967" meta:row-count="779" meta:non-whitespace-character-count="27293"/>
  </office:meta>
</office:document-meta>
</file>