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center"/>
    </style:style>
    <style:style style:name="P135" style:parent-style-name="Normal" style:master-page-name="MPF1" style:family="paragraph">
      <style:paragraph-properties fo:break-before="page" fo:text-indent="3.543in" style:page-number="1"/>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master-page-name="MPF2" style:family="paragraph">
      <style:paragraph-properties fo:break-before="page" fo:text-indent="3.543in" style:page-number="1"/>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align="center"/>
      <style:text-properties fo:font-weight="bold" style:font-weight-asian="bold" fo:text-transform="uppercase"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text-properties fo:font-weight="bold" style:font-weight-asian="bold" fo:text-transform="uppercase"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master-page-name="MPF3" style:family="paragraph">
      <style:paragraph-properties fo:break-before="page" fo:text-indent="3.543in" style:page-number="1"/>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center"/>
      <style:text-properties fo:font-weight="bold" style:font-weight-asian="bold" fo:text-transform="uppercase"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master-page-name="MPF4" style:family="paragraph">
      <style:paragraph-properties fo:break-before="page" fo:text-indent="3.543in" style:page-number="1"/>
      <style:text-properties fo:color="#000000"/>
    </style:style>
    <style:style style:name="P998" style:parent-style-name="Normal" style:family="paragraph">
      <style:paragraph-properties fo:text-indent="3.543in"/>
      <style:text-properties fo:color="#000000"/>
    </style:style>
    <style:style style:name="P999" style:parent-style-name="Normal" style:family="paragraph">
      <style:paragraph-properties fo:text-indent="3.54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fo:color="#000000"/>
    </style:style>
    <style:style style:name="P1003" style:parent-style-name="Normal" style:family="paragraph">
      <style:paragraph-properties fo:text-align="center"/>
      <style:text-properties fo:font-weight="bold" style:font-weight-asian="bold" fo:text-transform="uppercase"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color="#000000"/>
    </style:style>
    <style:style style:name="P1491" style:parent-style-name="Normal" style:master-page-name="MPF5" style:family="paragraph">
      <style:paragraph-properties fo:break-before="page" fo:text-indent="3.543in" style:page-number="1"/>
      <style:text-properties fo:color="#000000"/>
    </style:style>
    <style:style style:name="P1499" style:parent-style-name="Normal" style:family="paragraph">
      <style:paragraph-properties fo:text-indent="3.543in"/>
      <style:text-properties fo:color="#000000"/>
    </style:style>
    <style:style style:name="P1500" style:parent-style-name="Normal" style:family="paragraph">
      <style:paragraph-properties fo:text-indent="3.54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color="#000000"/>
    </style:style>
    <style:style style:name="P1504" style:parent-style-name="Normal" style:family="paragraph">
      <style:paragraph-properties fo:text-align="center"/>
      <style:text-properties fo:font-weight="bold" style:font-weight-asian="bold" fo:text-transform="uppercase"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text-transform="uppercase"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text-transform="uppercase"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9">Suvestinė redakcija nuo 1995-12-30 iki 1997-11-28</text:span></text:p>
      <text:p text:style-name="P10"/>
      <text:p text:style-name="P11"><text:span text:style-name="T12">Nutarimas paskelbtas: Žin. 1992, Nr.<text:s/></text:span><text:a xlink:href="https://www.e-tar.lt/portal/legalAct.html?documentId=TAR.5310A3823D6B" office:target-frame-name="_top" xlink:show="replace"><text:span text:style-name="T13">19-562</text:span></text:a><text:span text:style-name="T14">, i. k. 0921100NUTA00000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DZŪKIJOS, ŽEMAITIJOS, TAIP PAT AUKŠTAITIJOS NACIONALINIŲ PARKŲ, TRAKŲ ISTORINIO NACIONALINIO PARKO LAIKINŲJŲ NUOSTATŲ IR VIEŠVILĖS VALSTYBINIO REZERVATO NUOSTATŲ PATV</text:span><text:span text:style-name="T24">IRTINIMO</text:span></text:p>
      <text:p text:style-name="P25"/>
      <text:p text:style-name="P26">1992 m. balandžio 22 d. Nr. 283</text:p>
      <text:p text:style-name="P27">Vilnius</text:p>
      <text:p text:style-name="P28"/>
      <text:p text:style-name="P29">Pakeistas teisės akto pavadinimas:</text:p>
      <text:p text:style-name="P30"><text:span text:style-name="T31">Nr.<text:s/></text:span><text:a xlink:href="https://www.e-tar.lt/portal/legalAct.html?documentId=TAR.1D2E439C1F45" office:target-frame-name="_top" xlink:show="replace"><text:span text:style-name="T32">1603</text:span></text:a><text:span text:style-name="T33">, 1995-12-21, Žin., 1995, Nr. 106-2374 (1995-12-29), i. k. 0951100NUTA00001603</text:span></text:p>
      <text:p text:style-name="Normal"/>
      <text:p text:style-name="P34"><text:span text:style-name="T35">Vykdydama Lietuvos Respublikos Aukščiausiosios Tarybos 1991 m. balandžio 23 d. nutarimą Nr. I-1244 „Dėl Dzūkijos, Žemaitijos nacionalinių parkų, Trakų istorinio nacionalinio parko ir Viešvilės valstybinio rezervato įsteigimo“, Lietuvos Respublikos Vyriau</text:span><text:span text:style-name="T36">sybė<text:s/></text:span><text:span text:style-name="T37">nutari</text:span><text:span text:style-name="T38">a:</text:span></text:p>
      <text:p text:style-name="P39">Preambulės pakeitimai:</text:p>
      <text:p text:style-name="P40"><text:span text:style-name="T41">Nr.<text:s/></text:span><text:a xlink:href="https://www.e-tar.lt/portal/legalAct.html?documentId=TAR.1D2E439C1F45" office:target-frame-name="_top" xlink:show="replace"><text:span text:style-name="T42">1603</text:span></text:a><text:span text:style-name="T43">, 1995-12-21, Žin., 1995, Nr. 106-2374 (1995-12-29), i. k. 0951100NUTA00001603</text:span></text:p>
      <text:p text:style-name="Normal"/>
      <text:p text:style-name="P44"><text:span text:style-name="T45">1</text:span><text:span text:style-name="T46">. Patvirtinti Dzūkijos, Žemaitijos, taip pat</text:span><text:span text:style-name="T47"><text:s/>Aukštaitijos nacionalinių parkų, Trakų istorinio nacionalinio parko laikinuosius nuostatus ir Viešvilės valstybinio rezervato nuostatus (pridedama).</text:span></text:p>
      <text:p text:style-name="P48">Punkto pakeitimai:</text:p>
      <text:p text:style-name="P49"><text:span text:style-name="T50">Nr.<text:s/></text:span><text:a xlink:href="https://www.e-tar.lt/portal/legalAct.html?documentId=TAR.1D2E439C1F45" office:target-frame-name="_top" xlink:show="replace"><text:span text:style-name="T51">1</text:span><text:span text:style-name="T52">603</text:span></text:a><text:span text:style-name="T53">, 1995-12-21, Žin., 1995, Nr. 106-2374 (1995-12-29), i. k. 0951100NUTA00001603</text:span></text:p>
      <text:p text:style-name="Normal"/>
      <text:p text:style-name="P54"><text:span text:style-name="T55">2</text:span><text:span text:style-name="T56">. Pavesti Finansų ministerijai sumažinti 1494,2 tūkst. rublių Lietuvos valstybės biudžeto asignavimus 1992 metams Miškų ūkio ministerijai (nacionaliniams parkams<text:s/></text:span><text:span text:style-name="T57">išlaikyti) ir šias lėšas perduoti Paminklotvarkos departamentui prie Lietuvos Respublikos Vyriausybės (Trakų istoriniam nacionaliniam parkui išlaikyti).</text:span></text:p>
      <text:p text:style-name="P58"><text:span text:style-name="T59">3</text:span><text:span text:style-name="T60">. Padaryti Lietuvos Ministrų Tarybos 1983 m. gruodžio 14 d. nutarimo Nr. 342 „Dėl valstybinių reze</text:span><text:span text:style-name="T61">rvatų ir draustinių Lietuvos teritorijoje“ (Žin., 1983, Nr. 36-283) priedėliuose šiuos pakeitimus:</text:span></text:p>
      <text:p text:style-name="P62"><text:span text:style-name="T63">3.1</text:span><text:span text:style-name="T64">. išbraukti iš 2 priedėlio 21 punktą;</text:span></text:p>
      <text:p text:style-name="P65"><text:span text:style-name="T66">3.2</text:span><text:span text:style-name="T67">. išdėstyti 2 priedėlio 33 punktą taip: „33. Ūlos 6756 Varėnos raj.; Varėnos miškų išsaugoti Dainavos lygum</text:span><text:span text:style-name="T68">os urėdijos Rudnios, Zervynų kraštovaizdį su unikaliu girininkijų žemės skl. Ūlos ir jos intakų hidrografiniu kompleksu, ryškiais kopų masyvais, savitais dubakloniais, upėtakių nerštavietėmis“;</text:span></text:p>
      <text:p text:style-name="P69"><text:span text:style-name="T70">3.3</text:span><text:span text:style-name="T71">. išbraukti iš 3 priedėlio 12, 17 ir 22 punktus;</text:span></text:p>
      <text:p text:style-name="P72"><text:span text:style-name="T73">3.4</text:span><text:span text:style-name="T74">. išbraukti iš 5 priedėlio 1 ir 4 punktus;</text:span></text:p>
      <text:p text:style-name="P75"><text:span text:style-name="T76">3.5</text:span><text:span text:style-name="T77">. išbraukti iš 7 priedėlio 1, 2, 11 ir 24 punktus;</text:span></text:p>
      <text:p text:style-name="P78"><text:span text:style-name="T79">3.6</text:span><text:span text:style-name="T80">. išdėstyti 9 priedėlio 8 punktą taip:</text:span></text:p>
      <text:p text:style-name="P81"><text:span text:style-name="T82">„Merkio baseinas</text:span></text:p>
      <text:p text:style-name="P83"><text:span text:style-name="T84">8</text:span><text:span text:style-name="T85">. Merkio 210,3 Merkio upė nuo valstybinės sienos</text:span></text:p>
      <text:p text:style-name="P86">iki Dzūkijos nacionalinio parko ribos<text:s/>išsaugoti upėtakių</text:p>
      <text:p text:style-name="P87">(167,2 km) Šalčininkų, Trakų, nerštavietes</text:p>
      <text:p text:style-name="P88">Varėnos rajonuose; Versekos upė</text:p>
      <text:p text:style-name="P89">nuo Versekos elektrinės užtvankos</text:p>
      <text:p text:style-name="P90">iki žiočių (21 km) Šalčininkų, Va-</text:p>
      <text:p text:style-name="P91">rėnos rajonuose; Pasgrindos upė</text:p>
      <text:p text:style-name="P92">(2,5 km nuo žiočių), visa Beržupio</text:p>
      <text:soft-page-break/>
      <text:p text:style-name="P93">upė (6,2 km), visa Derežnos upė</text:p>
      <text:p text:style-name="P94"><text:span text:style-name="T95">(13,4 km) Varėnos rajone“;</text:span></text:p>
      <text:p text:style-name="P96"><text:span text:style-name="T97">3.7</text:span><text:span text:style-name="T98">. išbraukti iš 9 priedėlio 10 punktą;</text:span></text:p>
      <text:p text:style-name="P99"><text:span text:style-name="T100">3.8</text:span><text:span text:style-name="T101">. išbraukti iš 12 priedėlio 3 punktą.</text:span></text:p>
      <text:p text:style-name="P102"><text:span text:style-name="T103">4</text:span><text:span text:style-name="T104">. Pripažinti netekusiais galios:</text:span></text:p>
      <text:p text:style-name="P105"><text:span text:style-name="T106">4.1</text:span><text:span text:style-name="T107">. Aukštaitijos nacionalinio parko nuostatus, patvirtintus Lietuvos Ministrų Tarybos</text:span><text:span text:style-name="T108"><text:s/>1974 m. kovo 29 d. nutarimu Nr. 124 „Dėl Lietuvos TSR nacionalinio parko steigimo“ (Žin., 1974, Nr. 11-98; 1989, Nr. 33-466);</text:span></text:p>
      <text:p text:style-name="P109"><text:span text:style-name="T110">4.2</text:span><text:span text:style-name="T111">. Lietuvos Ministrų Tarybos 1976 m. balandžio 30 d. nutarimą Nr. 138 „Dėl tolesnio Kuršių nerijos tvarkymo“ (Žin., 1976, N</text:span><text:span text:style-name="T112">r. 4-110);</text:span></text:p>
      <text:p text:style-name="P113"><text:span text:style-name="T114">4.3</text:span><text:span text:style-name="T115">. Lietuvos Ministrų Tarybos 1979 m. liepos 29 d. nutarimą Nr. 249 „Dėl Lietuvos nacionalinio parko nuostatų papildymo“ (Žin., 1979, Nr. 20-268);</text:span></text:p>
      <text:p text:style-name="P116"><text:span text:style-name="T117">4.4</text:span><text:span text:style-name="T118">. Lietuvos Ministrų Tarybos Prezidiumo einamiesiems reikalams 1981 m. gegužės 14 d. po</text:span><text:span text:style-name="T119">sėdžio protokolo Nr. 8 XXXVII klausimą „Dėl papildomų priemonių Kuršių nerijos apsaugai gerinti“;</text:span></text:p>
      <text:p text:style-name="P120"><text:span text:style-name="T121">4.5</text:span><text:span text:style-name="T122">. Lietuvos Ministrų Tarybos 1983 m. liepos 21 d. nutarimu Nr. 195 „Dėl kai kurių Lietuvos TSR vyriausybės sprendimų gamtos apsaugos ir racionalaus gamt</text:span><text:span text:style-name="T123">os išteklių naudojimo klausimais pakeitimo“ (Žin., 1983, Nr. 21-228) patvirtintų Pakeitimų, kurie daromi Lietuvos TSR vyriausybės sprendimuose, 5 ir 8 punktus;</text:span></text:p>
      <text:p text:style-name="P124"><text:span text:style-name="T125">4.6</text:span><text:span text:style-name="T126">. Lietuvos Ministrų Tarybos 1986 m. balandžio 28 d. nutarimą Nr. 157 „Dėl Kuršių nerijos<text:s/></text:span><text:span text:style-name="T127">tvarkymo nuostatų dalinio pakeitimo“.</text:span></text:p>
      <text:p text:style-name="P128"/>
      <text:p text:style-name="P129"/>
      <text:p text:style-name="P130"/>
      <text:p text:style-name="P131"><text:span text:style-name="T132">LIETUVOS RESPUBLIKOS</text:span></text:p>
      <text:p text:style-name="P133">MINISTRAS PIRMININKAS<text:tab/>G. VAGNORIUS</text:p>
      <text:p text:style-name="P134"/>
      <text:soft-page-break/>
      <text:p text:style-name="P135">PATVIRTINTA</text:p>
      <text:p text:style-name="P143">Lietuvos Respublikos<text:s/>Vyriausybės</text:p>
      <text:p text:style-name="P144">1992 m. balandžio 22 d. nutarimu Nr. 283</text:p>
      <text:p text:style-name="P145"/>
      <text:p text:style-name="P146"><text:span text:style-name="T147">Dzūkijos nacionalinio parko laikinieji nuostatai</text:span></text:p>
      <text:p text:style-name="P148"/>
      <text:p text:style-name="P149"><text:span text:style-name="T150">Bendrosios nuostatos</text:span></text:p>
      <text:p text:style-name="P151"/>
      <text:p text:style-name="P152"><text:span text:style-name="T153">1</text:span><text:span text:style-name="T154">. Dzūkijos nacionalinis parkas įsteigtas Lietuvos Respublikos Aukščiausiosios Tarybos 1991 m. balandžio 23 d. nutarimu Nr.<text:s/></text:span><text:span text:style-name="T155">I-1244 vertingiausioms gamtiniu ir kultūriniu požiūriu Dainavos krašto teritorijoms išsaugoti, tvarkyti ir naudoti.</text:span></text:p>
      <text:p text:style-name="P156"><text:span text:style-name="T157">2</text:span><text:span text:style-name="T158">. Dzūkijos nacionalinis parkas savo veikloje vadovaujasi Lietuvos Respublikos Konstitucija (Pagrindiniu Įstatymu), Lietuvos Respublikos</text:span><text:span text:style-name="T159"><text:s/>aplinkos apsaugos įstatymu, kitais Lietuvos Respublikos įstatymais, Lietuvos Respublikos Vyriausybės normatyviniais aktais bei šiais nuostatais.</text:span></text:p>
      <text:p text:style-name="P160"><text:span text:style-name="T161">Dzūkijos nacionalinio parko teritorija tvarkoma pagal Lietuvos Respublikos Vyriausybės patvirtintą šio parko p</text:span><text:span text:style-name="T162">lanavimo schemą ir remiantis ja parengtus bei nustatytąja tvarka suderintus žemėtvarkos, miškotvarkos, vandens ūkio, gyvenviečių planavimo, kaimų regeneravimo, rekreacijos, kelių bei inžinerinių komunikacijų ir kitus projektus.</text:span></text:p>
      <text:p text:style-name="P163"><text:span text:style-name="T164">3</text:span><text:span text:style-name="T165">. Dzūkijos nacionalinio</text:span><text:span text:style-name="T166"><text:s/>parko miškai, išskyrus nedidelius, įsiterpusius į žemės ūkio naudmenas, vandens telkiniai, išskyrus privatizuojamus Lietuvos Respublikos įstatymų nustatyta tvarka, rezervatų, rekreacinių zonų žemė yra valstybės nuosavybė.</text:span></text:p>
      <text:p text:style-name="P167"><text:span text:style-name="T168">Kitoje parko teritorijoje gali bū</text:span><text:span text:style-name="T169">ti valstybinė ir privati žemės nuosavybė.</text:span></text:p>
      <text:p text:style-name="P170"><text:span text:style-name="T171">4</text:span><text:span text:style-name="T172">. Žemė ribotam tiksliniam naudojimui asmenims grąžinama arba privatizuojama pagal patvirtintą Dzūkijos nacionalinio parko kompleksinį žemės reformos žemėtvarkos projektą.</text:span></text:p>
      <text:p text:style-name="P173"><text:span text:style-name="T174">Privatizuojamiems objektams taikomos P</text:span><text:span text:style-name="T175">rivatizuojamų objektų, esančių valstybės saugomose teritorijose, naudojimo privalomosios sąlygos.</text:span></text:p>
      <text:p text:style-name="P176"><text:span text:style-name="T177">5</text:span><text:span text:style-name="T178">. Pagrindiniai Dzūkijos nacionalinio parko finansavimo šaltiniai yra šie:</text:span></text:p>
      <text:p text:style-name="P179"><text:span text:style-name="T180">5.1</text:span><text:span text:style-name="T181">. Lietuvos valstybės biudžeto asignavimai;</text:span></text:p>
      <text:p text:style-name="P182"><text:span text:style-name="T183">5.2</text:span><text:span text:style-name="T184">. pajamos iš rekreacinės</text:span><text:span text:style-name="T185">, leidybinės, kultūrinės ir kitos veiklos;</text:span></text:p>
      <text:p text:style-name="P186"><text:span text:style-name="T187">5.3</text:span><text:span text:style-name="T188">. rinkliavos už šio parko lankymą ir gamtos išteklių naudojimą;</text:span></text:p>
      <text:p text:style-name="P189"><text:span text:style-name="T190">5.4</text:span><text:span text:style-name="T191">. savanoriški juridinių ir fizinių asmenų įnašai;</text:span></text:p>
      <text:p text:style-name="P192"><text:span text:style-name="T193">5.5</text:span><text:span text:style-name="T194">. kitos įplaukos.</text:span></text:p>
      <text:p text:style-name="P195"><text:span text:style-name="T196">6</text:span><text:span text:style-name="T197">. Dzūkijos nacionalinis parkas yra juridinis asmuo,<text:s/></text:span><text:span text:style-name="T198">turi antspaudą su savo pavadinimu.</text:span></text:p>
      <text:p text:style-name="P199"/>
      <text:p text:style-name="P200"><text:span text:style-name="T201">Dzūkijos nacionalinio parko uždaviniai,</text:span></text:p>
      <text:p text:style-name="P202"><text:span text:style-name="T203">funkcijos ir apsaugos režimas</text:span></text:p>
      <text:p text:style-name="P204"/>
      <text:p text:style-name="P205"><text:span text:style-name="T206">7</text:span><text:span text:style-name="T207">. Svarbiausi Dzūkijos nacionalinio parko uždaviniai yra šie:</text:span></text:p>
      <text:p text:style-name="P208"><text:span text:style-name="T209">7.1</text:span><text:span text:style-name="T210">. išsaugoti ypač vertingus Dainavos krašto gamtos ir kultūros kompleksus –</text:span><text:span text:style-name="T211"><text:s/>Nemuno–Merkio–Ūlos–Grūdos–Skroblaus santakinio upyno hidrografinį tinklą bei slėnius su būdingais floros ir jos migracijos kelių kompleksais; Dzūkijos kontinentinių kopų masyvus; Straujos ir Pakrykštės erozinius geomorfologinius kompleksus; Galvinio, Neti</text:span><text:span text:style-name="T212">esų, Glyno hidrografinius kompleksus; Merkinės moreninį gūbrį; Dzūkijai būdingas pušynų bei mišriųjų eglynų biocenozes; istorinius urbanistinius Merkinės ir Liškiavos kompleksus; etnokultūrines girinių bei panemunių dzūkų kaimų vertybes; Glyno ežero apylin</text:span><text:span text:style-name="T213">kių archeologinius kompleksus; Subartonių memorialinį kraštovaizdžio kompleksą;</text:span></text:p>
      <text:p text:style-name="P214"><text:span text:style-name="T215">7.2</text:span><text:span text:style-name="T216">. užtikrinti Nemuno ir Merkio santakos upyno ekologinę pusiausvyrą;</text:span></text:p>
      <text:p text:style-name="P217"><text:span text:style-name="T218">7.3</text:span><text:span text:style-name="T219">. atkurti sunaikintus ir pažeistus gamtinius, kultūrinius kompleksus bei objektus;</text:span></text:p>
      <text:p text:style-name="P220"><text:span text:style-name="T221">7.4</text:span><text:span text:style-name="T222">.<text:s/></text:span><text:span text:style-name="T223">organizuoti gamtinės aplinkos, etnokultūros paveldo ir kitus mokslinius tyrimus, nuolatinius stebėjimus, informacijos kaupimą;</text:span></text:p>
      <text:p text:style-name="P224"><text:span text:style-name="T225">7.5</text:span><text:span text:style-name="T226">. puoselėti Dzūkijos kultūrines tradicijas, propaguoti aplinkosaugos idėjas bei žinias;</text:span></text:p>
      <text:p text:style-name="P227"><text:span text:style-name="T228">7.6</text:span><text:span text:style-name="T229">. sudaryti sąlygas pažintin</text:span><text:span text:style-name="T230">iam turizmui;</text:span></text:p>
      <text:p text:style-name="P231"><text:span text:style-name="T232">7.7</text:span><text:span text:style-name="T233">. propaguoti tradicines ūkininkavimo formas ir metodus;</text:span></text:p>
      <text:p text:style-name="P234"><text:span text:style-name="T235">7.8</text:span><text:span text:style-name="T236">. iškelti iš parko teritorijos gamybinius objektus, teršiančius aplinką ar nesusijusius su parko veikla ir jo gyventojų interesais, arba pakeisti jų veiklos pobūdį.</text:span></text:p>
      <text:p text:style-name="P237"><text:span text:style-name="T238">8</text:span><text:span text:style-name="T239">. Dzūkijos nacionalinio parko teritorija pagal gamtos ir kultūros vertybes, jų pobūdį, apsaugos formas ir panaudojimo galimybes skirstoma į šias funkcines zonas:</text:span></text:p>
      <text:p text:style-name="P240"><text:span text:style-name="T241">8.1</text:span><text:span text:style-name="T242">. konservacinę – rezervatai ir draustiniai;</text:span></text:p>
      <text:p text:style-name="P243"><text:span text:style-name="T244">8.2</text:span><text:span text:style-name="T245">. prezervacinę (apsauginę);</text:span></text:p>
      <text:p text:style-name="P246"><text:span text:style-name="T247">8.3</text:span><text:span text:style-name="T248">. r</text:span><text:span text:style-name="T249">ekreacinę;</text:span></text:p>
      <text:p text:style-name="P250"><text:span text:style-name="T251">8.4</text:span><text:span text:style-name="T252">. ūkinę.</text:span></text:p>
      <text:p text:style-name="P253"><text:span text:style-name="T254">9</text:span><text:span text:style-name="T255">. Dzūkijos nacionalinio parko rezervatuose, draustiniuose ir apsauginėse zonose taikomas aplinkos apsaugos įstatymuose bei rezervatų, draustinių ir apsauginių zonų nuostatuose nustatytas apsaugos režimas.</text:span></text:p>
      <text:p text:style-name="P256"><text:span text:style-name="T257">10</text:span><text:span text:style-name="T258">. Bet kokia</text:span><text:span text:style-name="T259"><text:s/>ūkinė, rekreacinė ar kita veikla neturi iš esmės keisti Dzūkijos nacionalinio parko kraštovaizdžio, teršti aplinkos, pažeisti ekologinės pusiausvyros.</text:span></text:p>
      <text:p text:style-name="P260">Visoje parko teritorijoje draudžiama:</text:p>
      <text:p text:style-name="P261"><text:span text:style-name="T262">10.1</text:span><text:span text:style-name="T263">. rengti naujus naudingųjų iškasenų karjerus;</text:span></text:p>
      <text:p text:style-name="P264"><text:span text:style-name="T265">10.2</text:span><text:span text:style-name="T266">. plės</text:span><text:span text:style-name="T267">ti ir statyti pramonės bei atliekų saugojimo ir perdirbimo įmones;</text:span></text:p>
      <text:p text:style-name="P268"><text:span text:style-name="T269">10.3</text:span><text:span text:style-name="T270">. tiesti naujas tranzitines komunikacijų, elektros perdavimo oro linijas;</text:span></text:p>
      <text:p text:style-name="P271"><text:span text:style-name="T272">10.4</text:span><text:span text:style-name="T273">. statyti stambias gyvulių, žvėrių ir paukščių fermas (ūkininkaujant reikia verstis vietiniais ište</text:span><text:span text:style-name="T274">kliais);</text:span></text:p>
      <text:p text:style-name="P275"><text:span text:style-name="T276">10.5</text:span><text:span text:style-name="T277">. kurti naujas ūkines, iš jų ir rekreacines, įmones, statyti pastatus nesuderinus su parko valdyba;</text:span></text:p>
      <text:p text:style-name="P278"><text:span text:style-name="T279">10.6</text:span><text:span text:style-name="T280">. keisti reljefo formas;</text:span></text:p>
      <text:p text:style-name="P281"><text:span text:style-name="T282">10.7</text:span><text:span text:style-name="T283">. keisti hidrografinį tinklą, hidrologinį režimą;</text:span></text:p>
      <text:p text:style-name="P284"><text:span text:style-name="T285">10.8</text:span><text:span text:style-name="T286">. steigti sodininkų bendrijas, skirti sk</text:span><text:span text:style-name="T287">lypus individualių vasarnamių statybai;</text:span></text:p>
      <text:p text:style-name="P288"><text:span text:style-name="T289">10.9</text:span><text:span text:style-name="T290">. žaloti gamtos bei kultūros paminklus.</text:span></text:p>
      <text:p text:style-name="P291"><text:span text:style-name="T292">11</text:span><text:span text:style-name="T293">. Keisti Dzūkijos nacionalinio parko gamtos ir kultūros paminklų aplinką; statyti gyvenamuosius namus galima tik pagal nustatytąja tvarka suderintą projektą.</text:span></text:p>
      <text:p text:style-name="P294"><text:span text:style-name="T295">12</text:span><text:span text:style-name="T296">. Nauji statiniai ir įrenginiai Dzūkijos nacionaliniame parke turi derėti su gamta ir kultūros paveldu. Jų statybai rekomenduojamos tradicinės statybinės medžiagos ir architektūros formos bei tūriai. Pastatų projektus derina nacionalinio parko architek</text:span><text:span text:style-name="T297">tas.</text:span></text:p>
      <text:p text:style-name="P298"><text:span text:style-name="T299">13</text:span><text:span text:style-name="T300">. Dzūkijos nacionalinio parko teritorijai lankyti gali būti įvedami mokami leidimai.</text:span></text:p>
      <text:p text:style-name="P301"><text:span text:style-name="T302">14</text:span><text:span text:style-name="T303">. Dzūkijos nacionalinio parko miškuose ūkininkaujama pagal saugomų teritorijų miškų tvarkymo nuostatus, kuriuos, suderinus su Lietuvos Respublikos aplinko</text:span><text:span text:style-name="T304">s apsaugos departamentu, tvirtina Miškų ūkio ministerija.</text:span></text:p>
      <text:p text:style-name="P305"/>
      <text:p text:style-name="P306"><text:span text:style-name="T307">Dzūkijos nacionalinio parko darbo organizavimas</text:span></text:p>
      <text:p text:style-name="P308"/>
      <text:p text:style-name="P309"><text:span text:style-name="T310">15</text:span><text:span text:style-name="T311">. Dzūkijos nacionalinis parkas yra biudžetinė organizacija, priklausanti Miškų ūkio ministerijos reguliavimo sferai. Parkas valdo ir<text:s/></text:span><text:span text:style-name="T312">naudoja jam patikėtą valstybinės nuosavybės turtą.</text:span></text:p>
      <text:p text:style-name="P313"><text:span text:style-name="T314">16</text:span><text:span text:style-name="T315">. Nacionalinio parko darbą organizuoja parko valdyba, vadovaujama direktoriaus. Valdybos sudėtį direktoriaus teikimu tvirtina miškų ūkio ministras.</text:span></text:p>
      <text:p text:style-name="P316"><text:span text:style-name="T317">Nacionalinio parko direktorius skiriamas miškų ūkio</text:span><text:span text:style-name="T318"><text:s/>ministro įsakymu.</text:span><text:s/></text:p>
      <text:p text:style-name="P319">Punkto pakeitimai:</text:p>
      <text:p text:style-name="P320"><text:span text:style-name="T321">Nr.<text:s/></text:span><text:a xlink:href="https://www.e-tar.lt/portal/legalAct.html?documentId=TAR.8BA5D64A02C7" office:target-frame-name="_top" xlink:show="replace"><text:span text:style-name="T322">633</text:span></text:a><text:span text:style-name="T323">, 1993-08-20, Žin., 1993, Nr. 40-848 (1993-08-25), i. k. 0931100NUTA00000633</text:span></text:p>
      <text:p text:style-name="Normal"/>
      <text:p text:style-name="P324"><text:span text:style-name="T325">17</text:span><text:span text:style-name="T326">. Dzūkijos nacionalinio parko valdybą sudaro</text:span><text:span text:style-name="T327"><text:s/>mokslinių tyrimų, gamtos, kultūros paveldo apsaugos, rekreacijos organizavimo, miškų, žemės ūkio skyriai, parko inspekcija, architektūros tarnyba. Prireikus gali būti įsteigti ir kiti skyriai.</text:span></text:p>
      <text:p text:style-name="P328"><text:span text:style-name="T329">18</text:span><text:span text:style-name="T330">. Dzūkijos nacionalinio parko direktorius ir jo vadovauj</text:span><text:span text:style-name="T331">ama parko valdyba:</text:span></text:p>
      <text:p text:style-name="P332"><text:span text:style-name="T333">18.1</text:span><text:span text:style-name="T334">. įgyvendina parkui pavestus uždavinius;</text:span></text:p>
      <text:p text:style-name="P335"><text:span text:style-name="T336">18.2</text:span><text:span text:style-name="T337">. užtikrina nustatytą parko teritorijos apsaugos režimą;</text:span></text:p>
      <text:p text:style-name="P338"><text:span text:style-name="T339">18.3</text:span><text:span text:style-name="T340">. atsako už parko būklę.</text:span></text:p>
      <text:p text:style-name="P341"><text:span text:style-name="T342">19</text:span><text:span text:style-name="T343">. Dzūkijos nacionalinio parko inspekcija kontroliuoja fizinių ir juridinių asmenų ūk</text:span><text:span text:style-name="T344">inę (taip pat ir rekreacinę) veiklą parko teritorijoje.</text:span></text:p>
      <text:p text:style-name="P345"><text:span text:style-name="T346">20</text:span><text:span text:style-name="T347">. Dzūkijos nacionalinio parko darbuotojai, vykdantys kontrolės funkcijas, tarnyboje dėvi jiems nustatytą uniformą.</text:span></text:p>
      <text:p text:style-name="P348"><text:span text:style-name="T349">21</text:span><text:span text:style-name="T350">. Asmenų, nuolat gyvenančių Dzūkijos nacionalinio parko teritorijoje, švi</text:span><text:span text:style-name="T351">etimo, gydymo, prekybos, buitinio aptarnavimo, kultūros ir kitais socialiniais klausimais rūpinasi parko teritorijoje esančios savivaldybės.</text:span></text:p>
      <text:p text:style-name="P352"><text:span text:style-name="T353">22</text:span><text:span text:style-name="T354">. Dzūkijos nacionalinio parko direktorius turi teisę įstatymų nustatyta tvarka apskųsti savivaldybių valdymo<text:s/></text:span><text:span text:style-name="T355">organų ir pareigūnų sprendimus, prieštaraujančius parko uždaviniams arba pažeidžiančius nustatytąjį parko apsaugos režimą. Nesutarimai sprendžiami įstatymų nustatyta tvarka.</text:span></text:p>
      <text:p text:style-name="P356"><text:span text:style-name="T357">23</text:span><text:span text:style-name="T358">. Svarbiausias Dzūkijos nacionalinio parko problemas nagrinėja ir teikia pas</text:span><text:span text:style-name="T359">iūlymus, kaip jas spręsti, Saugomų teritorijų mokslinė konsultacinė taryba prie Lietuvos Respublikos aplinkos apsaugos departamento ir kitos specialiosios tarybos. Gamtosaugos, paminklotvarkos, etnokultūros, architektūros klausimais parko specialistus kons</text:span><text:span text:style-name="T360">ultuoja ir teikia jiems metodinę pagalbą Lietuvos Respublikos aplinkos apsaugos departamentas, Paminklotvarkos departamentas prie Lietuvos Respublikos Vyriausybės, Kultūros ir švietimo ministerija, Statybos ir urbanistikos ministerija, Lietuvos kultūros pa</text:span><text:span text:style-name="T361">veldo mokslinis centras.</text:span></text:p>
      <text:p text:style-name="P362"><text:span text:style-name="T363">24</text:span><text:span text:style-name="T364">. Dzūkijos nacionalinio parko veiklą kontroliuoja valstybinės kontrolės organizacijos pagal savo kompetenciją.</text:span></text:p>
      <text:p text:style-name="P365"/>
      <text:p text:style-name="P366"><text:span text:style-name="T367">Dzūkijos nacionalinio parko kitų juridinių</text:span></text:p>
      <text:p text:style-name="P368"><text:span text:style-name="T369">ir fizinių asmenų teisės</text:span></text:p>
      <text:p text:style-name="P370"/>
      <text:p text:style-name="P371"><text:span text:style-name="T372">25</text:span><text:span text:style-name="T373">. Dzūkijos nacionalinio parko<text:s/></text:span><text:span text:style-name="T374">valdyba turi teisę:</text:span></text:p>
      <text:p text:style-name="P375"><text:span text:style-name="T376">25.1</text:span><text:span text:style-name="T377">. nustatyti parko lankymo tvarką;</text:span></text:p>
      <text:p text:style-name="P378"><text:span text:style-name="T379">25.2</text:span><text:span text:style-name="T380">. teikti pasiūlymus Lietuvos Respublikos Vyriausybei ir Centrinei privatizavimo komisijai dėl objektų, esančių parko teritorijoje, privatizavimo;</text:span></text:p>
      <text:p text:style-name="P381"><text:span text:style-name="T382">25.3</text:span><text:span text:style-name="T383">. remdamasi parko planavimo<text:s/></text:span><text:span text:style-name="T384">schema, teikti pasiūlymus Lietuvos Respublikos Vyriausybei nustatyti žemės naudojimo sąlygas žemės savininkams ir naudotojams;</text:span></text:p>
      <text:p text:style-name="P385"><text:span text:style-name="T386">25.4</text:span><text:span text:style-name="T387">. lengvatinėmis sąlygomis aprūpinti parko gyventojus mediena ir jos gaminiais sodyboms remontuoti.</text:span></text:p>
      <text:p text:style-name="P388"><text:span text:style-name="T389">26</text:span><text:span text:style-name="T390">. Žemės savini</text:span><text:span text:style-name="T391">nkams ir naudotojams, ribojant jų ūkinę veiklą Dzūkijos nacionalinio parko teritorijoje, teikiamos lengvatos Lietuvos Respublikos Vyriausybės nustatyta tvarka.</text:span></text:p>
      <text:p text:style-name="P392"><text:span text:style-name="T393">27</text:span><text:span text:style-name="T394">. Dzūkijos nacionalinio parko teritorijoje nuolat gyvenantys asmenys turi teisę:</text:span></text:p>
      <text:p text:style-name="P395"><text:span text:style-name="T396">27.1</text:span><text:span text:style-name="T397">. v</text:span><text:span text:style-name="T398">erstis neprieštaraujančia parko tikslams ir uždaviniams veikla;</text:span></text:p>
      <text:p text:style-name="P399"><text:span text:style-name="T400">27.2</text:span><text:span text:style-name="T401">. išsinuomoti parko žemę, statinius, įrenginius ūkinei veiklai pirmumo teise;</text:span></text:p>
      <text:p text:style-name="P402"><text:span text:style-name="T403">27.3</text:span><text:span text:style-name="T404">. gauti kompensacijas už paskelbtų paminklais eksponuojamų sodybų (pastatų), kuriose jie gyvena, p</text:span><text:span text:style-name="T405">riežiūrą bei apsaugą;</text:span></text:p>
      <text:p text:style-name="P406"><text:span text:style-name="T407">27.4</text:span><text:span text:style-name="T408">. gauti leidimus miško gėrybėms rinkti pirmumo teise.</text:span></text:p>
      <text:p text:style-name="P409"><text:span text:style-name="T410">28</text:span><text:span text:style-name="T411">. Juridiniai ir fiziniai asmenys, pažeidę Dzūkijos nacionalinio parko nuostatus, traukiami atsakomybėn Lietuvos Respublikos įstatymų nustatyta tvarka.</text:span></text:p>
      <text:p text:style-name="P412"><text:span text:style-name="T413">_________</text:span><text:span text:style-name="T414">_____</text:span></text:p>
      <text:p text:style-name="P415"><text:span text:style-name="T416">Patvirtinta.</text:span><text:span text:style-name="T417"><text:s/>Neteko galios nuo 1995-12-30</text:span></text:p>
      <text:p text:style-name="P418">Priedo naikinimas:</text:p>
      <text:p text:style-name="P419"><text:span text:style-name="T420">Nr.<text:s/></text:span><text:a xlink:href="https://www.e-tar.lt/portal/legalAct.html?documentId=TAR.1D2E439C1F45" office:target-frame-name="_top" xlink:show="replace"><text:span text:style-name="T421">1603</text:span></text:a><text:span text:style-name="T422">, 1995-12-21, Žin. 1995, Nr. 106-2374 (1995-12-29), i. k. 0951100NUTA00001603</text:span></text:p>
      <text:p text:style-name="Normal"/>
      <text:soft-page-break/>
      <text:p text:style-name="P423">PATVIRTINTA</text:p>
      <text:p text:style-name="P431">Lietuvos Respublikos Vyriausybės</text:p>
      <text:p text:style-name="P432">1992 m. balandžio 22 d. nutarimu Nr. 283</text:p>
      <text:p text:style-name="P433"/>
      <text:p text:style-name="P434"><text:span text:style-name="T435">Žemaitijos nacionalinio parko laikinieji</text:span></text:p>
      <text:p text:style-name="P436"><text:span text:style-name="T437">nuostatai</text:span></text:p>
      <text:p text:style-name="P438"/>
      <text:p text:style-name="P439"><text:span text:style-name="T440">Bendrosios nuostatos</text:span></text:p>
      <text:p text:style-name="P441"/>
      <text:p text:style-name="P442"><text:span text:style-name="T443">1</text:span><text:span text:style-name="T444">. Žemaitijos nacionalinis parkas įsteigtas Lietuvos Respublikos</text:span><text:span text:style-name="T445"><text:s/>Aukščiausiosios Tarybos 1991 m. balandžio 23 d. nutarimu Nr. I-1244 vertingiausioms gamtiniu bei kultūriniu požiūriu Žemaitijos teritorijoms išsaugoti, tvarkyti ir naudoti.</text:span></text:p>
      <text:p text:style-name="P446"><text:span text:style-name="T447">2</text:span><text:span text:style-name="T448">. Žemaitijos nacionalinis parkas savo veikloje vadovaujasi Lietuvos Respublik</text:span><text:span text:style-name="T449">os Konstitucija (Pagrindiniu Įstatymu), Lietuvos Respublikos aplinkos apsaugos įstatymu, kitais Lietuvos Respublikos įstatymais, Lietuvos Respublikos Vyriausybės normatyviniais aktais bei šiais nuostatais.</text:span></text:p>
      <text:p text:style-name="P450"><text:span text:style-name="T451">Žemaitijos nacionalinio parko teritorija tvarkoma<text:s/></text:span><text:span text:style-name="T452">pagal Lietuvos Respublikos Vyriausybės patvirtintą šio parko planavimo schemą ir remiantis ja parengtus bei nustatytąja tvarka suderintus žemėtvarkos, miškotvarkos, vandens ūkio, gyvenviečių planavimo, kaimų regeneravimo, rekreacijos, kelių bei inžinerinių</text:span><text:span text:style-name="T453"><text:s/>komunikacijų ir kitus projektus.</text:span></text:p>
      <text:p text:style-name="P454"><text:span text:style-name="T455">3</text:span><text:span text:style-name="T456">. Žemaitijos nacionalinio parko miškai, išskyrus nedidelius, įsiterpusius į žemės ūkio naudmenas, vandens telkiniai, išskyrus privatizuojamus Lietuvos Respublikos įstatymų nustatyta tvarka, rezervatų, rekreacinių zonų</text:span><text:span text:style-name="T457"><text:s/>žemė yra valstybės nuosavybė.</text:span></text:p>
      <text:p text:style-name="P458"><text:span text:style-name="T459">Kitoje parko teritorijoje gali būti valstybinė ir privati žemės nuosavybė.</text:span></text:p>
      <text:p text:style-name="P460"><text:span text:style-name="T461">4</text:span><text:span text:style-name="T462">. Žemė ribotam tiksliniam naudojimui asmenims grąžinama arba privatizuojama pagal patvirtintą Žemaitijos nacionalinio parko kompleksinį žemės ref</text:span><text:span text:style-name="T463">ormos žemėtvarkos projektą.</text:span></text:p>
      <text:p text:style-name="P464"><text:span text:style-name="T465">Privatizuojamiems objektams taikomos Privatizuojamų objektų, esančių valstybės saugomose teritorijose, naudojimo privalomosios sąlygos.</text:span></text:p>
      <text:p text:style-name="P466"><text:span text:style-name="T467">5</text:span><text:span text:style-name="T468">. Pagrindiniai Žemaitijos nacionalinio parko finansavimo šaltiniai yra šie:</text:span></text:p>
      <text:p text:style-name="P469"><text:span text:style-name="T470">5.1</text:span><text:span text:style-name="T471">. Liet</text:span><text:span text:style-name="T472">uvos valstybės biudžeto asignavimai;</text:span></text:p>
      <text:p text:style-name="P473"><text:span text:style-name="T474">5.2</text:span><text:span text:style-name="T475">. pajamos iš rekreacinės, leidybinės, kultūrinės ir kitos veiklos;</text:span></text:p>
      <text:p text:style-name="P476"><text:span text:style-name="T477">5.3</text:span><text:span text:style-name="T478">. rinkliavos už šio parko lankymą ir gamtos išteklių naudojimą;</text:span></text:p>
      <text:p text:style-name="P479"><text:span text:style-name="T480">5.4</text:span><text:span text:style-name="T481">. savanoriški fizinių ir juridinių asmenų įnašai;</text:span></text:p>
      <text:p text:style-name="P482"><text:span text:style-name="T483">5.5</text:span><text:span text:style-name="T484">. kitos<text:s/></text:span><text:span text:style-name="T485">įplaukos.</text:span></text:p>
      <text:p text:style-name="P486"><text:span text:style-name="T487">6</text:span><text:span text:style-name="T488">. Žemaitijos nacionalinis parkas yra juridinis asmuo, turi antspaudą su savo pavadinimu.</text:span></text:p>
      <text:p text:style-name="P489"/>
      <text:p text:style-name="P490"><text:span text:style-name="T491">Žemaitijos nacionalinio parko uždaviniai,</text:span></text:p>
      <text:p text:style-name="P492"><text:span text:style-name="T493">funkcijos ir apsaugos režimas</text:span></text:p>
      <text:p text:style-name="P494"/>
      <text:p text:style-name="P495"><text:span text:style-name="T496">7</text:span><text:span text:style-name="T497">. Svarbiausi Žemaitijos nacionalinio parko uždaviniai yra šie:</text:span></text:p>
      <text:p text:style-name="P498"><text:span text:style-name="T499">7.1</text:span><text:span text:style-name="T500">. išsaugoti didžiausią Žemaitijoje Platelių ežerą ir jo apylinkes, Laumalenkos, Babrungo hidrografinius kompleksus, Šarnelės, Mikytų, Varduvos, Medsėdžių, Liepijos geomorfologinius kompleksus, būdingus Vakarų Lietuvai miškus (Plokštinės, Paplatelės), Uošn</text:span><text:span text:style-name="T501">os, Siberijos, Juodupio pelkes su retomis augalų ir gyvūnų rūšimis, Šventorkalnio archeologinę zoną su piliaviete, Gegrėnų, Pučkorių, Šarnelės piliakalnius, Beržoro, Platelių, Žemaičių Kalvarijos urbanistinius kompleksus, Pamedinčių, Pučkorių, Stirbaičių,<text:s/></text:span><text:span text:style-name="T502">Visvainių etnografinius kaimus, žemaičių tautodailės paminklus (koplytėles ir koplytstulpius);</text:span></text:p>
      <text:p text:style-name="P503"><text:span text:style-name="T504">7.2</text:span><text:span text:style-name="T505">. užtikrinti Platelių ežeryno ekologinę pusiausvyrą;</text:span></text:p>
      <text:p text:style-name="P506"><text:span text:style-name="T507">7.3</text:span><text:span text:style-name="T508">. atkurti sunaikintus ir pažeistus gamtinius, kultūrinius kompleksus bei objektus;</text:span></text:p>
      <text:p text:style-name="P509"><text:span text:style-name="T510">7.4</text:span><text:span text:style-name="T511">. or</text:span><text:span text:style-name="T512">ganizuoti gamtinės aplinkos, etnokultūros paveldo ir kitus mokslinius tyrimus, nuolatinius stebėjimus, kaupti informaciją;</text:span></text:p>
      <text:p text:style-name="P513"><text:span text:style-name="T514">7.5</text:span><text:span text:style-name="T515">. puoselėti Žemaitijos kultūrines tradicijas, propaguoti aplinkosaugos idėjas bei žinias;</text:span></text:p>
      <text:p text:style-name="P516"><text:span text:style-name="T517">7.6</text:span><text:span text:style-name="T518">. sudaryti sąlygas pažintinia</text:span><text:span text:style-name="T519">m turizmui;</text:span></text:p>
      <text:p text:style-name="P520"><text:span text:style-name="T521">7.7</text:span><text:span text:style-name="T522">. propaguoti tradicines ūkininkavimo formas ir metodus;</text:span></text:p>
      <text:p text:style-name="P523"><text:span text:style-name="T524">7.8</text:span><text:span text:style-name="T525">. iškelti iš parko teritorijos gamybinius objektus, teršiančius aplinką ar nesusijusius su parko veikla ir jo gyventojų interesais, arba pakeisti jų veiklos pobūdį.</text:span></text:p>
      <text:p text:style-name="P526"><text:span text:style-name="T527">8</text:span><text:span text:style-name="T528">.<text:s/></text:span><text:span text:style-name="T529">Žemaitijos nacionalinio parko teritorija pagal gamtos ir kultūros vertybes, jų pobūdį, apsaugos formas ir panaudojimo galimybes skirstoma į šias funkcines zonas:</text:span></text:p>
      <text:p text:style-name="P530"><text:span text:style-name="T531">8.1</text:span><text:span text:style-name="T532">. konservacinę – rezervatai ir draustiniai;</text:span></text:p>
      <text:p text:style-name="P533"><text:span text:style-name="T534">8.2</text:span><text:span text:style-name="T535">. prezervacinę (apsauginę);</text:span></text:p>
      <text:p text:style-name="P536"><text:span text:style-name="T537">8.3</text:span><text:span text:style-name="T538">.<text:s/></text:span><text:span text:style-name="T539">rekreacinę;</text:span></text:p>
      <text:p text:style-name="P540"><text:span text:style-name="T541">8.4</text:span><text:span text:style-name="T542">. ūkinę.</text:span></text:p>
      <text:p text:style-name="P543"><text:span text:style-name="T544">9</text:span><text:span text:style-name="T545">. Žemaitijos nacionalinio parko rezervatuose, draustiniuose ir apsauginėse zonose taikomas aplinkos apsaugos įstatymuose bei rezervatų, draustinių ir apsauginių zonų nuostatuose nustatytas apsaugos režimas.</text:span></text:p>
      <text:p text:style-name="P546"><text:span text:style-name="T547">10</text:span><text:span text:style-name="T548">. Bet ko</text:span><text:span text:style-name="T549">kia ūkinė, rekreacinė ar kita veikla neturi iš esmės keisti Žemaitijos nacionalinio parko kraštovaizdžio, teršti aplinkos, pažeisti ekologinės pusiausvyros.</text:span></text:p>
      <text:p text:style-name="P550">Visoje parko teritorijoje draudžiama:</text:p>
      <text:p text:style-name="P551"><text:span text:style-name="T552">10.1</text:span><text:span text:style-name="T553">. rengti naujus naudingųjų iškasenų karjerus;</text:span></text:p>
      <text:p text:style-name="P554"><text:span text:style-name="T555">10.2</text:span><text:span text:style-name="T556">.</text:span><text:span text:style-name="T557"><text:s/>plėsti ir statyti pramonės bei atliekų saugojimo ir perdirbimo įmones;</text:span></text:p>
      <text:p text:style-name="P558"><text:span text:style-name="T559">10.3</text:span><text:span text:style-name="T560">. tiesti naujas tranzitines komunikacijų, elektros perdavimo oro linijas;</text:span></text:p>
      <text:p text:style-name="P561"><text:span text:style-name="T562">10.4</text:span><text:span text:style-name="T563">. statyti stambias gyvulių, žvėrių ir paukščių fermas (ūkininkaujantys turi verstis vietiniais</text:span><text:span text:style-name="T564"><text:s/>ištekliais);</text:span></text:p>
      <text:p text:style-name="P565"><text:span text:style-name="T566">10.5</text:span><text:span text:style-name="T567">. kurti naujas ūkines, iš jų ir rekreacines, įmones, statyti pastatus nesuderinus su parko valdyba;</text:span></text:p>
      <text:p text:style-name="P568"><text:span text:style-name="T569">10.6</text:span><text:span text:style-name="T570">. keisti reljefo formas;</text:span></text:p>
      <text:p text:style-name="P571"><text:span text:style-name="T572">10.7</text:span><text:span text:style-name="T573">. keisti hidrografinį tinklą, hidrologinį režimą;</text:span></text:p>
      <text:p text:style-name="P574"><text:span text:style-name="T575">10.8</text:span><text:span text:style-name="T576">. steigti sodininkų bendrijas, skir</text:span><text:span text:style-name="T577">ti sklypus individualių vasarnamių statybai;</text:span></text:p>
      <text:p text:style-name="P578"><text:span text:style-name="T579">10.9</text:span><text:span text:style-name="T580">. žaloti gamtos bei kultūros paminklus.</text:span></text:p>
      <text:p text:style-name="P581"><text:span text:style-name="T582">11</text:span><text:span text:style-name="T583">. Keisti Žemaitijos nacionalinio parko gamtos ir kultūros paminklų aplinką, statyti gyvenamuosius namus leidžiama tik pagal nustatytąja tvarka suderintą pr</text:span><text:span text:style-name="T584">ojektą.</text:span></text:p>
      <text:p text:style-name="P585"><text:span text:style-name="T586">12</text:span><text:span text:style-name="T587">. Nauji statiniai ir įrenginiai Žemaitijos nacionaliniame parke turi derėti su gamta ir kultūros paveldu. Jų statybai rekomenduojamos tradicinės statybinės medžiagos ir architektūros formos bei tūriai. Pastatų projektus derina nacionalinio pa</text:span><text:span text:style-name="T588">rko architektas.</text:span></text:p>
      <text:p text:style-name="P589"><text:span text:style-name="T590">13</text:span><text:span text:style-name="T591">. Žemaitijos nacionalinio parko teritorijai lankyti gali būti įvedami mokami leidimai.</text:span></text:p>
      <text:p text:style-name="P592"><text:span text:style-name="T593">14</text:span><text:span text:style-name="T594">. Žemaitijos nacionalinio parko miškuose ūkininkaujama pagal saugomų teritorijų miškų tvarkymo nuostatus, kuriuos, suderinus su Lietuvos Res</text:span><text:span text:style-name="T595">publikos aplinkos apsaugos departamentu, tvirtina Miškų ūkio ministerija.</text:span></text:p>
      <text:p text:style-name="P596"/>
      <text:p text:style-name="P597"><text:span text:style-name="T598">Žemaitijos nacionalinio parko darbo organizavimas</text:span></text:p>
      <text:p text:style-name="P599"/>
      <text:p text:style-name="P600"><text:span text:style-name="T601">15</text:span><text:span text:style-name="T602">. Žemaitijos nacionalinis parkas yra biudžetinė organizacija, priklausanti Miškų ūkio ministerijos reguliavimo sferai.<text:s/></text:span><text:span text:style-name="T603">Parkas valdo ir naudoja jam patikėtą valstybinės nuosavybės turtą.</text:span></text:p>
      <text:p text:style-name="P604"><text:span text:style-name="T605">16</text:span><text:span text:style-name="T606">. Nacionalinio parko darbą organizuoja parko valdyba, vadovaujama direktoriaus. Valdybos sudėtį direktoriaus teikimu tvirtina miškų ūkio ministras.</text:span></text:p>
      <text:p text:style-name="P607"><text:span text:style-name="T608">Nacionalinio parko direktorius skir</text:span><text:span text:style-name="T609">iamas miškų ūkio ministro įsakymu.</text:span><text:s/></text:p>
      <text:p text:style-name="P610">Punkto pakeitimai:</text:p>
      <text:p text:style-name="P611"><text:span text:style-name="T612">Nr.<text:s/></text:span><text:a xlink:href="https://www.e-tar.lt/portal/legalAct.html?documentId=TAR.8BA5D64A02C7" office:target-frame-name="_top" xlink:show="replace"><text:span text:style-name="T613">633</text:span></text:a><text:span text:style-name="T614">, 1993-08-20, Žin., 1993, Nr. 40-848 (1993-08-25), i. k. 0931100NUTA00000633</text:span></text:p>
      <text:p text:style-name="Normal"/>
      <text:p text:style-name="P615"><text:span text:style-name="T616">17</text:span><text:span text:style-name="T617">. Žemaitijos nacionalinio<text:s/></text:span><text:span text:style-name="T618">parko valdybą sudaro mokslinių tyrimų, gamtos apsaugos, kultūros paveldo apsaugos, rekreacijos organizavimo, miškų ūkio, žemės ūkio skyriai, parko inspekcija, architektūros tarnyba. Prireikus gali būti įsteigti ir kiti skyriai.</text:span></text:p>
      <text:p text:style-name="P619"><text:span text:style-name="T620">18</text:span><text:span text:style-name="T621">. Žemaitijos nacionali</text:span><text:span text:style-name="T622">nio parko valdyba:</text:span></text:p>
      <text:p text:style-name="P623"><text:span text:style-name="T624">18.1</text:span><text:span text:style-name="T625">. įgyvendina parkui pavestus uždavinius;</text:span></text:p>
      <text:p text:style-name="P626"><text:span text:style-name="T627">18.2</text:span><text:span text:style-name="T628">. užtikrina nustatytą parko teritorijos apsaugos režimą;</text:span></text:p>
      <text:p text:style-name="P629"><text:span text:style-name="T630">18.3</text:span><text:span text:style-name="T631">. atsako už parko būklę.</text:span></text:p>
      <text:p text:style-name="P632"><text:span text:style-name="T633">19</text:span><text:span text:style-name="T634">. Žemaitijos nacionalinio parko inspekcija kontroliuoja fizinių ir juridinių asmenų<text:s/></text:span><text:span text:style-name="T635">ūkinę (taip pat ir rekreacinę) veiklą parko teritorijoje.</text:span></text:p>
      <text:p text:style-name="P636"><text:span text:style-name="T637">20</text:span><text:span text:style-name="T638">. Žemaitijos nacionalinio parko darbuotojai, vykdantys kontrolės funkcijas, tarnyboje dėvi jiems nustatytą uniformą.</text:span></text:p>
      <text:p text:style-name="P639"><text:span text:style-name="T640">21</text:span><text:span text:style-name="T641">. Asmenų, nuolat gyvenančių Žemaitijos nacionalinio parko teritorijoj</text:span><text:span text:style-name="T642">e, švietimo, gydymo, prekybos, buitinio aptarnavimo, kultūros ir kitais socialiniais reikalais rūpinasi parko teritorijoje esančios savivaldybės.</text:span></text:p>
      <text:p text:style-name="P643"><text:span text:style-name="T644">22</text:span><text:span text:style-name="T645">. Žemaitijos nacionalinio parko direktorius turi teisę įstatymų nustatyta tvarka apskųsti savivaldybių v</text:span><text:span text:style-name="T646">aldymo organų ir pareigūnų sprendimus, prieštaraujančius parko uždaviniams ir tikslams arba pažeidžiančius nustatytąjį parko teritorijos apsaugos režimą. Nesutarimai sprendžiami įstatymų nustatyta tvarka.</text:span></text:p>
      <text:p text:style-name="P647"><text:span text:style-name="T648">23</text:span><text:span text:style-name="T649">. Svarbiausias Žemaitijos nacionalinio parko<text:s/></text:span><text:span text:style-name="T650">problemas nagrinėja ir teikia pasiūlymus, kaip jas spręsti, Saugomų teritorijų mokslinė konsultacinė taryba prie Lietuvos Respublikos aplinkos apsaugos departamento ir kitos specialios tarybos. Gamtosaugos, paminklotvarkos, etnokultūros, architektūros klau</text:span><text:span text:style-name="T651">simais parko specialistus konsultuoja ir teikia jiems metodinę pagalbą Lietuvos Respublikos aplinkos apsaugos departamentas, Paminklotvarkos departamentas prie Lietuvos Respublikos Vyriausybės, Kultūros ir švietimo ministerija, Statybos ir urbanistikos min</text:span><text:span text:style-name="T652">isterija, Lietuvos kultūros paveldo mokslinis centras.</text:span></text:p>
      <text:p text:style-name="P653"><text:span text:style-name="T654">24</text:span><text:span text:style-name="T655">. Žemaitijos nacionalinio parko veiklą kontroliuoja valstybinės kontrolės organizacijos pagal savo kompetenciją.</text:span></text:p>
      <text:p text:style-name="P656"/>
      <text:p text:style-name="P657"><text:span text:style-name="T658">Žemaitijos nacionalinio parko,<text:s/></text:span></text:p>
      <text:p text:style-name="P659"><text:span text:style-name="T660">kitų juridinių ir fizinių asmenų teisės</text:span></text:p>
      <text:p text:style-name="P661"/>
      <text:p text:style-name="P662"><text:span text:style-name="T663">25</text:span><text:span text:style-name="T664">. Žemaitijos nacionalinio parko valdyba turi teisę:</text:span></text:p>
      <text:p text:style-name="P665"><text:span text:style-name="T666">25.1</text:span><text:span text:style-name="T667">. nustatyti parko lankymo tvarką;</text:span></text:p>
      <text:p text:style-name="P668"><text:span text:style-name="T669">25.2</text:span><text:span text:style-name="T670">. teikti pasiūlymus Lietuvos Respublikos Vyriausybei ir Centrinei privatizavimo komisijai dėl objektų, esančių parko teritorijoje, privatizavimo;</text:span></text:p>
      <text:p text:style-name="P671"><text:span text:style-name="T672">25.3</text:span><text:span text:style-name="T673">. remdamasi parko planavimo schema, teikti pasiūlymus Lietuvos Respublikos Vyriausybei nustatyti žemės naudojimo sąlygas žemės savininkams ir naudotojams;</text:span></text:p>
      <text:p text:style-name="P674"><text:span text:style-name="T675">25.4</text:span><text:span text:style-name="T676">. lengvatinėmis sąlygomis aprūpinti parko gyventojus mediena ir jos gaminiais sodyboms remont</text:span><text:span text:style-name="T677">uoti.</text:span></text:p>
      <text:p text:style-name="P678"><text:span text:style-name="T679">26</text:span><text:span text:style-name="T680">. Žemės savininkams ir naudotojams, ribojant jų ūkinę veiklą Žemaitijos nacionalinio parko teritorijoje, teikiamos lengvatos Lietuvos Respublikos Vyriausybės nustatyta tvarka.</text:span></text:p>
      <text:p text:style-name="P681"><text:span text:style-name="T682">27</text:span><text:span text:style-name="T683">. Žemaitijos nacionalinio parko teritorijoje nuolat gyvenant</text:span><text:span text:style-name="T684">ys asmenys turi teisę:</text:span></text:p>
      <text:p text:style-name="P685"><text:span text:style-name="T686">27.1</text:span><text:span text:style-name="T687">. verstis neprieštaraujančia parko tikslams ir uždaviniams veikla;</text:span></text:p>
      <text:p text:style-name="P688"><text:span text:style-name="T689">27.2</text:span><text:span text:style-name="T690">. išsinuomoti parko žemę, statinius, įrenginius ūkinei veiklai pirmumo teise;</text:span></text:p>
      <text:p text:style-name="P691"><text:span text:style-name="T692">27.3</text:span><text:span text:style-name="T693">. gauti kompensacijas už paskelbtų paminklais eksponuojamų sodybų<text:s/></text:span><text:span text:style-name="T694">(pastatų), kuriose jie gyvena, priežiūrą bei apsaugą;</text:span></text:p>
      <text:p text:style-name="P695"><text:span text:style-name="T696">27.4</text:span><text:span text:style-name="T697">. gauti leidimus miško gėrybėms rinkti pirmumo teise.</text:span></text:p>
      <text:p text:style-name="P698"><text:span text:style-name="T699">28</text:span><text:span text:style-name="T700">. Juridiniai ir fiziniai asmenys, pažeidę Žemaitijos nacionalinio parko nuostatus, traukiami atsakomybėn Lietuvos Respublikos įstaty</text:span><text:span text:style-name="T701">mų nustatyta tvarka.</text:span></text:p>
      <text:p text:style-name="P702"><text:span text:style-name="T703">______________</text:span></text:p>
      <text:soft-page-break/>
      <text:p text:style-name="P704">PATVIRTINTA</text:p>
      <text:p text:style-name="P712">Lietuvos Respublikos Vyriausybės</text:p>
      <text:p text:style-name="P713">1992 m. balandžio 22 d. nutarimu Nr. 283</text:p>
      <text:p text:style-name="P714"/>
      <text:p text:style-name="P715"><text:span text:style-name="T716">Aukštaitijos nacionalinio parko</text:span></text:p>
      <text:p text:style-name="P717"><text:span text:style-name="T718">laikinieji nuostatai</text:span></text:p>
      <text:p text:style-name="P719"/>
      <text:p text:style-name="P720"><text:span text:style-name="T721">Bendrosios nuostatos</text:span></text:p>
      <text:p text:style-name="P722"/>
      <text:p text:style-name="P723"><text:span text:style-name="T724">1</text:span><text:span text:style-name="T725">. Aukštaitijos<text:s/></text:span><text:span text:style-name="T726">nacionalinis parkas įsteigtas Lietuvos Ministrų Tarybos 1974 m. kovo 29 d. nutarimu Nr. 124 vertingiausiems gamtiniu ir kultūriniu požiūriu Aukštaitijos kraštovaizdžio kompleksams išsaugoti, tvarkyti ir naudoti.</text:span></text:p>
      <text:p text:style-name="P727"><text:span text:style-name="T728">2</text:span><text:span text:style-name="T729">. Aukštaitijos nacionalinis parkas savo</text:span><text:span text:style-name="T730"><text:s/>veikloje vadovaujasi Lietuvos Respublikos Konstitucija (Pagrindiniu Įstatymu), Lietuvos Respublikos aplinkos apsaugos įstatymu, kitais Lietuvos Respublikos įstatymais, Lietuvos Respublikos Vyriausybės normatyviniais aktais bei šiais nuostatais.</text:span></text:p>
      <text:p text:style-name="P731"><text:span text:style-name="T732">Aukštaitij</text:span><text:span text:style-name="T733">os nacionalinio parko teritorija tvarkoma pagal Lietuvos Respublikos Vyriausybės patvirtintą šio parko planavimo schemą ir remiantis ja parengtus bei nustatytąja tvarka suderintus žemėtvarkos, miškotvarkos, vandens ūkio, gyvenviečių planavimo, kaimų regene</text:span><text:span text:style-name="T734">ravimo, rekreacijos, kelių bei inžinerinių komunikacijų ir kitus projektus.</text:span></text:p>
      <text:p text:style-name="P735"><text:span text:style-name="T736">3</text:span><text:span text:style-name="T737">. Aukštaitijos nacionalinio parko miškai, išskyrus nedidelius, įsiterpusius į žemės ūkio naudmenas, vandens telkiniai, išskyrus privatizuojamus Lietuvos Respublikos įstatymų n</text:span><text:span text:style-name="T738">ustatyta tvarka, rezervatų, rekreacinių zonų žemė yra valstybės nuosavybė.</text:span></text:p>
      <text:p text:style-name="P739"><text:span text:style-name="T740">Kitoje parko teritorijoje gali būti valstybinė ir privati žemės nuosavybė.</text:span></text:p>
      <text:p text:style-name="P741"><text:span text:style-name="T742">4</text:span><text:span text:style-name="T743">. Žemė ribotam tiksliniam naudojimui asmenims grąžinama arba privatizuojama pagal patvirtintą Aukštai</text:span><text:span text:style-name="T744">tijos nacionalinio parko kompleksinį žemės reformos žemėtvarkos projektą.</text:span></text:p>
      <text:p text:style-name="P745"><text:span text:style-name="T746">Privatizuojamiems objektams taikomos Privatizuojamų objektų, esančių valstybės saugomose teritorijose, naudojimo privalomosios sąlygos.</text:span></text:p>
      <text:p text:style-name="P747"><text:span text:style-name="T748">5</text:span><text:span text:style-name="T749">. Pagrindiniai Aukštaitijos nacionalinio<text:s/></text:span><text:span text:style-name="T750">parko finansavimo šaltiniai yra šie:</text:span></text:p>
      <text:p text:style-name="P751"><text:span text:style-name="T752">5.1</text:span><text:span text:style-name="T753">. Lietuvos valstybės biudžeto asignavimai;</text:span></text:p>
      <text:p text:style-name="P754"><text:span text:style-name="T755">5.2</text:span><text:span text:style-name="T756">. pajamos iš rekreacinės, leidybinės, kultūrinės ir kitos veiklos;</text:span></text:p>
      <text:p text:style-name="P757"><text:span text:style-name="T758">5.3</text:span><text:span text:style-name="T759">. rinkliavos už šio parko lankymą ir gamtos išteklių naudojimą;</text:span></text:p>
      <text:p text:style-name="P760"><text:span text:style-name="T761">5.4</text:span><text:span text:style-name="T762">. savanoriški jurid</text:span><text:span text:style-name="T763">inių ir fizinių asmenų įnašai;</text:span></text:p>
      <text:p text:style-name="P764"><text:span text:style-name="T765">5.5</text:span><text:span text:style-name="T766">. kitos įplaukos.</text:span></text:p>
      <text:p text:style-name="P767"><text:span text:style-name="T768">6</text:span><text:span text:style-name="T769">. Aukštaitijos nacionalinis parkas yra juridinis asmuo, turi antspaudą su savo pavadinimu.</text:span></text:p>
      <text:p text:style-name="P770"/>
      <text:p text:style-name="P771"><text:span text:style-name="T772">Aukštaitijos nacionalinio parko uždaviniai,</text:span></text:p>
      <text:p text:style-name="P773"><text:span text:style-name="T774">funkcijos ir apsaugos režimas</text:span></text:p>
      <text:p text:style-name="P775"/>
      <text:p text:style-name="P776"><text:span text:style-name="T777">7</text:span><text:span text:style-name="T778">. Svarbiausi<text:s/></text:span><text:span text:style-name="T779">Aukštaitijos nacionalinio parko uždaviniai yra šie:</text:span></text:p>
      <text:p text:style-name="P780"><text:span text:style-name="T781">7.1</text:span><text:span text:style-name="T782">. išsaugoti rytinę Aukštaičių aukštumos dalį su Kirdeikių, Šiliniškių, Rypelialaukio kalvagūbrių, Pakaso–Ūkojo–Alksno–Lūšių, Almajo–Linkmeno–Asalnų, Baluošo–Dringio, Šakarvų–Žeimenio dubaklonių ir pa</text:span><text:span text:style-name="T783">lei juos plytinčių terasinių lygumų reljefo kompleksais, Žeimenos aukštupio hidrografinį kompleksą su Ginučių ežerynu bei jo tiesioginiais intakais – Kiaunos, Luknelės, Šventelės upeliais, Ažvinčių, Minčios girias, Linkmenų, Palūšės, Kaltanėnų miškus, Ginu</text:span><text:span text:style-name="T784">čių Ąžuolyną bei Šuminų kadagyną, savitas augalų ir gyvūnų bendrijas bei retas rūšis, Šiaurės Rytų Lietuvos XIII-XV a. gynybinės linijos Šiliniškių kalvagūbryje liekanas su Taurapilio, Ginučių, Puziniškio ir kitais piliakalniais, Minčios, Vyžų, Šakarvos, P</text:span><text:span text:style-name="T785">alūšės, Kaltanėnų ir kitus parko teritorijoje esančius pilkapynus bei akmens amžiaus gyvenvietes, etnografinius Antrųjų Varniškių, Vaišnoriškių, Šuminų, Benediktavo (Maknių) kaimus bei kitus išlaikiusius etnografinius bruožus kaimus, Palūšės, Kaltanėnų baž</text:span><text:span text:style-name="T786">nyčių ansamblius, Kiškių palivarką, Minčios, Stripeikių,<text:s/></text:span><text:soft-page-break/><text:span text:style-name="T787">Ginučių, Gaveikėnų, Pakretuonės, Šilinės vandens malūnus, Varniškių liepas, Trainiškių Ąžuolą, Obelų Rago kadagius ir kitus parko teritorijoje esančius gamtos ir kultūros paminklus;</text:span></text:p>
      <text:p text:style-name="P788"><text:span text:style-name="T789">7.2</text:span><text:span text:style-name="T790">.<text:s/></text:span><text:span text:style-name="T791">užtikrinti Žeimenos aukštupio ežeryno ekologinę pusiausvyrą;</text:span></text:p>
      <text:p text:style-name="P792"><text:span text:style-name="T793">7.3</text:span><text:span text:style-name="T794">. atkurti sunaikintus ir pažeistus gamtinius, kultūrinius kompleksus bei objektus;</text:span></text:p>
      <text:p text:style-name="P795"><text:span text:style-name="T796">7.4</text:span><text:span text:style-name="T797">. organizuoti gamtinės aplinkos, etnokultūros paveldo ir kitus mokslinius tyrimus, nuolatinius ste</text:span><text:span text:style-name="T798">bėjimus, informacijos kaupimą;</text:span></text:p>
      <text:p text:style-name="P799"><text:span text:style-name="T800">7.5</text:span><text:span text:style-name="T801">. puoselėti Aukštaitijos kultūrines tradicijas, propaguoti aplinkosaugos idėjas bei žinias;</text:span></text:p>
      <text:p text:style-name="P802"><text:span text:style-name="T803">7.6</text:span><text:span text:style-name="T804">. sudaryti sąlygas pažintiniam turizmui;</text:span></text:p>
      <text:p text:style-name="P805"><text:span text:style-name="T806">7.7</text:span><text:span text:style-name="T807">. propaguoti tradicines ūkininkavimo formas ir metodus;</text:span></text:p>
      <text:p text:style-name="P808"><text:span text:style-name="T809">7.8</text:span><text:span text:style-name="T810">. iškelt</text:span><text:span text:style-name="T811">i iš parko teritorijos gamybinius objektus, teršiančius aplinką ar nesusijusius su parko veikla ir jo gyventojų interesais, arba pakeisti jų veiklos pobūdį.</text:span></text:p>
      <text:p text:style-name="P812"><text:span text:style-name="T813">8</text:span><text:span text:style-name="T814">. Aukštaitijos nacionalinio parko teritorija pagal gamtos ir kultūros vertybes, jų pobūdį, a</text:span><text:span text:style-name="T815">psaugos formas ir panaudojimo galimybes skirstoma į funkcines zonas:</text:span></text:p>
      <text:p text:style-name="P816"><text:span text:style-name="T817">8.1</text:span><text:span text:style-name="T818">. konservacinę – rezervatai ir draustiniai;</text:span></text:p>
      <text:p text:style-name="P819"><text:span text:style-name="T820">8.2</text:span><text:span text:style-name="T821">. prezervacinę (apsauginę);</text:span></text:p>
      <text:p text:style-name="P822"><text:span text:style-name="T823">8.3</text:span><text:span text:style-name="T824">. rekreacinę;</text:span></text:p>
      <text:p text:style-name="P825"><text:span text:style-name="T826">8.4</text:span><text:span text:style-name="T827">. ūkinę.</text:span></text:p>
      <text:p text:style-name="P828"><text:span text:style-name="T829">9</text:span><text:span text:style-name="T830">. Aukštaitijos nacionalinio parko rezervatuose, draustiniuo</text:span><text:span text:style-name="T831">se ir apsauginėse zonose taikomas aplinkos apsaugos įstatymuose bei rezervatų, draustinių ir apsauginių zonų nuostatuose nustatytas apsaugos režimas.</text:span></text:p>
      <text:p text:style-name="P832"><text:span text:style-name="T833">10</text:span><text:span text:style-name="T834">. Bet kokia ūkinė, rekreacinė ar kita veikla neturi iš esmės keisti Aukštaitijos nacionalinio parko<text:s/></text:span><text:span text:style-name="T835">kraštovaizdžio, teršti aplinkos, pažeisti ekologinės pusiausvyros.</text:span></text:p>
      <text:p text:style-name="P836">Visoje parko teritorijoje draudžiama:</text:p>
      <text:p text:style-name="P837"><text:span text:style-name="T838">10.1</text:span><text:span text:style-name="T839">. rengti naujus naudingųjų iškasenų karjerus;</text:span></text:p>
      <text:p text:style-name="P840"><text:span text:style-name="T841">10.2</text:span><text:span text:style-name="T842">. plėsti ir statyti pramonės bei atliekų saugojimo ir perdirbimo įmones;</text:span></text:p>
      <text:p text:style-name="P843"><text:span text:style-name="T844">10.3</text:span><text:span text:style-name="T845">. tiesti n</text:span><text:span text:style-name="T846">aujas tranzitines komunikacijų, elektros perdavimo oro linijas;</text:span></text:p>
      <text:p text:style-name="P847"><text:span text:style-name="T848">10.4</text:span><text:span text:style-name="T849">. statyti stambias gyvulių, žvėrių ir paukščių fermas (ūkininkaujantys turi verstis vietiniais ištekliais);</text:span></text:p>
      <text:p text:style-name="P850"><text:span text:style-name="T851">10.5</text:span><text:span text:style-name="T852">. kurti naujas ūkines, iš jų ir rekreacines, įmones, statyti pastatu</text:span><text:span text:style-name="T853">s, nesuderinus su parko valdyba;</text:span></text:p>
      <text:p text:style-name="P854"><text:span text:style-name="T855">10.6</text:span><text:span text:style-name="T856">. keisti reljefo formas;</text:span></text:p>
      <text:p text:style-name="P857"><text:span text:style-name="T858">10.7</text:span><text:span text:style-name="T859">. keisti hidrografinį tinklą, hidrologinį režimą;</text:span></text:p>
      <text:p text:style-name="P860"><text:span text:style-name="T861">10.8</text:span><text:span text:style-name="T862"><text:s/>steigti sodininkų bendrijas, skirti sklypus individualių vasarnamių statybai;</text:span></text:p>
      <text:p text:style-name="P863"><text:span text:style-name="T864">10.9</text:span><text:span text:style-name="T865">. žaloti gamtos bei kultūros<text:s/></text:span><text:span text:style-name="T866">paminklus.</text:span></text:p>
      <text:p text:style-name="P867"><text:span text:style-name="T868">11</text:span><text:span text:style-name="T869">. Keisti Aukštaitijos nacionalinio parko gamtos ar kultūros paminklų aplinką, statyti gyvenamuosius namus galima tik pagal nustatytąja tvarka suderintą projektą.</text:span></text:p>
      <text:p text:style-name="P870"><text:span text:style-name="T871">12</text:span><text:span text:style-name="T872">. Nauji statiniai ir įrenginiai Aukštaitijos nacionalinio parko terit</text:span><text:span text:style-name="T873">orijoje turi derėti su gamta bei kultūros paveldu. Jų statybai rekomenduojamos tradicinės statybinės medžiagos ir architektūros formos bei tūriai. Pastatų projektus derina nacionalinio parko architektas.</text:span></text:p>
      <text:p text:style-name="P874"><text:span text:style-name="T875">13</text:span><text:span text:style-name="T876">. Aukštaitijos nacionalinio parko teritorijai<text:s/></text:span><text:span text:style-name="T877">lankyti gali būti įvedami mokami leidimai.</text:span></text:p>
      <text:p text:style-name="P878"><text:span text:style-name="T879">14</text:span><text:span text:style-name="T880">. Aukštaitijos nacionalinio parko miškuose ūkininkaujama pagal saugomų teritorijų miškų tvarkymo nuostatus, kuriuos, suderinus su Lietuvos Respublikos aplinkos apsaugos departamentu, tvirtina Miškų ūkio mini</text:span><text:span text:style-name="T881">sterija.</text:span></text:p>
      <text:p text:style-name="P882"/>
      <text:p text:style-name="P883"><text:span text:style-name="T884">Aukštaitijos nacionalinio parko darbo organizavimas</text:span></text:p>
      <text:p text:style-name="P885"/>
      <text:p text:style-name="P886"><text:span text:style-name="T887">15</text:span><text:span text:style-name="T888">. Aukštaitijos nacionalinis parkas yra biudžetinė organizacija, priklausanti Miškų ūkio ministerijos reguliavimo sferai. Parkas valdo ir naudoja jam patikėtą valstybinės nuosavybės tu</text:span><text:span text:style-name="T889">rtą.</text:span></text:p>
      <text:p text:style-name="P890"><text:span text:style-name="T891">16</text:span><text:span text:style-name="T892">. Nacionalinio parko darbą organizuoja parko valdyba, vadovaujama direktoriaus. Valdybos sudėtį direktoriaus teikimu tvirtina miškų ūkio ministras.</text:span></text:p>
      <text:p text:style-name="P893"><text:span text:style-name="T894">Nacionalinio parko direktorius skiriamas miškų ūkio ministro įsakymu.</text:span><text:s/></text:p>
      <text:p text:style-name="P895">Punkto pakeitimai:</text:p>
      <text:p text:style-name="P896"><text:span text:style-name="T897">Nr.<text:s/></text:span><text:a xlink:href="https://www.e-tar.lt/portal/legalAct.html?documentId=TAR.8BA5D64A02C7" office:target-frame-name="_top" xlink:show="replace"><text:span text:style-name="T898">633</text:span></text:a><text:span text:style-name="T899">, 1993-08-20, Žin., 1993, Nr. 40-848 (1993-08-25), i. k. 0931100NUTA00000633</text:span></text:p>
      <text:p text:style-name="Normal"/>
      <text:p text:style-name="P900"><text:span text:style-name="T901">17</text:span><text:span text:style-name="T902">. Aukštaitijos nacionalinio parko valdybą sudaro mokslinių tyrimų, gamtos apsaugos,<text:s/></text:span><text:span text:style-name="T903">kultūros paveldo apsaugos, rekreacijos organizavimo, miškų ūkio, žemės ūkio skyriai, parko inspekcija, architektūros tarnyba. Prireikus gali būti įsteigti ir kiti skyriai.</text:span></text:p>
      <text:p text:style-name="P904"><text:span text:style-name="T905">18</text:span><text:span text:style-name="T906">. Aukštaitijos nacionalinio parko valdyba:</text:span></text:p>
      <text:p text:style-name="P907"><text:span text:style-name="T908">18.1</text:span><text:span text:style-name="T909">. įgyvendina parkui pavestus<text:s/></text:span><text:span text:style-name="T910">uždavinius;</text:span></text:p>
      <text:p text:style-name="P911"><text:span text:style-name="T912">18.2</text:span><text:span text:style-name="T913">. užtikrina nustatytą parko teritorijos apsaugos režimą;</text:span></text:p>
      <text:p text:style-name="P914"><text:span text:style-name="T915">18.3</text:span><text:span text:style-name="T916">. atsako už parko būklę.</text:span></text:p>
      <text:p text:style-name="P917"><text:span text:style-name="T918">19</text:span><text:span text:style-name="T919">. Aukštaitijos nacionalinio parko inspekcija kontroliuoja fizinių ir juridinių asmenų ūkinę (taip pat ir rekreacinę) veiklą parko teritori</text:span><text:span text:style-name="T920">joje.</text:span></text:p>
      <text:p text:style-name="P921"><text:span text:style-name="T922">20</text:span><text:span text:style-name="T923">. Aukštaitijos nacionalinio parko darbuotojai, vykdantys kontrolės funkcijas, tarnyboje dėvi jiems nustatytą uniformą.</text:span></text:p>
      <text:p text:style-name="P924"><text:span text:style-name="T925">21</text:span><text:span text:style-name="T926">. Asmenų, nuolat gyvenančių Aukštaitijos nacionalinio parko teritorijoje, švietimo, gydymo, prekybos, buitinio aptarnav</text:span><text:span text:style-name="T927">imo, kultūros ir kitais socialiniais reikalais rūpinasi parko teritorijoje esančios savivaldybės.</text:span></text:p>
      <text:p text:style-name="P928"><text:span text:style-name="T929">22</text:span><text:span text:style-name="T930">. Aukštaitijos nacionalinio parko direktorius turi teisę įstatymų nustatyta tvarka apskųsti savivaldybių valdymo organų ir pareigūnų sprendimus, priešta</text:span><text:span text:style-name="T931">raujančius parko tikslams ir uždaviniams arba pažeidžiančius nustatytąjį parko apsaugos režimą. Nesutarimai sprendžiami įstatymų nustatyta tvarka.</text:span></text:p>
      <text:p text:style-name="P932"><text:span text:style-name="T933">23</text:span><text:span text:style-name="T934">. Svarbiausias Aukštaitijos nacionalinio parko problemas nagrinėja ir teikia pasiūlymus, kaip jas spręs</text:span><text:span text:style-name="T935">ti, Saugomų teritorijų mokslinė konsultacinė taryba prie Lietuvos Respublikos aplinkos apsaugos departamento ir kitos specialios tarybos. Gamtosaugos, paminklotvarkos, etnokultūros, architektūros klausimais parko specialistus konsultuoja ir teikia jiems me</text:span><text:span text:style-name="T936">todinę pagalbą Lietuvos Respublikos aplinkos apsaugos departamentas, Paminklotvarkos departamentas prie Lietuvos Respublikos Vyriausybės, Kultūros ir švietimo ministerija, Statybos ir urbanistikos ministerija, Lietuvos kultūros paveldo mokslinis centras.</text:span></text:p>
      <text:p text:style-name="P937"><text:span text:style-name="T938">24</text:span><text:span text:style-name="T939">. Aukštaitijos nacionalinio parko veiklą kontroliuoja valstybinės kontrolės organizacijos pagal savo kompetenciją.</text:span></text:p>
      <text:p text:style-name="P940"/>
      <text:p text:style-name="P941"><text:span text:style-name="T942">Aukštaitijos nacionalinio parko, kitų juridinių ir fizinių</text:span></text:p>
      <text:p text:style-name="P943"><text:span text:style-name="T944">asmenų teisės</text:span></text:p>
      <text:p text:style-name="P945"/>
      <text:p text:style-name="P946"><text:span text:style-name="T947">25</text:span><text:span text:style-name="T948">. Aukštaitijos nacionalinio parko valdyba turi<text:s/></text:span><text:span text:style-name="T949">teisę:</text:span></text:p>
      <text:p text:style-name="P950"><text:span text:style-name="T951">25.1</text:span><text:span text:style-name="T952">. nustatyti parko lankymo tvarką;</text:span></text:p>
      <text:p text:style-name="P953"><text:span text:style-name="T954">25.2</text:span><text:span text:style-name="T955">. teikti pasiūlymus Lietuvos Respublikos Vyriausybei ir Centrinei privatizavimo komisijai dėl objektų, esančių parko teritorijoje, privatizavimo;</text:span></text:p>
      <text:p text:style-name="P956"><text:span text:style-name="T957">25.3</text:span><text:span text:style-name="T958">. remdamasi parko planavimo schema, teikti<text:s/></text:span><text:span text:style-name="T959">pasiūlymus Lietuvos Respublikos Vyriausybei nustatyti žemės naudojimo sąlygas žemės savininkams ir naudotojams;</text:span></text:p>
      <text:p text:style-name="P960"><text:span text:style-name="T961">25.4</text:span><text:span text:style-name="T962">. lengvatinėmis sąlygomis aprūpinti parko gyventojus mediena ir jos gaminiais sodyboms remontuoti.</text:span></text:p>
      <text:p text:style-name="P963"><text:span text:style-name="T964">26</text:span><text:span text:style-name="T965">. Žemės savininkams ir naudot</text:span><text:span text:style-name="T966">ojams, ribojant jų ūkinę veiklą Aukštaitijos nacionalinio parko teritorijoje, teikiamos lengvatos Lietuvos Respublikos Vyriausybės nustatyta tvarka.</text:span></text:p>
      <text:p text:style-name="P967"><text:span text:style-name="T968">27</text:span><text:span text:style-name="T969">. Aukštaitijos nacionalinio parko teritorijoje nuolat gyvenantys asmenys turi teisę:</text:span></text:p>
      <text:p text:style-name="P970"><text:span text:style-name="T971">27.1</text:span><text:span text:style-name="T972">. verstis<text:s/></text:span><text:span text:style-name="T973">veikla, neprieštaraujančia parko tikslams ir uždaviniams;</text:span></text:p>
      <text:p text:style-name="P974"><text:span text:style-name="T975">27.2</text:span><text:span text:style-name="T976">. išsinuomoti parko žemę, statinius, įrenginius ūkinei veiklai pirmumo teise;</text:span></text:p>
      <text:p text:style-name="P977"><text:span text:style-name="T978">27.3</text:span><text:span text:style-name="T979">. gauti kompensacijas už paskelbtų paminklais eksponuojamų sodybų (pastatų), kuriose jie gyvena, priežiū</text:span><text:span text:style-name="T980">rą bei apsaugą;</text:span></text:p>
      <text:p text:style-name="P981"><text:span text:style-name="T982">27.4</text:span><text:span text:style-name="T983">. gauti leidimus miško gėrybėms rinkti pirmumo teise.</text:span></text:p>
      <text:p text:style-name="P984"><text:span text:style-name="T985">28</text:span><text:span text:style-name="T986">. Juridiniai ir fiziniai asmenys, pažeidę Aukštaitijos nacionalinio parko nuostatus, traukiami atsakomybėn Lietuvos Respublikos įstatymų nustatyta tvarka.</text:span></text:p>
      <text:p text:style-name="P987"><text:span text:style-name="T988">___________</text:span><text:span text:style-name="T989">___</text:span></text:p>
      <text:soft-page-break/>
      <text:p text:style-name="P990">PATVIRTINTA</text:p>
      <text:p text:style-name="P998">Lietuvos Respublikos Vyriausybės</text:p>
      <text:p text:style-name="P999">1992 m. balandžio 22 d. nutarimu Nr. 283</text:p>
      <text:p text:style-name="P1000"/>
      <text:p text:style-name="P1001"><text:span text:style-name="T1002">Trakų istorinio nacionalinio parko laikinieji nuostatai</text:span></text:p>
      <text:p text:style-name="P1003"/>
      <text:p text:style-name="P1004"><text:span text:style-name="T1005">Bendrosios nuostatos</text:span></text:p>
      <text:p text:style-name="P1006"/>
      <text:p text:style-name="P1007"><text:span text:style-name="T1008">1</text:span><text:span text:style-name="T1009">. Trakų istorinis nacionalinis parkas įsteigtas<text:s/></text:span><text:span text:style-name="T1010">Lietuvos Respublikos Aukščiausiosios Tarybos 1991 m. balandžio 23 d. nutarimu Nr. I-1244 vertingam kultūriniu bei gamtiniu požiūriu Trakų ežeryno kraštovaizdžio kompleksui su Trakų pilimi, etnokultūriniu paveldu išsaugoti, tvarkyti bei naudoti.</text:span></text:p>
      <text:p text:style-name="P1011">Punkto pakeitimai:</text:p>
      <text:p text:style-name="P1012"><text:span text:style-name="T1013">Nr.<text:s/></text:span><text:a xlink:href="https://www.e-tar.lt/portal/legalAct.html?documentId=TAR.9E69E268292D" office:target-frame-name="_top" xlink:show="replace"><text:span text:style-name="T1014">239</text:span></text:a><text:span text:style-name="T1015">, 1995-02-13, Žin., 1995, Nr. 15-358 (1995-02-18), i. k. 0951100NUTA00000239</text:span></text:p>
      <text:p text:style-name="Normal"/>
      <text:p text:style-name="P1016"><text:span text:style-name="T1017">2</text:span><text:span text:style-name="T1018">. Trakų istorinis nacionalinis parkas yra biudžetinė organizacija,<text:s/></text:span><text:span text:style-name="T1019">priklausanti Paminklotvarkos departamento prie Lietuvos Respublikos Vyriausybės reguliavimo sferai. Parkas valdo ir naudoja jam patikėtą valstybinės nuosavybės turtą.</text:span></text:p>
      <text:p text:style-name="P1020">Punkto pakeitimai:</text:p>
      <text:p text:style-name="P1021"><text:span text:style-name="T1022">Nr.<text:s/></text:span><text:a xlink:href="https://www.e-tar.lt/portal/legalAct.html?documentId=TAR.9E69E268292D" office:target-frame-name="_top" xlink:show="replace"><text:span text:style-name="T1023">239</text:span></text:a><text:span text:style-name="T1024">, 1995-02-13, Žin., 1995, Nr. 15-358 (1995-02-18), i. k. 0951100NUTA00000239</text:span></text:p>
      <text:p text:style-name="Normal"/>
      <text:p text:style-name="P1025"><text:span text:style-name="T1026">3</text:span><text:span text:style-name="T1027">. Trakų istorinis nacionalinis parkas savo veikloje vadovaujasi Lietuvos Respublikos Konstitucija, Lietuvos Respublikos aplinkos apsaugos įstatymu, Lietuv</text:span><text:span text:style-name="T1028">os Respublikos saugomų teritorijų įstatymu, kitais įstatymais ir Lietuvos Respublikos Seimo priimtais teisės aktais, Respublikos Prezidento dekretais, Lietuvos Respublikos Vyriausybės nutarimais, Ministro Pirmininko potvarkiais ir šiais nuostatais.</text:span></text:p>
      <text:p text:style-name="P1029">Trakų parko teritorija tvarkoma pagal Lietuvos Respublikos Vyriausybės patvirtintą šio parko planavimo schemą ir ja remiantis parengtus ir nustatyta tvarka suderintus žemėtvarkos, miškotvarkos, vandens ūkio, gyvenviečių planavimo, kaimų regeneravimo, rekreacijos,<text:s/>kelių bei inžinerinių komunikacijų ir kitus projektus.</text:p>
      <text:p text:style-name="P1030">Punkto pakeitimai:</text:p>
      <text:p text:style-name="P1031"><text:span text:style-name="T1032">Nr.<text:s/></text:span><text:a xlink:href="https://www.e-tar.lt/portal/legalAct.html?documentId=TAR.9E69E268292D" office:target-frame-name="_top" xlink:show="replace"><text:span text:style-name="T1033">239</text:span></text:a><text:span text:style-name="T1034">, 1995-02-13, Žin., 1995, Nr. 15-358 (1995-02-18), i. k. 0951100NUTA00000239</text:span></text:p>
      <text:p text:style-name="Normal"/>
      <text:p text:style-name="P1035"><text:span text:style-name="T1036">4</text:span><text:span text:style-name="T1037">. Trakų i</text:span><text:span text:style-name="T1038">storinio nacionalinio parko teritorijos miškai, išskyrus nedidelius, įsiterpusius į žemės ūkio naudmenas, vandens telkiniai, išskyrus privatizuojamus Lietuvos Respublikos įstatymų nustatyta tvarka, rezervatų, rekreacinių zonų žemė yra valstybės nuosavybė.</text:span></text:p>
      <text:p text:style-name="P1039">Kitoje parko teritorijoje gali būti valstybinė ir privati žemės nuosavybė.</text:p>
      <text:p text:style-name="P1040">Punkto pakeitimai:</text:p>
      <text:p text:style-name="P1041"><text:span text:style-name="T1042">Nr.<text:s/></text:span><text:a xlink:href="https://www.e-tar.lt/portal/legalAct.html?documentId=TAR.9E69E268292D" office:target-frame-name="_top" xlink:show="replace"><text:span text:style-name="T1043">239</text:span></text:a><text:span text:style-name="T1044">, 1995-02-13, Žin., 1995, Nr. 15-358 (1995-02-18), i. k. 0951100NUTA00000</text:span><text:span text:style-name="T1045">239</text:span></text:p>
      <text:p text:style-name="Normal"/>
      <text:p text:style-name="P1046"><text:span text:style-name="T1047">5</text:span><text:span text:style-name="T1048">. Žemė ribotam tiksliniam naudojimui asmenims grąžinama arba privatizuojama pagal patvirtintą Trakų istorinio nacionalinio parko kompleksinį žemės reformos žemėtvarkos projektą.</text:span></text:p>
      <text:p text:style-name="P1049">Privatizuojamiems objektams taikomos Privatizuojamų objektų, esančių<text:s/>valstybės saugomose teritorijose, naudojimo privalomosios sąlygos.</text:p>
      <text:p text:style-name="P1050">Punkto pakeitimai:</text:p>
      <text:p text:style-name="P1051"><text:span text:style-name="T1052">Nr.<text:s/></text:span><text:a xlink:href="https://www.e-tar.lt/portal/legalAct.html?documentId=TAR.9E69E268292D" office:target-frame-name="_top" xlink:show="replace"><text:span text:style-name="T1053">239</text:span></text:a><text:span text:style-name="T1054">, 1995-02-13, Žin., 1995, Nr. 15-358 (1995-02-18), i. k. 0951100NUTA00000239</text:span></text:p>
      <text:p text:style-name="Normal"/>
      <text:p text:style-name="P1055"><text:span text:style-name="T1056">6</text:span><text:span text:style-name="T1057">. Pagrindiniai Trakų istorinio nacionalinio parko finansavimo šaltiniai yra šie:</text:span></text:p>
      <text:p text:style-name="P1058">Punkto pakeitimai:</text:p>
      <text:p text:style-name="P1059"><text:span text:style-name="T1060">Nr.<text:s/></text:span><text:a xlink:href="https://www.e-tar.lt/portal/legalAct.html?documentId=TAR.9E69E268292D" office:target-frame-name="_top" xlink:show="replace"><text:span text:style-name="T1061">239</text:span></text:a><text:span text:style-name="T1062">, 1995-02-13, Žin., 1995, Nr. 15-358 (1995-02-18), i. k.<text:s/></text:span><text:span text:style-name="T1063">0951100NUTA00000239</text:span></text:p>
      <text:p text:style-name="P1064"><text:span text:style-name="T1065">6.1</text:span><text:span text:style-name="T1066">. Lietuvos valstybės biudžeto asignavimai;</text:span></text:p>
      <text:p text:style-name="P1067"><text:span text:style-name="T1068">6.2</text:span><text:span text:style-name="T1069">. pajamos iš rekreacinės, leidybinės, kultūrinės ir kitos veiklos;</text:span></text:p>
      <text:p text:style-name="P1070"><text:span text:style-name="T1071">6.3</text:span><text:span text:style-name="T1072">. savanoriški fizinių ir juridinių asmenų įnašai;</text:span></text:p>
      <text:p text:style-name="P1073"><text:span text:style-name="T1074">6.4</text:span><text:span text:style-name="T1075">. kitos įplaukos.</text:span></text:p>
      <text:p text:style-name="P1076"><text:span text:style-name="T1077">7</text:span><text:span text:style-name="T1078">. Trakų parkas yra<text:s/></text:span><text:span text:style-name="T1079">juridinis asmuo, turi antspaudą su savo pavadinimu.</text:span></text:p>
      <text:p text:style-name="P1080"/>
      <text:p text:style-name="P1081"><text:span text:style-name="T1082">Trakų<text:s/></text:span><text:span text:style-name="T1083">ISTORINIO NACIONALINIO<text:s/></text:span><text:span text:style-name="T1084">parko uždaviniai, funkcijos ir apsaugos režimas</text:span></text:p>
      <text:p text:style-name="P1085"/>
      <text:p text:style-name="P1086">Pakeistas skirsnio pavadinimas:</text:p>
      <text:p text:style-name="P1087"><text:span text:style-name="T1088">Nr.<text:s/></text:span><text:a xlink:href="https://www.e-tar.lt/portal/legalAct.html?documentId=TAR.9E69E268292D" office:target-frame-name="_top" xlink:show="replace"><text:span text:style-name="T1089">2</text:span><text:span text:style-name="T1090">39</text:span></text:a><text:span text:style-name="T1091">, 1995-02-13, Žin., 1995, Nr. 15-358 (1995-02-18), i. k. 0951100NUTA00000239</text:span></text:p>
      <text:p text:style-name="Normal"/>
      <text:p text:style-name="P1092"><text:span text:style-name="T1093">8</text:span><text:span text:style-name="T1094">. Svarbiausi Trakų istorinio nacionalinio parko uždaviniai yra šie:</text:span></text:p>
      <text:p text:style-name="P1095">Punkto pakeitimai:</text:p>
      <text:p text:style-name="P1096"><text:span text:style-name="T1097">Nr.<text:s/></text:span><text:a xlink:href="https://www.e-tar.lt/portal/legalAct.html?documentId=TAR.9E69E268292D" office:target-frame-name="_top" xlink:show="replace"><text:span text:style-name="T1098">239</text:span></text:a><text:span text:style-name="T1099">, 1995-02-13, Žin., 1995, Nr. 15-358 (1995-02-18), i. k. 0951100NUTA00000239</text:span></text:p>
      <text:p text:style-name="P1100"><text:span text:style-name="T1101">8.1</text:span><text:span text:style-name="T1102">. išsaugoti Trakų salos ir pusiasalio pilių, Senųjų Trakų piliavietės ir senovės gyvenvietės istorinius archeologinius kompleksus, Trakų senamiesčio planinę erdvinę strukt</text:span><text:span text:style-name="T1103">ūrą, Daniliškių, Senųjų Trakų etnografinius, Galvės, Akmenos, Bražuolės hidrografinius, Varnikų miško, Ilgelio bei Plomėnų pelkių kompleksus;</text:span></text:p>
      <text:p text:style-name="P1104"><text:span text:style-name="T1105">8.2</text:span><text:span text:style-name="T1106">. išlaikyti stabilią ekologinę sistemą;</text:span></text:p>
      <text:p text:style-name="P1107"><text:span text:style-name="T1108">8.3</text:span><text:span text:style-name="T1109">. atkurti sunaikintus ir pažeistus kultūrinius, gamtinius ko</text:span><text:span text:style-name="T1110">mpleksus ir objektus;</text:span></text:p>
      <text:p text:style-name="P1111"><text:span text:style-name="T1112">8.4</text:span><text:span text:style-name="T1113">. organizuoti mokslinius tyrimus gamtosaugos, paminklosaugos ir kitose srityse, kaupti informaciją;</text:span></text:p>
      <text:p text:style-name="P1114"><text:span text:style-name="T1115">8.5</text:span><text:span text:style-name="T1116">. propaguoti Trakų apylinkių materialinį dvasinį kultūros palikimą, gamtosaugos idėjas;</text:span></text:p>
      <text:p text:style-name="P1117"><text:span text:style-name="T1118">8.6</text:span><text:span text:style-name="T1119">. sudaryti sąlygas pažint</text:span><text:span text:style-name="T1120">iniam turizmui;</text:span></text:p>
      <text:p text:style-name="P1121"><text:span text:style-name="T1122">8.7</text:span><text:span text:style-name="T1123">. remti tradicinę ekologiškai patikimą ūkinę veiklą;</text:span></text:p>
      <text:p text:style-name="P1124"><text:span text:style-name="T1125">8.8</text:span><text:span text:style-name="T1126">. iškelti iš parko teritorijos gamybinius objektus, teršiančius aplinką ar nesusijusius su parko veikla ir jo gyventojų interesais, arba pakeisti jų veiklos pobūdį.</text:span></text:p>
      <text:p text:style-name="P1127"><text:span text:style-name="T1128">9</text:span><text:span text:style-name="T1129">.</text:span><text:span text:style-name="T1130"><text:s/>Trakų istorinio nacionalinio parko teritorija pagal gamtos ir kultūros vertybes, jų pobūdį, apsaugos formas ir panaudojimo galimybes skirstoma į funkcines zonas:</text:span></text:p>
      <text:p text:style-name="P1131">Punkto pakeitimai:</text:p>
      <text:p text:style-name="P1132"><text:span text:style-name="T1133">Nr.<text:s/></text:span><text:a xlink:href="https://www.e-tar.lt/portal/legalAct.html?documentId=TAR.9E69E268292D" office:target-frame-name="_top" xlink:show="replace"><text:span text:style-name="T1134">239</text:span></text:a><text:span text:style-name="T1135">, 1995-02-13, Žin., 1995, Nr. 15-358 (1995-02-18), i. k. 0951100NUTA00000239</text:span></text:p>
      <text:p text:style-name="P1136"><text:span text:style-name="T1137">9.1</text:span><text:span text:style-name="T1138">. konservacinę – rezervatai (Trakų salos ir pusiasalio bei Senųjų Trakų piliavietės) ir draustiniai (Kudrionių kraštovaizdžio, Akmenos, Galvės ežerų, Bražuolės</text:span><text:span text:style-name="T1139"><text:s/>hidrografiniai, Varnikų botaninis zoologinis, Plomėnų ornitologinis, Trakų senamiesčio urbanistinis, Varnikėlių, Serapiniškių, Senųjų Trakų etnografiniai, Užutrakio kraštovaizdžio architektūros);</text:span></text:p>
      <text:p text:style-name="P1140"><text:span text:style-name="T1141">9.2</text:span><text:span text:style-name="T1142">. prezervacinę (apsauginę) – apsauginiai miškai;</text:span></text:p>
      <text:p text:style-name="P1143"><text:span text:style-name="T1144">9</text:span><text:span text:style-name="T1145">.3</text:span><text:span text:style-name="T1146">. rekreacinę;</text:span></text:p>
      <text:p text:style-name="P1147"><text:span text:style-name="T1148">9.4</text:span><text:span text:style-name="T1149">. ūkinę ir gyvenamąją.</text:span></text:p>
      <text:p text:style-name="P1150"><text:span text:style-name="T1151">10</text:span><text:span text:style-name="T1152">. Trakų istorinio nacionalinio parko rezervatuose vykdomi architektūrinių, archeologinių kompleksų tyrimo, konservavimo ir restauravimo darbai, formuojama ekspozicija (rezervato lankymo tvarką nustato</text:span><text:span text:style-name="T1153"><text:s/>Paminklotvarkos departamentas prie Lietuvos Respublikos Vyriausybės kartu su Kultūros ir švietimo ministerija).</text:span></text:p>
      <text:p text:style-name="P1154">Punkto pakeitimai:</text:p>
      <text:p text:style-name="P1155"><text:span text:style-name="T1156">Nr.<text:s/></text:span><text:a xlink:href="https://www.e-tar.lt/portal/legalAct.html?documentId=TAR.9E69E268292D" office:target-frame-name="_top" xlink:show="replace"><text:span text:style-name="T1157">239</text:span></text:a><text:span text:style-name="T1158">, 1995-02-13, Žin., 1995, Nr. 15-35</text:span><text:span text:style-name="T1159">8 (1995-02-18), i. k. 0951100NUTA00000239</text:span></text:p>
      <text:p text:style-name="Normal"/>
      <text:p text:style-name="P1160"><text:span text:style-name="T1161">11</text:span><text:span text:style-name="T1162">. Trakų istorinio nacionalinio parko draustiniuose ir apsauginėse zonose taikomas aplinkos apsaugos įstatymuose bei draustinių ir apsauginių zonų nuostatuose nustatytas režimas.</text:span></text:p>
      <text:p text:style-name="P1163">Punkto pakeitimai:</text:p>
      <text:p text:style-name="P1164"><text:span text:style-name="T1165">Nr.<text:s/></text:span><text:a xlink:href="https://www.e-tar.lt/portal/legalAct.html?documentId=TAR.9E69E268292D" office:target-frame-name="_top" xlink:show="replace"><text:span text:style-name="T1166">239</text:span></text:a><text:span text:style-name="T1167">, 1995-02-13, Žin., 1995, Nr. 15-358 (1995-02-18), i. k. 0951100NUTA00000239</text:span></text:p>
      <text:p text:style-name="Normal"/>
      <text:p text:style-name="P1168"><text:span text:style-name="T1169">12</text:span><text:span text:style-name="T1170">. Trakų istorinis nacionalinis parkas turi istorinę apsauginę (buferinę) zoną, kuriai taikoma</text:span><text:span text:style-name="T1171">s parko ūkinės zonos režimas.</text:span></text:p>
      <text:p text:style-name="P1172">Punkto pakeitimai:</text:p>
      <text:p text:style-name="P1173"><text:span text:style-name="T1174">Nr.<text:s/></text:span><text:a xlink:href="https://www.e-tar.lt/portal/legalAct.html?documentId=TAR.9E69E268292D" office:target-frame-name="_top" xlink:show="replace"><text:span text:style-name="T1175">239</text:span></text:a><text:span text:style-name="T1176">, 1995-02-13, Žin., 1995, Nr. 15-358 (1995-02-18), i. k. 0951100NUTA00000239</text:span></text:p>
      <text:p text:style-name="Normal"/>
      <text:p text:style-name="P1177"><text:span text:style-name="T1178">13</text:span><text:span text:style-name="T1179">. Bet kokia ūkinė, rekreacinė ar k</text:span><text:span text:style-name="T1180">ita veikla neturi iš esmės keisti Trakų istorinio nacionalinio parko kraštovaizdžio, teršti aplinkos, pažeisti ekologinės pusiausvyros.</text:span></text:p>
      <text:soft-page-break/>
      <text:p text:style-name="P1181">Visoje parko teritorijoje draudžiama:</text:p>
      <text:p text:style-name="P1182">Punkto pakeitimai:</text:p>
      <text:p text:style-name="P1183"><text:span text:style-name="T1184">Nr.<text:s/></text:span><text:a xlink:href="https://www.e-tar.lt/portal/legalAct.html?documentId=TAR.9E69E268292D" office:target-frame-name="_top" xlink:show="replace"><text:span text:style-name="T1185">239</text:span></text:a><text:span text:style-name="T1186">, 1995-02-13, Žin., 1995, Nr. 15-358 (1995-02-18), i. k. 0951100NUTA00000239</text:span></text:p>
      <text:p text:style-name="P1187"><text:span text:style-name="T1188">13.1</text:span><text:span text:style-name="T1189">. rengti naujus naudingųjų iškasenų karjerus;</text:span></text:p>
      <text:p text:style-name="P1190"><text:span text:style-name="T1191">13.2</text:span><text:span text:style-name="T1192">. plėsti ir statyti naujas pramonės bei atliekų saugojimo ir perdirbimo įmones;</text:span></text:p>
      <text:p text:style-name="P1193"><text:span text:style-name="T1194">13.3</text:span><text:span text:style-name="T1195">.<text:s/></text:span><text:span text:style-name="T1196">tiesti naujas tranzitines komunikacijų, elektros perdavimo oro linijas;</text:span></text:p>
      <text:p text:style-name="P1197"><text:span text:style-name="T1198">13.4</text:span><text:span text:style-name="T1199">. statyti naujas stambias gyvulių, žvėrių ir paukščių fermas (ūkininkaujantys turi verstis vietiniais ištekliais);</text:span></text:p>
      <text:p text:style-name="P1200"><text:span text:style-name="T1201">13.5</text:span><text:span text:style-name="T1202">. kurti naujas ūkines, iš jų ir rekreacines, įmones,<text:s/></text:span><text:span text:style-name="T1203">statyti pastatus, nesuderinus su Trakų istorinio nacionalinio parko valdyba;</text:span></text:p>
      <text:p text:style-name="P1204">Punkto pakeitimai:</text:p>
      <text:p text:style-name="P1205"><text:span text:style-name="T1206">Nr.<text:s/></text:span><text:a xlink:href="https://www.e-tar.lt/portal/legalAct.html?documentId=TAR.9E69E268292D" office:target-frame-name="_top" xlink:show="replace"><text:span text:style-name="T1207">239</text:span></text:a><text:span text:style-name="T1208">, 1995-02-13, Žin., 1995, Nr. 15-358 (1995-02-18), i. k. 0951100NUTA000</text:span><text:span text:style-name="T1209">00239</text:span></text:p>
      <text:p text:style-name="Normal"/>
      <text:p text:style-name="P1210"><text:span text:style-name="T1211">13.6</text:span><text:span text:style-name="T1212">. keisti reljefo formas;</text:span></text:p>
      <text:p text:style-name="P1213"><text:span text:style-name="T1214">13.7</text:span><text:span text:style-name="T1215">. keisti hidrografinį tinklą, hidrologinį režimą;</text:span></text:p>
      <text:p text:style-name="P1216"><text:span text:style-name="T1217">13.8</text:span><text:span text:style-name="T1218">. steigti sodininkų bendrijas, skirti sklypus individualių vasarnamių statybai;</text:span></text:p>
      <text:p text:style-name="P1219"><text:span text:style-name="T1220">13.9</text:span><text:span text:style-name="T1221">. žaloti gamtos ir kultūros paminklus.</text:span></text:p>
      <text:p text:style-name="P1222"><text:span text:style-name="T1223">14</text:span><text:span text:style-name="T1224">. Keisti Trakų<text:s/></text:span><text:span text:style-name="T1225">istorinio nacionalinio parko gamtos ir kultūros paminklų aplinką leidžiama tik pagal nustatytąja tvarka suderintą projektą.</text:span></text:p>
      <text:p text:style-name="P1226">Punkto pakeitimai:</text:p>
      <text:p text:style-name="P1227"><text:span text:style-name="T1228">Nr.<text:s/></text:span><text:a xlink:href="https://www.e-tar.lt/portal/legalAct.html?documentId=TAR.9E69E268292D" office:target-frame-name="_top" xlink:show="replace"><text:span text:style-name="T1229">239</text:span></text:a><text:span text:style-name="T1230">, 1995-02-13, Žin., 1995</text:span><text:span text:style-name="T1231">, Nr. 15-358 (1995-02-18), i. k. 0951100NUTA00000239</text:span></text:p>
      <text:p text:style-name="Normal"/>
      <text:p text:style-name="P1232"><text:span text:style-name="T1233">15</text:span><text:span text:style-name="T1234">. Nauji statiniai ir įrenginiai Trakų istorinio nacionalinio parko teritorijoje turi derėti su gamta ir kultūros paveldu. Jų statybai rekomenduojamos tradicinės statybinės medžiagos ir architektūr</text:span><text:span text:style-name="T1235">os formos bei tūriai. Pastatų projektus derina Trakų parko architektas.</text:span></text:p>
      <text:p text:style-name="P1236">Punkto pakeitimai:</text:p>
      <text:p text:style-name="P1237"><text:span text:style-name="T1238">Nr.<text:s/></text:span><text:a xlink:href="https://www.e-tar.lt/portal/legalAct.html?documentId=TAR.9E69E268292D" office:target-frame-name="_top" xlink:show="replace"><text:span text:style-name="T1239">239</text:span></text:a><text:span text:style-name="T1240">, 1995-02-13, Žin., 1995, Nr. 15-358 (1995-02-18), i. k. 0951100NUTA00000239</text:span></text:p>
      <text:p text:style-name="Normal"/>
      <text:p text:style-name="P1241"><text:span text:style-name="T1242">16</text:span><text:span text:style-name="T1243">. Trakų istorinio nacionalinio parko miškuose ūkininkaujama pagal saugomų teritorijų miškų tvarkymo nuostatus, kuriuos, suderinus su Lietuvos Respublikos aplinkos apsaugos departamentu, tvirtina Miškų ūkio ministerija.</text:span></text:p>
      <text:p text:style-name="P1244"/>
      <text:p text:style-name="P1245">Punkto pakeitimai:</text:p>
      <text:p text:style-name="P1246"><text:span text:style-name="T1247">Nr.<text:s/></text:span><text:a xlink:href="https://www.e-tar.lt/portal/legalAct.html?documentId=TAR.9E69E268292D" office:target-frame-name="_top" xlink:show="replace"><text:span text:style-name="T1248">239</text:span></text:a><text:span text:style-name="T1249">, 1995-02-13, Žin., 1995, Nr. 15-358 (1995-02-18), i. k. 0951100NUTA00000239</text:span></text:p>
      <text:p text:style-name="Normal"/>
      <text:p text:style-name="P1250"><text:span text:style-name="T1251">Trakų<text:s/></text:span><text:span text:style-name="T1252">ISTORINIO NACIONALINIO<text:s/></text:span><text:span text:style-name="T1253">parko darbo organizavimas</text:span></text:p>
      <text:p text:style-name="P1254"/>
      <text:p text:style-name="P1255">Pakeistas skirsnio pavadinimas:</text:p>
      <text:p text:style-name="P1256"><text:span text:style-name="T1257">Nr.<text:s/></text:span><text:a xlink:href="https://www.e-tar.lt/portal/legalAct.html?documentId=TAR.9E69E268292D" office:target-frame-name="_top" xlink:show="replace"><text:span text:style-name="T1258">239</text:span></text:a><text:span text:style-name="T1259">, 1995-02-13, Žin., 1995, Nr. 15-358 (1995-02-18), i. k. 0951100NUTA00000239</text:span></text:p>
      <text:p text:style-name="Normal"/>
      <text:p text:style-name="P1260"><text:span text:style-name="T1261">17</text:span><text:span text:style-name="T1262">. Trakų istorinio nacionalinio parko darbą organizuoja parko valdyba, sudaryta ir vadovau</text:span><text:span text:style-name="T1263">jama direktoriaus. Direktorius renkamas konkurso tvarka ir tvirtinamas Paminklotvarkos departamento prie Lietuvos Respublikos Vyriausybės generalinio direktoriaus įsakymu. Konkurso tvarką nustato Paminklotvarkos departamentas ir Lietuvos Respublikos aplink</text:span><text:span text:style-name="T1264">os apsaugos departamentas.</text:span></text:p>
      <text:p text:style-name="P1265">Punkto pakeitimai:</text:p>
      <text:p text:style-name="P1266"><text:span text:style-name="T1267">Nr.<text:s/></text:span><text:a xlink:href="https://www.e-tar.lt/portal/legalAct.html?documentId=TAR.9E69E268292D" office:target-frame-name="_top" xlink:show="replace"><text:span text:style-name="T1268">239</text:span></text:a><text:span text:style-name="T1269">, 1995-02-13, Žin., 1995, Nr. 15-358 (1995-02-18), i. k. 0951100NUTA00000239</text:span></text:p>
      <text:p text:style-name="Normal"/>
      <text:p text:style-name="P1270"><text:span text:style-name="T1271">18</text:span><text:span text:style-name="T1272">. Trakų istorinio nacionalinio parko<text:s/></text:span><text:span text:style-name="T1273">valdybą sudaro mokslinių tyrimų, kultūros paveldo, gamtos apsaugos, rekreacijos organizavimo, miškų ir žemės ūkio skyriai, parko inspekcija, architektūros tarnyba. Prireikus gali būti įsteigti ir kiti skyriai.</text:span></text:p>
      <text:p text:style-name="P1274">Punkto pakeitimai:</text:p>
      <text:p text:style-name="P1275"><text:span text:style-name="T1276">Nr.<text:s/></text:span><text:a xlink:href="https://www.e-tar.lt/portal/legalAct.html?documentId=TAR.9E69E268292D" office:target-frame-name="_top" xlink:show="replace"><text:span text:style-name="T1277">239</text:span></text:a><text:span text:style-name="T1278">, 1995-02-13, Žin., 1995, Nr. 15-358 (1995-02-18), i. k. 0951100NUTA00000239</text:span></text:p>
      <text:p text:style-name="Normal"/>
      <text:p text:style-name="P1279"><text:span text:style-name="T1280">19</text:span><text:span text:style-name="T1281">. Trakų istorinio nacionalinio parko direktorius ir jo vadovaujama valdyba:</text:span></text:p>
      <text:soft-page-break/>
      <text:p text:style-name="P1282">Punkto pakeitimai:</text:p>
      <text:p text:style-name="P1283"><text:span text:style-name="T1284">Nr.<text:s/></text:span><text:a xlink:href="https://www.e-tar.lt/portal/legalAct.html?documentId=TAR.9E69E268292D" office:target-frame-name="_top" xlink:show="replace"><text:span text:style-name="T1285">239</text:span></text:a><text:span text:style-name="T1286">, 1995-02-13, Žin., 1995, Nr. 15-358 (1995-02-18), i. k. 0951100NUTA00000239</text:span></text:p>
      <text:p text:style-name="P1287"><text:span text:style-name="T1288">19.1</text:span><text:span text:style-name="T1289">. įgyvendina parkui pavestus uždavinius;</text:span></text:p>
      <text:p text:style-name="P1290"><text:span text:style-name="T1291">19.2</text:span><text:span text:style-name="T1292">. užtikrina nustatytą parko teritorijos a</text:span><text:span text:style-name="T1293">psaugos režimą;</text:span></text:p>
      <text:p text:style-name="P1294"><text:span text:style-name="T1295">19.3</text:span><text:span text:style-name="T1296">. atsako už parko būklę.</text:span></text:p>
      <text:p text:style-name="P1297"><text:span text:style-name="T1298">19.4</text:span><text:span text:style-name="T1299">. formuoja architektūrinę, urbanistinę ir statybos politiką parko teritorijoje;</text:span></text:p>
      <text:p text:style-name="P1300">Papildyta punktu:</text:p>
      <text:p text:style-name="P1301"><text:span text:style-name="T1302">Nr.<text:s/></text:span><text:a xlink:href="https://www.e-tar.lt/portal/legalAct.html?documentId=TAR.9E69E268292D" office:target-frame-name="_top" xlink:show="replace"><text:span text:style-name="T1303">239</text:span></text:a><text:span text:style-name="T1304">, 1995-02-13</text:span><text:span text:style-name="T1305">, Žin., 1995, Nr. 15-358 (1995-02-18), i. k. 0951100NUTA00000239</text:span></text:p>
      <text:p text:style-name="Normal"/>
      <text:p text:style-name="P1306"><text:span text:style-name="T1307">19.5</text:span><text:span text:style-name="T1308">. vykdo užsakovo funkcijas, kai rengiama parko planavimo schema, žemėtvarkos, miškotvarkos, vandens ūkio projektai ir kiti teritorinio planavimo dokumentai parko teritorijos tvarkymo</text:span><text:span text:style-name="T1309">, gamtosaugos ir paminklosaugos klausimais, ir nustatytąją tvarka teikia juos tvirtinti;</text:span></text:p>
      <text:p text:style-name="P1310">Papildyta punktu:</text:p>
      <text:p text:style-name="P1311"><text:span text:style-name="T1312">Nr.<text:s/></text:span><text:a xlink:href="https://www.e-tar.lt/portal/legalAct.html?documentId=TAR.9E69E268292D" office:target-frame-name="_top" xlink:show="replace"><text:span text:style-name="T1313">239</text:span></text:a><text:span text:style-name="T1314">, 1995-02-13, Žin., 1995, Nr. 15-358 (1995-02-18), i. k. 095</text:span><text:span text:style-name="T1315">1100NUTA00000239</text:span></text:p>
      <text:p text:style-name="Normal"/>
      <text:p text:style-name="P1316"><text:span text:style-name="T1317">19.6</text:span><text:span text:style-name="T1318">. rengia architektūrines, urbanistines, gamtosaugos, paminklosaugos ar paminklotvarkos sąlygas, kurių būtina laikytis projektuojant statybas parko teritorijoje;</text:span></text:p>
      <text:p text:style-name="P1319">Papildyta punktu:</text:p>
      <text:p text:style-name="P1320"><text:span text:style-name="T1321">Nr.<text:s/></text:span><text:a xlink:href="https://www.e-tar.lt/portal/legalAct.html?documentId=TAR.9E69E268292D" office:target-frame-name="_top" xlink:show="replace"><text:span text:style-name="T1322">239</text:span></text:a><text:span text:style-name="T1323">, 1995-02-13, Žin., 1995, Nr. 15-358 (1995-02-18), i. k. 0951100NUTA00000239</text:span></text:p>
      <text:p text:style-name="Normal"/>
      <text:p text:style-name="P1324"><text:span text:style-name="T1325">19.7</text:span><text:span text:style-name="T1326">. Trakų rajono valdybos įgaliojimu, vadovaudamiesi Statinių statybos ir eksploatavimo v</text:span><text:span text:style-name="T1327">alstybinės priežiūros nuostatais, vykdo statinių statybos ir eksploatavimo valstybinę priežiūrą parko teritorijoje;</text:span></text:p>
      <text:p text:style-name="P1328">Papildyta punktu:</text:p>
      <text:p text:style-name="P1329"><text:span text:style-name="T1330">Nr.<text:s/></text:span><text:a xlink:href="https://www.e-tar.lt/portal/legalAct.html?documentId=TAR.9E69E268292D" office:target-frame-name="_top" xlink:show="replace"><text:span text:style-name="T1331">239</text:span></text:a><text:span text:style-name="T1332">, 1995-02-13, Žin., 1995, Nr. 15-</text:span><text:span text:style-name="T1333">358 (1995-02-18), i. k. 0951100NUTA00000239</text:span></text:p>
      <text:p text:style-name="Normal"/>
      <text:p text:style-name="P1334"><text:span text:style-name="T1335">19.8</text:span><text:span text:style-name="T1336">. derina žemėtvarkos projektus, kuriuose numatyta žemę grąžinti, suteikti valstybinę žemę naudotis, perleisti žemę ir ją nuomoti daugiau kaip 3 metams, taip pat parko bei jo apsauginės zonos teritorinio<text:s/></text:span><text:span text:style-name="T1337">planavimo dokumentus;</text:span></text:p>
      <text:p text:style-name="P1338">Papildyta punktu:</text:p>
      <text:p text:style-name="P1339"><text:span text:style-name="T1340">Nr.<text:s/></text:span><text:a xlink:href="https://www.e-tar.lt/portal/legalAct.html?documentId=TAR.9E69E268292D" office:target-frame-name="_top" xlink:show="replace"><text:span text:style-name="T1341">239</text:span></text:a><text:span text:style-name="T1342">, 1995-02-13, Žin., 1995, Nr. 15-358 (1995-02-18), i. k. 0951100NUTA00000239</text:span></text:p>
      <text:p text:style-name="Normal"/>
      <text:p text:style-name="P1343"><text:span text:style-name="T1344">19.9</text:span><text:span text:style-name="T1345">. dirba komisijose, priimančiose naudoti<text:s/></text:span><text:span text:style-name="T1346">parko teritorijoje pastatytus, rekonstruotus ir kapitališkai suremontuotus pastatus, inžinerines komunikacijas, kelius (gatves) ir kitus objektus.</text:span><text:s/></text:p>
      <text:p text:style-name="P1347">Papildyta punktu:</text:p>
      <text:p text:style-name="P1348"><text:span text:style-name="T1349">Nr.<text:s/></text:span><text:a xlink:href="https://www.e-tar.lt/portal/legalAct.html?documentId=TAR.9E69E268292D" office:target-frame-name="_top" xlink:show="replace"><text:span text:style-name="T1350">239</text:span></text:a><text:span text:style-name="T1351">,</text:span><text:span text:style-name="T1352"><text:s/>1995-02-13, Žin., 1995, Nr. 15-358 (1995-02-18), i. k. 0951100NUTA00000239</text:span></text:p>
      <text:p text:style-name="Normal"/>
      <text:p text:style-name="P1353"><text:span text:style-name="T1354">20</text:span><text:span text:style-name="T1355">. Trakų istorinio nacionalinio parko inspekcija kontroliuoja fizinių ir juridinių asmenų ūkinę (taip pat ir rekreacinę) veiklą parko teritorijoje ir jo apsauginėje zonoje.</text:span></text:p>
      <text:p text:style-name="P1356">Punkto pakeitimai:</text:p>
      <text:p text:style-name="P1357"><text:span text:style-name="T1358">Nr.<text:s/></text:span><text:a xlink:href="https://www.e-tar.lt/portal/legalAct.html?documentId=TAR.9E69E268292D" office:target-frame-name="_top" xlink:show="replace"><text:span text:style-name="T1359">239</text:span></text:a><text:span text:style-name="T1360">, 1995-02-13, Žin., 1995, Nr. 15-358 (1995-02-18), i. k. 0951100NUTA00000239</text:span></text:p>
      <text:p text:style-name="Normal"/>
      <text:p text:style-name="P1361"><text:span text:style-name="T1362">21</text:span><text:span text:style-name="T1363">. Trakų istorinio nacionalinio parko pareigūnai turi teisę sura</text:span><text:span text:style-name="T1364">šyti administracinių teisės pažeidimų protokolus Lietuvos Respublikos administracinių teisės pažeidimų kodekso nustatyta tvarka</text:span><text:s/></text:p>
      <text:p text:style-name="P1365">Papildyta punktu:</text:p>
      <text:p text:style-name="P1366"><text:span text:style-name="T1367">Nr.<text:s/></text:span><text:a xlink:href="https://www.e-tar.lt/portal/legalAct.html?documentId=TAR.9E69E268292D" office:target-frame-name="_top" xlink:show="replace"><text:span text:style-name="T1368">239</text:span></text:a><text:span text:style-name="T1369">, 1995-02-13, Žin.,<text:s/></text:span><text:span text:style-name="T1370">1995, Nr. 15-358 (1995-02-18), i. k. 0951100NUTA00000239</text:span></text:p>
      <text:p text:style-name="Normal"/>
      <text:p text:style-name="P1371"><text:span text:style-name="T1372">22</text:span><text:span text:style-name="T1373">. Trakų istorinio nacionalinio parko darbuotojai, vykdantys kontrolės funkcijas, tarnyboje dėvi jiems nustatytą uniformą.</text:span></text:p>
      <text:p text:style-name="P1374">Punkto numeracijos pakeitimas:</text:p>
      <text:p text:style-name="P1375"><text:span text:style-name="T1376">Nr.<text:s/></text:span><text:a xlink:href="https://www.e-tar.lt/portal/legalAct.html?documentId=TAR.9E69E268292D" office:target-frame-name="_top" xlink:show="replace"><text:span text:style-name="T1377">239</text:span></text:a><text:span text:style-name="T1378">, 1995-02-13, Žin., 1995, Nr. 15-358 (1995-02-18), i. k. 0951100NUTA00000239</text:span></text:p>
      <text:p text:style-name="Normal"/>
      <text:p text:style-name="P1379"><text:span text:style-name="T1380">23</text:span><text:span text:style-name="T1381">. Asmenų, nuolat gyvenančių Trakų istorinio nacionalinio parko teritorijoje, švietimo, gydymo, prekybos, buitinio aptarnav</text:span><text:span text:style-name="T1382">imo, kultūros ir kitais socialiniais reikalais rūpinasi parko teritorijoje esančios savivaldybės.</text:span></text:p>
      <text:soft-page-break/>
      <text:p text:style-name="P1383">Punkto numeracijos pakeitimas:</text:p>
      <text:p text:style-name="P1384"><text:span text:style-name="T1385">Nr.<text:s/></text:span><text:a xlink:href="https://www.e-tar.lt/portal/legalAct.html?documentId=TAR.9E69E268292D" office:target-frame-name="_top" xlink:show="replace"><text:span text:style-name="T1386">239</text:span></text:a><text:span text:style-name="T1387">, 1995-02-13, Žin., 1995, Nr. 15-358 (</text:span><text:span text:style-name="T1388">1995-02-18), i. k. 0951100NUTA00000239</text:span></text:p>
      <text:p text:style-name="Normal"/>
      <text:p text:style-name="P1389"><text:span text:style-name="T1390">24</text:span><text:span text:style-name="T1391">. Trakų istorinio nacionalinio parko direktorius turi teisę įstatymų nustatyta tvarka apskųsti savivaldybių valdymo organų ir pareigūnų sprendimus, prieštaraujančius parko uždaviniams arba pažeidžiančius nustat</text:span><text:span text:style-name="T1392">ytąjį parko apsaugos režimą. Nesutarimai sprendžiami įstatymų nustatyta tvarka.</text:span></text:p>
      <text:p text:style-name="P1393">Punkto numeracijos pakeitimas:</text:p>
      <text:p text:style-name="P1394"><text:span text:style-name="T1395">Nr.<text:s/></text:span><text:a xlink:href="https://www.e-tar.lt/portal/legalAct.html?documentId=TAR.9E69E268292D" office:target-frame-name="_top" xlink:show="replace"><text:span text:style-name="T1396">239</text:span></text:a><text:span text:style-name="T1397">, 1995-02-13, Žin., 1995, Nr. 15-358 (1995-02-18), i. k.</text:span><text:span text:style-name="T1398"><text:s/>0951100NUTA00000239</text:span></text:p>
      <text:p text:style-name="Normal"/>
      <text:p text:style-name="P1399"><text:span text:style-name="T1400">25</text:span><text:span text:style-name="T1401">. Svarbiausias Trakų istorinio nacionalinio parko problemas nagrinėja ir teikia pasiūlymus, kaip jas spręsti, mokslinė konsultacinė taryba prie Paminklotvarkos departamento ir kitos specialios tarybos. Gamtosaugos, paminklotvark</text:span><text:span text:style-name="T1402">os, etnokultūros, architektūros klausimais parko specialistus konsultuoja ir teikia jiems metodinę pagalbą Lietuvos Respublikos aplinkos apsaugos departamentas, Miškų ūkio ministerija, Kultūros ir švietimo ministerija, Statybos ir urbanistikos ministerija,</text:span><text:span text:style-name="T1403"><text:s/>Lietuvos kultūros paveldo mokslinis centras.</text:span></text:p>
      <text:p text:style-name="P1404">Punkto numeracijos pakeitimas:</text:p>
      <text:p text:style-name="P1405"><text:span text:style-name="T1406">Nr.<text:s/></text:span><text:a xlink:href="https://www.e-tar.lt/portal/legalAct.html?documentId=TAR.9E69E268292D" office:target-frame-name="_top" xlink:show="replace"><text:span text:style-name="T1407">239</text:span></text:a><text:span text:style-name="T1408">, 1995-02-13, Žin., 1995, Nr. 15-358 (1995-02-18), i. k. 0951100NUTA00000239</text:span></text:p>
      <text:p text:style-name="Normal"/>
      <text:p text:style-name="P1409"><text:span text:style-name="T1410">26</text:span><text:span text:style-name="T1411">.<text:s/></text:span><text:span text:style-name="T1412">Trakų istorinio nacionalinio parko veiklą kontroliuoja valstybinės kontrolės organizacijos pagal savo kompetenciją.</text:span></text:p>
      <text:p text:style-name="P1413"/>
      <text:p text:style-name="P1414">Punkto numeracijos pakeitimas:</text:p>
      <text:p text:style-name="P1415"><text:span text:style-name="T1416">Nr.<text:s/></text:span><text:a xlink:href="https://www.e-tar.lt/portal/legalAct.html?documentId=TAR.9E69E268292D" office:target-frame-name="_top" xlink:show="replace"><text:span text:style-name="T1417">239</text:span></text:a><text:span text:style-name="T1418">, 1995-02-13, Žin.,</text:span><text:span text:style-name="T1419"><text:s/>1995, Nr. 15-358 (1995-02-18), i. k. 0951100NUTA00000239</text:span></text:p>
      <text:p text:style-name="Normal"/>
      <text:p text:style-name="P1420"><text:span text:style-name="T1421">Trakų<text:s/></text:span><text:span text:style-name="T1422">ISTORINIO NACIONALINIO<text:s/></text:span><text:span text:style-name="T1423">parko, kitų juridinių ir fizinių asmenų teisės</text:span></text:p>
      <text:p text:style-name="P1424"/>
      <text:p text:style-name="P1425">Pakeistas skirsnio pavadinimas:</text:p>
      <text:p text:style-name="P1426"><text:span text:style-name="T1427">Nr.<text:s/></text:span><text:a xlink:href="https://www.e-tar.lt/portal/legalAct.html?documentId=TAR.9E69E268292D" office:target-frame-name="_top" xlink:show="replace"><text:span text:style-name="T1428">239</text:span></text:a><text:span text:style-name="T1429">, 1995-02-13, Žin., 1995, Nr. 15-358 (1995-02-18), i. k. 0951100NUTA00000239</text:span></text:p>
      <text:p text:style-name="Normal"/>
      <text:p text:style-name="P1430"><text:span text:style-name="T1431">27</text:span><text:span text:style-name="T1432">. Trakų istorinio nacionalinio parko valdyba turi teisę:</text:span></text:p>
      <text:p text:style-name="P1433">Punkto numeracijos pakeitimas:</text:p>
      <text:p text:style-name="P1434"><text:span text:style-name="T1435">Nr.<text:s/></text:span><text:a xlink:href="https://www.e-tar.lt/portal/legalAct.html?documentId=TAR.9E69E268292D" office:target-frame-name="_top" xlink:show="replace"><text:span text:style-name="T1436">239</text:span></text:a><text:span text:style-name="T1437">, 1995-02-13, Žin., 1995, Nr. 15-358 (1995-02-18), i. k. 0951100NUTA00000239</text:span></text:p>
      <text:p text:style-name="Normal"/>
      <text:p text:style-name="P1438"><text:span text:style-name="T1439">27.1</text:span><text:span text:style-name="T1440">. nustatyti parko lankymo tvarką;</text:span></text:p>
      <text:p text:style-name="P1441"><text:span text:style-name="T1442">27.2</text:span><text:span text:style-name="T1443">. teikti pasiūlymus Lietuvos Respublikos Vyriausybei ir Centrinei privatizavimo komisijai dėl objektų, esančių parko ter</text:span><text:span text:style-name="T1444">itorijoje, privatizavimo;</text:span></text:p>
      <text:p text:style-name="P1445"><text:span text:style-name="T1446">27.3</text:span><text:span text:style-name="T1447">. remdamasi parko planavimo schema, teikti pasiūlymus Lietuvos Respublikos Vyriausybei nustatyti žemės naudojimo sąlygas žemės savininkams ir naudotojams.</text:span></text:p>
      <text:p text:style-name="P1448"><text:span text:style-name="T1449">28</text:span><text:span text:style-name="T1450">. Žemės savininkams ir naudotojams, ribojant jų ūkinę<text:s/></text:span><text:span text:style-name="T1451">veiklą Trakų parko teritorijoje, teikiamos lengvatos Lietuvos Respublikos Vyriausybės nustatyta tvarka.</text:span></text:p>
      <text:p text:style-name="P1452">Punkto numeracijos pakeitimas:</text:p>
      <text:p text:style-name="P1453"><text:span text:style-name="T1454">Nr.<text:s/></text:span><text:a xlink:href="https://www.e-tar.lt/portal/legalAct.html?documentId=TAR.9E69E268292D" office:target-frame-name="_top" xlink:show="replace"><text:span text:style-name="T1455">239</text:span></text:a><text:span text:style-name="T1456">, 1995-02-13, Žin., 1995, Nr. 15</text:span><text:span text:style-name="T1457">-358 (1995-02-18), i. k. 0951100NUTA00000239</text:span></text:p>
      <text:p text:style-name="Normal"/>
      <text:p text:style-name="P1458"><text:span text:style-name="T1459">29</text:span><text:span text:style-name="T1460">. Trakų istorinio nacionalinio parko teritorijoje nuolat gyvenantys asmenys turi teisę:</text:span></text:p>
      <text:p text:style-name="P1461">Punkto numeracijos pakeitimas:</text:p>
      <text:p text:style-name="P1462"><text:span text:style-name="T1463">Nr.<text:s/></text:span><text:a xlink:href="https://www.e-tar.lt/portal/legalAct.html?documentId=TAR.9E69E268292D" office:target-frame-name="_top" xlink:show="replace"><text:span text:style-name="T1464">239</text:span></text:a><text:span text:style-name="T1465">, 1995-02-13, Žin., 1995, Nr. 15-358 (1995-02-18), i. k. 0951100NUTA00000239</text:span></text:p>
      <text:p text:style-name="Normal"/>
      <text:p text:style-name="P1466"><text:span text:style-name="T1467">29.1</text:span><text:span text:style-name="T1468">. verstis neprieštaraujančia parko tikslams ir uždaviniams veikla;</text:span></text:p>
      <text:p text:style-name="P1469"><text:span text:style-name="T1470">29.2</text:span><text:span text:style-name="T1471">. išsinuomoti parko žemę, statinius, įrenginius ūkinei veiklai pirmumo teise;</text:span></text:p>
      <text:p text:style-name="P1472"><text:span text:style-name="T1473">29.3</text:span><text:span text:style-name="T1474">. gauti</text:span><text:span text:style-name="T1475"><text:s/>kompensacijas už paskelbtų paminklais eksponuojamų sodybų (pastatų), kuriose jie gyvena, priežiūrą bei apsaugą;</text:span></text:p>
      <text:p text:style-name="P1476"><text:span text:style-name="T1477">29.4</text:span><text:span text:style-name="T1478">. gauti leidimus miško gėrybėms rinkti pirmumo teise.</text:span></text:p>
      <text:p text:style-name="P1479"><text:span text:style-name="T1480">30</text:span><text:span text:style-name="T1481">. Juridiniai ir fiziniai asmenys, pažeidę Trakų istorinio nacionalinio pa</text:span><text:span text:style-name="T1482">rko nuostatus, traukiami atsakomybėn Lietuvos Respublikos įstatymų nustatyta tvarka.</text:span></text:p>
      <text:p text:style-name="P1483">Punkto numeracijos pakeitimas:</text:p>
      <text:p text:style-name="P1484"><text:span text:style-name="T1485">Nr.<text:s/></text:span><text:a xlink:href="https://www.e-tar.lt/portal/legalAct.html?documentId=TAR.9E69E268292D" office:target-frame-name="_top" xlink:show="replace"><text:span text:style-name="T1486">239</text:span></text:a><text:span text:style-name="T1487">, 1995-02-13, Žin., 1995, Nr. 15-358 (1995-02-18),<text:s/></text:span><text:span text:style-name="T1488">i. k. 0951100NUTA00000239</text:span></text:p>
      <text:p text:style-name="Normal"/>
      <text:p text:style-name="P1489"><text:span text:style-name="T1490">______________</text:span></text:p>
      <text:soft-page-break/>
      <text:p text:style-name="P1491">PATVIRTINTA</text:p>
      <text:p text:style-name="P1499">Lietuvos Respublikos Vyriausybės</text:p>
      <text:p text:style-name="P1500">1992 m. balandžio 22 d. nutarimu Nr. 283</text:p>
      <text:p text:style-name="P1501"/>
      <text:p text:style-name="P1502"><text:span text:style-name="T1503">Viešvilės valstybinio rezervato nuostatai</text:span></text:p>
      <text:p text:style-name="P1504"/>
      <text:p text:style-name="P1505"><text:span text:style-name="T1506">Bendrosios nuostatos</text:span></text:p>
      <text:p text:style-name="P1507"/>
      <text:p text:style-name="P1508"><text:span text:style-name="T1509">1</text:span><text:span text:style-name="T1510">. Viešvilės valstybinis</text:span><text:span text:style-name="T1511"><text:s/>rezervatas (toliau vadinama – Viešvilės rezervatas) įsteigtas Lietuvos Respublikos Aukščiausiosios Tarybos 1991 m. balandžio 23 d. nutarimu Nr. I-1244 labai vertingai gamtiniu požiūriu natūraliai Viešvilės upės baseino ekosistemai išsaugoti.</text:span></text:p>
      <text:p text:style-name="P1512"><text:span text:style-name="T1513">2</text:span><text:span text:style-name="T1514">. Viešvi</text:span><text:span text:style-name="T1515">lės rezervatas yra valstybinė organizacija, turinti mokslo įstaigos statusą ir pavaldi Lietuvos Respublikos aplinkos apsaugos departamentui.</text:span></text:p>
      <text:p text:style-name="P1516"><text:span text:style-name="T1517">3</text:span><text:span text:style-name="T1518">. Viešvilės rezervatas savo veikloje vadovaujasi Lietuvos Respublikos Konstitucija (Pagrindiniu Įstatymu), Lie</text:span><text:span text:style-name="T1519">tuvos Respublikos aplinkos apsaugos įstatymu, kitais Lietuvos Respublikos įstatymais, normatyviniais aktais ir šiais nuostatais.</text:span></text:p>
      <text:p text:style-name="P1520"><text:span text:style-name="T1521">4</text:span><text:span text:style-name="T1522">. Visa Viešvilės rezervato teritorijos žemė yra išimtinė Lietuvos Respublikos valstybinė nuosavybė ir suteikta rezervatui<text:s/></text:span><text:span text:style-name="T1523">nemokamai neterminuotam naudojimui. Ūkinė veikla rezervate draudžiama.</text:span></text:p>
      <text:p text:style-name="P1524"><text:span text:style-name="T1525">5</text:span><text:span text:style-name="T1526">. Viešvilės rezervatas finansuojamas iš Lietuvos valstybės biudžeto.</text:span></text:p>
      <text:p text:style-name="P1527"><text:span text:style-name="T1528">6</text:span><text:span text:style-name="T1529">. Viešvilės rezervatas yra juridinis asmuo, turi antspaudą su savo pavadinimu.</text:span></text:p>
      <text:p text:style-name="P1530"><text:span text:style-name="T1531">7</text:span><text:span text:style-name="T1532">. Aplink Viešvilės rez</text:span><text:span text:style-name="T1533">ervato teritoriją yra nustatyto dydžio apsauginė zona, kurioje ūkinė veikla yra reguliuojama rezervato ekosistemai nuo neigiamo antropogeninės veiklos poveikio apsaugoti.</text:span></text:p>
      <text:p text:style-name="P1534"/>
      <text:p text:style-name="P1535"><text:span text:style-name="T1536">Viešvilės rezervato uždaviniai</text:span></text:p>
      <text:p text:style-name="P1537"/>
      <text:p text:style-name="P1538"><text:span text:style-name="T1539">8</text:span><text:span text:style-name="T1540">. Pagrindiniai Viešvilės rezervato<text:s/></text:span><text:span text:style-name="T1541">uždaviniai yra šie:</text:span></text:p>
      <text:p text:style-name="P1542"><text:span text:style-name="T1543">8.1</text:span><text:span text:style-name="T1544">. išsaugoti Viešvilės upės baseino, įskaitant aukštupyje esančius Artosios, Lūšnos, Gličio pelkynus ir juos supančias Karšuvos girias, miškus, ekosistemą;</text:span></text:p>
      <text:p text:style-name="P1545"><text:span text:style-name="T1546">8.2</text:span><text:span text:style-name="T1547">. užtikrinti rezervato teritorijos apsaugą ir natūralią ekosistemos r</text:span><text:span text:style-name="T1548">aidą;</text:span></text:p>
      <text:p text:style-name="P1549"><text:span text:style-name="T1550">8.3</text:span><text:span text:style-name="T1551">. nuolat stebėti ir tirti rezervato teritoriją ir aplinkinius plotus;</text:span></text:p>
      <text:p text:style-name="P1552"><text:span text:style-name="T1553">8.4</text:span><text:span text:style-name="T1554">. vykdyti ekologinį švietimą ir propaguoti gamtos apsaugos idėjas.</text:span></text:p>
      <text:p text:style-name="P1555"/>
      <text:p text:style-name="P1556"><text:span text:style-name="T1557">Viešvilės rezervato apsaugos režimas</text:span></text:p>
      <text:p text:style-name="P1558"/>
      <text:p text:style-name="P1559"><text:span text:style-name="T1560">9</text:span><text:span text:style-name="T1561">. Viešvilės rezervato teritorijoje draudžiama:</text:span></text:p>
      <text:p text:style-name="P1562"><text:span text:style-name="T1563">9.</text:span><text:span text:style-name="T1564">1</text:span><text:span text:style-name="T1565">. keisti ir žaloti reljefo formas, vykdyti naudingųjų iškasenų paiešką ir eksploatavimą;</text:span></text:p>
      <text:p text:style-name="P1566"><text:span text:style-name="T1567">9.2</text:span><text:span text:style-name="T1568">. statyti pastatus ir įrenginius, tiesti kelius, vamzdynus, elektros tiekimo linijas ir kitas komunikacijas, išskyrus statinius, reikalingus rezervato<text:s/></text:span><text:span text:style-name="T1569">pagrindiniams uždaviniams vykdyti;</text:span></text:p>
      <text:p text:style-name="P1570"><text:span text:style-name="T1571">9.3</text:span><text:span text:style-name="T1572">. naudoti trąšas, pesticidus ir kitus chemikalus, teršti orą, paviršinius ir gruntinius vandenis, dirvožemį;</text:span></text:p>
      <text:p text:style-name="P1573"><text:span text:style-name="T1574">9.4</text:span><text:span text:style-name="T1575">. keisti hidrologinį režimą;</text:span></text:p>
      <text:p text:style-name="P1576"><text:span text:style-name="T1577">9.5</text:span><text:span text:style-name="T1578">. uogauti, grybauti, žvejoti ir medžioti;</text:span></text:p>
      <text:p text:style-name="P1579"><text:span text:style-name="T1580">9.6</text:span><text:span text:style-name="T1581">. veisti nauj</text:span><text:span text:style-name="T1582">us augalus ir gyvūnus – keisti augalų ir gyvūnų bendrijų struktūrą;</text:span></text:p>
      <text:p text:style-name="P1583"><text:span text:style-name="T1584">9.7</text:span><text:span text:style-name="T1585">. rinkti medžiagą kolekcijoms bei kitiems tikslams, nesusijusiems su rezervato moksliniais tyrimais;</text:span></text:p>
      <text:p text:style-name="P1586"><text:span text:style-name="T1587">9.8</text:span><text:span text:style-name="T1588">. lankytis rezervate be jo administracijos leidimo (be leidimo galima nau</text:span><text:span text:style-name="T1589">dotis keliu, kertančiu Viešvilės upę), poilsiauti, kurti laužus, naikinti ir žaloti augalus ir gyvūnus;</text:span></text:p>
      <text:p text:style-name="P1590"><text:span text:style-name="T1591">9.9</text:span><text:span text:style-name="T1592">. vykdyti kitokią veiklą, kuri gali kenkti rezervato (atskirų jo plotų) ekosistemos būklei.</text:span></text:p>
      <text:p text:style-name="P1593"><text:span text:style-name="T1594">10</text:span><text:span text:style-name="T1595">. Viešvilės valstybinio rezervato teritorijoj</text:span><text:span text:style-name="T1596">e jo administracija gali:</text:span></text:p>
      <text:p text:style-name="P1597"><text:span text:style-name="T1598">10.1</text:span><text:span text:style-name="T1599">. statyti statinius bei įrengimus ir vykdyti priemones, reikalingas rezervato uždaviniams įgyvendinti;</text:span></text:p>
      <text:p text:style-name="P1600"><text:span text:style-name="T1601">10.2</text:span><text:span text:style-name="T1602">. vykdyti sanitarines priemones masiško medynų pažeidimo atveju;</text:span></text:p>
      <text:p text:style-name="P1603"><text:span text:style-name="T1604">10.3</text:span><text:span text:style-name="T1605">. vykdyti veterinarines priemones ypač p</text:span><text:span text:style-name="T1606">avojingų ligų ir epizootijų atvejais.</text:span></text:p>
      <text:p text:style-name="P1607"><text:span text:style-name="T1608">11</text:span><text:span text:style-name="T1609">. Viešvilės rezervato administracija privalo laikytis bendrųjų miško priešgaisrinių reikalavimų.</text:span></text:p>
      <text:p text:style-name="P1610"><text:span text:style-name="T1611">12</text:span><text:span text:style-name="T1612">. Viešvilės valstybinio rezervato apsauginėje zonoje draudžiama:</text:span></text:p>
      <text:p text:style-name="P1613"><text:span text:style-name="T1614">12.1</text:span><text:span text:style-name="T1615">. eksploatuoti naudingąsias iškasena</text:span><text:span text:style-name="T1616">s;</text:span></text:p>
      <text:p text:style-name="P1617"><text:span text:style-name="T1618">12.2</text:span><text:span text:style-name="T1619">. keisti hidrologinį režimą;</text:span></text:p>
      <text:p text:style-name="P1620"><text:span text:style-name="T1621">12.3</text:span><text:span text:style-name="T1622">. sandėliuoti gamybines ir buitines atliekas, teršti aplinką;</text:span></text:p>
      <text:p text:style-name="P1623"><text:span text:style-name="T1624">12.4</text:span><text:span text:style-name="T1625">. naudoti chemines medžiagas miškų ūkyje;</text:span></text:p>
      <text:p text:style-name="P1626"><text:span text:style-name="T1627">12.5</text:span><text:span text:style-name="T1628">. vykdyti plynus kirtimus, sakinti mišką;</text:span></text:p>
      <text:p text:style-name="P1629"><text:span text:style-name="T1630">12.6</text:span><text:span text:style-name="T1631">. medžioti, išskyrus kanopinius<text:s/></text:span><text:span text:style-name="T1632">žvėris.</text:span></text:p>
      <text:p text:style-name="P1633"><text:span text:style-name="T1634">13</text:span><text:span text:style-name="T1635">. Su Viešvilės rezervato administracija turi būti derinama:</text:span></text:p>
      <text:p text:style-name="P1636"><text:span text:style-name="T1637">13.1</text:span><text:span text:style-name="T1638">. Laukesos durpyno ir Laukesos gyvenvietės plėtojimo planai ir projektai;</text:span></text:p>
      <text:p text:style-name="P1639"><text:span text:style-name="T1640">13.2</text:span><text:span text:style-name="T1641">. tvenkinio ant Viešvilės upės naudojimas;</text:span></text:p>
      <text:p text:style-name="P1642"><text:span text:style-name="T1643">13.3</text:span><text:span text:style-name="T1644">. statybos ir komunikacijų tiesimas;</text:span></text:p>
      <text:p text:style-name="P1645"><text:span text:style-name="T1646">13</text:span><text:span text:style-name="T1647">.4</text:span><text:span text:style-name="T1648">. miškotvarkos, žemėtvarkos, melioracijos projektai;</text:span></text:p>
      <text:p text:style-name="P1649"><text:span text:style-name="T1650">13.5</text:span><text:span text:style-name="T1651">. kanopinių žvėrių medžioklė.</text:span></text:p>
      <text:p text:style-name="P1652"><text:span text:style-name="T1653">14</text:span><text:span text:style-name="T1654">. Juridiniai ir fiziniai asmenys, kalti dėl Viešvilės rezervato ir jo apsauginės zonos režimo pažeidimų, traukiami baudžiamojon ar administracinėn atsako</text:span><text:span text:style-name="T1655">mybėn Lietuvos Respublikos įstatymų nustatyta tvarka.</text:span></text:p>
      <text:p text:style-name="P1656"/>
      <text:p text:style-name="P1657"><text:span text:style-name="T1658">Darbo organizavimas</text:span></text:p>
      <text:p text:style-name="P1659"/>
      <text:p text:style-name="P1660"><text:span text:style-name="T1661">15</text:span><text:span text:style-name="T1662">. Viešvilės rezervato valdymo struktūrą, etatus ir išlaidų sąmatą tvirtina Lietuvos Respublikos aplinkos apsaugos departamentas.</text:span></text:p>
      <text:p text:style-name="P1663"><text:span text:style-name="T1664">16</text:span><text:span text:style-name="T1665">. Viešvilės rezervato veiklai vadov</text:span><text:span text:style-name="T1666">auja Lietuvos Respublikos aplinkos apsaugos departamento skiriamas direktorius.</text:span></text:p>
      <text:p text:style-name="P1667"><text:span text:style-name="T1668">17</text:span><text:span text:style-name="T1669">. Viešvilės rezervato valdymo struktūrą sudaro administracija su rezervato apsaugos, mokslo, ūkio padaliniais.</text:span></text:p>
      <text:p text:style-name="P1670"><text:span text:style-name="T1671">18</text:span><text:span text:style-name="T1672">. Viešvilės rezervato administracija rezervato apsaug</text:span><text:span text:style-name="T1673">ai užtikrinti gali pasitelkti į pagalbą visuomenę.</text:span></text:p>
      <text:p text:style-name="P1674"><text:span text:style-name="T1675">19</text:span><text:span text:style-name="T1676">. Viešvilės rezervatas tiria rezervato teritorijos gamtą ir jame vykstančius procesus. Pagrindinės mokslinio tyrimo veiklos kryptys yra šios:</text:span></text:p>
      <text:p text:style-name="P1677"><text:span text:style-name="T1678">19.1</text:span><text:span text:style-name="T1679">. floros ir faunos inventorizacija ir apskaita, būk</text:span><text:span text:style-name="T1680">lės įvertinimas;</text:span></text:p>
      <text:p text:style-name="P1681"><text:span text:style-name="T1682">19.2</text:span><text:span text:style-name="T1683">. Viešvilės baseino hidrologiniai stebėjimai;</text:span></text:p>
      <text:p text:style-name="P1684"><text:span text:style-name="T1685">19.3</text:span><text:span text:style-name="T1686">. ekosistemų struktūros ir pokyčių tyrimai;</text:span></text:p>
      <text:p text:style-name="P1687"><text:span text:style-name="T1688">19.4</text:span><text:span text:style-name="T1689">. aplinkinių teritorijų įtaka rezervato ekosistemai;</text:span></text:p>
      <text:p text:style-name="P1690"><text:span text:style-name="T1691">19.5</text:span><text:span text:style-name="T1692">. monitoringo vykdymas.</text:span></text:p>
      <text:p text:style-name="P1693"><text:span text:style-name="T1694">20</text:span><text:span text:style-name="T1695">. Mokslinio tyrimo darbą<text:s/></text:span><text:span text:style-name="T1696">Viešvilės rezervate dirba mokslo darbuotojai pagal Lietuvos Respublikos aplinkos apsaugos departamento tvirtinamus bei finansuojamus planus, o mokslinio tyrimo įstaigos ir aukštosios mokyklos – pagal sutartis (rezervato administracijai pateikiamas vienas m</text:span><text:span text:style-name="T1697">okslinių tyrimų ataskaitos egzempliorius).</text:span></text:p>
      <text:p text:style-name="P1698"><text:span text:style-name="T1699">______________</text:span></text:p>
      <text:p text:style-name="P1700"/>
      <text:p text:style-name="Normal"/>
      <text:p text:style-name="P1701"/>
      <text:p text:style-name="P1702"/>
      <text:p text:style-name="P1703"><text:span text:style-name="T1704">Pakeitimai:</text:span></text:p>
      <text:p text:style-name="P1705"/>
      <text:p text:style-name="P1706"><text:span text:style-name="T1707">1.</text:span></text:p>
      <text:p text:style-name="P1708"><text:span text:style-name="T1709">Lietuvos Respublikos Vyriausybė, Nutarimas</text:span></text:p>
      <text:soft-page-break/>
      <text:p text:style-name="P1710"><text:span text:style-name="T1711">Nr.<text:s/></text:span><text:a xlink:href="https://www.e-tar.lt/portal/legalAct.html?documentId=TAR.8BA5D64A02C7" office:target-frame-name="_top" xlink:show="replace"><text:span text:style-name="T1712">633</text:span></text:a><text:span text:style-name="T1713">, 1993-08-20, Žin., 1993, Nr. 40-848<text:s/></text:span><text:span text:style-name="T1714">(1993-08-25), i. k. 0931100NUTA00000633</text:span></text:p>
      <text:p text:style-name="P1715"><text:span text:style-name="T1716">Dėl Dzūkijos, Žemaitijos ir Aukštaitijos nacionalinių parkų laikinųjų nuostatų dalinio pakeitimo</text:span></text:p>
      <text:p text:style-name="P1717"/>
      <text:p text:style-name="P1718"><text:span text:style-name="T1719">2.</text:span></text:p>
      <text:p text:style-name="P1720"><text:span text:style-name="T1721">Lietuvos Respublikos Vyriausybė, Nutarimas</text:span></text:p>
      <text:p text:style-name="P1722"><text:span text:style-name="T1723">Nr.<text:s/></text:span><text:a xlink:href="https://www.e-tar.lt/portal/legalAct.html?documentId=TAR.9E69E268292D" office:target-frame-name="_top" xlink:show="replace"><text:span text:style-name="T1724">239</text:span></text:a><text:span text:style-name="T1725">, 1995-02-13, Žin., 1995, Nr. 15-358 (1995-02-18), i. k. 0951100NUTA00000239</text:span></text:p>
      <text:p text:style-name="P1726"><text:span text:style-name="T1727">Dėl Trakų istorinio nacionalinio parko laikinųjų nuostatų dalinio pakeitimo</text:span></text:p>
      <text:p text:style-name="P1728"/>
      <text:p text:style-name="P1729"><text:span text:style-name="T1730">3.</text:span></text:p>
      <text:p text:style-name="P1731"><text:span text:style-name="T1732">Lietuvos Respublikos Vyriausybė, Nutarimas</text:span></text:p>
      <text:p text:style-name="P1733"><text:span text:style-name="T1734">Nr.<text:s/></text:span><text:a xlink:href="https://www.e-tar.lt/portal/legalAct.html?documentId=TAR.1D2E439C1F45" office:target-frame-name="_top" xlink:show="replace"><text:span text:style-name="T1735">1603</text:span></text:a><text:span text:style-name="T1736">, 1995-12-21, Žin., 1995, Nr. 106-2374 (1995-12-29), i. k. 0951100NUTA00001603</text:span></text:p>
      <text:p text:style-name="P1737"><text:span text:style-name="T1738">Dėl Kuršių nerijos nacionalinio parko nuostatų patvirtin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 style:parent-style-name="DefaultParagraphFont" style:family="text">
      <style:text-properties fo:language="en" fo:country="GB"/>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8" style:parent-style-name="DefaultParagraphFont" style:family="text">
      <style:text-properties fo:language="en" fo:country="GB"/>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4" style:parent-style-name="DefaultParagraphFont" style:family="text">
      <style:text-properties fo:language="en" fo:country="GB"/>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style:tab-stops>
          <style:tab-stop style:type="center" style:position="2.884in"/>
          <style:tab-stop style:type="right" style:position="5.768in"/>
        </style:tab-stops>
      </style:paragraph-propertie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5" style:parent-style-name="DefaultParagraphFont" style:family="text">
      <style:text-properties fo:language="en" fo:country="GB"/>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3</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425"><draw:frame draw:style-name="F426" text:anchor-type="paragraph" svg:y="0.0006in" draw:z-index="0"><draw:text-box fo:min-height="0in" fo:min-width="0in"><text:p text:style-name="P424"><text:span text:style-name="T427"><text:page-number text:fixed="false">3</text:page-number></text:span></text:p></draw:text-box></draw:frame></text:p>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706"><draw:frame draw:style-name="F707" text:anchor-type="paragraph" svg:y="0.0006in" draw:z-index="0"><draw:text-box fo:min-height="0in" fo:min-width="0in"><text:p text:style-name="P705"><text:span text:style-name="T708"><text:page-number text:fixed="false">3</text:page-number></text:span></text:p></draw:text-box></draw:frame></text:p>
      </style:header>
      <style:footer>
        <text:p text:style-name="P709"/>
      </style:footer>
    </style:master-page>
    <style:master-page style:next-style-name="MP3" style:name="MPF3" style:page-layout-name="PL3">
      <style:header>
        <text:p text:style-name="P710"/>
      </style:header>
      <style:footer>
        <text:p text:style-name="P711"/>
      </style:footer>
    </style:master-page>
    <style:master-page style:name="MP4" style:page-layout-name="PL4">
      <style:header>
        <text:p text:style-name="P992"><draw:frame draw:style-name="F993" text:anchor-type="paragraph" svg:y="0.0006in" draw:z-index="0"><draw:text-box fo:min-height="0in" fo:min-width="0in"><text:p text:style-name="P991"><text:span text:style-name="T994"><text:page-number text:fixed="false">3</text:page-number></text:span></text:p></draw:text-box></draw:frame></text:p>
      </style:header>
      <style:footer>
        <text:p text:style-name="P995"/>
      </style:footer>
    </style:master-page>
    <style:master-page style:next-style-name="MP4" style:name="MPF4" style:page-layout-name="PL4">
      <style:header>
        <text:p text:style-name="P996"/>
      </style:header>
      <style:footer>
        <text:p text:style-name="P997"/>
      </style:footer>
    </style:master-page>
    <style:master-page style:name="MP5" style:page-layout-name="PL5">
      <style:header>
        <text:p text:style-name="P1493"><draw:frame draw:style-name="F1494" text:anchor-type="paragraph" svg:y="0.0006in" draw:z-index="0"><draw:text-box fo:min-height="0in" fo:min-width="0in"><text:p text:style-name="P1492"><text:span text:style-name="T1495"><text:page-number text:fixed="false">3</text:page-number></text:span></text:p></draw:text-box></draw:frame></text:p>
      </style:header>
      <style:footer>
        <text:p text:style-name="P1496"/>
      </style:footer>
    </style:master-page>
    <style:master-page style:next-style-name="MP5" style:name="MPF5" style:page-layout-name="PL5">
      <style:header>
        <text:p text:style-name="P1497"/>
      </style:header>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8T14:20:00Z</meta:creation-date>
    <dc:date>2020-12-18T14:20:00Z</dc:date>
    <meta:template xlink:href="Normal.dotm" xlink:type="simple"/>
    <meta:editing-cycles>2</meta:editing-cycles>
    <meta:editing-duration>PT0S</meta:editing-duration>
    <meta:document-statistic meta:page-count="20" meta:paragraph-count="767" meta:word-count="7865" meta:character-count="59092" meta:row-count="1733" meta:non-whitespace-character-count="51994"/>
  </office:meta>
</office:document-meta>
</file>