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text-indent="3.543in" style:page-number="1"/>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end"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3" style:family="paragraph">
      <style:paragraph-properties fo:break-before="page" fo:text-indent="3.543in" style:page-number="1"/>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align="center"/>
      <style:text-properties fo:font-weight="bold" style:font-weight-asian="bold" fo:text-transform="uppercase"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master-page-name="MPF4" style:family="paragraph">
      <style:paragraph-properties fo:break-before="page" fo:text-indent="3.543in" style:page-number="1"/>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5" style:family="paragraph">
      <style:paragraph-properties fo:break-before="page" fo:text-indent="3.543in" style:page-number="1"/>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center"/>
      <style:text-properties fo:font-weight="bold" style:font-weight-asian="bold" fo:text-transform="uppercase"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P1482" style:parent-style-name="Normal" style:master-page-name="MPF6" style:family="paragraph">
      <style:paragraph-properties fo:break-before="page" fo:text-indent="3.543in" style:page-number="1"/>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text-properties fo:font-weight="bold" style:font-weight-asian="bold" fo:text-transform="uppercase"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9">Suvestinė redakcija nuo 1993-08-26 iki 1995-02-18</text:span></text:p>
      <text:p text:style-name="P10"/>
      <text:p text:style-name="P11"><text:span text:style-name="T12">Nutarimas paskelbtas: Žin. 1992, Nr.<text:s/></text:span><text:a xlink:href="https://www.e-tar.lt/portal/legalAct.html?documentId=TAR.5310A3823D6B" office:target-frame-name="_top" xlink:show="replace"><text:span text:style-name="T13">19-562</text:span></text:a><text:span text:style-name="T14">, i. k. 0921100NUTA00000283</text:span></text:p>
      <text:p text:style-name="P15"/>
      <text:p text:style-name="P16"/>
      <text:p text:style-name="P17"><text:span text:style-name="T18"/><text:span text:style-name="T19">LIETUVOS RESPUBLIKOS VYRIAUSYBĖ</text:span></text:p>
      <text:p text:style-name="P20"/>
      <text:p text:style-name="P21">N U T A R I M A S</text:p>
      <text:p text:style-name="P22">DĖL DZŪKIJOS, KURŠIŲ NERIJOS, ŽEMAITIJOS, TAIP PAT AUKŠTAITIJOS NACIONALINIŲ PARKŲ, TRAKŲ ISTORINIO NACIONALINIO PARKO LAIKINŲJŲ NUOSTATŲ IR VIEŠVILĖS VALSTYBINIO REZERVATO NUOSTATŲ PATVIRTINIMO</text:p>
      <text:p text:style-name="P23"/>
      <text:p text:style-name="P24">1992 m. balandžio 22 d. Nr. 283</text:p>
      <text:p text:style-name="P25">Vilnius</text:p>
      <text:p text:style-name="P26"/>
      <text:p text:style-name="P27"><text:span text:style-name="T28">Vykdydama Lietuvos Respublikos Aukščiausiosios Tarybos 1991 m. balandžio 23 d. nutarimą Nr. I-1244 „Dėl Dzūkijos, Kuršių nerijos, Žemaitijos nacionalinių parkų, Trakų istorinio nacionalinio</text:span><text:span text:style-name="T29"><text:s/>parko ir Viešvilės valstybinio rezervato įsteigimo“, Lietuvos Respublikos Vyriausybė<text:s/></text:span><text:span text:style-name="T30">nutari</text:span><text:span text:style-name="T31">a:</text:span></text:p>
      <text:p text:style-name="P32"><text:span text:style-name="T33">1</text:span><text:span text:style-name="T34">. Patvirtinti Dzūkijos, Kuršių nerijos, Žemaitijos, taip pat Aukštaitijos nacionalinių parkų, Trakų istorinio nacionalinio parko laikinuosius nuostatus ir V</text:span><text:span text:style-name="T35">iešvilės valstybinio rezervato nuostatus (pridedama).</text:span></text:p>
      <text:p text:style-name="P36"><text:span text:style-name="T37">2</text:span><text:span text:style-name="T38">. Pavesti Finansų ministerijai sumažinti 1494,2 tūkst. rublių Lietuvos valstybės biudžeto asignavimus 1992 metams Miškų ūkio ministerijai (nacionaliniams parkams išlaikyti) ir šias lėšas perduoti P</text:span><text:span text:style-name="T39">aminklotvarkos departamentui prie Lietuvos Respublikos Vyriausybės (Trakų istoriniam nacionaliniam parkui išlaikyti).</text:span></text:p>
      <text:p text:style-name="P40"><text:span text:style-name="T41">3</text:span><text:span text:style-name="T42">. Padaryti Lietuvos Ministrų Tarybos 1983 m. gruodžio 14 d. nutarimo Nr. 342 „Dėl valstybinių rezervatų ir draustinių Lietuvos<text:s/></text:span><text:span text:style-name="T43">teritorijoje“ (Žin., 1983, Nr. 36-283) priedėliuose šiuos pakeitimus:</text:span></text:p>
      <text:p text:style-name="P44"><text:span text:style-name="T45">3.1</text:span><text:span text:style-name="T46">. išbraukti iš 2 priedėlio 21 punktą;</text:span></text:p>
      <text:p text:style-name="P47"><text:span text:style-name="T48">3.2</text:span><text:span text:style-name="T49">. išdėstyti 2 priedėlio 33 punktą taip: „33. Ūlos 6756 Varėnos raj.; Varėnos miškų išsaugoti Dainavos lygumos urėdijos Rudnios, Zervynų<text:s/></text:span><text:span text:style-name="T50">kraštovaizdį su unikaliu girininkijų žemės skl. Ūlos ir jos intakų hidrografiniu kompleksu, ryškiais kopų masyvais, savitais dubakloniais, upėtakių nerštavietėmis“;</text:span></text:p>
      <text:p text:style-name="P51"><text:span text:style-name="T52">3.3</text:span><text:span text:style-name="T53">. išbraukti iš 3 priedėlio 12, 17 ir 22 punktus;</text:span></text:p>
      <text:p text:style-name="P54"><text:span text:style-name="T55">3.4</text:span><text:span text:style-name="T56">. išbraukti iš 5 priedėlio 1</text:span><text:span text:style-name="T57"><text:s/>ir 4 punktus;</text:span></text:p>
      <text:p text:style-name="P58"><text:span text:style-name="T59">3.5</text:span><text:span text:style-name="T60">. išbraukti iš 7 priedėlio 1, 2, 11 ir 24 punktus;</text:span></text:p>
      <text:p text:style-name="P61"><text:span text:style-name="T62">3.6</text:span><text:span text:style-name="T63">. išdėstyti 9 priedėlio 8 punktą taip:</text:span></text:p>
      <text:p text:style-name="P64"><text:span text:style-name="T65">„Merkio baseinas</text:span></text:p>
      <text:p text:style-name="P66"><text:span text:style-name="T67">8</text:span><text:span text:style-name="T68">. Merkio 210,3 Merkio upė nuo valstybinės sienos</text:span></text:p>
      <text:p text:style-name="P69">iki Dzūkijos nacionalinio parko ribos išsaugoti upėtakių</text:p>
      <text:p text:style-name="P70">(167,2<text:s/>km) Šalčininkų, Trakų, nerštavietes</text:p>
      <text:p text:style-name="P71">Varėnos rajonuose; Versekos upė</text:p>
      <text:p text:style-name="P72">nuo Versekos elektrinės užtvankos</text:p>
      <text:p text:style-name="P73">iki žiočių (21 km) Šalčininkų, Va-</text:p>
      <text:p text:style-name="P74">rėnos rajonuose; Pasgrindos upė</text:p>
      <text:p text:style-name="P75">(2,5 km nuo žiočių), visa Beržupio</text:p>
      <text:p text:style-name="P76">upė (6,2 km), visa Derežnos upė</text:p>
      <text:p text:style-name="P77"><text:span text:style-name="T78">(13,4 km) Varėnos ra</text:span><text:span text:style-name="T79">jone“;</text:span></text:p>
      <text:p text:style-name="P80"><text:span text:style-name="T81">3.7</text:span><text:span text:style-name="T82">. išbraukti iš 9 priedėlio 10 punktą;</text:span></text:p>
      <text:p text:style-name="P83"><text:span text:style-name="T84">3.8</text:span><text:span text:style-name="T85">. išbraukti iš 12 priedėlio 3 punktą.</text:span></text:p>
      <text:p text:style-name="P86"><text:span text:style-name="T87">4</text:span><text:span text:style-name="T88">. Pripažinti netekusiais galios:</text:span></text:p>
      <text:p text:style-name="P89"><text:span text:style-name="T90">4.1</text:span><text:span text:style-name="T91">. Aukštaitijos nacionalinio parko nuostatus, patvirtintus Lietuvos Ministrų Tarybos 1974 m. kovo 29 d. nutarim</text:span><text:span text:style-name="T92">u Nr. 124 „Dėl Lietuvos TSR nacionalinio parko steigimo“ (Žin., 1974, Nr. 11-98; 1989, Nr. 33-466);</text:span></text:p>
      <text:p text:style-name="P93"><text:span text:style-name="T94">4.2</text:span><text:span text:style-name="T95">. Lietuvos Ministrų Tarybos 1976 m. balandžio 30 d. nutarimą Nr. 138 „Dėl tolesnio Kuršių nerijos tvarkymo“ (Žin., 1976, Nr. 4-110);</text:span></text:p>
      <text:p text:style-name="P96"><text:span text:style-name="T97">4.3</text:span><text:span text:style-name="T98">. Lietuvo</text:span><text:span text:style-name="T99">s Ministrų Tarybos 1979 m. liepos 29 d. nutarimą Nr. 249 „Dėl Lietuvos nacionalinio parko nuostatų papildymo“ (Žin., 1979, Nr. 20-268);</text:span></text:p>
      <text:p text:style-name="P100"><text:span text:style-name="T101">4.4</text:span><text:span text:style-name="T102">. Lietuvos Ministrų Tarybos Prezidiumo einamiesiems reikalams 1981 m. gegužės 14 d. posėdžio protokolo Nr. 8 XXXV</text:span><text:span text:style-name="T103">II klausimą „Dėl papildomų priemonių Kuršių nerijos apsaugai gerinti“;</text:span></text:p>
      <text:p text:style-name="P104"><text:span text:style-name="T105">4.5</text:span><text:span text:style-name="T106">. Lietuvos Ministrų Tarybos 1983 m. liepos 21 d. nutarimu Nr. 195 „Dėl kai kurių Lietuvos TSR vyriausybės sprendimų gamtos apsaugos ir racionalaus gamtos išteklių naudojimo<text:s/></text:span><text:span text:style-name="T107">klausimais pakeitimo“ (Žin., 1983, Nr. 21-228) patvirtintų Pakeitimų, kurie daromi Lietuvos TSR vyriausybės sprendimuose, 5 ir 8 punktus;</text:span></text:p>
      <text:p text:style-name="P108"><text:span text:style-name="T109">4.6</text:span><text:span text:style-name="T110">. Lietuvos Ministrų Tarybos 1986 m. balandžio 28 d. nutarimą Nr. 157 „Dėl Kuršių nerijos tvarkymo nuostatų dali</text:span><text:span text:style-name="T111">nio pakeitimo“.</text:span></text:p>
      <text:p text:style-name="P112"/>
      <text:p text:style-name="P113"/>
      <text:p text:style-name="P114"/>
      <text:p text:style-name="P115"><text:span text:style-name="T116">LIETUVOS RESPUBLIKOS</text:span></text:p>
      <text:p text:style-name="P117">MINISTRAS PIRMININKAS<text:tab/>G. VAGNORIUS</text:p>
      <text:p text:style-name="P118"/>
      <text:soft-page-break/>
      <text:p text:style-name="P119">PATVIRTINTA</text:p>
      <text:p text:style-name="P127">Lietuvos Respublikos Vyriausybės</text:p>
      <text:p text:style-name="P128">1992 m.<text:s/>balandžio 22 d. nutarimu Nr. 283</text:p>
      <text:p text:style-name="P129"/>
      <text:p text:style-name="P130"><text:span text:style-name="T131">Dzūkijos nacionalinio parko laikinieji nuostatai</text:span></text:p>
      <text:p text:style-name="P132"/>
      <text:p text:style-name="P133"><text:span text:style-name="T134">Bendrosios nuostatos</text:span></text:p>
      <text:p text:style-name="P135"/>
      <text:p text:style-name="P136"><text:span text:style-name="T137">1</text:span><text:span text:style-name="T138">. Dzūkijos nacionalinis parkas įsteigtas Lietuvos Respublikos Aukščiausiosios Tarybos 1991 m. balandžio 23 d. nutarimu Nr. I-1244 vertingiausio</text:span><text:span text:style-name="T139">ms gamtiniu ir kultūriniu požiūriu Dainavos krašto teritorijoms išsaugoti, tvarkyti ir naudoti.</text:span></text:p>
      <text:p text:style-name="P140"><text:span text:style-name="T141">2</text:span><text:span text:style-name="T142">. Dzūkijos nacionalinis parkas savo veikloje vadovaujasi Lietuvos Respublikos Konstitucija (Pagrindiniu Įstatymu), Lietuvos Respublikos aplinkos apsaugos<text:s/></text:span><text:span text:style-name="T143">įstatymu, kitais Lietuvos Respublikos įstatymais, Lietuvos Respublikos Vyriausybės normatyviniais aktais bei šiais nuostatais.</text:span></text:p>
      <text:p text:style-name="P144"><text:span text:style-name="T145">Dzūkijos nacionalinio parko teritorija tvarkoma pagal Lietuvos Respublikos Vyriausybės patvirtintą šio parko planavimo schemą ir<text:s/></text:span><text:span text:style-name="T146">remiantis ja parengtus bei nustatytąja tvarka suderintus žemėtvarkos, miškotvarkos, vandens ūkio, gyvenviečių planavimo, kaimų regeneravimo, rekreacijos, kelių bei inžinerinių komunikacijų ir kitus projektus.</text:span></text:p>
      <text:p text:style-name="P147"><text:span text:style-name="T148">3</text:span><text:span text:style-name="T149">. Dzūkijos nacionalinio parko miškai, išsk</text:span><text:span text:style-name="T150">yrus nedidelius, įsiterpusius į žemės ūkio naudmenas, vandens telkiniai, išskyrus privatizuojamus Lietuvos Respublikos įstatymų nustatyta tvarka, rezervatų, rekreacinių zonų žemė yra valstybės nuosavybė.</text:span></text:p>
      <text:p text:style-name="P151"><text:span text:style-name="T152">Kitoje parko teritorijoje gali būti valstybinė ir pr</text:span><text:span text:style-name="T153">ivati žemės nuosavybė.</text:span></text:p>
      <text:p text:style-name="P154"><text:span text:style-name="T155">4</text:span><text:span text:style-name="T156">. Žemė ribotam tiksliniam naudojimui asmenims grąžinama arba privatizuojama pagal patvirtintą Dzūkijos nacionalinio parko kompleksinį žemės reformos žemėtvarkos projektą.</text:span></text:p>
      <text:p text:style-name="P157"><text:span text:style-name="T158">Privatizuojamiems objektams taikomos Privatizuojamų<text:s/></text:span><text:span text:style-name="T159">objektų, esančių valstybės saugomose teritorijose, naudojimo privalomosios sąlygos.</text:span></text:p>
      <text:p text:style-name="P160"><text:span text:style-name="T161">5</text:span><text:span text:style-name="T162">. Pagrindiniai Dzūkijos nacionalinio parko finansavimo šaltiniai yra šie:</text:span></text:p>
      <text:p text:style-name="P163"><text:span text:style-name="T164">5.1</text:span><text:span text:style-name="T165">. Lietuvos valstybės biudžeto asignavimai;</text:span></text:p>
      <text:p text:style-name="P166"><text:span text:style-name="T167">5.2</text:span><text:span text:style-name="T168">. pajamos iš rekreacinės, leidybinės,<text:s/></text:span><text:span text:style-name="T169">kultūrinės ir kitos veiklos;</text:span></text:p>
      <text:p text:style-name="P170"><text:span text:style-name="T171">5.3</text:span><text:span text:style-name="T172">. rinkliavos už šio parko lankymą ir gamtos išteklių naudojimą;</text:span></text:p>
      <text:p text:style-name="P173"><text:span text:style-name="T174">5.4</text:span><text:span text:style-name="T175">. savanoriški juridinių ir fizinių asmenų įnašai;</text:span></text:p>
      <text:p text:style-name="P176"><text:span text:style-name="T177">5.5</text:span><text:span text:style-name="T178">. kitos įplaukos.</text:span></text:p>
      <text:p text:style-name="P179"><text:span text:style-name="T180">6</text:span><text:span text:style-name="T181">. Dzūkijos nacionalinis parkas yra juridinis asmuo, turi antspaudą<text:s/></text:span><text:span text:style-name="T182">su savo pavadinimu.</text:span></text:p>
      <text:p text:style-name="P183"/>
      <text:p text:style-name="P184"><text:span text:style-name="T185">Dzūkijos nacionalinio parko uždaviniai,</text:span></text:p>
      <text:p text:style-name="P186"><text:span text:style-name="T187">funkcijos ir apsaugos režimas</text:span></text:p>
      <text:p text:style-name="P188"/>
      <text:p text:style-name="P189"><text:span text:style-name="T190">7</text:span><text:span text:style-name="T191">. Svarbiausi Dzūkijos nacionalinio parko uždaviniai yra šie:</text:span></text:p>
      <text:p text:style-name="P192"><text:span text:style-name="T193">7.1</text:span><text:span text:style-name="T194">. išsaugoti ypač vertingus Dainavos krašto gamtos ir kultūros kompleksus – Nemuno–Merkio–</text:span><text:span text:style-name="T195">Ūlos–Grūdos–Skroblaus santakinio upyno hidrografinį tinklą bei slėnius su būdingais floros ir jos migracijos kelių kompleksais; Dzūkijos kontinentinių kopų masyvus; Straujos ir Pakrykštės erozinius geomorfologinius kompleksus; Galvinio, Netiesų, Glyno hidr</text:span><text:span text:style-name="T196">ografinius kompleksus; Merkinės moreninį gūbrį; Dzūkijai būdingas pušynų bei mišriųjų eglynų biocenozes; istorinius urbanistinius Merkinės ir Liškiavos kompleksus; etnokultūrines girinių bei panemunių dzūkų kaimų vertybes; Glyno ežero apylinkių archeologin</text:span><text:span text:style-name="T197">ius kompleksus; Subartonių memorialinį kraštovaizdžio kompleksą;</text:span></text:p>
      <text:p text:style-name="P198"><text:span text:style-name="T199">7.2</text:span><text:span text:style-name="T200">. užtikrinti Nemuno ir Merkio santakos upyno ekologinę pusiausvyrą;</text:span></text:p>
      <text:p text:style-name="P201"><text:span text:style-name="T202">7.3</text:span><text:span text:style-name="T203">. atkurti sunaikintus ir pažeistus gamtinius, kultūrinius kompleksus bei objektus;</text:span></text:p>
      <text:p text:style-name="P204"><text:span text:style-name="T205">7.4</text:span><text:span text:style-name="T206">. organizuoti gamti</text:span><text:span text:style-name="T207">nės aplinkos, etnokultūros paveldo ir kitus mokslinius tyrimus, nuolatinius stebėjimus, informacijos kaupimą;</text:span></text:p>
      <text:p text:style-name="P208"><text:span text:style-name="T209">7.5</text:span><text:span text:style-name="T210">. puoselėti Dzūkijos kultūrines tradicijas, propaguoti aplinkosaugos idėjas bei žinias;</text:span></text:p>
      <text:p text:style-name="P211"><text:span text:style-name="T212">7.6</text:span><text:span text:style-name="T213">. sudaryti sąlygas pažintiniam turizmui;</text:span></text:p>
      <text:p text:style-name="P214"><text:span text:style-name="T215">7</text:span><text:span text:style-name="T216">.7</text:span><text:span text:style-name="T217">. propaguoti tradicines ūkininkavimo formas ir metodus;</text:span></text:p>
      <text:p text:style-name="P218"><text:span text:style-name="T219">7.8</text:span><text:span text:style-name="T220">. iškelti iš parko teritorijos gamybinius objektus, teršiančius aplinką ar nesusijusius su parko veikla ir jo gyventojų interesais, arba pakeisti jų veiklos pobūdį.</text:span></text:p>
      <text:p text:style-name="P221"><text:span text:style-name="T222">8</text:span><text:span text:style-name="T223">. Dzūkijos<text:s/></text:span><text:span text:style-name="T224">nacionalinio parko teritorija pagal gamtos ir kultūros vertybes, jų pobūdį, apsaugos formas ir panaudojimo galimybes skirstoma į šias funkcines zonas:</text:span></text:p>
      <text:p text:style-name="P225"><text:span text:style-name="T226">8.1</text:span><text:span text:style-name="T227">. konservacinę – rezervatai ir draustiniai;</text:span></text:p>
      <text:p text:style-name="P228"><text:span text:style-name="T229">8.2</text:span><text:span text:style-name="T230">. prezervacinę (apsauginę);</text:span></text:p>
      <text:p text:style-name="P231"><text:span text:style-name="T232">8.3</text:span><text:span text:style-name="T233">. rekreacinę;</text:span></text:p>
      <text:p text:style-name="P234"><text:span text:style-name="T235">8.4</text:span><text:span text:style-name="T236">. ūkinę.</text:span></text:p>
      <text:p text:style-name="P237"><text:span text:style-name="T238">9</text:span><text:span text:style-name="T239">. Dzūkijos nacionalinio parko rezervatuose, draustiniuose ir apsauginėse zonose taikomas aplinkos apsaugos įstatymuose bei rezervatų, draustinių ir apsauginių zonų nuostatuose nustatytas apsaugos režimas.</text:span></text:p>
      <text:p text:style-name="P240"><text:span text:style-name="T241">10</text:span><text:span text:style-name="T242">. Bet kokia ūkinė, rek</text:span><text:span text:style-name="T243">reacinė ar kita veikla neturi iš esmės keisti Dzūkijos nacionalinio parko kraštovaizdžio, teršti aplinkos, pažeisti ekologinės pusiausvyros.</text:span></text:p>
      <text:p text:style-name="P244">Visoje parko teritorijoje draudžiama:</text:p>
      <text:p text:style-name="P245"><text:span text:style-name="T246">10.1</text:span><text:span text:style-name="T247">. rengti naujus naudingųjų iškasenų karjerus;</text:span></text:p>
      <text:p text:style-name="P248"><text:span text:style-name="T249">10.2</text:span><text:span text:style-name="T250">. plėsti ir staty</text:span><text:span text:style-name="T251">ti pramonės bei atliekų saugojimo ir perdirbimo įmones;</text:span></text:p>
      <text:p text:style-name="P252"><text:span text:style-name="T253">10.3</text:span><text:span text:style-name="T254">. tiesti naujas tranzitines komunikacijų, elektros perdavimo oro linijas;</text:span></text:p>
      <text:p text:style-name="P255"><text:span text:style-name="T256">10.4</text:span><text:span text:style-name="T257">. statyti stambias gyvulių, žvėrių ir paukščių fermas (ūkininkaujant reikia verstis vietiniais ištekliais);</text:span></text:p>
      <text:p text:style-name="P258"><text:span text:style-name="T259">10.5</text:span><text:span text:style-name="T260">. kurti naujas ūkines, iš jų ir rekreacines, įmones, statyti pastatus nesuderinus su parko valdyba;</text:span></text:p>
      <text:p text:style-name="P261"><text:span text:style-name="T262">10.6</text:span><text:span text:style-name="T263">. keisti reljefo formas;</text:span></text:p>
      <text:p text:style-name="P264"><text:span text:style-name="T265">10.7</text:span><text:span text:style-name="T266">. keisti hidrografinį tinklą, hidrologinį režimą;</text:span></text:p>
      <text:p text:style-name="P267"><text:span text:style-name="T268">10.8</text:span><text:span text:style-name="T269">. steigti sodininkų bendrijas, skirti sklypus indiv</text:span><text:span text:style-name="T270">idualių vasarnamių statybai;</text:span></text:p>
      <text:p text:style-name="P271"><text:span text:style-name="T272">10.9</text:span><text:span text:style-name="T273">. žaloti gamtos bei kultūros paminklus.</text:span></text:p>
      <text:p text:style-name="P274"><text:span text:style-name="T275">11</text:span><text:span text:style-name="T276">. Keisti Dzūkijos nacionalinio parko gamtos ir kultūros paminklų aplinką; statyti gyvenamuosius namus galima tik pagal nustatytąja tvarka suderintą projektą.</text:span></text:p>
      <text:p text:style-name="P277"><text:span text:style-name="T278">12</text:span><text:span text:style-name="T279">. Nauji</text:span><text:span text:style-name="T280"><text:s/>statiniai ir įrenginiai Dzūkijos nacionaliniame parke turi derėti su gamta ir kultūros paveldu. Jų statybai rekomenduojamos tradicinės statybinės medžiagos ir architektūros formos bei tūriai. Pastatų projektus derina nacionalinio parko architektas.</text:span></text:p>
      <text:p text:style-name="P281"><text:span text:style-name="T282">13</text:span><text:span text:style-name="T283">. Dzūkijos nacionalinio parko teritorijai lankyti gali būti įvedami mokami leidimai.</text:span></text:p>
      <text:p text:style-name="P284"><text:span text:style-name="T285">14</text:span><text:span text:style-name="T286">. Dzūkijos nacionalinio parko miškuose ūkininkaujama pagal saugomų teritorijų miškų tvarkymo nuostatus, kuriuos, suderinus su Lietuvos Respublikos aplinkos apsaugos<text:s/></text:span><text:span text:style-name="T287">departamentu, tvirtina Miškų ūkio ministerija.</text:span></text:p>
      <text:p text:style-name="P288"/>
      <text:p text:style-name="P289"><text:span text:style-name="T290">Dzūkijos nacionalinio parko darbo organizavimas</text:span></text:p>
      <text:p text:style-name="P291"/>
      <text:p text:style-name="P292"><text:span text:style-name="T293">15</text:span><text:span text:style-name="T294">. Dzūkijos nacionalinis parkas yra biudžetinė organizacija, priklausanti Miškų ūkio ministerijos reguliavimo sferai. Parkas valdo ir naudoja jam pati</text:span><text:span text:style-name="T295">kėtą valstybinės nuosavybės turtą.</text:span></text:p>
      <text:p text:style-name="P296"><text:span text:style-name="T297">16</text:span><text:span text:style-name="T298">. Nacionalinio parko darbą organizuoja parko valdyba, vadovaujama direktoriaus. Valdybos sudėtį direktoriaus teikimu tvirtina miškų ūkio ministras.</text:span></text:p>
      <text:p text:style-name="P299"><text:span text:style-name="T300">Nacionalinio parko direktorius skiriamas miškų ūkio ministro įsakym</text:span><text:span text:style-name="T301">u.</text:span><text:s/></text:p>
      <text:p text:style-name="P302">Punkto pakeitimai:</text:p>
      <text:p text:style-name="P303"><text:span text:style-name="T304">Nr.<text:s/></text:span><text:a xlink:href="https://www.e-tar.lt/portal/legalAct.html?documentId=TAR.8BA5D64A02C7" office:target-frame-name="_top" xlink:show="replace"><text:span text:style-name="T305">633</text:span></text:a><text:span text:style-name="T306">, 1993-08-20, Žin., 1993, Nr. 40-848 (1993-08-25), i. k. 0931100NUTA00000633</text:span></text:p>
      <text:p text:style-name="Normal"/>
      <text:p text:style-name="P307"><text:span text:style-name="T308">17</text:span><text:span text:style-name="T309">. Dzūkijos nacionalinio parko valdybą sudaro mokslinių<text:s/></text:span><text:span text:style-name="T310">tyrimų, gamtos, kultūros paveldo apsaugos, rekreacijos organizavimo, miškų, žemės ūkio skyriai, parko inspekcija, architektūros tarnyba. Prireikus gali būti įsteigti ir kiti skyriai.</text:span></text:p>
      <text:p text:style-name="P311"><text:span text:style-name="T312">18</text:span><text:span text:style-name="T313">. Dzūkijos nacionalinio parko direktorius ir jo vadovaujama parko v</text:span><text:span text:style-name="T314">aldyba:</text:span></text:p>
      <text:p text:style-name="P315"><text:span text:style-name="T316">18.1</text:span><text:span text:style-name="T317">. įgyvendina parkui pavestus uždavinius;</text:span></text:p>
      <text:p text:style-name="P318"><text:span text:style-name="T319">18.2</text:span><text:span text:style-name="T320">. užtikrina nustatytą parko teritorijos apsaugos režimą;</text:span></text:p>
      <text:p text:style-name="P321"><text:span text:style-name="T322">18.3</text:span><text:span text:style-name="T323">. atsako už parko būklę.</text:span></text:p>
      <text:p text:style-name="P324"><text:span text:style-name="T325">19</text:span><text:span text:style-name="T326">. Dzūkijos nacionalinio parko inspekcija kontroliuoja fizinių ir juridinių asmenų ūkinę (taip<text:s/></text:span><text:span text:style-name="T327">pat ir rekreacinę) veiklą parko teritorijoje.</text:span></text:p>
      <text:p text:style-name="P328"><text:span text:style-name="T329">20</text:span><text:span text:style-name="T330">. Dzūkijos nacionalinio parko darbuotojai, vykdantys kontrolės funkcijas, tarnyboje dėvi jiems nustatytą uniformą.</text:span></text:p>
      <text:p text:style-name="P331"><text:span text:style-name="T332">21</text:span><text:span text:style-name="T333">. Asmenų, nuolat gyvenančių Dzūkijos nacionalinio parko teritorijoje, švietimo, gyd</text:span><text:span text:style-name="T334">ymo, prekybos, buitinio aptarnavimo, kultūros ir kitais socialiniais klausimais rūpinasi parko teritorijoje esančios savivaldybės.</text:span></text:p>
      <text:p text:style-name="P335"><text:span text:style-name="T336">22</text:span><text:span text:style-name="T337">. Dzūkijos nacionalinio parko direktorius turi teisę įstatymų nustatyta tvarka apskųsti savivaldybių valdymo organų ir<text:s/></text:span><text:span text:style-name="T338">pareigūnų sprendimus, prieštaraujančius parko uždaviniams arba pažeidžiančius nustatytąjį parko apsaugos režimą. Nesutarimai sprendžiami įstatymų nustatyta tvarka.</text:span></text:p>
      <text:p text:style-name="P339"><text:span text:style-name="T340">23</text:span><text:span text:style-name="T341">. Svarbiausias Dzūkijos nacionalinio parko problemas nagrinėja ir teikia pasiūlymus, k</text:span><text:span text:style-name="T342">aip jas spręsti, Saugomų teritorijų mokslinė konsultacinė taryba prie Lietuvos Respublikos aplinkos apsaugos departamento ir kitos specialiosios tarybos. Gamtosaugos, paminklotvarkos, etnokultūros, architektūros klausimais parko specialistus konsultuoja ir</text:span><text:span text:style-name="T343"><text:s/>teikia jiems metodinę pagalbą Lietuvos Respublikos aplinkos apsaugos departamentas, Paminklotvarkos departamentas prie Lietuvos Respublikos Vyriausybės, Kultūros ir švietimo ministerija, Statybos ir urbanistikos ministerija, Lietuvos kultūros paveldo moks</text:span><text:span text:style-name="T344">linis centras.</text:span></text:p>
      <text:p text:style-name="P345"><text:span text:style-name="T346">24</text:span><text:span text:style-name="T347">. Dzūkijos nacionalinio parko veiklą kontroliuoja valstybinės kontrolės organizacijos pagal savo kompetenciją.</text:span></text:p>
      <text:p text:style-name="P348"/>
      <text:p text:style-name="P349"><text:span text:style-name="T350">Dzūkijos nacionalinio parko kitų juridinių</text:span></text:p>
      <text:p text:style-name="P351"><text:span text:style-name="T352">ir fizinių asmenų teisės</text:span></text:p>
      <text:p text:style-name="P353"/>
      <text:p text:style-name="P354"><text:span text:style-name="T355">25</text:span><text:span text:style-name="T356">. Dzūkijos nacionalinio parko valdyba turi t</text:span><text:span text:style-name="T357">eisę:</text:span></text:p>
      <text:p text:style-name="P358"><text:span text:style-name="T359">25.1</text:span><text:span text:style-name="T360">. nustatyti parko lankymo tvarką;</text:span></text:p>
      <text:p text:style-name="P361"><text:span text:style-name="T362">25.2</text:span><text:span text:style-name="T363">. teikti pasiūlymus Lietuvos Respublikos Vyriausybei ir Centrinei privatizavimo komisijai dėl objektų, esančių parko teritorijoje, privatizavimo;</text:span></text:p>
      <text:p text:style-name="P364"><text:span text:style-name="T365">25.3</text:span><text:span text:style-name="T366">. remdamasi parko planavimo schema, teikti pasiū</text:span><text:span text:style-name="T367">lymus Lietuvos Respublikos Vyriausybei nustatyti žemės naudojimo sąlygas žemės savininkams ir naudotojams;</text:span></text:p>
      <text:p text:style-name="P368"><text:span text:style-name="T369">25.4</text:span><text:span text:style-name="T370">. lengvatinėmis sąlygomis aprūpinti parko gyventojus mediena ir jos gaminiais sodyboms remontuoti.</text:span></text:p>
      <text:p text:style-name="P371"><text:span text:style-name="T372">26</text:span><text:span text:style-name="T373">. Žemės savininkams ir naudotojams</text:span><text:span text:style-name="T374">, ribojant jų ūkinę veiklą Dzūkijos nacionalinio parko teritorijoje, teikiamos lengvatos Lietuvos Respublikos Vyriausybės nustatyta tvarka.</text:span></text:p>
      <text:p text:style-name="P375"><text:span text:style-name="T376">27</text:span><text:span text:style-name="T377">. Dzūkijos nacionalinio parko teritorijoje nuolat gyvenantys asmenys turi teisę:</text:span></text:p>
      <text:p text:style-name="P378"><text:span text:style-name="T379">27.1</text:span><text:span text:style-name="T380">. verstis neprieštarauj</text:span><text:span text:style-name="T381">ančia parko tikslams ir uždaviniams veikla;</text:span></text:p>
      <text:p text:style-name="P382"><text:span text:style-name="T383">27.2</text:span><text:span text:style-name="T384">. išsinuomoti parko žemę, statinius, įrenginius ūkinei veiklai pirmumo teise;</text:span></text:p>
      <text:p text:style-name="P385"><text:span text:style-name="T386">27.3</text:span><text:span text:style-name="T387">. gauti kompensacijas už paskelbtų paminklais eksponuojamų sodybų (pastatų), kuriose jie gyvena, priežiūrą bei apsaugą</text:span><text:span text:style-name="T388">;</text:span></text:p>
      <text:p text:style-name="P389"><text:span text:style-name="T390">27.4</text:span><text:span text:style-name="T391">. gauti leidimus miško gėrybėms rinkti pirmumo teise.</text:span></text:p>
      <text:p text:style-name="P392"><text:span text:style-name="T393">28</text:span><text:span text:style-name="T394">. Juridiniai ir fiziniai asmenys, pažeidę Dzūkijos nacionalinio parko nuostatus, traukiami atsakomybėn Lietuvos Respublikos įstatymų nustatyta tvarka.</text:span></text:p>
      <text:p text:style-name="P395"><text:span text:style-name="T396">______________</text:span></text:p>
      <text:soft-page-break/>
      <text:p text:style-name="P397">PATVIRTINTA</text:p>
      <text:p text:style-name="P405">Lietuvos Respublikos Vyriausybės</text:p>
      <text:p text:style-name="P406">1992 m. balandžio 22 d. nutarimu Nr. 283</text:p>
      <text:p text:style-name="P407"/>
      <text:p text:style-name="P408"><text:span text:style-name="T409">Kuršių nerijos nacionalinio parko</text:span></text:p>
      <text:p text:style-name="P410"><text:span text:style-name="T411">laikinieji nuostatai</text:span></text:p>
      <text:p text:style-name="P412"/>
      <text:p text:style-name="P413"><text:span text:style-name="T414">Bendrosios nuostatos</text:span></text:p>
      <text:p text:style-name="P415"/>
      <text:p text:style-name="P416"><text:span text:style-name="T417">1</text:span><text:span text:style-name="T418">. Kuršių nerijos nacionalinis parkas įsteigtas Lietuvos Res</text:span><text:span text:style-name="T419">publikos Aukščiausiosios Tarybos 1991 m. balandžio 23 d. nutarimu Nr. I-1244 vertingiausiam gamtiniu bei kultūriniu požiūriu Lietuvos pajūrio kraštovaizdžio kompleksui su unikaliu Europoje kopagūbriu ir etnokultūriniu paveldu išsaugoti, tvarkyti bei naudot</text:span><text:span text:style-name="T420">i.</text:span></text:p>
      <text:p text:style-name="P421"><text:span text:style-name="T422">2</text:span><text:span text:style-name="T423">. Kuršių nerijos nacionalinis parkas savo veikloje vadovaujasi Lietuvos Respublikos Konstitucija (Pagrindiniu Įstatymu), Lietuvos Respublikos aplinkos apsaugos įstatymu, kitais Lietuvos Respublikos įstatymais, Lietuvos Respublikos Vyriausybės norma</text:span><text:span text:style-name="T424">tyviniais aktais bei šiais nuostatais.</text:span></text:p>
      <text:p text:style-name="P425"><text:span text:style-name="T426">Kuršių nerijos nacionalinio parko teritorija tvarkoma pagal Lietuvos Respublikos Vyriausybės patvirtintą šio parko generalinį planą ir remiantis juo parengtus bei nustatytąja tvarka suderintus miškotvarkos, žemėtvarko</text:span><text:span text:style-name="T427">s, vandens ūkio, gyvenviečių planavimo, kaimų regeneravimo, rekreacijos, kelių bei inžinerinių komunikacijų ir kitus projektus.</text:span></text:p>
      <text:p text:style-name="P428"><text:span text:style-name="T429">3</text:span><text:span text:style-name="T430">. Kuršių nerijos nacionalinio parko teritorijos žemė, jos gelmės, vandenys, augalija ir gyvūnija yra Lietuvos Respublikos n</text:span><text:span text:style-name="T431">uosavybė.</text:span></text:p>
      <text:p text:style-name="P432"><text:span text:style-name="T433">Privatizuojamiems objektams taikomos Privatizuojamų objektų, esančių valstybės saugomose teritorijose, naudojimo privalomosios sąlygos.</text:span></text:p>
      <text:p text:style-name="P434"><text:span text:style-name="T435">4</text:span><text:span text:style-name="T436">. Pagrindiniai Kuršių nerijos nacionalinio parko finansavimo šaltiniai yra šie:</text:span></text:p>
      <text:p text:style-name="P437"><text:span text:style-name="T438">4.1</text:span><text:span text:style-name="T439">. Lietuvos valstybės</text:span><text:span text:style-name="T440"><text:s/>biudžeto asignavimai;</text:span></text:p>
      <text:p text:style-name="P441"><text:span text:style-name="T442">4.2</text:span><text:span text:style-name="T443">. pajamos iš rekreacinės, leidybinės, kultūrinės ir kitos veiklos;</text:span></text:p>
      <text:p text:style-name="P444"><text:span text:style-name="T445">4.3</text:span><text:span text:style-name="T446">. rinkliavos už šio parko lankymą ir gamtos išteklių naudojimą;</text:span></text:p>
      <text:p text:style-name="P447"><text:span text:style-name="T448">4.4</text:span><text:span text:style-name="T449">. savanoriški juridinių ir fizinių asmenų įnašai;</text:span></text:p>
      <text:p text:style-name="P450"><text:span text:style-name="T451">4.5</text:span><text:span text:style-name="T452">. kitos įplaukos.</text:span></text:p>
      <text:p text:style-name="P453"/>
      <text:p text:style-name="P454"><text:span text:style-name="T455">Kuršių nerijos nacionalinio parko uždaviniai,</text:span></text:p>
      <text:p text:style-name="P456"><text:span text:style-name="T457">funkcijos ir apsaugos režimas</text:span></text:p>
      <text:p text:style-name="P458"/>
      <text:p text:style-name="P459"><text:span text:style-name="T460">5</text:span><text:span text:style-name="T461">. Svarbiausi Kuršių nerijos nacionalinio parko uždaviniai yra šie:</text:span></text:p>
      <text:p text:style-name="P462"><text:span text:style-name="T463">5.1</text:span><text:span text:style-name="T464">. išsaugoti Kuršių nerijos didįjį kopagūbrį, jo senąsias parabolines kopas ties Juodkrante, pilkąsias</text:span><text:span text:style-name="T465"><text:s/>kopas Agilos–Naglių ruože, pustomas Parnidžio kopas, palaidotus miško dirvožemius, taip pat pajūrio ir pamario palves, kupstynės gamtinius kompleksus, apsauginį pajūrio kopagūbrį, savitą nerijos augaliją ir gyvūniją, savitą kultūros paveldą, iš jo pamario</text:span><text:span text:style-name="T466"><text:s/>architektūros paminklus – etnografines žvejų sodybas, senąsias vilas Nidos, Juodkrantės, Preilos, Pervalkos gyvenvietėse, memorialines vietas;</text:span></text:p>
      <text:p text:style-name="P467"><text:span text:style-name="T468">5.2</text:span><text:span text:style-name="T469">. išlaikyti stabilią Kuršių nerijos ekologinę sistemą;</text:span></text:p>
      <text:p text:style-name="P470"><text:span text:style-name="T471">5.3</text:span><text:span text:style-name="T472">. plėtoti gamtosaugos, paminklosaugos ir ki</text:span><text:span text:style-name="T473">tų sričių mokslinius tyrimus, kaupti informaciją;</text:span></text:p>
      <text:p text:style-name="P474"><text:span text:style-name="T475">5.4</text:span><text:span text:style-name="T476">. propaguoti Kuršių nerijos materialinės dvasinės kultūros palikimą, gamtosaugos idėjas;</text:span></text:p>
      <text:p text:style-name="P477"><text:span text:style-name="T478">5.5</text:span><text:span text:style-name="T479">. sudaryti geras gyvenimo sąlygas nuolatiniams gyventojams;</text:span></text:p>
      <text:p text:style-name="P480"><text:span text:style-name="T481">5.6</text:span><text:span text:style-name="T482">. plėtoti reglamentuotą rekreacinę v</text:span><text:span text:style-name="T483">eiklą;</text:span></text:p>
      <text:p text:style-name="P484"><text:span text:style-name="T485">5.7</text:span><text:span text:style-name="T486">. plėtoti reglamentuotą tradicinę ūkinę veiklą – miškų, žuvininkystės ūkį;</text:span></text:p>
      <text:p text:style-name="P487"><text:span text:style-name="T488">5.8</text:span><text:span text:style-name="T489">. demilitarizuoti teritoriją.</text:span></text:p>
      <text:p text:style-name="P490"><text:span text:style-name="T491">6</text:span><text:span text:style-name="T492">. Kuršių nerijos nacionalinio parko teritorija pagal gamtos ir kultūros vertybes, jų pobūdį, apsaugos formas ir panaudojimo</text:span><text:span text:style-name="T493"><text:s/>galimybes skirstoma į funkcines zonas:</text:span></text:p>
      <text:p text:style-name="P494"><text:span text:style-name="T495">6.1</text:span><text:span text:style-name="T496">. konservacinę – rezervatai ir draustiniai;</text:span></text:p>
      <text:p text:style-name="P497"><text:span text:style-name="T498">6.2</text:span><text:span text:style-name="T499">. prezervacinę (apsauginę);</text:span></text:p>
      <text:p text:style-name="P500"><text:span text:style-name="T501">6.3</text:span><text:span text:style-name="T502">. rekreacinę (ekstensyvaus ir intensyvaus naudojimo);</text:span></text:p>
      <text:p text:style-name="P503"><text:span text:style-name="T504">6.4</text:span><text:span text:style-name="T505">. akvatorijas;</text:span></text:p>
      <text:p text:style-name="P506"><text:span text:style-name="T507">6.5</text:span><text:span text:style-name="T508">. gyvenvietes.</text:span></text:p>
      <text:p text:style-name="P509"><text:span text:style-name="T510">7</text:span><text:span text:style-name="T511">. Smiltynės rekreaci</text:span><text:span text:style-name="T512">nė zona, priklausanti Klaipėdos miesto teritorijai, naudojama Klaipėdos miesto gyventojų poilsiui.</text:span></text:p>
      <text:p text:style-name="P513"><text:span text:style-name="T514">8</text:span><text:span text:style-name="T515">. Kuršių nerijos nacionalinio parko rezervatuose bet kokia veikla, nesusijusi su natūralios gamtos išsaugojimu arba atkūrimu, yra draudžiama.</text:span></text:p>
      <text:p text:style-name="P516"><text:span text:style-name="T517">9</text:span><text:span text:style-name="T518">. Kur</text:span><text:span text:style-name="T519">šių nerijos nacionalinio parko draustiniams ir apsauginėms zonoms taikomas aplinkos apsaugos įstatymuose bei draustinių ir apsauginių zonų nuostatuose nustatytas režimas.</text:span></text:p>
      <text:p text:style-name="P520"><text:span text:style-name="T521">10</text:span><text:span text:style-name="T522">. Vykdydamas savo funkcijas, Kuršių nerijos nacionalinis parkas turi laikytis š</text:span><text:span text:style-name="T523">ių reikalavimų:</text:span></text:p>
      <text:p text:style-name="P524"><text:span text:style-name="T525">10.1</text:span><text:span text:style-name="T526">. bet kokia ūkinė (taip pat rekreacinė) ar kita veikla neturi prieštarauti konservaciniams ir prezervaciniams (apsauginiams) šio parko tikslams, iš esmės keisti jo kraštovaizdžio, teršti aplinkos, pažeisti ekologinės pusiausvyros;</text:span></text:p>
      <text:p text:style-name="P527"><text:span text:style-name="T528">10.2</text:span><text:span text:style-name="T529">. nauji statiniai ir įrenginiai turi derėti su gamta ir etnokultūriniu paveldu; visi pastatai statomi pagal individualius projektus, laikantis tradicinių architektūros formų bei tūrių;</text:span></text:p>
      <text:p text:style-name="P530"><text:span text:style-name="T531">10.3</text:span><text:span text:style-name="T532">. statybų vietos, pastatų, komunikacijų ar jų rekonstrukc</text:span><text:span text:style-name="T533">ijos projektai derinami įstatymų nustatyta tvarka;</text:span></text:p>
      <text:p text:style-name="P534"><text:span text:style-name="T535">10.4</text:span><text:span text:style-name="T536">. parko teritorija lankoma tik su leidimais, išskyrus teritoriją, priskirtą Klaipėdos miestui.</text:span></text:p>
      <text:p text:style-name="P537"><text:span text:style-name="T538">11</text:span><text:span text:style-name="T539">. Kuršių nerijos nacionalinio parko teritorijoje neleidžiama:</text:span></text:p>
      <text:p text:style-name="P540"><text:span text:style-name="T541">11.1</text:span><text:span text:style-name="T542">. eksploatuoti naudingų iš</text:span><text:span text:style-name="T543">kasenų; nustatytąja tvarka leidžiama verstis tik gintaro ir požeminių vandenų gavyba;</text:span></text:p>
      <text:p text:style-name="P544"><text:span text:style-name="T545">11.2</text:span><text:span text:style-name="T546">. kurti naujas pramonės, atliekų perdirbimo ir saugojimo įmones;</text:span></text:p>
      <text:p text:style-name="P547"><text:span text:style-name="T548">11.3</text:span><text:span text:style-name="T549">. tiesti naujas elektros perdavimo oro linijas;</text:span></text:p>
      <text:p text:style-name="P550"><text:span text:style-name="T551">11.4</text:span><text:span text:style-name="T552">. keisti reljefo formas;</text:span></text:p>
      <text:p text:style-name="P553"><text:span text:style-name="T554">11.5</text:span><text:span text:style-name="T555">. steigti sodų bendrijas, skirti sklypus individualių vasarnamių statybai;</text:span></text:p>
      <text:p text:style-name="P556"><text:span text:style-name="T557">11.6</text:span><text:span text:style-name="T558">. žaloti gamtos ir kultūros paminklus.</text:span></text:p>
      <text:p text:style-name="P559"><text:span text:style-name="T560">12</text:span><text:span text:style-name="T561">. Keisti Kuršių nerijos nacionalinio parko gamtos ir kultūros paminklų aplinką leidžiama pagal nustatytąja tvarka suderintą pr</text:span><text:span text:style-name="T562">ojektą.</text:span></text:p>
      <text:p text:style-name="P563"><text:span text:style-name="T564">13</text:span><text:span text:style-name="T565">. Kuršių nerijos nacionalinio parko miškai tvarkomi pagal saugomų teritorijų miškų tvarkymo nuostatus, kuriuos, suderinus su Lietuvos Respublikos aplinkos apsaugos departamentu, tvirtina Miškų ūkio ministerija.</text:span></text:p>
      <text:p text:style-name="P566"/>
      <text:p text:style-name="P567"><text:span text:style-name="T568">Kuršių nerijos nacionalini</text:span><text:span text:style-name="T569">o parko darbo organizavimas</text:span></text:p>
      <text:p text:style-name="P570"/>
      <text:p text:style-name="P571"><text:span text:style-name="T572">14</text:span><text:span text:style-name="T573">. Kuršių nerijos nacionalinio parko veiklą (iki Lietuvos Respublikos administracinės-teritorinės reformos), remdamosi Neringos ir Klaipėdos miestų tarybų bei valdybų sutikimu ir daugiašale Lietuvos Respublikos aplinkos ap</text:span><text:span text:style-name="T574">saugos departamento, Miškų ūkio ministerijos, Neringos miesto tarybos ir Klaipėdos miesto tarybos sutartimi, organizuoja, ir už parko būklę atsako Neringos miesto valdyba (Neringos miesto teritorijoje) ir Klaipėdos miesto valdyba (Klaipėdos miesto teritori</text:span><text:span text:style-name="T575">joje).</text:span></text:p>
      <text:p text:style-name="P576"><text:span text:style-name="T577">15</text:span><text:span text:style-name="T578">. Neringos miesto valdyba, įgyvendindama jai pavestus Kuršių nerijos nacionalinio parko uždavinius:</text:span></text:p>
      <text:p text:style-name="P579"><text:span text:style-name="T580">15.1</text:span><text:span text:style-name="T581">. vykdo apsauginę, atkuriamąją, kultūrinę, švietėjišką ir rekreacinę veiklą;</text:span></text:p>
      <text:p text:style-name="P582"><text:span text:style-name="T583">15.2</text:span><text:span text:style-name="T584">. užtikrina nustatytą parko teritorijos apsaugos rež</text:span><text:span text:style-name="T585">imą;</text:span></text:p>
      <text:p text:style-name="P586"><text:span text:style-name="T587">15.3</text:span><text:span text:style-name="T588">. organizuoja mokslinius tyrimus.</text:span></text:p>
      <text:p text:style-name="P589"><text:span text:style-name="T590">16</text:span><text:span text:style-name="T591">. Kuršių nerijos nacionalinio parko miškų ūkį tvarko Kuršių nerijos nacionalinio parko urėdija. Urėdijos įstatus tvirtina ir urėdą skiria Miškų ūkio ministerija.</text:span></text:p>
      <text:p text:style-name="P592"><text:span text:style-name="T593">17</text:span><text:span text:style-name="T594">. Svarbiausias Neringos miesto<text:s/></text:span><text:span text:style-name="T595">valdybai iškilusias Kuršių nerijos nacionalinio parko problemas nagrinėja ir teikia pasiūlymus, kaip jas spręsti, Saugomų teritorijų mokslinė konsultacinė taryba prie Lietuvos Respublikos aplinkos apsaugos departamento ir kitos specialios tarybos. Gamtosau</text:span><text:span text:style-name="T596">gos, paminklotvarkos, etnokultūros, architektūros klausimais parko specialistus konsultuoja ir teikia jiems metodinę pagalbą Lietuvos respublikos aplinkos apsaugos departamentas, Paminklotvarkos departamentas prie Lietuvos Respublikos Vyriausybės, Miškų ūk</text:span><text:span text:style-name="T597">io ministerija, Kultūros ir švietimo ministerija, Statybos ir urbanistikos ministerija, Lietuvos kultūros paveldo mokslinis centras.</text:span></text:p>
      <text:p text:style-name="P598"><text:span text:style-name="T599">18</text:span><text:span text:style-name="T600">. Kuršių nerijos nacionalinio parko gamtos išteklių naudojimą reguliuoja ir kontroliuoja Lietuvos Respublikos aplinko</text:span><text:span text:style-name="T601">s apsaugos departamentas ir Miškų ūkio ministerija įstatymų nustatyta tvarka.</text:span></text:p>
      <text:p text:style-name="P602"><text:span text:style-name="T603">19</text:span><text:span text:style-name="T604">. Kuršių nerijos nacionalinio parko darbuotojai, kuriems pagal tarnybines pareigas suteiktos kontrolės teisės, tarnyboje dėvi jiems nustatytą uniformą.</text:span></text:p>
      <text:p text:style-name="P605"/>
      <text:p text:style-name="P606"><text:span text:style-name="T607">Neringos ir Kla</text:span><text:span text:style-name="T608">ipėdos miestų valdybų, kitų</text:span></text:p>
      <text:p text:style-name="P609"><text:span text:style-name="T610">juridinių ir fizinių asmenų teisės</text:span></text:p>
      <text:p text:style-name="P611"/>
      <text:p text:style-name="P612"><text:span text:style-name="T613">20</text:span><text:span text:style-name="T614">. Neringos miesto valdyba turi teisę Neringos miesto tarybos nustatyta tvarka išduoti leidimus lankyti Kuršių nerijos nacionalinį parką.</text:span></text:p>
      <text:p text:style-name="P615"><text:span text:style-name="T616">21</text:span><text:span text:style-name="T617">. Neringos ir Klaipėdos miestų valdybos, or</text:span><text:span text:style-name="T618">ganizuodamos Kuršių nacionalinio parko veiklą savo administracinėse zonose, turi teisę:</text:span></text:p>
      <text:p text:style-name="P619"><text:span text:style-name="T620">21.1</text:span><text:span text:style-name="T621">. išnuomoti statinius bei gamybos priemones juridiniams ir fiziniams asmenims rekreacinei, ūkinei ir kitai veiklai, neprieštaraujančiai šio parko tikslams ir užda</text:span><text:span text:style-name="T622">viniams, Lietuvos Respublikos Vyriausybės nustatyta tvarka;</text:span></text:p>
      <text:p text:style-name="P623"><text:span text:style-name="T624">21.2</text:span><text:span text:style-name="T625">. teikti pasiūlymus Lietuvos Respublikos Vyriausybei ir Centrinei privatizavimo komisijai dėl objektų, esančių parko teritorijoje, privatizavimo;</text:span></text:p>
      <text:p text:style-name="P626"><text:span text:style-name="T627">21.3</text:span><text:span text:style-name="T628">. remdamosi parko generaliniu plan</text:span><text:span text:style-name="T629">u, teikti pasiūlymus Lietuvos Respublikos Vyriausybei nustatyti žemės naudojimo sąlygas žemės savininkams ir naudotojams.</text:span></text:p>
      <text:p text:style-name="P630"><text:span text:style-name="T631">22</text:span><text:span text:style-name="T632">. Kuršių nerijos nacionalinio parko naudotojams, ribojant jų ūkinę veiklą, teikiamos lengvatos Lietuvos Respublikos Vyriausybė</text:span><text:span text:style-name="T633">s nustatyta tvarka.</text:span></text:p>
      <text:p text:style-name="P634"><text:span text:style-name="T635">23</text:span><text:span text:style-name="T636">. Kuršių nerijos nacionalinio parko teritorijoje gyvenantys asmenys turi teisę:</text:span></text:p>
      <text:p text:style-name="P637"><text:span text:style-name="T638">23.1</text:span><text:span text:style-name="T639">. verstis neprieštaraujančia šio parko tikslams ir uždaviniams veikla;</text:span></text:p>
      <text:p text:style-name="P640"><text:span text:style-name="T641">23.2</text:span><text:span text:style-name="T642">. gauti kompensacijas už paskelbtų paminklais ir eksponuojamų<text:s/></text:span><text:span text:style-name="T643">sodybų (pastatų), kuriose jie gyvena, priežiūrą bei apsaugą Neringos miesto tarybos nustatyta tvarka.</text:span></text:p>
      <text:p text:style-name="P644"><text:span text:style-name="T645">24</text:span><text:span text:style-name="T646">. Juridiniai ir fiziniai asmenys, pažeidę Kuršių nerijos nacionalinio parko nuostatus, traukiami atsakomybėn Lietuvos Respublikos įstatymų nustaty</text:span><text:span text:style-name="T647">ta tvarka.</text:span></text:p>
      <text:p text:style-name="P648"><text:span text:style-name="T649">______________</text:span></text:p>
      <text:soft-page-break/>
      <text:p text:style-name="P650">PATVIRTINTA</text:p>
      <text:p text:style-name="P658">Lietuvos Respublikos Vyriausybės</text:p>
      <text:p text:style-name="P659">1992 m. balandžio 22 d. nutarimu Nr. 283</text:p>
      <text:p text:style-name="P660"/>
      <text:p text:style-name="P661"><text:span text:style-name="T662">Žemaitijos nacionalinio parko laikinieji</text:span></text:p>
      <text:p text:style-name="P663"><text:span text:style-name="T664">nuostatai</text:span></text:p>
      <text:p text:style-name="P665"/>
      <text:p text:style-name="P666"><text:span text:style-name="T667">Bendrosios nuostatos</text:span></text:p>
      <text:p text:style-name="P668"/>
      <text:p text:style-name="P669"><text:span text:style-name="T670">1</text:span><text:span text:style-name="T671">. Žemaitijos nacionalinis<text:s/></text:span><text:span text:style-name="T672">parkas įsteigtas Lietuvos Respublikos Aukščiausiosios Tarybos 1991 m. balandžio 23 d. nutarimu Nr. I-1244 vertingiausioms gamtiniu bei kultūriniu požiūriu Žemaitijos teritorijoms išsaugoti, tvarkyti ir naudoti.</text:span></text:p>
      <text:p text:style-name="P673"><text:span text:style-name="T674">2</text:span><text:span text:style-name="T675">. Žemaitijos nacionalinis parkas savo ve</text:span><text:span text:style-name="T676">ikloje vadovaujasi Lietuvos Respublikos Konstitucija (Pagrindiniu Įstatymu), Lietuvos Respublikos aplinkos apsaugos įstatymu, kitais Lietuvos Respublikos įstatymais, Lietuvos Respublikos Vyriausybės normatyviniais aktais bei šiais nuostatais.</text:span></text:p>
      <text:p text:style-name="P677"><text:span text:style-name="T678">Žemaitijos na</text:span><text:span text:style-name="T679">cionalinio parko teritorija tvarkoma pagal Lietuvos Respublikos Vyriausybės patvirtintą šio parko planavimo schemą ir remiantis ja parengtus bei nustatytąja tvarka suderintus žemėtvarkos, miškotvarkos, vandens ūkio, gyvenviečių planavimo, kaimų regeneravim</text:span><text:span text:style-name="T680">o, rekreacijos, kelių bei inžinerinių komunikacijų ir kitus projektus.</text:span></text:p>
      <text:p text:style-name="P681"><text:span text:style-name="T682">3</text:span><text:span text:style-name="T683">. Žemaitijos nacionalinio parko miškai, išskyrus nedidelius, įsiterpusius į žemės ūkio naudmenas, vandens telkiniai, išskyrus privatizuojamus Lietuvos Respublikos įstatymų nustatyt</text:span><text:span text:style-name="T684">a tvarka, rezervatų, rekreacinių zonų žemė yra valstybės nuosavybė.</text:span></text:p>
      <text:p text:style-name="P685"><text:span text:style-name="T686">Kitoje parko teritorijoje gali būti valstybinė ir privati žemės nuosavybė.</text:span></text:p>
      <text:p text:style-name="P687"><text:span text:style-name="T688">4</text:span><text:span text:style-name="T689">. Žemė ribotam tiksliniam naudojimui asmenims grąžinama arba privatizuojama pagal patvirtintą Žemaitijos nac</text:span><text:span text:style-name="T690">ionalinio parko kompleksinį žemės reformos žemėtvarkos projektą.</text:span></text:p>
      <text:p text:style-name="P691"><text:span text:style-name="T692">Privatizuojamiems objektams taikomos Privatizuojamų objektų, esančių valstybės saugomose teritorijose, naudojimo privalomosios sąlygos.</text:span></text:p>
      <text:p text:style-name="P693"><text:span text:style-name="T694">5</text:span><text:span text:style-name="T695">. Pagrindiniai Žemaitijos nacionalinio parko finan</text:span><text:span text:style-name="T696">savimo šaltiniai yra šie:</text:span></text:p>
      <text:p text:style-name="P697"><text:span text:style-name="T698">5.1</text:span><text:span text:style-name="T699">. Lietuvos valstybės biudžeto asignavimai;</text:span></text:p>
      <text:p text:style-name="P700"><text:span text:style-name="T701">5.2</text:span><text:span text:style-name="T702">. pajamos iš rekreacinės, leidybinės, kultūrinės ir kitos veiklos;</text:span></text:p>
      <text:p text:style-name="P703"><text:span text:style-name="T704">5.3</text:span><text:span text:style-name="T705">. rinkliavos už šio parko lankymą ir gamtos išteklių naudojimą;</text:span></text:p>
      <text:p text:style-name="P706"><text:span text:style-name="T707">5.4</text:span><text:span text:style-name="T708">. savanoriški fizinių ir jurid</text:span><text:span text:style-name="T709">inių asmenų įnašai;</text:span></text:p>
      <text:p text:style-name="P710"><text:span text:style-name="T711">5.5</text:span><text:span text:style-name="T712">. kitos įplaukos.</text:span></text:p>
      <text:p text:style-name="P713"><text:span text:style-name="T714">6</text:span><text:span text:style-name="T715">. Žemaitijos nacionalinis parkas yra juridinis asmuo, turi antspaudą su savo pavadinimu.</text:span></text:p>
      <text:p text:style-name="P716"/>
      <text:p text:style-name="P717"><text:span text:style-name="T718">Žemaitijos nacionalinio parko uždaviniai,</text:span></text:p>
      <text:p text:style-name="P719"><text:span text:style-name="T720">funkcijos ir apsaugos režimas</text:span></text:p>
      <text:p text:style-name="P721"/>
      <text:p text:style-name="P722"><text:span text:style-name="T723">7</text:span><text:span text:style-name="T724">. Svarbiausi Žemaitijos<text:s/></text:span><text:span text:style-name="T725">nacionalinio parko uždaviniai yra šie:</text:span></text:p>
      <text:p text:style-name="P726"><text:span text:style-name="T727">7.1</text:span><text:span text:style-name="T728">. išsaugoti didžiausią Žemaitijoje Platelių ežerą ir jo apylinkes, Laumalenkos, Babrungo hidrografinius kompleksus, Šarnelės, Mikytų, Varduvos, Medsėdžių, Liepijos geomorfologinius kompleksus, būdingus Vakarų Lie</text:span><text:span text:style-name="T729">tuvai miškus (Plokštinės, Paplatelės), Uošnos, Siberijos, Juodupio pelkes su retomis augalų ir gyvūnų rūšimis, Šventorkalnio archeologinę zoną su piliaviete, Gegrėnų, Pučkorių, Šarnelės piliakalnius, Beržoro, Platelių, Žemaičių Kalvarijos urbanistinius kom</text:span><text:span text:style-name="T730">pleksus, Pamedinčių, Pučkorių, Stirbaičių, Visvainių etnografinius kaimus, žemaičių tautodailės paminklus (koplytėles ir koplytstulpius);</text:span></text:p>
      <text:p text:style-name="P731"><text:span text:style-name="T732">7.2</text:span><text:span text:style-name="T733">. užtikrinti Platelių ežeryno ekologinę pusiausvyrą;</text:span></text:p>
      <text:p text:style-name="P734"><text:span text:style-name="T735">7.3</text:span><text:span text:style-name="T736">. atkurti sunaikintus ir pažeistus gamtinius,<text:s/></text:span><text:span text:style-name="T737">kultūrinius kompleksus bei objektus;</text:span></text:p>
      <text:p text:style-name="P738"><text:span text:style-name="T739">7.4</text:span><text:span text:style-name="T740">. organizuoti gamtinės aplinkos, etnokultūros paveldo ir kitus mokslinius tyrimus, nuolatinius stebėjimus, kaupti informaciją;</text:span></text:p>
      <text:p text:style-name="P741"><text:span text:style-name="T742">7.5</text:span><text:span text:style-name="T743">. puoselėti Žemaitijos kultūrines tradicijas, propaguoti aplinkosaugos idėjas<text:s/></text:span><text:span text:style-name="T744">bei žinias;</text:span></text:p>
      <text:p text:style-name="P745"><text:span text:style-name="T746">7.6</text:span><text:span text:style-name="T747">. sudaryti sąlygas pažintiniam turizmui;</text:span></text:p>
      <text:p text:style-name="P748"><text:span text:style-name="T749">7.7</text:span><text:span text:style-name="T750">. propaguoti tradicines ūkininkavimo formas ir metodus;</text:span></text:p>
      <text:p text:style-name="P751"><text:span text:style-name="T752">7.8</text:span><text:span text:style-name="T753">. iškelti iš parko teritorijos gamybinius objektus, teršiančius aplinką ar nesusijusius su parko veikla ir jo gyventojų intere</text:span><text:span text:style-name="T754">sais, arba pakeisti jų veiklos pobūdį.</text:span></text:p>
      <text:p text:style-name="P755"><text:span text:style-name="T756">8</text:span><text:span text:style-name="T757">. Žemaitijos nacionalinio parko teritorija pagal gamtos ir kultūros vertybes, jų pobūdį, apsaugos formas ir panaudojimo galimybes skirstoma į šias funkcines zonas:</text:span></text:p>
      <text:p text:style-name="P758"><text:span text:style-name="T759">8.1</text:span><text:span text:style-name="T760">. konservacinę – rezervatai ir draustinia</text:span><text:span text:style-name="T761">i;</text:span></text:p>
      <text:p text:style-name="P762"><text:span text:style-name="T763">8.2</text:span><text:span text:style-name="T764">. prezervacinę (apsauginę);</text:span></text:p>
      <text:p text:style-name="P765"><text:span text:style-name="T766">8.3</text:span><text:span text:style-name="T767">. rekreacinę;</text:span></text:p>
      <text:p text:style-name="P768"><text:span text:style-name="T769">8.4</text:span><text:span text:style-name="T770">. ūkinę.</text:span></text:p>
      <text:p text:style-name="P771"><text:span text:style-name="T772">9</text:span><text:span text:style-name="T773">. Žemaitijos nacionalinio parko rezervatuose, draustiniuose ir apsauginėse zonose taikomas aplinkos apsaugos įstatymuose bei rezervatų, draustinių ir apsauginių zonų nuostatu</text:span><text:span text:style-name="T774">ose nustatytas apsaugos režimas.</text:span></text:p>
      <text:p text:style-name="P775"><text:span text:style-name="T776">10</text:span><text:span text:style-name="T777">. Bet kokia ūkinė, rekreacinė ar kita veikla neturi iš esmės keisti Žemaitijos nacionalinio parko kraštovaizdžio, teršti aplinkos, pažeisti ekologinės pusiausvyros.</text:span></text:p>
      <text:p text:style-name="P778">Visoje parko teritorijoje draudžiama:</text:p>
      <text:p text:style-name="P779"><text:span text:style-name="T780">10.1</text:span><text:span text:style-name="T781">. rengti</text:span><text:span text:style-name="T782"><text:s/>naujus naudingųjų iškasenų karjerus;</text:span></text:p>
      <text:p text:style-name="P783"><text:span text:style-name="T784">10.2</text:span><text:span text:style-name="T785">. plėsti ir statyti pramonės bei atliekų saugojimo ir perdirbimo įmones;</text:span></text:p>
      <text:p text:style-name="P786"><text:span text:style-name="T787">10.3</text:span><text:span text:style-name="T788">. tiesti naujas tranzitines komunikacijų, elektros perdavimo oro linijas;</text:span></text:p>
      <text:p text:style-name="P789"><text:span text:style-name="T790">10.4</text:span><text:span text:style-name="T791">. statyti stambias gyvulių, žvėrių ir paukščių<text:s/></text:span><text:span text:style-name="T792">fermas (ūkininkaujantys turi verstis vietiniais ištekliais);</text:span></text:p>
      <text:p text:style-name="P793"><text:span text:style-name="T794">10.5</text:span><text:span text:style-name="T795">. kurti naujas ūkines, iš jų ir rekreacines, įmones, statyti pastatus nesuderinus su parko valdyba;</text:span></text:p>
      <text:p text:style-name="P796"><text:span text:style-name="T797">10.6</text:span><text:span text:style-name="T798">. keisti reljefo formas;</text:span></text:p>
      <text:p text:style-name="P799"><text:span text:style-name="T800">10.7</text:span><text:span text:style-name="T801">. keisti hidrografinį tinklą, hidrologinį<text:s/></text:span><text:span text:style-name="T802">režimą;</text:span></text:p>
      <text:p text:style-name="P803"><text:span text:style-name="T804">10.8</text:span><text:span text:style-name="T805">. steigti sodininkų bendrijas, skirti sklypus individualių vasarnamių statybai;</text:span></text:p>
      <text:p text:style-name="P806"><text:span text:style-name="T807">10.9</text:span><text:span text:style-name="T808">. žaloti gamtos bei kultūros paminklus.</text:span></text:p>
      <text:p text:style-name="P809"><text:span text:style-name="T810">11</text:span><text:span text:style-name="T811">. Keisti Žemaitijos nacionalinio parko gamtos ir kultūros paminklų aplinką, statyti gyvenamuosius namus<text:s/></text:span><text:span text:style-name="T812">leidžiama tik pagal nustatytąja tvarka suderintą projektą.</text:span></text:p>
      <text:p text:style-name="P813"><text:span text:style-name="T814">12</text:span><text:span text:style-name="T815">. Nauji statiniai ir įrenginiai Žemaitijos nacionaliniame parke turi derėti su gamta ir kultūros paveldu. Jų statybai rekomenduojamos tradicinės statybinės medžiagos ir architektūros formos b</text:span><text:span text:style-name="T816">ei tūriai. Pastatų projektus derina nacionalinio parko architektas.</text:span></text:p>
      <text:p text:style-name="P817"><text:span text:style-name="T818">13</text:span><text:span text:style-name="T819">. Žemaitijos nacionalinio parko teritorijai lankyti gali būti įvedami mokami leidimai.</text:span></text:p>
      <text:p text:style-name="P820"><text:span text:style-name="T821">14</text:span><text:span text:style-name="T822">. Žemaitijos nacionalinio parko miškuose ūkininkaujama pagal saugomų teritorijų miškų tva</text:span><text:span text:style-name="T823">rkymo nuostatus, kuriuos, suderinus su Lietuvos Respublikos aplinkos apsaugos departamentu, tvirtina Miškų ūkio ministerija.</text:span></text:p>
      <text:p text:style-name="P824"/>
      <text:p text:style-name="P825"><text:span text:style-name="T826">Žemaitijos nacionalinio parko darbo organizavimas</text:span></text:p>
      <text:p text:style-name="P827"/>
      <text:p text:style-name="P828"><text:span text:style-name="T829">15</text:span><text:span text:style-name="T830">. Žemaitijos nacionalinis parkas yra biudžetinė organizacija, priklau</text:span><text:span text:style-name="T831">santi Miškų ūkio ministerijos reguliavimo sferai. Parkas valdo ir naudoja jam patikėtą valstybinės nuosavybės turtą.</text:span></text:p>
      <text:p text:style-name="P832"><text:span text:style-name="T833">16</text:span><text:span text:style-name="T834">. Nacionalinio parko darbą organizuoja parko valdyba, vadovaujama direktoriaus. Valdybos sudėtį direktoriaus teikimu tvirtina miškų ū</text:span><text:span text:style-name="T835">kio ministras.</text:span></text:p>
      <text:p text:style-name="P836"><text:span text:style-name="T837">Nacionalinio parko direktorius skiriamas miškų ūkio ministro įsakymu.</text:span><text:s/></text:p>
      <text:p text:style-name="P838">Punkto pakeitimai:</text:p>
      <text:p text:style-name="P839"><text:span text:style-name="T840">Nr.<text:s/></text:span><text:a xlink:href="https://www.e-tar.lt/portal/legalAct.html?documentId=TAR.8BA5D64A02C7" office:target-frame-name="_top" xlink:show="replace"><text:span text:style-name="T841">633</text:span></text:a><text:span text:style-name="T842">, 1993-08-20, Žin., 1993, Nr. 40-848 (1993-08-25), i. k. 09311</text:span><text:span text:style-name="T843">00NUTA00000633</text:span></text:p>
      <text:p text:style-name="Normal"/>
      <text:p text:style-name="P844"><text:span text:style-name="T845">17</text:span><text:span text:style-name="T846">. Žemaitijos nacionalinio parko valdybą sudaro mokslinių tyrimų, gamtos apsaugos, kultūros paveldo apsaugos, rekreacijos organizavimo, miškų ūkio, žemės ūkio skyriai, parko inspekcija, architektūros tarnyba. Prireikus gali būti<text:s/></text:span><text:span text:style-name="T847">įsteigti ir kiti skyriai.</text:span></text:p>
      <text:p text:style-name="P848"><text:span text:style-name="T849">18</text:span><text:span text:style-name="T850">. Žemaitijos nacionalinio parko valdyba:</text:span></text:p>
      <text:p text:style-name="P851"><text:span text:style-name="T852">18.1</text:span><text:span text:style-name="T853">. įgyvendina parkui pavestus uždavinius;</text:span></text:p>
      <text:p text:style-name="P854"><text:span text:style-name="T855">18.2</text:span><text:span text:style-name="T856">. užtikrina nustatytą parko teritorijos apsaugos režimą;</text:span></text:p>
      <text:p text:style-name="P857"><text:span text:style-name="T858">18.3</text:span><text:span text:style-name="T859">. atsako už parko būklę.</text:span></text:p>
      <text:p text:style-name="P860"><text:span text:style-name="T861">19</text:span><text:span text:style-name="T862">. Žemaitijos nacionalinio park</text:span><text:span text:style-name="T863">o inspekcija kontroliuoja fizinių ir juridinių asmenų ūkinę (taip pat ir rekreacinę) veiklą parko teritorijoje.</text:span></text:p>
      <text:p text:style-name="P864"><text:span text:style-name="T865">20</text:span><text:span text:style-name="T866">. Žemaitijos nacionalinio parko darbuotojai, vykdantys kontrolės funkcijas, tarnyboje dėvi jiems nustatytą uniformą.</text:span></text:p>
      <text:p text:style-name="P867"><text:span text:style-name="T868">21</text:span><text:span text:style-name="T869">. Asmenų, nuola</text:span><text:span text:style-name="T870">t gyvenančių Žemaitijos nacionalinio parko teritorijoje, švietimo, gydymo, prekybos, buitinio aptarnavimo, kultūros ir kitais socialiniais reikalais rūpinasi parko teritorijoje esančios savivaldybės.</text:span></text:p>
      <text:p text:style-name="P871"><text:span text:style-name="T872">22</text:span><text:span text:style-name="T873">. Žemaitijos nacionalinio parko direktorius turi t</text:span><text:span text:style-name="T874">eisę įstatymų nustatyta tvarka apskųsti savivaldybių valdymo organų ir pareigūnų sprendimus, prieštaraujančius parko uždaviniams ir tikslams arba pažeidžiančius nustatytąjį parko teritorijos apsaugos režimą. Nesutarimai sprendžiami įstatymų nustatyta tvark</text:span><text:span text:style-name="T875">a.</text:span></text:p>
      <text:p text:style-name="P876"><text:span text:style-name="T877">23</text:span><text:span text:style-name="T878">. Svarbiausias Žemaitijos nacionalinio parko problemas nagrinėja ir teikia pasiūlymus, kaip jas spręsti, Saugomų teritorijų mokslinė konsultacinė taryba prie Lietuvos Respublikos aplinkos apsaugos departamento ir kitos specialios tarybos.<text:s/></text:span><text:span text:style-name="T879">Gamtosaugos, paminklotvarkos, etnokultūros, architektūros klausimais parko specialistus konsultuoja ir teikia jiems metodinę pagalbą Lietuvos Respublikos aplinkos apsaugos departamentas, Paminklotvarkos departamentas prie Lietuvos Respublikos Vyriausybės,<text:s/></text:span><text:span text:style-name="T880">Kultūros ir švietimo ministerija, Statybos ir urbanistikos ministerija, Lietuvos kultūros paveldo mokslinis centras.</text:span></text:p>
      <text:p text:style-name="P881"><text:span text:style-name="T882">24</text:span><text:span text:style-name="T883">. Žemaitijos nacionalinio parko veiklą kontroliuoja valstybinės kontrolės organizacijos pagal savo kompetenciją.</text:span></text:p>
      <text:p text:style-name="P884"/>
      <text:p text:style-name="P885"><text:span text:style-name="T886">Žemaitijos naci</text:span><text:span text:style-name="T887">onalinio parko,<text:s/></text:span></text:p>
      <text:p text:style-name="P888"><text:span text:style-name="T889">kitų juridinių ir fizinių asmenų teisės</text:span></text:p>
      <text:p text:style-name="P890"/>
      <text:p text:style-name="P891"><text:span text:style-name="T892">25</text:span><text:span text:style-name="T893">. Žemaitijos nacionalinio parko valdyba turi teisę:</text:span></text:p>
      <text:p text:style-name="P894"><text:span text:style-name="T895">25.1</text:span><text:span text:style-name="T896">. nustatyti parko lankymo tvarką;</text:span></text:p>
      <text:p text:style-name="P897"><text:span text:style-name="T898">25.2</text:span><text:span text:style-name="T899">. teikti pasiūlymus Lietuvos Respublikos Vyriausybei ir Centrinei privatizavimo komisijai dė</text:span><text:span text:style-name="T900">l objektų, esančių parko teritorijoje, privatizavimo;</text:span></text:p>
      <text:p text:style-name="P901"><text:span text:style-name="T902">25.3</text:span><text:span text:style-name="T903">. remdamasi parko planavimo schema, teikti pasiūlymus Lietuvos Respublikos Vyriausybei nustatyti žemės naudojimo sąlygas žemės savininkams ir naudotojams;</text:span></text:p>
      <text:p text:style-name="P904"><text:span text:style-name="T905">25.4</text:span><text:span text:style-name="T906">. lengvatinėmis sąlygomis<text:s/></text:span><text:span text:style-name="T907">aprūpinti parko gyventojus mediena ir jos gaminiais sodyboms remontuoti.</text:span></text:p>
      <text:p text:style-name="P908"><text:span text:style-name="T909">26</text:span><text:span text:style-name="T910">. Žemės savininkams ir naudotojams, ribojant jų ūkinę veiklą Žemaitijos nacionalinio parko teritorijoje, teikiamos lengvatos Lietuvos Respublikos Vyriausybės nustatyta tvarka.</text:span></text:p>
      <text:p text:style-name="P911"><text:span text:style-name="T912">27</text:span><text:span text:style-name="T913">. Žemaitijos nacionalinio parko teritorijoje nuolat gyvenantys asmenys turi teisę:</text:span></text:p>
      <text:p text:style-name="P914"><text:span text:style-name="T915">27.1</text:span><text:span text:style-name="T916">. verstis neprieštaraujančia parko tikslams ir uždaviniams veikla;</text:span></text:p>
      <text:p text:style-name="P917"><text:span text:style-name="T918">27.2</text:span><text:span text:style-name="T919">. išsinuomoti parko žemę, statinius, įrenginius ūkinei veiklai pirmumo teise;</text:span></text:p>
      <text:p text:style-name="P920"><text:span text:style-name="T921">27.3</text:span><text:span text:style-name="T922">. gauti kompensacijas už paskelbtų paminklais eksponuojamų sodybų (pastatų), kuriose jie gyvena, priežiūrą bei apsaugą;</text:span></text:p>
      <text:p text:style-name="P923"><text:span text:style-name="T924">27.4</text:span><text:span text:style-name="T925">. gauti leidimus miško gėrybėms rinkti pirmumo teise.</text:span></text:p>
      <text:p text:style-name="P926"><text:span text:style-name="T927">28</text:span><text:span text:style-name="T928">. Juridiniai ir fiziniai asmenys, pažeidę Žemaitijos nacionalinio</text:span><text:span text:style-name="T929"><text:s/>parko nuostatus, traukiami atsakomybėn Lietuvos Respublikos įstatymų nustatyta tvarka.</text:span></text:p>
      <text:p text:style-name="P930"><text:span text:style-name="T931">______________</text:span></text:p>
      <text:soft-page-break/>
      <text:p text:style-name="P932">PATVIRTINTA</text:p>
      <text:p text:style-name="P940">Lietuvos Respublikos Vyriausybės</text:p>
      <text:p text:style-name="P941">1992 m. balandžio 22 d. nutarimu Nr. 283</text:p>
      <text:p text:style-name="P942"/>
      <text:p text:style-name="P943"><text:span text:style-name="T944">Aukštaitijos nacionalinio parko</text:span></text:p>
      <text:p text:style-name="P945"><text:span text:style-name="T946">la</text:span><text:span text:style-name="T947">ikinieji nuostatai</text:span></text:p>
      <text:p text:style-name="P948"/>
      <text:p text:style-name="P949"><text:span text:style-name="T950">Bendrosios nuostatos</text:span></text:p>
      <text:p text:style-name="P951"/>
      <text:p text:style-name="P952"><text:span text:style-name="T953">1</text:span><text:span text:style-name="T954">. Aukštaitijos nacionalinis parkas įsteigtas Lietuvos Ministrų Tarybos 1974 m. kovo 29 d. nutarimu Nr. 124 vertingiausiems gamtiniu ir kultūriniu požiūriu Aukštaitijos kraštovaizdžio kompleksams išsaugoti,<text:s/></text:span><text:span text:style-name="T955">tvarkyti ir naudoti.</text:span></text:p>
      <text:p text:style-name="P956"><text:span text:style-name="T957">2</text:span><text:span text:style-name="T958">. Aukštaitijos nacionalinis parkas savo veikloje vadovaujasi Lietuvos Respublikos Konstitucija (Pagrindiniu Įstatymu), Lietuvos Respublikos aplinkos apsaugos įstatymu, kitais Lietuvos Respublikos įstatymais, Lietuvos Respublikos V</text:span><text:span text:style-name="T959">yriausybės normatyviniais aktais bei šiais nuostatais.</text:span></text:p>
      <text:p text:style-name="P960"><text:span text:style-name="T961">Aukštaitijos nacionalinio parko teritorija tvarkoma pagal Lietuvos Respublikos Vyriausybės patvirtintą šio parko planavimo schemą ir remiantis ja parengtus bei nustatytąja tvarka suderintus žemėtvarkos</text:span><text:span text:style-name="T962">, miškotvarkos, vandens ūkio, gyvenviečių planavimo, kaimų regeneravimo, rekreacijos, kelių bei inžinerinių komunikacijų ir kitus projektus.</text:span></text:p>
      <text:p text:style-name="P963"><text:span text:style-name="T964">3</text:span><text:span text:style-name="T965">. Aukštaitijos nacionalinio parko miškai, išskyrus nedidelius, įsiterpusius į žemės ūkio naudmenas, vandens te</text:span><text:span text:style-name="T966">lkiniai, išskyrus privatizuojamus Lietuvos Respublikos įstatymų nustatyta tvarka, rezervatų, rekreacinių zonų žemė yra valstybės nuosavybė.</text:span></text:p>
      <text:p text:style-name="P967"><text:span text:style-name="T968">Kitoje parko teritorijoje gali būti valstybinė ir privati žemės nuosavybė.</text:span></text:p>
      <text:p text:style-name="P969"><text:span text:style-name="T970">4</text:span><text:span text:style-name="T971">. Žemė ribotam tiksliniam naudojimui</text:span><text:span text:style-name="T972"><text:s/>asmenims grąžinama arba privatizuojama pagal patvirtintą Aukštaitijos nacionalinio parko kompleksinį žemės reformos žemėtvarkos projektą.</text:span></text:p>
      <text:p text:style-name="P973"><text:span text:style-name="T974">Privatizuojamiems objektams taikomos Privatizuojamų objektų, esančių valstybės saugomose teritorijose, naudojimo<text:s/></text:span><text:span text:style-name="T975">privalomosios sąlygos.</text:span></text:p>
      <text:p text:style-name="P976"><text:span text:style-name="T977">5</text:span><text:span text:style-name="T978">. Pagrindiniai Aukštaitijos nacionalinio parko finansavimo šaltiniai yra šie:</text:span></text:p>
      <text:p text:style-name="P979"><text:span text:style-name="T980">5.1</text:span><text:span text:style-name="T981">. Lietuvos valstybės biudžeto asignavimai;</text:span></text:p>
      <text:p text:style-name="P982"><text:span text:style-name="T983">5.2</text:span><text:span text:style-name="T984">. pajamos iš rekreacinės, leidybinės, kultūrinės ir kitos veiklos;</text:span></text:p>
      <text:p text:style-name="P985"><text:span text:style-name="T986">5.3</text:span><text:span text:style-name="T987">. rinkliavos už šio p</text:span><text:span text:style-name="T988">arko lankymą ir gamtos išteklių naudojimą;</text:span></text:p>
      <text:p text:style-name="P989"><text:span text:style-name="T990">5.4</text:span><text:span text:style-name="T991">. savanoriški juridinių ir fizinių asmenų įnašai;</text:span></text:p>
      <text:p text:style-name="P992"><text:span text:style-name="T993">5.5</text:span><text:span text:style-name="T994">. kitos įplaukos.</text:span></text:p>
      <text:p text:style-name="P995"><text:span text:style-name="T996">6</text:span><text:span text:style-name="T997">. Aukštaitijos nacionalinis parkas yra juridinis asmuo, turi antspaudą su savo pavadinimu.</text:span></text:p>
      <text:p text:style-name="P998"/>
      <text:p text:style-name="P999"><text:span text:style-name="T1000">Aukštaitijos nacionalinio pa</text:span><text:span text:style-name="T1001">rko uždaviniai,</text:span></text:p>
      <text:p text:style-name="P1002"><text:span text:style-name="T1003">funkcijos ir apsaugos režimas</text:span></text:p>
      <text:p text:style-name="P1004"/>
      <text:p text:style-name="P1005"><text:span text:style-name="T1006">7</text:span><text:span text:style-name="T1007">. Svarbiausi Aukštaitijos nacionalinio parko uždaviniai yra šie:</text:span></text:p>
      <text:p text:style-name="P1008"><text:span text:style-name="T1009">7.1</text:span><text:span text:style-name="T1010">. išsaugoti rytinę Aukštaičių aukštumos dalį su Kirdeikių, Šiliniškių, Rypelialaukio kalvagūbrių, Pakaso–Ūkojo–Alksno–Lūšių, Almajo–Li</text:span><text:span text:style-name="T1011">nkmeno–Asalnų, Baluošo–Dringio, Šakarvų–Žeimenio dubaklonių ir palei juos plytinčių terasinių lygumų reljefo kompleksais, Žeimenos aukštupio hidrografinį kompleksą su Ginučių ežerynu bei jo tiesioginiais intakais – Kiaunos, Luknelės, Šventelės upeliais, Až</text:span><text:span text:style-name="T1012">vinčių, Minčios girias, Linkmenų, Palūšės, Kaltanėnų miškus, Ginučių Ąžuolyną bei Šuminų kadagyną, savitas augalų ir gyvūnų bendrijas bei retas rūšis, Šiaurės Rytų Lietuvos XIII-XV a. gynybinės linijos Šiliniškių kalvagūbryje liekanas su Taurapilio, Ginuči</text:span><text:span text:style-name="T1013">ų, Puziniškio ir kitais piliakalniais, Minčios, Vyžų, Šakarvos, Palūšės, Kaltanėnų ir kitus parko teritorijoje esančius pilkapynus bei akmens amžiaus gyvenvietes, etnografinius Antrųjų Varniškių, Vaišnoriškių, Šuminų, Benediktavo (Maknių) kaimus bei kitus<text:s/></text:span><text:span text:style-name="T1014">išlaikiusius etnografinius bruožus kaimus, Palūšės, Kaltanėnų bažnyčių ansamblius, Kiškių palivarką, Minčios, Stripeikių,<text:s/></text:span><text:soft-page-break/><text:span text:style-name="T1015">Ginučių, Gaveikėnų, Pakretuonės, Šilinės vandens malūnus, Varniškių liepas, Trainiškių Ąžuolą, Obelų Rago kadagius ir kitus parko teri</text:span><text:span text:style-name="T1016">torijoje esančius gamtos ir kultūros paminklus;</text:span></text:p>
      <text:p text:style-name="P1017"><text:span text:style-name="T1018">7.2</text:span><text:span text:style-name="T1019">. užtikrinti Žeimenos aukštupio ežeryno ekologinę pusiausvyrą;</text:span></text:p>
      <text:p text:style-name="P1020"><text:span text:style-name="T1021">7.3</text:span><text:span text:style-name="T1022">. atkurti sunaikintus ir pažeistus gamtinius, kultūrinius kompleksus bei objektus;</text:span></text:p>
      <text:p text:style-name="P1023"><text:span text:style-name="T1024">7.4</text:span><text:span text:style-name="T1025">. organizuoti gamtinės aplinkos, etnokult</text:span><text:span text:style-name="T1026">ūros paveldo ir kitus mokslinius tyrimus, nuolatinius stebėjimus, informacijos kaupimą;</text:span></text:p>
      <text:p text:style-name="P1027"><text:span text:style-name="T1028">7.5</text:span><text:span text:style-name="T1029">. puoselėti Aukštaitijos kultūrines tradicijas, propaguoti aplinkosaugos idėjas bei žinias;</text:span></text:p>
      <text:p text:style-name="P1030"><text:span text:style-name="T1031">7.6</text:span><text:span text:style-name="T1032">. sudaryti sąlygas pažintiniam turizmui;</text:span></text:p>
      <text:p text:style-name="P1033"><text:span text:style-name="T1034">7.7</text:span><text:span text:style-name="T1035">. propaguoti t</text:span><text:span text:style-name="T1036">radicines ūkininkavimo formas ir metodus;</text:span></text:p>
      <text:p text:style-name="P1037"><text:span text:style-name="T1038">7.8</text:span><text:span text:style-name="T1039">. iškelti iš parko teritorijos gamybinius objektus, teršiančius aplinką ar nesusijusius su parko veikla ir jo gyventojų interesais, arba pakeisti jų veiklos pobūdį.</text:span></text:p>
      <text:p text:style-name="P1040"><text:span text:style-name="T1041">8</text:span><text:span text:style-name="T1042">. Aukštaitijos nacionalinio parko<text:s/></text:span><text:span text:style-name="T1043">teritorija pagal gamtos ir kultūros vertybes, jų pobūdį, apsaugos formas ir panaudojimo galimybes skirstoma į funkcines zonas:</text:span></text:p>
      <text:p text:style-name="P1044"><text:span text:style-name="T1045">8.1</text:span><text:span text:style-name="T1046">. konservacinę – rezervatai ir draustiniai;</text:span></text:p>
      <text:p text:style-name="P1047"><text:span text:style-name="T1048">8.2</text:span><text:span text:style-name="T1049">. prezervacinę (apsauginę);</text:span></text:p>
      <text:p text:style-name="P1050"><text:span text:style-name="T1051">8.3</text:span><text:span text:style-name="T1052">. rekreacinę;</text:span></text:p>
      <text:p text:style-name="P1053"><text:span text:style-name="T1054">8.4</text:span><text:span text:style-name="T1055">. ūkinę.</text:span></text:p>
      <text:p text:style-name="P1056"><text:span text:style-name="T1057">9</text:span><text:span text:style-name="T1058">.</text:span><text:span text:style-name="T1059"><text:s/>Aukštaitijos nacionalinio parko rezervatuose, draustiniuose ir apsauginėse zonose taikomas aplinkos apsaugos įstatymuose bei rezervatų, draustinių ir apsauginių zonų nuostatuose nustatytas apsaugos režimas.</text:span></text:p>
      <text:p text:style-name="P1060"><text:span text:style-name="T1061">10</text:span><text:span text:style-name="T1062">. Bet kokia ūkinė, rekreacinė ar kita veik</text:span><text:span text:style-name="T1063">la neturi iš esmės keisti Aukštaitijos nacionalinio parko kraštovaizdžio, teršti aplinkos, pažeisti ekologinės pusiausvyros.</text:span></text:p>
      <text:p text:style-name="P1064">Visoje parko teritorijoje draudžiama:</text:p>
      <text:p text:style-name="P1065"><text:span text:style-name="T1066">10.1</text:span><text:span text:style-name="T1067">. rengti naujus naudingųjų iškasenų karjerus;</text:span></text:p>
      <text:p text:style-name="P1068"><text:span text:style-name="T1069">10.2</text:span><text:span text:style-name="T1070">. plėsti ir statyti pramonės bei<text:s/></text:span><text:span text:style-name="T1071">atliekų saugojimo ir perdirbimo įmones;</text:span></text:p>
      <text:p text:style-name="P1072"><text:span text:style-name="T1073">10.3</text:span><text:span text:style-name="T1074">. tiesti naujas tranzitines komunikacijų, elektros perdavimo oro linijas;</text:span></text:p>
      <text:p text:style-name="P1075"><text:span text:style-name="T1076">10.4</text:span><text:span text:style-name="T1077">. statyti stambias gyvulių, žvėrių ir paukščių fermas (ūkininkaujantys turi verstis vietiniais ištekliais);</text:span></text:p>
      <text:p text:style-name="P1078"><text:span text:style-name="T1079">10.5</text:span><text:span text:style-name="T1080">. kurti na</text:span><text:span text:style-name="T1081">ujas ūkines, iš jų ir rekreacines, įmones, statyti pastatus, nesuderinus su parko valdyba;</text:span></text:p>
      <text:p text:style-name="P1082"><text:span text:style-name="T1083">10.6</text:span><text:span text:style-name="T1084">. keisti reljefo formas;</text:span></text:p>
      <text:p text:style-name="P1085"><text:span text:style-name="T1086">10.7</text:span><text:span text:style-name="T1087">. keisti hidrografinį tinklą, hidrologinį režimą;</text:span></text:p>
      <text:p text:style-name="P1088"><text:span text:style-name="T1089">10.8</text:span><text:span text:style-name="T1090"><text:s/>steigti sodininkų bendrijas, skirti sklypus individualių vasarnam</text:span><text:span text:style-name="T1091">ių statybai;</text:span></text:p>
      <text:p text:style-name="P1092"><text:span text:style-name="T1093">10.9</text:span><text:span text:style-name="T1094">. žaloti gamtos bei kultūros paminklus.</text:span></text:p>
      <text:p text:style-name="P1095"><text:span text:style-name="T1096">11</text:span><text:span text:style-name="T1097">. Keisti Aukštaitijos nacionalinio parko gamtos ar kultūros paminklų aplinką, statyti gyvenamuosius namus galima tik pagal nustatytąja tvarka suderintą projektą.</text:span></text:p>
      <text:p text:style-name="P1098"><text:span text:style-name="T1099">12</text:span><text:span text:style-name="T1100">. Nauji statiniai i</text:span><text:span text:style-name="T1101">r įrenginiai Aukštaitijos nacionalinio parko teritorijoje turi derėti su gamta bei kultūros paveldu. Jų statybai rekomenduojamos tradicinės statybinės medžiagos ir architektūros formos bei tūriai. Pastatų projektus derina nacionalinio parko architektas.</text:span></text:p>
      <text:p text:style-name="P1102"><text:span text:style-name="T1103">13</text:span><text:span text:style-name="T1104">. Aukštaitijos nacionalinio parko teritorijai lankyti gali būti įvedami mokami leidimai.</text:span></text:p>
      <text:p text:style-name="P1105"><text:span text:style-name="T1106">14</text:span><text:span text:style-name="T1107">. Aukštaitijos nacionalinio parko miškuose ūkininkaujama pagal saugomų teritorijų miškų tvarkymo nuostatus, kuriuos, suderinus su Lietuvos Respublikos<text:s/></text:span><text:span text:style-name="T1108">aplinkos apsaugos departamentu, tvirtina Miškų ūkio ministerija.</text:span></text:p>
      <text:p text:style-name="P1109"/>
      <text:p text:style-name="P1110"><text:span text:style-name="T1111">Aukštaitijos nacionalinio parko darbo organizavimas</text:span></text:p>
      <text:p text:style-name="P1112"/>
      <text:p text:style-name="P1113"><text:span text:style-name="T1114">15</text:span><text:span text:style-name="T1115">. Aukštaitijos nacionalinis parkas yra biudžetinė organizacija, priklausanti Miškų ūkio ministerijos reguliavimo sferai. Parkas</text:span><text:span text:style-name="T1116"><text:s/>valdo ir naudoja jam patikėtą valstybinės nuosavybės turtą.</text:span></text:p>
      <text:p text:style-name="P1117"><text:span text:style-name="T1118">16</text:span><text:span text:style-name="T1119">. Nacionalinio parko darbą organizuoja parko valdyba, vadovaujama direktoriaus. Valdybos sudėtį direktoriaus teikimu tvirtina miškų ūkio ministras.</text:span></text:p>
      <text:p text:style-name="P1120"><text:span text:style-name="T1121">Nacionalinio parko direktorius skiriamas<text:s/></text:span><text:span text:style-name="T1122">miškų ūkio ministro įsakymu.</text:span><text:s/></text:p>
      <text:p text:style-name="P1123">Punkto pakeitimai:</text:p>
      <text:p text:style-name="P1124"><text:span text:style-name="T1125">Nr.<text:s/></text:span><text:a xlink:href="https://www.e-tar.lt/portal/legalAct.html?documentId=TAR.8BA5D64A02C7" office:target-frame-name="_top" xlink:show="replace"><text:span text:style-name="T1126">633</text:span></text:a><text:span text:style-name="T1127">, 1993-08-20, Žin., 1993, Nr. 40-848 (1993-08-25), i. k. 0931100NUTA00000633</text:span></text:p>
      <text:p text:style-name="Normal"/>
      <text:p text:style-name="P1128"><text:span text:style-name="T1129">17</text:span><text:span text:style-name="T1130">. Aukštaitijos nacionalinio parko<text:s/></text:span><text:span text:style-name="T1131">valdybą sudaro mokslinių tyrimų, gamtos apsaugos, kultūros paveldo apsaugos, rekreacijos organizavimo, miškų ūkio, žemės ūkio skyriai, parko inspekcija, architektūros tarnyba. Prireikus gali būti įsteigti ir kiti skyriai.</text:span></text:p>
      <text:p text:style-name="P1132"><text:span text:style-name="T1133">18</text:span><text:span text:style-name="T1134">. Aukštaitijos nacionalinio<text:s/></text:span><text:span text:style-name="T1135">parko valdyba:</text:span></text:p>
      <text:p text:style-name="P1136"><text:span text:style-name="T1137">18.1</text:span><text:span text:style-name="T1138">. įgyvendina parkui pavestus uždavinius;</text:span></text:p>
      <text:p text:style-name="P1139"><text:span text:style-name="T1140">18.2</text:span><text:span text:style-name="T1141">. užtikrina nustatytą parko teritorijos apsaugos režimą;</text:span></text:p>
      <text:p text:style-name="P1142"><text:span text:style-name="T1143">18.3</text:span><text:span text:style-name="T1144">. atsako už parko būklę.</text:span></text:p>
      <text:p text:style-name="P1145"><text:span text:style-name="T1146">19</text:span><text:span text:style-name="T1147">. Aukštaitijos nacionalinio parko inspekcija kontroliuoja fizinių ir juridinių asmenų ūk</text:span><text:span text:style-name="T1148">inę (taip pat ir rekreacinę) veiklą parko teritorijoje.</text:span></text:p>
      <text:p text:style-name="P1149"><text:span text:style-name="T1150">20</text:span><text:span text:style-name="T1151">. Aukštaitijos nacionalinio parko darbuotojai, vykdantys kontrolės funkcijas, tarnyboje dėvi jiems nustatytą uniformą.</text:span></text:p>
      <text:p text:style-name="P1152"><text:span text:style-name="T1153">21</text:span><text:span text:style-name="T1154">. Asmenų, nuolat gyvenančių Aukštaitijos nacionalinio parko<text:s/></text:span><text:span text:style-name="T1155">teritorijoje, švietimo, gydymo, prekybos, buitinio aptarnavimo, kultūros ir kitais socialiniais reikalais rūpinasi parko teritorijoje esančios savivaldybės.</text:span></text:p>
      <text:p text:style-name="P1156"><text:span text:style-name="T1157">22</text:span><text:span text:style-name="T1158">. Aukštaitijos nacionalinio parko direktorius turi teisę įstatymų nustatyta tvarka apskųsti s</text:span><text:span text:style-name="T1159">avivaldybių valdymo organų ir pareigūnų sprendimus, prieštaraujančius parko tikslams ir uždaviniams arba pažeidžiančius nustatytąjį parko apsaugos režimą. Nesutarimai sprendžiami įstatymų nustatyta tvarka.</text:span></text:p>
      <text:p text:style-name="P1160"><text:span text:style-name="T1161">23</text:span><text:span text:style-name="T1162">. Svarbiausias Aukštaitijos nacionalinio par</text:span><text:span text:style-name="T1163">ko problemas nagrinėja ir teikia pasiūlymus, kaip jas spręsti, Saugomų teritorijų mokslinė konsultacinė taryba prie Lietuvos Respublikos aplinkos apsaugos departamento ir kitos specialios tarybos. Gamtosaugos, paminklotvarkos, etnokultūros, architektūros k</text:span><text:span text:style-name="T1164">lausimais parko specialistus konsultuoja ir teikia jiems metodinę pagalbą Lietuvos Respublikos aplinkos apsaugos departamentas, Paminklotvarkos departamentas prie Lietuvos Respublikos Vyriausybės, Kultūros ir švietimo ministerija, Statybos ir urbanistikos<text:s/></text:span><text:span text:style-name="T1165">ministerija, Lietuvos kultūros paveldo mokslinis centras.</text:span></text:p>
      <text:p text:style-name="P1166"><text:span text:style-name="T1167">24</text:span><text:span text:style-name="T1168">. Aukštaitijos nacionalinio parko veiklą kontroliuoja valstybinės kontrolės organizacijos pagal savo kompetenciją.</text:span></text:p>
      <text:p text:style-name="P1169"/>
      <text:p text:style-name="P1170"><text:span text:style-name="T1171">Aukštaitijos nacionalinio parko, kitų juridinių ir fizinių</text:span></text:p>
      <text:p text:style-name="P1172"><text:span text:style-name="T1173">asmenų teisės</text:span></text:p>
      <text:p text:style-name="P1174"/>
      <text:p text:style-name="P1175"><text:span text:style-name="T1176">25</text:span><text:span text:style-name="T1177">. Aukštaitijos nacionalinio parko valdyba turi teisę:</text:span></text:p>
      <text:p text:style-name="P1178"><text:span text:style-name="T1179">25.1</text:span><text:span text:style-name="T1180">. nustatyti parko lankymo tvarką;</text:span></text:p>
      <text:p text:style-name="P1181"><text:span text:style-name="T1182">25.2</text:span><text:span text:style-name="T1183">. teikti pasiūlymus Lietuvos Respublikos Vyriausybei ir Centrinei privatizavimo komisijai dėl objektų, esančių parko teritorijoje, privatizavimo;</text:span></text:p>
      <text:p text:style-name="P1184"><text:span text:style-name="T1185">25.3</text:span><text:span text:style-name="T1186">. remdamasi parko planavimo schema, teikti pasiūlymus Lietuvos Respublikos Vyriausybei nustatyti žemės naudojimo sąlygas žemės savininkams ir naudotojams;</text:span></text:p>
      <text:p text:style-name="P1187"><text:span text:style-name="T1188">25.4</text:span><text:span text:style-name="T1189">. lengvatinėmis sąlygomis aprūpinti parko gyventojus mediena ir jos gaminiais sodybom</text:span><text:span text:style-name="T1190">s remontuoti.</text:span></text:p>
      <text:p text:style-name="P1191"><text:span text:style-name="T1192">26</text:span><text:span text:style-name="T1193">. Žemės savininkams ir naudotojams, ribojant jų ūkinę veiklą Aukštaitijos nacionalinio parko teritorijoje, teikiamos lengvatos Lietuvos Respublikos Vyriausybės nustatyta tvarka.</text:span></text:p>
      <text:p text:style-name="P1194"><text:span text:style-name="T1195">27</text:span><text:span text:style-name="T1196">. Aukštaitijos nacionalinio parko teritorijoje nuo</text:span><text:span text:style-name="T1197">lat gyvenantys asmenys turi teisę:</text:span></text:p>
      <text:p text:style-name="P1198"><text:span text:style-name="T1199">27.1</text:span><text:span text:style-name="T1200">. verstis veikla, neprieštaraujančia parko tikslams ir uždaviniams;</text:span></text:p>
      <text:p text:style-name="P1201"><text:span text:style-name="T1202">27.2</text:span><text:span text:style-name="T1203">. išsinuomoti parko žemę, statinius, įrenginius ūkinei veiklai pirmumo teise;</text:span></text:p>
      <text:p text:style-name="P1204"><text:span text:style-name="T1205">27.3</text:span><text:span text:style-name="T1206">. gauti kompensacijas už paskelbtų paminklais<text:s/></text:span><text:span text:style-name="T1207">eksponuojamų sodybų (pastatų), kuriose jie gyvena, priežiūrą bei apsaugą;</text:span></text:p>
      <text:p text:style-name="P1208"><text:span text:style-name="T1209">27.4</text:span><text:span text:style-name="T1210">. gauti leidimus miško gėrybėms rinkti pirmumo teise.</text:span></text:p>
      <text:p text:style-name="P1211"><text:span text:style-name="T1212">28</text:span><text:span text:style-name="T1213">. Juridiniai ir fiziniai asmenys, pažeidę Aukštaitijos nacionalinio parko nuostatus, traukiami atsakomybėn<text:s/></text:span><text:span text:style-name="T1214">Lietuvos Respublikos įstatymų nustatyta tvarka.</text:span></text:p>
      <text:p text:style-name="P1215"><text:span text:style-name="T1216">______________</text:span></text:p>
      <text:soft-page-break/>
      <text:p text:style-name="P1217">PATVIRTINTA</text:p>
      <text:p text:style-name="P1225">Lietuvos Respublikos Vyriausybės</text:p>
      <text:p text:style-name="P1226">1992 m. balandžio 22 d. nutarimu Nr. 283</text:p>
      <text:p text:style-name="P1227"/>
      <text:p text:style-name="P1228"><text:span text:style-name="T1229">Trakų istorinio nacionalinio parko laikinieji nuostatai</text:span></text:p>
      <text:p text:style-name="P1230"/>
      <text:p text:style-name="P1231"><text:span text:style-name="T1232">Bendrosios nuos</text:span><text:span text:style-name="T1233">tatos</text:span></text:p>
      <text:p text:style-name="P1234"/>
      <text:p text:style-name="P1235"><text:span text:style-name="T1236">1</text:span><text:span text:style-name="T1237">. Trakų istorinis nacionalinis parkas (toliau vadinama – Trakų parkas) įsteigtas Lietuvos Respublikos Aukščiausiosios Tarybos 1991 m. balandžio 23 d. nutarimu Nr. I-1244 vertingam kultūriniu bei gamtiniu požiūriu Trakų ežeryno kraštovaizdžio ko</text:span><text:span text:style-name="T1238">mpleksui su Trakų pilimi, etnokultūriniu paveldu išsaugoti, tvarkyti bei naudoti.</text:span></text:p>
      <text:p text:style-name="P1239"><text:span text:style-name="T1240">2</text:span><text:span text:style-name="T1241">. Trakų parkas yra biudžetinė organizacija, priklausanti Paminklotvarkos departamento prie Lietuvos Respublikos Vyriausybės reguliavimo sferai. Parkas valdo ir naudoja j</text:span><text:span text:style-name="T1242">am patikėtą valstybinės nuosavybės turtą.</text:span></text:p>
      <text:p text:style-name="P1243"><text:span text:style-name="T1244">3</text:span><text:span text:style-name="T1245">. Trakų parkas savo veikloje vadovaujasi Lietuvos Respublikos Konstitucija (Pagrindiniu Įstatymu), Lietuvos Respublikos aplinkos apsaugos įstatymu, kitais Lietuvos Respublikos įstatymais, Lietuvos Respublikos<text:s/></text:span><text:span text:style-name="T1246">Vyriausybės normatyviniais aktais bei šiais nuostatais.</text:span></text:p>
      <text:p text:style-name="P1247"><text:span text:style-name="T1248">Trakų parko teritorija tvarkoma pagal Lietuvos Respublikos Vyriausybės patvirtintą šio parko planavimo schemą ir ja remiantis parengtus ir nustatyta tvarka suderintus žemėtvarkos, miškotvarkos, vanden</text:span><text:span text:style-name="T1249">s ūkio, gyvenviečių planavimo, kaimų regeneravimo, rekreacijos, kelių bei inžinerinių komunikacijų ir kitus projektus.</text:span></text:p>
      <text:p text:style-name="P1250"><text:span text:style-name="T1251">4</text:span><text:span text:style-name="T1252">. Trakų parko teritorijos miškai, išskyrus nedidelius, įsiterpusius į žemės ūkio naudmenas, vandens telkiniai, išskyrus privatizuoja</text:span><text:span text:style-name="T1253">mus Lietuvos Respublikos įstatymų nustatyta tvarka, rezervatų, rekreacinių zonų žemė yra valstybės nuosavybė.</text:span></text:p>
      <text:p text:style-name="P1254"><text:span text:style-name="T1255">Kitoje parko teritorijoje gali būti valstybinė ir privati žemės nuosavybė.</text:span></text:p>
      <text:p text:style-name="P1256"><text:span text:style-name="T1257">5</text:span><text:span text:style-name="T1258">. Žemė ribotam tiksliniam naudojimui asmenims grąžinama arba priva</text:span><text:span text:style-name="T1259">tizuojama pagal patvirtintą Trakų parko kompleksinį žemės reformos žemėtvarkos projektą.</text:span></text:p>
      <text:p text:style-name="P1260"><text:span text:style-name="T1261">Privatizuojamiems objektams taikomos Privatizuojamų objektų, esančių valstybės saugomose teritorijose, naudojimo privalomosios sąlygos.</text:span></text:p>
      <text:p text:style-name="P1262"><text:span text:style-name="T1263">6</text:span><text:span text:style-name="T1264">. Pagrindiniai Trakų parko</text:span><text:span text:style-name="T1265"><text:s/>finansavimo šaltiniai yra šie:</text:span></text:p>
      <text:p text:style-name="P1266"><text:span text:style-name="T1267">6.1</text:span><text:span text:style-name="T1268">. Lietuvos valstybės biudžeto asignavimai;</text:span></text:p>
      <text:p text:style-name="P1269"><text:span text:style-name="T1270">6.2</text:span><text:span text:style-name="T1271">. pajamos iš rekreacinės, leidybinės, kultūrinės ir kitos veiklos;</text:span></text:p>
      <text:p text:style-name="P1272"><text:span text:style-name="T1273">6.3</text:span><text:span text:style-name="T1274">. savanoriški fizinių ir juridinių asmenų įnašai;</text:span></text:p>
      <text:p text:style-name="P1275"><text:span text:style-name="T1276">6.4</text:span><text:span text:style-name="T1277">. kitos įplaukos.</text:span></text:p>
      <text:p text:style-name="P1278"><text:span text:style-name="T1279">7</text:span><text:span text:style-name="T1280">. Trakų<text:s/></text:span><text:span text:style-name="T1281">parkas yra juridinis asmuo, turi antspaudą su savo pavadinimu.</text:span></text:p>
      <text:p text:style-name="P1282"/>
      <text:p text:style-name="P1283"><text:span text:style-name="T1284">Trakų parko uždaviniai, funkcijos ir apsaugos režimas</text:span></text:p>
      <text:p text:style-name="P1285"/>
      <text:p text:style-name="P1286"><text:span text:style-name="T1287">8</text:span><text:span text:style-name="T1288">. Svarbiausi Trakų parko uždaviniai yra šie:</text:span></text:p>
      <text:p text:style-name="P1289"><text:span text:style-name="T1290">8.1</text:span><text:span text:style-name="T1291">. išsaugoti Trakų salos ir pusiasalio pilių, Senųjų Trakų piliavietės ir<text:s/></text:span><text:span text:style-name="T1292">senovės gyvenvietės istorinius archeologinius kompleksus, Trakų senamiesčio planinę erdvinę struktūrą, Daniliškių, Senųjų Trakų etnografinius, Galvės, Akmenos, Bražuolės hidrografinius, Varnikų miško, Ilgelio bei Plomėnų pelkių kompleksus;</text:span></text:p>
      <text:p text:style-name="P1293"><text:span text:style-name="T1294">8.2</text:span><text:span text:style-name="T1295">. išlaiky</text:span><text:span text:style-name="T1296">ti stabilią ekologinę sistemą;</text:span></text:p>
      <text:p text:style-name="P1297"><text:span text:style-name="T1298">8.3</text:span><text:span text:style-name="T1299">. atkurti sunaikintus ir pažeistus kultūrinius, gamtinius kompleksus ir objektus;</text:span></text:p>
      <text:p text:style-name="P1300"><text:span text:style-name="T1301">8.4</text:span><text:span text:style-name="T1302">. organizuoti mokslinius tyrimus gamtosaugos, paminklosaugos ir kitose srityse, kaupti informaciją;</text:span></text:p>
      <text:p text:style-name="P1303"><text:span text:style-name="T1304">8.5</text:span><text:span text:style-name="T1305">. propaguoti Trakų apy</text:span><text:span text:style-name="T1306">linkių materialinį dvasinį kultūros palikimą, gamtosaugos idėjas;</text:span></text:p>
      <text:p text:style-name="P1307"><text:span text:style-name="T1308">8.6</text:span><text:span text:style-name="T1309">. sudaryti sąlygas pažintiniam turizmui;</text:span></text:p>
      <text:p text:style-name="P1310"><text:span text:style-name="T1311">8.7</text:span><text:span text:style-name="T1312">. remti tradicinę ekologiškai patikimą ūkinę veiklą;</text:span></text:p>
      <text:p text:style-name="P1313"><text:span text:style-name="T1314">8.8</text:span><text:span text:style-name="T1315">. iškelti iš parko teritorijos gamybinius objektus, teršiančius aplinką ar<text:s/></text:span><text:span text:style-name="T1316">nesusijusius su parko veikla ir jo gyventojų interesais, arba pakeisti jų veiklos pobūdį.</text:span></text:p>
      <text:p text:style-name="P1317"><text:span text:style-name="T1318">9</text:span><text:span text:style-name="T1319">. Trakų parko teritorija pagal gamtos ir kultūros vertybes, jų pobūdį, apsaugos formas ir panaudojimo galimybes skirstoma į funkcines zonas:</text:span></text:p>
      <text:p text:style-name="P1320"><text:span text:style-name="T1321">9.1</text:span><text:span text:style-name="T1322">. konservacin</text:span><text:span text:style-name="T1323">ę – rezervatai (Trakų salos ir pusiasalio bei Senųjų Trakų piliavietės) ir draustiniai (Kudrionių kraštovaizdžio, Akmenos, Galvės ežerų, Bražuolės hidrografiniai, Varnikų botaninis zoologinis, Plomėnų ornitologinis, Trakų senamiesčio urbanistinis, Varnikėl</text:span><text:span text:style-name="T1324">ių, Serapiniškių, Senųjų Trakų etnografiniai, Užutrakio kraštovaizdžio architektūros);</text:span></text:p>
      <text:p text:style-name="P1325"><text:span text:style-name="T1326">9.2</text:span><text:span text:style-name="T1327">. prezervacinę (apsauginę) – apsauginiai miškai;</text:span></text:p>
      <text:p text:style-name="P1328"><text:span text:style-name="T1329">9.3</text:span><text:span text:style-name="T1330">. rekreacinę;</text:span></text:p>
      <text:p text:style-name="P1331"><text:span text:style-name="T1332">9.4</text:span><text:span text:style-name="T1333">. ūkinę ir gyvenamąją.</text:span></text:p>
      <text:p text:style-name="P1334"><text:span text:style-name="T1335">10</text:span><text:span text:style-name="T1336">. Trakų parko rezervatuose vykdomi architektūrinių, ar</text:span><text:span text:style-name="T1337">cheologinių kompleksų tyrimo, konservavimo ir restauravimo darbai, formuojama ekspozicija (rezervato lankymo tvarką nustato Paminklotvarkos departamentas prie Lietuvos Respublikos Vyriausybės kartu su Kultūros ir švietimo ministerija).</text:span></text:p>
      <text:p text:style-name="P1338"><text:span text:style-name="T1339">11</text:span><text:span text:style-name="T1340">. Trakų parko<text:s/></text:span><text:span text:style-name="T1341">draustiniuose ir apsauginėse zonose taikomas aplinkos apsaugos įstatymuose bei draustinių ir apsauginių zonų nuostatuose nustatytas režimas.</text:span></text:p>
      <text:p text:style-name="P1342"><text:span text:style-name="T1343">12</text:span><text:span text:style-name="T1344">. Trakų parkas turi istorinę apsauginę (buferinę) zoną, kuriai taikomas parko ūkinės zonos režimas.</text:span></text:p>
      <text:p text:style-name="P1345"><text:span text:style-name="T1346">13</text:span><text:span text:style-name="T1347">. B</text:span><text:span text:style-name="T1348">et kokia ūkinė, rekreacinė ar kita veikla neturi iš esmės keisti Trakų parko kraštovaizdžio, teršti aplinkos, pažeisti ekologinės pusiausvyros.</text:span></text:p>
      <text:p text:style-name="P1349">Visoje parko teritorijoje draudžiama:</text:p>
      <text:p text:style-name="P1350"><text:span text:style-name="T1351">13.1</text:span><text:span text:style-name="T1352">. rengti naujus naudingųjų iškasenų karjerus;</text:span></text:p>
      <text:p text:style-name="P1353"><text:span text:style-name="T1354">13.2</text:span><text:span text:style-name="T1355">. plėsti ir<text:s/></text:span><text:span text:style-name="T1356">statyti naujas pramonės bei atliekų saugojimo ir perdirbimo įmones;</text:span></text:p>
      <text:p text:style-name="P1357"><text:span text:style-name="T1358">13.3</text:span><text:span text:style-name="T1359">. tiesti naujas tranzitines komunikacijų, elektros perdavimo oro linijas;</text:span></text:p>
      <text:p text:style-name="P1360"><text:span text:style-name="T1361">13.4</text:span><text:span text:style-name="T1362">. statyti naujas stambias gyvulių, žvėrių ir paukščių fermas (ūkininkaujantys turi verstis vietini</text:span><text:span text:style-name="T1363">ais ištekliais);</text:span></text:p>
      <text:p text:style-name="P1364"><text:span text:style-name="T1365">13.5</text:span><text:span text:style-name="T1366">. kurti naujas ūkines, iš jų ir rekreacines, įmones, statyti pastatus, nesuderinus su Trakų parko valdyba;</text:span></text:p>
      <text:p text:style-name="P1367"><text:span text:style-name="T1368">13.6</text:span><text:span text:style-name="T1369">. keisti reljefo formas;</text:span></text:p>
      <text:p text:style-name="P1370"><text:span text:style-name="T1371">13.7</text:span><text:span text:style-name="T1372">. keisti hidrografinį tinklą, hidrologinį režimą;</text:span></text:p>
      <text:p text:style-name="P1373"><text:span text:style-name="T1374">13.8</text:span><text:span text:style-name="T1375">. steigti sodininkų<text:s/></text:span><text:span text:style-name="T1376">bendrijas, skirti sklypus individualių vasarnamių statybai;</text:span></text:p>
      <text:p text:style-name="P1377"><text:span text:style-name="T1378">13.9</text:span><text:span text:style-name="T1379">. žaloti gamtos ir kultūros paminklus.</text:span></text:p>
      <text:p text:style-name="P1380"><text:span text:style-name="T1381">14</text:span><text:span text:style-name="T1382">. Keisti Trakų parko gamtos ir kultūros paminklų aplinką leidžiama tik pagal nustatytąja tvarka suderintą projektą.</text:span></text:p>
      <text:p text:style-name="P1383"><text:span text:style-name="T1384">15</text:span><text:span text:style-name="T1385">. Nauji statiniai i</text:span><text:span text:style-name="T1386">r įrenginiai Trakų parko teritorijoje turi derėti su gamta ir kultūros paveldu. Jų statybai rekomenduojamos tradicinės statybinės medžiagos ir architektūros formos bei tūriai. Pastatų projektus derina Trakų parko architektas.</text:span></text:p>
      <text:p text:style-name="P1387"><text:span text:style-name="T1388">16</text:span><text:span text:style-name="T1389">. Trakų parko miškuose ū</text:span><text:span text:style-name="T1390">kininkaujama pagal saugomų teritorijų miškų tvarkymo nuostatus, kuriuos, suderinus su Lietuvos Respublikos aplinkos apsaugos departamentu, tvirtina Miškų ūkio ministerija.</text:span></text:p>
      <text:p text:style-name="P1391"/>
      <text:p text:style-name="P1392"><text:span text:style-name="T1393">Trakų parko darbo organizavimas</text:span></text:p>
      <text:p text:style-name="P1394"/>
      <text:p text:style-name="P1395"><text:span text:style-name="T1396">17</text:span><text:span text:style-name="T1397">. Trakų parko darbą organizuoja parko va</text:span><text:span text:style-name="T1398">ldyba, sudaryta ir vadovaujama direktoriaus. Direktorius renkamas konkurso tvarka ir tvirtinamas Paminklotvarkos departamento prie Lietuvos Respublikos Vyriausybės generalinio direktoriaus įsakymu. Konkurso tvarką nustato Paminklotvarkos departamentas ir L</text:span><text:span text:style-name="T1399">ietuvos Respublikos aplinkos apsaugos departamentas.</text:span></text:p>
      <text:p text:style-name="P1400"><text:span text:style-name="T1401">18</text:span><text:span text:style-name="T1402">. Trakų parko valdybą sudaro mokslinių tyrimų, kultūros paveldo, gamtos apsaugos, rekreacijos organizavimo, miškų ir žemės ūkio skyriai, parko inspekcija, architektūros tarnyba. Prireikus gali būti</text:span><text:span text:style-name="T1403"><text:s/>įsteigti ir kiti skyriai.</text:span></text:p>
      <text:p text:style-name="P1404"><text:span text:style-name="T1405">19</text:span><text:span text:style-name="T1406">. Trakų parko direktorius ir jo vadovaujama valdyba:</text:span></text:p>
      <text:p text:style-name="P1407"><text:span text:style-name="T1408">19.1</text:span><text:span text:style-name="T1409">. įgyvendina parkui pavestus uždavinius;</text:span></text:p>
      <text:p text:style-name="P1410"><text:span text:style-name="T1411">19.2</text:span><text:span text:style-name="T1412">. užtikrina nustatytą parko teritorijos apsaugos režimą;</text:span></text:p>
      <text:p text:style-name="P1413"><text:span text:style-name="T1414">19.3</text:span><text:span text:style-name="T1415">. atsako už parko būklę.</text:span></text:p>
      <text:p text:style-name="P1416"><text:span text:style-name="T1417">20</text:span><text:span text:style-name="T1418">. Trakų parko<text:s/></text:span><text:span text:style-name="T1419">inspekcija kontroliuoja fizinių ir juridinių asmenų ūkinę (taip pat ir rekreacinę) veiklą parko teritorijoje ir jo apsauginėje zonoje.</text:span></text:p>
      <text:p text:style-name="P1420"><text:span text:style-name="T1421">21</text:span><text:span text:style-name="T1422">. Trakų parko darbuotojai, vykdantys kontrolės funkcijas, tarnyboje dėvi jiems nustatytą uniformą.</text:span></text:p>
      <text:p text:style-name="P1423"><text:span text:style-name="T1424">22</text:span><text:span text:style-name="T1425">. Asmenų,<text:s/></text:span><text:span text:style-name="T1426">nuolat gyvenančių Trakų parko teritorijoje, švietimo, gydymo, prekybos, buitinio aptarnavimo, kultūros ir kitais socialiniais reikalais rūpinasi parko teritorijoje esančios savivaldybės.</text:span></text:p>
      <text:p text:style-name="P1427"><text:span text:style-name="T1428">23</text:span><text:span text:style-name="T1429">. Trakų parko direktorius turi teisę įstatymų nustatyta tvarka<text:s/></text:span><text:span text:style-name="T1430">apskųsti savivaldybių valdymo organų ir pareigūnų sprendimus, prieštaraujančius parko uždaviniams arba pažeidžiančius nustatytąjį parko apsaugos režimą. Nesutarimai sprendžiami įstatymų nustatyta tvarka.</text:span></text:p>
      <text:p text:style-name="P1431"><text:span text:style-name="T1432">24</text:span><text:span text:style-name="T1433">. Svarbiausias Trakų parko problemas nagrinėja</text:span><text:span text:style-name="T1434"><text:s/>ir teikia pasiūlymus, kaip jas spręsti, mokslinė konsultacinė taryba prie Paminklotvarkos departamento ir kitos specialios tarybos. Gamtosaugos, paminklotvarkos, etnokultūros, architektūros klausimais parko specialistus konsultuoja ir teikia jiems metodin</text:span><text:span text:style-name="T1435">ę pagalbą Lietuvos Respublikos aplinkos apsaugos departamentas, Miškų ūkio ministerija, Kultūros ir švietimo ministerija, Statybos ir urbanistikos ministerija, Lietuvos kultūros paveldo mokslinis centras.</text:span></text:p>
      <text:p text:style-name="P1436"><text:span text:style-name="T1437">25</text:span><text:span text:style-name="T1438">. Trakų parko veiklą kontroliuoja valstybinės</text:span><text:span text:style-name="T1439"><text:s/>kontrolės organizacijos pagal savo kompetenciją.</text:span></text:p>
      <text:p text:style-name="P1440"/>
      <text:p text:style-name="P1441"><text:span text:style-name="T1442">Trakų parko, kitų juridinių ir fizinių asmenų teisės</text:span></text:p>
      <text:p text:style-name="P1443"/>
      <text:p text:style-name="P1444"><text:span text:style-name="T1445">26</text:span><text:span text:style-name="T1446">. Trakų parko valdyba turi teisę:</text:span></text:p>
      <text:p text:style-name="P1447"><text:span text:style-name="T1448">26.1</text:span><text:span text:style-name="T1449">. nustatyti parko lankymo tvarką;</text:span></text:p>
      <text:p text:style-name="P1450"><text:span text:style-name="T1451">26.2</text:span><text:span text:style-name="T1452">. teikti pasiūlymus Lietuvos Respublikos Vyriausybei ir<text:s/></text:span><text:span text:style-name="T1453">Centrinei privatizavimo komisijai dėl objektų, esančių parko teritorijoje, privatizavimo;</text:span></text:p>
      <text:p text:style-name="P1454"><text:span text:style-name="T1455">26.3</text:span><text:span text:style-name="T1456">. remdamasi parko planavimo schema, teikti pasiūlymus Lietuvos Respublikos Vyriausybei nustatyti žemės naudojimo sąlygas žemės savininkams ir naudotojams.</text:span></text:p>
      <text:p text:style-name="P1457"><text:span text:style-name="T1458">27</text:span><text:span text:style-name="T1459">. Žemės savininkams ir naudotojams, ribojant jų ūkinę veiklą Trakų parko teritorijoje, teikiamos lengvatos Lietuvos Respublikos Vyriausybės nustatyta tvarka.</text:span></text:p>
      <text:p text:style-name="P1460"><text:span text:style-name="T1461">28</text:span><text:span text:style-name="T1462">. Trakų parko teritorijoje nuolat gyvenantys asmenys turi teisę:</text:span></text:p>
      <text:p text:style-name="P1463"><text:span text:style-name="T1464">28.1</text:span><text:span text:style-name="T1465">. verstis neprie</text:span><text:span text:style-name="T1466">štaraujančia parko tikslams ir uždaviniams veikla;</text:span></text:p>
      <text:p text:style-name="P1467"><text:span text:style-name="T1468">28.2</text:span><text:span text:style-name="T1469">. išsinuomoti parko žemę, statinius, įrenginius ūkinei veiklai pirmumo teise;</text:span></text:p>
      <text:p text:style-name="P1470"><text:span text:style-name="T1471">28.3</text:span><text:span text:style-name="T1472">. gauti kompensacijas už paskelbtų paminklais eksponuojamų sodybų (pastatų), kuriose jie gyvena, priežiūrą bei<text:s/></text:span><text:span text:style-name="T1473">apsaugą;</text:span></text:p>
      <text:p text:style-name="P1474"><text:span text:style-name="T1475">28.4</text:span><text:span text:style-name="T1476">. gauti leidimus miško gėrybėms rinkti pirmumo teise.</text:span></text:p>
      <text:p text:style-name="P1477"><text:span text:style-name="T1478">29</text:span><text:span text:style-name="T1479">. Juridiniai ir fiziniai asmenys, pažeidę Trakų parko nuostatus, traukiami atsakomybėn Lietuvos Respublikos įstatymų nustatyta tvarka.</text:span></text:p>
      <text:p text:style-name="P1480"><text:span text:style-name="T1481">______________</text:span></text:p>
      <text:soft-page-break/>
      <text:p text:style-name="P1482">PATVIRTINTA</text:p>
      <text:p text:style-name="P1490">Lietuvos Respublikos Vyriausybės</text:p>
      <text:p text:style-name="P1491">1992 m. balandžio 22 d. nutarimu Nr. 283</text:p>
      <text:p text:style-name="P1492"/>
      <text:p text:style-name="P1493"><text:span text:style-name="T1494">Viešvilės valstybinio rezervato nuostatai</text:span></text:p>
      <text:p text:style-name="P1495"/>
      <text:p text:style-name="P1496"><text:span text:style-name="T1497">Bendrosios nuostatos</text:span></text:p>
      <text:p text:style-name="P1498"/>
      <text:p text:style-name="P1499"><text:span text:style-name="T1500">1</text:span><text:span text:style-name="T1501">. Viešvilės valstybinis rezervatas (toliau vadinama – Viešvilės rezervat</text:span><text:span text:style-name="T1502">as) įsteigtas Lietuvos Respublikos Aukščiausiosios Tarybos 1991 m. balandžio 23 d. nutarimu Nr. I-1244 labai vertingai gamtiniu požiūriu natūraliai Viešvilės upės baseino ekosistemai išsaugoti.</text:span></text:p>
      <text:p text:style-name="P1503"><text:span text:style-name="T1504">2</text:span><text:span text:style-name="T1505">. Viešvilės rezervatas yra valstybinė organizacija, turin</text:span><text:span text:style-name="T1506">ti mokslo įstaigos statusą ir pavaldi Lietuvos Respublikos aplinkos apsaugos departamentui.</text:span></text:p>
      <text:p text:style-name="P1507"><text:span text:style-name="T1508">3</text:span><text:span text:style-name="T1509">. Viešvilės rezervatas savo veikloje vadovaujasi Lietuvos Respublikos Konstitucija (Pagrindiniu Įstatymu), Lietuvos Respublikos aplinkos apsaugos įstatymu, kit</text:span><text:span text:style-name="T1510">ais Lietuvos Respublikos įstatymais, normatyviniais aktais ir šiais nuostatais.</text:span></text:p>
      <text:p text:style-name="P1511"><text:span text:style-name="T1512">4</text:span><text:span text:style-name="T1513">. Visa Viešvilės rezervato teritorijos žemė yra išimtinė Lietuvos Respublikos valstybinė nuosavybė ir suteikta rezervatui nemokamai neterminuotam naudojimui. Ūkinė veikla<text:s/></text:span><text:span text:style-name="T1514">rezervate draudžiama.</text:span></text:p>
      <text:p text:style-name="P1515"><text:span text:style-name="T1516">5</text:span><text:span text:style-name="T1517">. Viešvilės rezervatas finansuojamas iš Lietuvos valstybės biudžeto.</text:span></text:p>
      <text:p text:style-name="P1518"><text:span text:style-name="T1519">6</text:span><text:span text:style-name="T1520">. Viešvilės rezervatas yra juridinis asmuo, turi antspaudą su savo pavadinimu.</text:span></text:p>
      <text:p text:style-name="P1521"><text:span text:style-name="T1522">7</text:span><text:span text:style-name="T1523">. Aplink Viešvilės rezervato teritoriją yra nustatyto dydžio apsauginė<text:s/></text:span><text:span text:style-name="T1524">zona, kurioje ūkinė veikla yra reguliuojama rezervato ekosistemai nuo neigiamo antropogeninės veiklos poveikio apsaugoti.</text:span></text:p>
      <text:p text:style-name="P1525"/>
      <text:p text:style-name="P1526"><text:span text:style-name="T1527">Viešvilės rezervato uždaviniai</text:span></text:p>
      <text:p text:style-name="P1528"/>
      <text:p text:style-name="P1529"><text:span text:style-name="T1530">8</text:span><text:span text:style-name="T1531">. Pagrindiniai Viešvilės rezervato uždaviniai yra šie:</text:span></text:p>
      <text:p text:style-name="P1532"><text:span text:style-name="T1533">8.1</text:span><text:span text:style-name="T1534">. išsaugoti Viešvilės upės<text:s/></text:span><text:span text:style-name="T1535">baseino, įskaitant aukštupyje esančius Artosios, Lūšnos, Gličio pelkynus ir juos supančias Karšuvos girias, miškus, ekosistemą;</text:span></text:p>
      <text:p text:style-name="P1536"><text:span text:style-name="T1537">8.2</text:span><text:span text:style-name="T1538">. užtikrinti rezervato teritorijos apsaugą ir natūralią ekosistemos raidą;</text:span></text:p>
      <text:p text:style-name="P1539"><text:span text:style-name="T1540">8.3</text:span><text:span text:style-name="T1541">. nuolat stebėti ir tirti rezervato ter</text:span><text:span text:style-name="T1542">itoriją ir aplinkinius plotus;</text:span></text:p>
      <text:p text:style-name="P1543"><text:span text:style-name="T1544">8.4</text:span><text:span text:style-name="T1545">. vykdyti ekologinį švietimą ir propaguoti gamtos apsaugos idėjas.</text:span></text:p>
      <text:p text:style-name="P1546"/>
      <text:p text:style-name="P1547"><text:span text:style-name="T1548">Viešvilės rezervato apsaugos režimas</text:span></text:p>
      <text:p text:style-name="P1549"/>
      <text:p text:style-name="P1550"><text:span text:style-name="T1551">9</text:span><text:span text:style-name="T1552">. Viešvilės rezervato teritorijoje draudžiama:</text:span></text:p>
      <text:p text:style-name="P1553"><text:span text:style-name="T1554">9.1</text:span><text:span text:style-name="T1555">. keisti ir žaloti reljefo formas, vykdyti<text:s/></text:span><text:span text:style-name="T1556">naudingųjų iškasenų paiešką ir eksploatavimą;</text:span></text:p>
      <text:p text:style-name="P1557"><text:span text:style-name="T1558">9.2</text:span><text:span text:style-name="T1559">. statyti pastatus ir įrenginius, tiesti kelius, vamzdynus, elektros tiekimo linijas ir kitas komunikacijas, išskyrus statinius, reikalingus rezervato pagrindiniams uždaviniams vykdyti;</text:span></text:p>
      <text:p text:style-name="P1560"><text:span text:style-name="T1561">9.3</text:span><text:span text:style-name="T1562">. naudoti<text:s/></text:span><text:span text:style-name="T1563">trąšas, pesticidus ir kitus chemikalus, teršti orą, paviršinius ir gruntinius vandenis, dirvožemį;</text:span></text:p>
      <text:p text:style-name="P1564"><text:span text:style-name="T1565">9.4</text:span><text:span text:style-name="T1566">. keisti hidrologinį režimą;</text:span></text:p>
      <text:p text:style-name="P1567"><text:span text:style-name="T1568">9.5</text:span><text:span text:style-name="T1569">. uogauti, grybauti, žvejoti ir medžioti;</text:span></text:p>
      <text:p text:style-name="P1570"><text:span text:style-name="T1571">9.6</text:span><text:span text:style-name="T1572">. veisti naujus augalus ir gyvūnus – keisti augalų ir gyvūnų bend</text:span><text:span text:style-name="T1573">rijų struktūrą;</text:span></text:p>
      <text:p text:style-name="P1574"><text:span text:style-name="T1575">9.7</text:span><text:span text:style-name="T1576">. rinkti medžiagą kolekcijoms bei kitiems tikslams, nesusijusiems su rezervato moksliniais tyrimais;</text:span></text:p>
      <text:p text:style-name="P1577"><text:span text:style-name="T1578">9.8</text:span><text:span text:style-name="T1579">. lankytis rezervate be jo administracijos leidimo (be leidimo galima naudotis keliu, kertančiu Viešvilės upę), poilsiauti, k</text:span><text:span text:style-name="T1580">urti laužus, naikinti ir žaloti augalus ir gyvūnus;</text:span></text:p>
      <text:p text:style-name="P1581"><text:span text:style-name="T1582">9.9</text:span><text:span text:style-name="T1583">. vykdyti kitokią veiklą, kuri gali kenkti rezervato (atskirų jo plotų) ekosistemos būklei.</text:span></text:p>
      <text:p text:style-name="P1584"><text:span text:style-name="T1585">10</text:span><text:span text:style-name="T1586">. Viešvilės valstybinio rezervato teritorijoje jo administracija gali:</text:span></text:p>
      <text:p text:style-name="P1587"><text:span text:style-name="T1588">10.1</text:span><text:span text:style-name="T1589">. statyti statinius<text:s/></text:span><text:span text:style-name="T1590">bei įrengimus ir vykdyti priemones, reikalingas rezervato uždaviniams įgyvendinti;</text:span></text:p>
      <text:p text:style-name="P1591"><text:span text:style-name="T1592">10.2</text:span><text:span text:style-name="T1593">. vykdyti sanitarines priemones masiško medynų pažeidimo atveju;</text:span></text:p>
      <text:p text:style-name="P1594"><text:span text:style-name="T1595">10.3</text:span><text:span text:style-name="T1596">. vykdyti veterinarines priemones ypač pavojingų ligų ir epizootijų atvejais.</text:span></text:p>
      <text:p text:style-name="P1597"><text:span text:style-name="T1598">11</text:span><text:span text:style-name="T1599">. Vieš</text:span><text:span text:style-name="T1600">vilės rezervato administracija privalo laikytis bendrųjų miško priešgaisrinių reikalavimų.</text:span></text:p>
      <text:p text:style-name="P1601"><text:span text:style-name="T1602">12</text:span><text:span text:style-name="T1603">. Viešvilės valstybinio rezervato apsauginėje zonoje draudžiama:</text:span></text:p>
      <text:p text:style-name="P1604"><text:span text:style-name="T1605">12.1</text:span><text:span text:style-name="T1606">. eksploatuoti naudingąsias iškasenas;</text:span></text:p>
      <text:p text:style-name="P1607"><text:span text:style-name="T1608">12.2</text:span><text:span text:style-name="T1609">. keisti hidrologinį režimą;</text:span></text:p>
      <text:p text:style-name="P1610"><text:span text:style-name="T1611">12.3</text:span><text:span text:style-name="T1612">.<text:s/></text:span><text:span text:style-name="T1613">sandėliuoti gamybines ir buitines atliekas, teršti aplinką;</text:span></text:p>
      <text:p text:style-name="P1614"><text:span text:style-name="T1615">12.4</text:span><text:span text:style-name="T1616">. naudoti chemines medžiagas miškų ūkyje;</text:span></text:p>
      <text:p text:style-name="P1617"><text:span text:style-name="T1618">12.5</text:span><text:span text:style-name="T1619">. vykdyti plynus kirtimus, sakinti mišką;</text:span></text:p>
      <text:p text:style-name="P1620"><text:span text:style-name="T1621">12.6</text:span><text:span text:style-name="T1622">. medžioti, išskyrus kanopinius žvėris.</text:span></text:p>
      <text:p text:style-name="P1623"><text:span text:style-name="T1624">13</text:span><text:span text:style-name="T1625">. Su Viešvilės rezervato administracija<text:s/></text:span><text:span text:style-name="T1626">turi būti derinama:</text:span></text:p>
      <text:p text:style-name="P1627"><text:span text:style-name="T1628">13.1</text:span><text:span text:style-name="T1629">. Laukesos durpyno ir Laukesos gyvenvietės plėtojimo planai ir projektai;</text:span></text:p>
      <text:p text:style-name="P1630"><text:span text:style-name="T1631">13.2</text:span><text:span text:style-name="T1632">. tvenkinio ant Viešvilės upės naudojimas;</text:span></text:p>
      <text:p text:style-name="P1633"><text:span text:style-name="T1634">13.3</text:span><text:span text:style-name="T1635">. statybos ir komunikacijų tiesimas;</text:span></text:p>
      <text:p text:style-name="P1636"><text:span text:style-name="T1637">13.4</text:span><text:span text:style-name="T1638">. miškotvarkos, žemėtvarkos, melioracijos projektai;</text:span></text:p>
      <text:p text:style-name="P1639"><text:span text:style-name="T1640">13.5</text:span><text:span text:style-name="T1641">. kanopinių žvėrių medžioklė.</text:span></text:p>
      <text:p text:style-name="P1642"><text:span text:style-name="T1643">14</text:span><text:span text:style-name="T1644">. Juridiniai ir fiziniai asmenys, kalti dėl Viešvilės rezervato ir jo apsauginės zonos režimo pažeidimų, traukiami baudžiamojon ar administracinėn atsakomybėn Lietuvos Respublikos įstatymų nustatyta tvarka.</text:span></text:p>
      <text:p text:style-name="P1645"/>
      <text:p text:style-name="P1646"><text:span text:style-name="T1647">Darbo organizavimas</text:span></text:p>
      <text:p text:style-name="P1648"/>
      <text:p text:style-name="P1649"><text:span text:style-name="T1650">15</text:span><text:span text:style-name="T1651">. Viešvilės rezervato valdymo struktūrą, etatus ir išlaidų sąmatą tvirtina Lietuvos Respublikos aplinkos apsaugos departamentas.</text:span></text:p>
      <text:p text:style-name="P1652"><text:span text:style-name="T1653">16</text:span><text:span text:style-name="T1654">. Viešvilės rezervato veiklai vadovauja Lietuvos Respublikos aplinkos apsaugos departamento</text:span><text:span text:style-name="T1655"><text:s/>skiriamas direktorius.</text:span></text:p>
      <text:p text:style-name="P1656"><text:span text:style-name="T1657">17</text:span><text:span text:style-name="T1658">. Viešvilės rezervato valdymo struktūrą sudaro administracija su rezervato apsaugos, mokslo, ūkio padaliniais.</text:span></text:p>
      <text:p text:style-name="P1659"><text:span text:style-name="T1660">18</text:span><text:span text:style-name="T1661">. Viešvilės rezervato administracija rezervato apsaugai užtikrinti gali pasitelkti į pagalbą visuomenę.</text:span></text:p>
      <text:p text:style-name="P1662"><text:span text:style-name="T1663">19</text:span><text:span text:style-name="T1664">. Viešvilės rezervatas tiria rezervato teritorijos gamtą ir jame vykstančius procesus. Pagrindinės mokslinio tyrimo veiklos kryptys yra šios:</text:span></text:p>
      <text:p text:style-name="P1665"><text:span text:style-name="T1666">19.1</text:span><text:span text:style-name="T1667">. floros ir faunos inventorizacija ir apskaita, būklės įvertinimas;</text:span></text:p>
      <text:p text:style-name="P1668"><text:span text:style-name="T1669">19.2</text:span><text:span text:style-name="T1670">. Viešvilės baseino hidrologini</text:span><text:span text:style-name="T1671">ai stebėjimai;</text:span></text:p>
      <text:p text:style-name="P1672"><text:span text:style-name="T1673">19.3</text:span><text:span text:style-name="T1674">. ekosistemų struktūros ir pokyčių tyrimai;</text:span></text:p>
      <text:p text:style-name="P1675"><text:span text:style-name="T1676">19.4</text:span><text:span text:style-name="T1677">. aplinkinių teritorijų įtaka rezervato ekosistemai;</text:span></text:p>
      <text:p text:style-name="P1678"><text:span text:style-name="T1679">19.5</text:span><text:span text:style-name="T1680">. monitoringo vykdymas.</text:span></text:p>
      <text:p text:style-name="P1681"><text:span text:style-name="T1682">20</text:span><text:span text:style-name="T1683">. Mokslinio tyrimo darbą Viešvilės rezervate dirba mokslo darbuotojai pagal Lietuvos Res</text:span><text:span text:style-name="T1684">publikos aplinkos apsaugos departamento tvirtinamus bei finansuojamus planus, o mokslinio tyrimo įstaigos ir aukštosios mokyklos – pagal sutartis (rezervato administracijai pateikiamas vienas mokslinių tyrimų ataskaitos egzempliorius).</text:span></text:p>
      <text:p text:style-name="P1685"><text:span text:style-name="T1686">______________</text:span></text:p>
      <text:p text:style-name="P1687"/>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Vyriausybė, Nutarimas</text:span></text:p>
      <text:soft-page-break/>
      <text:p text:style-name="P1697"><text:span text:style-name="T1698">Nr.<text:s/></text:span><text:a xlink:href="https://www.e-tar.lt/portal/legalAct.html?documentId=TAR.8BA5D64A02C7" office:target-frame-name="_top" xlink:show="replace"><text:span text:style-name="T1699">633</text:span></text:a><text:span text:style-name="T1700">, 1993-08-20, Žin., 1993, Nr. 40-848 (1993-08-25), i. k. 0931100NUTA00000633</text:span></text:p>
      <text:p text:style-name="P1701"><text:span text:style-name="T1702">Dėl Dzūkijos, Žemaitijos i</text:span><text:span text:style-name="T1703">r Aukštaitijos nacionalinių parkų laikinųjų nuostatų dalini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DefaultParagraphFont" style:family="text">
      <style:text-properties fo:language="en" fo:country="GB"/>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3</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652"><draw:frame draw:style-name="F653" text:anchor-type="paragraph" svg:y="0.0006in" draw:z-index="0"><draw:text-box fo:min-height="0in" fo:min-width="0in"><text:p text:style-name="P651"><text:span text:style-name="T654"><text:page-number text:fixed="false">3</text:page-number></text:span></text:p></draw:text-box></draw:frame></text:p>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219"><draw:frame draw:style-name="F1220" text:anchor-type="paragraph" svg:y="0.0006in" draw:z-index="0"><draw:text-box fo:min-height="0in" fo:min-width="0in"><text:p text:style-name="P1218"><text:span text:style-name="T1221"><text:page-number text:fixed="false">3</text:page-number></text:span></text:p></draw:text-box></draw:frame></text:p>
      </style:header>
      <style:footer>
        <text:p text:style-name="P1222"/>
      </style:footer>
    </style:master-page>
    <style:master-page style:next-style-name="MP5" style:name="MPF5" style:page-layout-name="PL5">
      <style:header>
        <text:p text:style-name="P1223"/>
      </style:header>
      <style:footer>
        <text:p text:style-name="P1224"/>
      </style:footer>
    </style:master-page>
    <style:master-page style:name="MP6" style:page-layout-name="PL6">
      <style:header>
        <text:p text:style-name="P1484"><draw:frame draw:style-name="F1485" text:anchor-type="paragraph" svg:y="0.0006in" draw:z-index="0"><draw:text-box fo:min-height="0in" fo:min-width="0in"><text:p text:style-name="P1483"><text:span text:style-name="T1486"><text:page-number text:fixed="false">3</text:page-number></text:span></text:p></draw:text-box></draw:frame></text:p>
      </style:header>
      <style:footer>
        <text:p text:style-name="P1487"/>
      </style:footer>
    </style:master-page>
    <style:master-page style:next-style-name="MP6" style:name="MPF6" style:page-layout-name="PL6">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8T14:20:00Z</meta:creation-date>
    <dc:date>2020-12-18T14:20:00Z</dc:date>
    <meta:template xlink:href="Normal.dotm" xlink:type="simple"/>
    <meta:editing-cycles>2</meta:editing-cycles>
    <meta:editing-duration>PT0S</meta:editing-duration>
    <meta:document-statistic meta:page-count="20" meta:paragraph-count="499" meta:word-count="6882" meta:character-count="57450" meta:row-count="1702" meta:non-whitespace-character-count="51067"/>
  </office:meta>
</office:document-meta>
</file>