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style:font-style-complex="italic"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master-page-name="MPF2" style:family="paragraph">
      <style:paragraph-properties fo:break-before="page" fo:text-indent="3.543in" style:page-number="1"/>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align="end" fo:text-indent="0.4923in"/>
      <style:text-properties fo:font-weight="bold" style:font-weight-asian="bold" style:font-weight-complex="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color="#000000"/>
    </style:style>
    <style:style style:name="TableColumn554" style:family="table-column">
      <style:table-column-properties style:column-width="0.8076in"/>
    </style:style>
    <style:style style:name="TableColumn555" style:family="table-column">
      <style:table-column-properties style:column-width="4.5458in"/>
    </style:style>
    <style:style style:name="TableColumn556" style:family="table-column">
      <style:table-column-properties style:column-width="1.3388in"/>
    </style:style>
    <style:style style:name="Table553"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0194in" fo:padding-left="0.059in" fo:padding-bottom="0.0194in" fo:padding-right="0.059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style:vertical-align="middle" fo:padding-top="0.0194in" fo:padding-left="0.059in" fo:padding-bottom="0.0194in" fo:padding-right="0.059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writing-mode="lr-tb" style:vertical-align="middle" fo:padding-top="0.0194in" fo:padding-left="0.059in" fo:padding-bottom="0.0194in" fo:padding-right="0.059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style>
    <style:style style:name="TableCell565" style:family="table-cell">
      <style:table-cell-properties fo:border="0.0069in solid #000000" style:writing-mode="lr-tb" fo:padding-top="0.0194in" fo:padding-left="0.059in" fo:padding-bottom="0.0194in" fo:padding-right="0.059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style:writing-mode="lr-tb" fo:padding-top="0.0194in" fo:padding-left="0.059in" fo:padding-bottom="0.0194in" fo:padding-right="0.059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style:writing-mode="lr-tb" style:vertical-align="bottom" fo:padding-top="0.0194in" fo:padding-left="0.059in" fo:padding-bottom="0.0194in" fo:padding-right="0.059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0.0069in solid #000000" style:writing-mode="lr-tb" fo:padding-top="0.0194in" fo:padding-left="0.059in" fo:padding-bottom="0.0194in" fo:padding-right="0.059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style:writing-mode="lr-tb" style:vertical-align="bottom" fo:padding-top="0.0194in" fo:padding-left="0.059in" fo:padding-bottom="0.0194in" fo:padding-right="0.059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style:writing-mode="lr-tb" fo:padding-top="0.0194in" fo:padding-left="0.059in" fo:padding-bottom="0.0194in" fo:padding-right="0.059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style:writing-mode="lr-tb" style:vertical-align="bottom" fo:padding-top="0.0194in" fo:padding-left="0.059in" fo:padding-bottom="0.0194in" fo:padding-right="0.059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style>
    <style:style style:name="TableCell586" style:family="table-cell">
      <style:table-cell-properties fo:border="0.0069in solid #000000" style:writing-mode="lr-tb" fo:padding-top="0.0194in" fo:padding-left="0.059in" fo:padding-bottom="0.0194in" fo:padding-right="0.059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style:writing-mode="lr-tb" fo:padding-top="0.0194in" fo:padding-left="0.059in" fo:padding-bottom="0.0194in" fo:padding-right="0.059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style:writing-mode="lr-tb" style:vertical-align="bottom" fo:padding-top="0.0194in" fo:padding-left="0.059in" fo:padding-bottom="0.0194in" fo:padding-right="0.059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style:writing-mode="lr-tb" style:vertical-align="bottom" fo:padding-top="0.0194in" fo:padding-left="0.059in" fo:padding-bottom="0.0194in" fo:padding-right="0.059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style>
    <style:style style:name="TableCell600" style:family="table-cell">
      <style:table-cell-properties fo:border="0.0069in solid #000000" style:writing-mode="lr-tb" fo:padding-top="0.0194in" fo:padding-left="0.059in" fo:padding-bottom="0.0194in" fo:padding-right="0.059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style:writing-mode="lr-tb" style:vertical-align="bottom" fo:padding-top="0.0194in" fo:padding-left="0.059in" fo:padding-bottom="0.0194in" fo:padding-right="0.059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style:writing-mode="lr-tb" style:vertical-align="bottom" fo:padding-top="0.0194in" fo:padding-left="0.059in" fo:padding-bottom="0.0194in" fo:padding-right="0.059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style:writing-mode="lr-tb" style:vertical-align="bottom" fo:padding-top="0.0194in" fo:padding-left="0.059in" fo:padding-bottom="0.0194in" fo:padding-right="0.059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style>
    <style:style style:name="TableCell621" style:family="table-cell">
      <style:table-cell-properties fo:border="0.0069in solid #000000" style:writing-mode="lr-tb" fo:padding-top="0.0194in" fo:padding-left="0.059in" fo:padding-bottom="0.0194in" fo:padding-right="0.059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style:writing-mode="lr-tb" style:vertical-align="bottom" fo:padding-top="0.0194in" fo:padding-left="0.059in" fo:padding-bottom="0.0194in" fo:padding-right="0.059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style>
    <style:style style:name="TableCell628" style:family="table-cell">
      <style:table-cell-properties fo:border="0.0069in solid #000000" style:writing-mode="lr-tb" fo:padding-top="0.0194in" fo:padding-left="0.059in" fo:padding-bottom="0.0194in" fo:padding-right="0.059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style:writing-mode="lr-tb" fo:padding-top="0.0194in" fo:padding-left="0.059in" fo:padding-bottom="0.0194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writing-mode="lr-tb" style:vertical-align="bottom" fo:padding-top="0.0194in" fo:padding-left="0.059in" fo:padding-bottom="0.0194in" fo:padding-right="0.059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style>
    <style:style style:name="TableCell635" style:family="table-cell">
      <style:table-cell-properties fo:border="0.0069in solid #000000" style:writing-mode="lr-tb" fo:padding-top="0.0194in" fo:padding-left="0.059in" fo:padding-bottom="0.0194in" fo:padding-right="0.059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style:writing-mode="lr-tb" style:vertical-align="bottom" fo:padding-top="0.0194in" fo:padding-left="0.059in" fo:padding-bottom="0.0194in" fo:padding-right="0.059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style:writing-mode="lr-tb" style:vertical-align="bottom" fo:padding-top="0.0194in" fo:padding-left="0.059in" fo:padding-bottom="0.0194in" fo:padding-right="0.059in"/>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2in"/>
    </style:style>
    <style:style style:name="T666" style:parent-style-name="DefaultParagraphFont" style:family="text">
      <style:text-properties fo:color="#000000"/>
    </style:style>
    <style:style style:name="T667" style:parent-style-name="DefaultParagraphFont" style:family="text">
      <style:text-properties fo:color="#000000" fo:letter-spacing="0.002in"/>
    </style:style>
    <style:style style:name="T668" style:parent-style-name="DefaultParagraphFont" style:family="text">
      <style:text-properties fo:color="#000000"/>
    </style:style>
    <style:style style:name="T669" style:parent-style-name="DefaultParagraphFont" style:family="text">
      <style:text-properties fo:color="#000000" fo:letter-spacing="0.002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2007-05-20 iki 2010-06-05</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text:span text:style-name="T34">Vadovaudamasi Lietuv</text:span><text:span text:style-name="T35">os Respublikos akcizų įstatymo (Žin., 2001, Nr.<text:s/></text:span><text:a xlink:href="https://www.e-tar.lt/portal/lt/legalAct/TAR.B9E1D301256F" office:target-frame-name="_blank" xlink:show="new"><text:span text:style-name="T36">98-3482</text:span></text:a><text:span text:style-name="T37">; 2004, Nr.<text:s/></text:span><text:a xlink:href="https://www.e-tar.lt/portal/lt/legalAct/TAR.9AE1F0D1CA5B" office:target-frame-name="_blank" xlink:show="new"><text:span text:style-name="T38">26-802</text:span></text:a><text:span text:style-name="T39">) 35 straipsnio 3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0C8EA7B52FD" office:target-frame-name="_top" xlink:show="replace"><text:span text:style-name="T45">409</text:span></text:a><text:span text:style-name="T46">, 2004-04-09, Žin., 2004, Nr. 56-1943 (2004-04-17), i. k. 1041100NUTA0000040</text:span><text:span text:style-name="T47">9</text:span></text:p>
      <text:p text:style-name="Normal"/>
      <text:p text:style-name="P48"><text:span text:style-name="T49">1</text:span><text:span text:style-name="T50">. Patvirtinti Atleistų nuo akcizų dyzelinių degalų, skirtų naudoti žemės ūkyje, taip pat tvenkinių ir kitų vidaus vandenų žuvininkystėje, įsigijimo taisykles (pridedama).</text:span><text:s/></text:p>
      <text:p text:style-name="P51">Punkto pakeitimai:</text:p>
      <text:p text:style-name="P52"><text:span text:style-name="T53">Nr.<text:s/></text:span><text:a xlink:href="https://www.e-tar.lt/portal/legalAct.html?documentId=TAR.20C8EA7B52FD" office:target-frame-name="_top" xlink:show="replace"><text:span text:style-name="T54">409</text:span></text:a><text:span text:style-name="T55">, 2004-04-09, Žin., 2004, Nr. 56-1943 (2004-04-17), i. k. 1041100NUTA00000409</text:span></text:p>
      <text:p text:style-name="Normal"/>
      <text:p text:style-name="P56"><text:span text:style-name="T57">2</text:span><text:span text:style-name="T58">. Nustatyti, kad:</text:span></text:p>
      <text:p text:style-name="P59"><text:span text:style-name="T60">2.1</text:span><text:span text:style-name="T61">.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62">tintas ūkio ministro 2002 m. birželio 3 d. įsakymu Nr. 193 (Žin., 2002, Nr.<text:s/></text:span><text:a xlink:href="https://www.e-tar.lt/portal/lt/legalAct/TAR.83BEA9BCBF61" office:target-frame-name="_blank" xlink:show="new"><text:span text:style-name="T63">59-2405</text:span></text:a><text:span text:style-name="T64">; 2004, Nr.<text:s/></text:span><text:a xlink:href="https://www.e-tar.lt/portal/lt/legalAct/TAR.66F1CC566800" office:target-frame-name="_blank" xlink:show="new"><text:span text:style-name="T65">105-3919</text:span></text:a><text:span text:style-name="T66">).</text:span></text:p>
      <text:p text:style-name="P67"><text:span text:style-name="T68">2.2</text:span><text:span text:style-name="T69">. Gazolis, skirtas naudoti žemės ūkyje, gali būti įsigyjamas tik iš teisės aktų nustatyta tvarka Lietuvos Respublikoje įregistruotų akcizais apmokestinamų prekių sandėlių, specialių nuo akcizų atleistų dyzelinių degalų sandėlių (</text:span><text:span text:style-name="T70">t. y. patalpų ir (arba) teritorijų, kuriose Valstybinės mokesčių inspekcijos prie Finansų ministerijos (toliau vadinama – centrinis mokesčio administratorius) nustatyta tvarka suteikta teisė laikyti ir tiekti žymėtą gazolį, skirtą tiekti pagal Lietuvos Res</text:span><text:span text:style-name="T71">publikos akcizų įstatymo 35 straipsnio 3 dalį), taip pat centrinio mokesčio administratoriaus nustatyta tvarka įsiregistravusių asmenų, turinčių teisę verstis didmenine prekyba šiuo produktu ir atgabenančių jį autocisternomis ir (arba) mobiliosiomis talpyk</text:span><text:span text:style-name="T72">lomis tiesiogiai iš akcizais apmokestinamų prekių sandėlių ar specialių nuo akcizų atleistų dyzelinių degalų sandėlių, tačiau neviršijant Lietuvos Respublikos akcizų įstatymo 35 straipsnio 3 dalyje ir šiuo nutarimu patvirtintų Atleistų nuo akcizų dyzelinių</text:span><text:span text:style-name="T73"><text:s/>degalų, skirtų naudoti žemės ūkyje, taip pat tvenkinių ir kitų vidaus vandenų žuvininkystėje, įsigijimo taisyklių priede nustatyto kiekio.</text:span><text:s/></text:p>
      <text:p text:style-name="P74">Punkto pakeitimai:</text:p>
      <text:p text:style-name="P75"><text:span text:style-name="T76">Nr.<text:s/></text:span><text:a xlink:href="https://www.e-tar.lt/portal/legalAct.html?documentId=TAR.544BD43C0B40" office:target-frame-name="_top" xlink:show="replace"><text:span text:style-name="T77">291</text:span></text:a><text:span text:style-name="T78">,<text:s/></text:span><text:span text:style-name="T79">2006-03-27, Žin., 2006, Nr. 35-1244 (2006-03-30), i. k. 1061100NUTA00000291</text:span></text:p>
      <text:p text:style-name="Normal"/>
      <text:p text:style-name="P80"><text:span text:style-name="T81">2.3</text:span><text:span text:style-name="T82">. Žymėtas gazolis, skirtas naudoti žemės ūkyje, gali būti naudojamas žemės ūkio technikoje (įskaitant traktorius), žvejybos laivų varikliuose, taip pat žemės ūkio veiklos s</text:span><text:span text:style-name="T83">ubjektams nuosavybės teise priklausančiose arba pagal raštu sudarytas nuomos, panaudos ar kitas sutartis žemės ūkio veiklos subjektų naudojamose transporto priemonėse, kurios naudojamos žemės ūkio veikloje.</text:span><text:s/></text:p>
      <text:p text:style-name="P84">Punkto pakeitimai:</text:p>
      <text:p text:style-name="P85"><text:span text:style-name="T86">Nr.<text:s/></text:span><text:a xlink:href="https://www.e-tar.lt/portal/legalAct.html?documentId=TAR.C50F8F0B0ED4" office:target-frame-name="_top" xlink:show="replace"><text:span text:style-name="T87">272</text:span></text:a><text:span text:style-name="T88">, 2005-03-14, Žin., 2005, Nr. 35-1148 (2005-03-17), i. k. 1051100NUTA00000272</text:span></text:p>
      <text:p text:style-name="Normal"/>
      <text:p text:style-name="P89"><text:span text:style-name="T90">3.</text:span><text:span text:style-name="T91"><text:s/>Neteko galios nuo 2006-07-01</text:span></text:p>
      <text:p text:style-name="P92">Punkto naikinimas:</text:p>
      <text:p text:style-name="P93"><text:span text:style-name="T94">Nr.<text:s/></text:span><text:a xlink:href="https://www.e-tar.lt/portal/legalAct.html?documentId=TAR.544BD43C0B40" office:target-frame-name="_top" xlink:show="replace"><text:span text:style-name="T95">291</text:span></text:a><text:span text:style-name="T96">, 2006-03-27, Žin. 2006, Nr. 35-1244 (2006-03-30), i. k. 1061100NUTA00000291</text:span></text:p>
      <text:p text:style-name="Normal"/>
      <text:p text:style-name="P97"><text:span text:style-name="T98">4</text:span><text:span text:style-name="T99">. Nustatyti, kad po 2004 m. sausio 1 d. akcizai už 2002 ir 2003 metais įsigytus gazolius, už kuriuos akcizas negrąžintas 2002 ir 2003 metais, grąž</text:span><text:span text:style-name="T100">inami laikantis Akcizo už gazolius ir (arba) jų pakaitalus grąžinimo tvarkos, patvirtintos Lietuvos Respublikos Vyriausybės 2001 m. gruodžio 21 d. nutarimu Nr. 1572 (Žin., 2001, Nr.<text:s/></text:span><text:a xlink:href="https://www.e-tar.lt/portal/lt/legalAct/TAR.05D0190EC907" office:target-frame-name="_blank" xlink:show="new"><text:span text:style-name="T101">108-3934</text:span></text:a><text:span text:style-name="T102">). Už įsigytus po 2003 m. gruodžio 31 d. gazolius akcizas negrąžinamas.</text:span></text:p>
      <text:p text:style-name="P103"><text:span text:style-name="T104">5</text:span><text:span text:style-name="T105">. Šis nutarimas, išskyrus 3 punktą, įsigalioja nuo 2004 m. sausio 1 dienos.</text:span></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FINANSŲ MINISTRĖ<text:tab/>DALIA<text:s/>GRYBAUSKAITĖ</text:p>
      <text:p text:style-name="P116"/>
      <text:soft-page-break/>
      <text:p text:style-name="P117">PATVIRTINTA</text:p>
      <text:p text:style-name="P125">Lietuvos Respublikos Vyriausybės</text:p>
      <text:p text:style-name="P126">2003 m. vasario 3 d. nutarimu<text:s/></text:p>
      <text:p text:style-name="P127">Nr. 145</text:p>
      <text:p text:style-name="P128"/>
      <text:p text:style-name="P129"><text:span text:style-name="T130">ATLEISTŲ NUO AKCIZŲ DYZELINIŲ DEGALŲ, SKIRTŲ NAUDOTI ŽEMĖS ŪKYJE, TAIP PAT TVENKINIŲ IR KITŲ VIDAUS VANDENŲ ŽUVININKYSTĖJE, ĮSIGIJIMO TAISYKLĖS<text:s/></text:span></text:p>
      <text:p text:style-name="P131"/>
      <text:p text:style-name="P132">Pakeistas priedo pavadinimas:</text:p>
      <text:p text:style-name="P133"><text:span text:style-name="T134">Nr.<text:s/></text:span><text:a xlink:href="https://www.e-tar.lt/portal/legalAct.html?documentId=TAR.20C8EA7B52FD" office:target-frame-name="_top" xlink:show="replace"><text:span text:style-name="T135">409</text:span></text:a><text:span text:style-name="T136">, 2004-04-09, Žin., 2004, Nr. 56-1943 (2004-04-17), i. k. 1041100NUTA00000409</text:span></text:p>
      <text:p text:style-name="Normal"/>
      <text:p text:style-name="P137"><text:span text:style-name="T138">1</text:span><text:span text:style-name="T139">. Pagal šias Taisykles žemės ūkio veiklos subjektai gali įsigyti nuo akcizų atleistų dyzeli</text:span><text:span text:style-name="T140">nių degalų, skirtų naudoti žemės ūkyje, taip pat tvenkinių ir kitų vidaus vandenų žuvininkystėje (toliau vadinama – gazolis, skirtas naudoti žemės ūkyje).</text:span><text:s/></text:p>
      <text:p text:style-name="P141">Punkto pakeitimai:</text:p>
      <text:p text:style-name="P142"><text:span text:style-name="T143">Nr.<text:s/></text:span><text:a xlink:href="https://www.e-tar.lt/portal/legalAct.html?documentId=TAR.20C8EA7B52FD" office:target-frame-name="_top" xlink:show="replace"><text:span text:style-name="T144">409</text:span></text:a><text:span text:style-name="T145">, 2004-04-09, Žin., 2004, Nr. 56-1943 (2004-04-17), i. k. 1041100NUTA00000409</text:span></text:p>
      <text:p text:style-name="P146"><text:span text:style-name="T147">Nr.<text:s/></text:span><text:a xlink:href="https://www.e-tar.lt/portal/legalAct.html?documentId=TAR.C50F8F0B0ED4" office:target-frame-name="_top" xlink:show="replace"><text:span text:style-name="T148">272</text:span></text:a><text:span text:style-name="T149">, 2005-03-14, Žin., 2005, Nr. 35-1148 (2005-03-17), i. k. 1051100NUTA00000272</text:span></text:p>
      <text:p text:style-name="Normal"/>
      <text:p text:style-name="P150"><text:span text:style-name="T151">2</text:span><text:span text:style-name="T152">. Žemės ūkio veiklos subjektais laikomi:</text:span></text:p>
      <text:p text:style-name="P153"><text:span text:style-name="T154">2.1</text:span><text:span text:style-name="T155">. ūkininkai, įregistravę ūkį Lietuvos Respublikos<text:s/></text:span><text:span text:style-name="T156">ūkininko ūkio įstatymo</text:span><text:span text:style-name="T157"><text:s/>(Žin., 1999, Nr.<text:s/></text:span><text:a xlink:href="https://www.e-tar.lt/portal/lt/legalAct/TAR.769B541DD7F7" office:target-frame-name="_blank" xlink:show="new"><text:span text:style-name="T158">43-1358</text:span></text:a><text:span text:style-name="T159">; 2002, Nr.<text:s/></text:span><text:span text:style-name="T160">123- 5537</text:span><text:span text:style-name="T161">) nu</text:span><text:span text:style-name="T162">statyta tvarka;</text:span></text:p>
      <text:p text:style-name="P163"><text:span text:style-name="T164">2.2</text:span><text:span text:style-name="T165">. teisės aktų nustatyta tvarka įregistruotos žemės ūkio bendrovės, kooperatinės bendrovės (kooperatyvai) ir</text:span><text:span text:style-name="T166"><text:s/></text:span><text:span text:style-name="T167">kitos įmonės, kurių pajamos, gaunamos iš žemės ūkio veiklos, sudaro daugiau kaip 50 procentų visų gautų metinių pajamų (išsky</text:span><text:span text:style-name="T168">rus iš Lietuvos Respublikos valstybės biudžeto, savivaldybių biudžetų ir tikslinių programų gautas subsidijas). Laikoma, kad pajamos iš žemės ūkio veiklos sudaro daugiau kaip 50 procentų visų gautų metinių pajamų (išskyrus iš Lietuvos<text:s/></text:span><text:soft-page-break/><text:span text:style-name="T169">Respublikos valstybės</text:span><text:span text:style-name="T170"><text:s/>biudžeto, savivaldybių biudžetų ir tikslinių programų gautas subsidijas), jeigu jų kalendorinių metų, ėjusių prieš kalendorinius metus, kuriais prasideda einamieji ūkiniai metai (žuvininkystės atveju – praėjusių kalendorinių metų), pajamos iš žemės ūkio v</text:span><text:span text:style-name="T171">eiklos sudaro daugiau kaip 50 procentų visų gautų metinių pajamų (išskyrus iš Lietuvos Respublikos valstybės biudžeto, savivaldybių biudžetų ir tikslinių programų gautas subsidijas), o jeigu tai įregistruoti nauji šiame punkte nurodyti subjektai, – jeigu j</text:span><text:span text:style-name="T172">ie deklaravo bendrą žemės ūkio naudmenų plotą ir numato, kad jų pajamos iš žemės ūkio veiklos per laikotarpį nuo įregistravimo iki tų kalendorinių metų, kuriais buvo deklaruotas bendras žemės ūkio naudmenų plotas, pabaigos sudarys daugiau kaip 50 procentų<text:s/></text:span><text:span text:style-name="T173">visų gautų pajamų (išskyrus iš Lietuvos Respublikos valstybės biudžeto, savivaldybių biudžetų ir tikslinių programų gautas subsidijas);</text:span><text:span text:style-name="T174"><text:s/></text:span></text:p>
      <text:p text:style-name="P175"><text:span text:style-name="T176">2.3</text:span><text:span text:style-name="T177">. teisės aktų nustatyta tvarka įregistruotos žemės ūkio mokslo, studijų ir mokymo įstaigos, turinčios mokomuosiu</text:span><text:span text:style-name="T178">s (bandymų) ūkius.</text:span><text:s/></text:p>
      <text:p text:style-name="P179">Punkto pakeitimai:</text:p>
      <text:p text:style-name="P180"><text:span text:style-name="T181">Nr.<text:s/></text:span><text:a xlink:href="https://www.e-tar.lt/portal/legalAct.html?documentId=TAR.544BD43C0B40" office:target-frame-name="_top" xlink:show="replace"><text:span text:style-name="T182">291</text:span></text:a><text:span text:style-name="T183">, 2006-03-27, Žin., 2006, Nr. 35-1244 (2006-03-30), i. k. 1061100NUTA00000291</text:span></text:p>
      <text:p text:style-name="Normal"/>
      <text:p text:style-name="P184"><text:span text:style-name="T185">3</text:span><text:span text:style-name="T186">. Žemės ūkio veiklos subjektai, išskyrus ž</text:span><text:span text:style-name="T187">emės ūkio veiklos subjektus, kurie verčiasi žuvininkyste, turi teisę įsigyti atleisto nuo akcizo gazolio pagal nuosavybės, nuomos, panaudos teise ar kitais pagrindais valdomą ir naudojamą deklaruotą žemės ūkio naudmenų plotą (deklaruotą žemės ūkio naudmenų</text:span><text:span text:style-name="T188"><text:s/>hektarų skaičių pagal žemės ūkio augalų rūšis, nurodytas šių Taisyklių priede), tinkamą tiesioginėms išmokoms mokėti, o žemės ūkio veiklos subjektai, kurie verčiasi žuvininkyste, – pagal tvenkiniuose ir kituose vidaus vandenyse faktiškai sugautų ir realiz</text:span><text:span text:style-name="T189">uotų žuvų kiekį.</text:span><text:s/></text:p>
      <text:p text:style-name="P190">Punkto pakeitimai:</text:p>
      <text:p text:style-name="P191"><text:span text:style-name="T192">Nr.<text:s/></text:span><text:a xlink:href="https://www.e-tar.lt/portal/legalAct.html?documentId=TAR.C50F8F0B0ED4" office:target-frame-name="_top" xlink:show="replace"><text:span text:style-name="T193">272</text:span></text:a><text:span text:style-name="T194">, 2005-03-14, Žin., 2005, Nr. 35-1148 (2005-03-17), i. k. 1051100NUTA00000272</text:span></text:p>
      <text:p text:style-name="P195"><text:span text:style-name="T196">Nr.<text:s/></text:span><text:a xlink:href="https://www.e-tar.lt/portal/legalAct.html?documentId=TAR.544BD43C0B40" office:target-frame-name="_top" xlink:show="replace"><text:span text:style-name="T197">291</text:span></text:a><text:span text:style-name="T198">, 2006-03-27, Žin., 2006, Nr. 35-1244 (2006-03-30), i. k. 1061100NUTA00000291</text:span></text:p>
      <text:p text:style-name="Normal"/>
      <text:p text:style-name="P199"><text:span text:style-name="T200">4</text:span><text:span text:style-name="T201">. Žemės ūkio veiklos subjektas, pageidaujantis įsigyti atleisto nuo akcizų gazolio, priva</text:span><text:span text:style-name="T202">lo kreiptis į apskrities valstybinės mokesčių inspekcijos teritorinį skyrių, kurio veiklos teritorijoje subjektas yra įregistruotas, ir pateikti įmonės (ūkininko ūkio) registracijos pažymėjimo kopiją. Šių Taisyklių 2.2 punkte nurodyti žemės ūkio veiklos su</text:span><text:span text:style-name="T203">bjektai privalo papildomai pateikti pažymą apie žemės ūkio veiklos subjekto pajamas per kalendorinius metus, ėjusius prieš kalendorinius metus, kuriais prasideda einamieji ūkiniai metai, nurodytą Žemės ūkio veiklos subjektų pajamų dalies, gaunamos iš žemės</text:span><text:span text:style-name="T204"><text:s/>ūkio veiklos, įvertinimo metodikoje, patvirtintoje žemės ūkio ministro 2003 m. vasario 26 d. įsakymu Nr.</text:span><text:span text:style-name="T205"><text:s/>3D-66</text:span><text:span text:style-name="T206"><text:s/>(Žin., 2003, Nr.<text:s/></text:span><text:a xlink:href="https://www.e-tar.lt/portal/lt/legalAct/TAR.4DFEFB21D901" office:target-frame-name="_blank" xlink:show="new"><text:span text:style-name="T207">22-936</text:span></text:a><text:span text:style-name="T208">), patikslintą atsižvelgiant į šių T</text:span><text:span text:style-name="T209">aisyklių 2.2 punkto reikalavimus dėl gautų metinių pajamų apskaičiavimo. Gazolio kiekį (litrais), kurį remiantis šių Taisyklių priedu</text:span><text:span text:style-name="T210"><text:s/></text:span><text:span text:style-name="T211">per ūkinius metus turi teisę įsigyti žemės ūkio veiklos subjektai, išskyrus žemės ūkio veiklos subjektus, kurie verčiasi ž</text:span><text:span text:style-name="T212">uvininkyste, apskrities valstybinės mokesčių inspekcijos teritorinis skyrius apskaičiuoja pagal tais kalendoriniais metais, kuriais prasideda einamieji ūkiniai metai, deklaruotą žemės ūkio naudmenų plotą (deklaruotą žemės ūkio naudmenų hektarų skaičių paga</text:span><text:span text:style-name="T213">l žemės ūkio augalų rūšis, nurodytas šių Taisyklių priede). Informaciją apie žemės ūkio veiklos subjekto, turinčio teisę įsigyti atleisto nuo akcizų gazolio, deklaruotus žemės ūkio naudmenų plotus Valstybinei mokesčių inspekcijai prie Finansų ministerijos<text:s/></text:span><text:span text:style-name="T214">(toliau vadinama – centrinis mokesčio administratorius) teikia valstybės įmonė Žemės ūkio informacijos ir kaimo verslo centras (toliau vadinama – Žemės ūkio informacijos ir kaimo verslo centras) pagal šių Taisyklių priede nurodytas žemės ūkio augalų rūšis.</text:span><text:span text:style-name="T215"><text:s/>Jeigu kreipiasi žemės ūkio veiklos subjektas, kuris verčiasi žuvininkyste, jis apskrities valstybinės mokesčių inspekcijos teritoriniam skyriui privalo pateikti Žuvininkystės departamento prie Žemės ūkio ministerijos (toliau vadinama – Žuvininkystės depar</text:span><text:span text:style-name="T216">tamentas) išduotą centrinio mokesčio administratoriaus nustatytos formos pažymą apie gazolio kiekį (litrais), kurį pagal Lietuvos Respublikos<text:s/></text:span><text:span text:style-name="T217">akcizų įstatymą</text:span><text:span text:style-name="T218"><text:s/>turi teisę įsigyti šis žemės ūkio veiklos subjektas per kalendorinius metus (šis kiekis pažymoje a</text:span><text:span text:style-name="T219">pskaičiuojamas pagal praėjusiais metais sugautų ir realizuotų žuvų kiekį (tonomis). Šioje pažymoje taip pat turi būti patvirtinta, kad praėjusiais kalendoriniais metais subjekto pajamos iš<text:s/></text:span><text:soft-page-break/><text:span text:style-name="T220">žemės ūkio veiklos sudarė daugiau kaip 50 procentų visų gautų metin</text:span><text:span text:style-name="T221">ių pajamų (išskyrus iš Lietuvos Respublikos valstybės biudžeto, savivaldybių biudžetų ir tikslinių programų gautas subsidijas), o jeigu jis – įregistruotas naujas subjektas, tai turi būti nurodyta pažymoje.</text:span></text:p>
      <text:p text:style-name="P222"><text:span text:style-name="T223">Ūkio pardavimo ar kitokio perleidimo atveju ūkio<text:s/></text:span><text:span text:style-name="T224">perleidėjo įsigytas gazolio kiekis ir perėmėjui leidžiamo įsigyti gazolio kiekis gali būti sumuojami, tačiau ši suma neturi viršyti asmeniui, tais kalendoriniais metais, kuriais prasidėjo einamieji ūkiniai metai, deklaravusiam žemės ūkio naudmenų plotą, le</text:span><text:span text:style-name="T225">istino įsigyti nuo akcizų atleisto gazolio kiekio (litrais). Tuo tikslu ūkio perleidėjas privalo kreiptis į apskrities valstybinės mokesčių inspekcijos teritorinį skyrių dėl leidžiamo jam įsigyti nuo akcizų atleisto gazolio kiekio perdavimo ūkio perėmėjui.</text:span><text:span text:style-name="T226"><text:s/>Apskrities valstybinės mokesčių inspekcijos teritorinis skyrius, gavęs iš savivaldybės patvirtinimą apie perleisto žemės ūkio naudmenų ploto tapatumą ir patikrinęs, kiek nuo akcizų atleisto gazolio įsigijo ūkio perleidėjas, centrinio mokesčio administrato</text:span><text:span text:style-name="T227">riaus nustatyta tvarka priima sprendimą dėl leistino įsigyti nuo akcizų atleisto gazolio kiekio perdavimo ir ūkio perleidėjui išduotoje kortelėje nurodo ūkio perėmėjo rekvizitus arba šių Taisyklių 6 punkte nustatyta tvarka informuoja ūkio perėmėjo pasirink</text:span><text:span text:style-name="T228">tą konkretų akcizais apmokestinamų prekių sandėlį ar specialų nuo akcizų atleistų dyzelinių degalų sandėlį apie leistiną ūkio perėmėjui įsigyti nuo akcizų atleisto gazolio kiekį (litrais).</text:span><text:s/></text:p>
      <text:p text:style-name="P229">Punkto pakeitimai:</text:p>
      <text:p text:style-name="P230"><text:span text:style-name="T231">Nr.<text:s/></text:span><text:a xlink:href="https://www.e-tar.lt/portal/legalAct.html?documentId=TAR.C50F8F0B0ED4" office:target-frame-name="_top" xlink:show="replace"><text:span text:style-name="T232">272</text:span></text:a><text:span text:style-name="T233">, 2005-03-14, Žin., 2005, Nr. 35-1148 (2005-03-17), i. k. 1051100NUTA00000272</text:span></text:p>
      <text:p text:style-name="P234"><text:span text:style-name="T235">Nr.<text:s/></text:span><text:a xlink:href="https://www.e-tar.lt/portal/legalAct.html?documentId=TAR.544BD43C0B40" office:target-frame-name="_top" xlink:show="replace"><text:span text:style-name="T236">291</text:span></text:a><text:span text:style-name="T237">, 2006-03-27, Žin., 2006, Nr. 35-1244 (2006-03-</text:span><text:span text:style-name="T238">30), i. k. 1061100NUTA00000291</text:span></text:p>
      <text:p text:style-name="Normal"/>
      <text:p text:style-name="P239"><text:span text:style-name="T240">5</text:span><text:span text:style-name="T241">. Apskrities valstybinės mokesčių inspekcijos teritorinis skyrius, išnagrinėjęs žemės ūkio veiklos subjekto pateiktus šių Taisyklių 4 punkte nurodytus dokumentus, ne vėliau kaip per 10 dienų centrinio mokesčio administr</text:span><text:span text:style-name="T242">atoriaus nustatyta tvarka išduoda žemės ūkio veiklos subjektui centrinio mokesčio administratoriaus nustatytos formos kortelę apie jam leistiną įsigyti nuo akcizų atleisto gazolio kiekį (litrais) per einamuosius ūkinius metus (žuvininkystės atveju – per ei</text:span><text:span text:style-name="T243">namuosius kalendorinius metus).</text:span><text:s/></text:p>
      <text:soft-page-break/>
      <text:p text:style-name="P244">Punkto pakeitimai:</text:p>
      <text:p text:style-name="P245"><text:span text:style-name="T246">Nr.<text:s/></text:span><text:a xlink:href="https://www.e-tar.lt/portal/legalAct.html?documentId=TAR.20C8EA7B52FD" office:target-frame-name="_top" xlink:show="replace"><text:span text:style-name="T247">409</text:span></text:a><text:span text:style-name="T248">, 2004-04-09, Žin., 2004, Nr. 56-1943 (2004-04-17), i. k. 1041100NUTA00000409</text:span></text:p>
      <text:p text:style-name="P249"><text:span text:style-name="T250">Nr.<text:s/></text:span><text:a xlink:href="https://www.e-tar.lt/portal/legalAct.html?documentId=TAR.C50F8F0B0ED4" office:target-frame-name="_top" xlink:show="replace"><text:span text:style-name="T251">272</text:span></text:a><text:span text:style-name="T252">, 2005-03-14, Žin., 2005, Nr. 35-1148 (2005-03-17), i. k. 1051100NUTA00000272</text:span></text:p>
      <text:p text:style-name="P253"><text:span text:style-name="T254">Nr.<text:s/></text:span><text:a xlink:href="https://www.e-tar.lt/portal/legalAct.html?documentId=TAR.544BD43C0B40" office:target-frame-name="_top" xlink:show="replace"><text:span text:style-name="T255">291</text:span></text:a><text:span text:style-name="T256">, 2006</text:span><text:span text:style-name="T257">-03-27, Žin., 2006, Nr. 35-1244 (2006-03-30), i. k. 1061100NUTA00000291</text:span></text:p>
      <text:p text:style-name="Normal"/>
      <text:p text:style-name="P258"><text:span text:style-name="T259">6</text:span><text:span text:style-name="T260">. Kai žemės ūkio veiklos subjektas apskrities valstybinės mokesčių inspekcijos teritoriniam skyriui nurodo konkretų akcizais apmokestinamų prekių sandėlį ar specialų nuo akcizų a</text:span><text:span text:style-name="T261">tleistų dyzelinių degalų sandėlį, iš kurio numato įsigyti jam leidžiamą įsigyti nuo akcizų atleisto gazolio kiekį per einamuosius ūkinius metus (žuvininkystės atveju – per einamuosius kalendorinius metus), šių Taisyklių 5 punkte nurodyta kortelė neišduodam</text:span><text:span text:style-name="T262">a, jeigu žemės ūkio veiklos subjektas jos nepageidauja. Šiuo atveju informaciją apie tokiam žemės ūkio veiklos subjektui leistiną įsigyti nuo akcizų atleisto gazolio kiekį (litrais) per ūkinius metus (žuvininkystės atveju – per kalendorinius metus) apskrit</text:span><text:span text:style-name="T263">ies valstybinės mokesčių inspekcijos teritorinis skyrius centrinio mokesčio administratoriaus nustatyta tvarka ne vėliau kaip per 10 dienų privalo pateikti pasirinktam akcizais apmokestinamų prekių sandėliui ar specialiam nuo akcizų atleistų dyzelinių dega</text:span><text:span text:style-name="T264">lų sandėliui.</text:span><text:s/></text:p>
      <text:p text:style-name="P265">Punkto pakeitimai:</text:p>
      <text:p text:style-name="P266"><text:span text:style-name="T267">Nr.<text:s/></text:span><text:a xlink:href="https://www.e-tar.lt/portal/legalAct.html?documentId=TAR.20C8EA7B52FD" office:target-frame-name="_top" xlink:show="replace"><text:span text:style-name="T268">409</text:span></text:a><text:span text:style-name="T269">, 2004-04-09, Žin., 2004, Nr. 56-1943 (2004-04-17), i. k. 1041100NUTA00000409</text:span></text:p>
      <text:p text:style-name="P270"><text:span text:style-name="T271">Nr.<text:s/></text:span><text:a xlink:href="https://www.e-tar.lt/portal/legalAct.html?documentId=TAR.C50F8F0B0ED4" office:target-frame-name="_top" xlink:show="replace"><text:span text:style-name="T272">272</text:span></text:a><text:span text:style-name="T273">, 2005-03-14, Žin., 2005, Nr. 35-1148 (2005-03-17), i. k. 1051100NUTA00000272</text:span></text:p>
      <text:p text:style-name="P274"><text:span text:style-name="T275">Nr.<text:s/></text:span><text:a xlink:href="https://www.e-tar.lt/portal/legalAct.html?documentId=TAR.544BD43C0B40" office:target-frame-name="_top" xlink:show="replace"><text:span text:style-name="T276">291</text:span></text:a><text:span text:style-name="T277">, 2006-03-27, Žin., 2006, Nr. 35-1244 (2006-03-30), i.<text:s/></text:span><text:span text:style-name="T278">k. 1061100NUTA00000291</text:span></text:p>
      <text:p text:style-name="Normal"/>
      <text:p text:style-name="P279"><text:span text:style-name="T280">7.</text:span><text:span text:style-name="T281"><text:s/>Neteko galios nuo 2006-07-01</text:span></text:p>
      <text:p text:style-name="P282">Punkto naikinimas:</text:p>
      <text:p text:style-name="P283"><text:span text:style-name="T284">Nr.<text:s/></text:span><text:a xlink:href="https://www.e-tar.lt/portal/legalAct.html?documentId=TAR.544BD43C0B40" office:target-frame-name="_top" xlink:show="replace"><text:span text:style-name="T285">291</text:span></text:a><text:span text:style-name="T286">, 2006-03-27, Žin. 2006, Nr. 35-1244 (2006-03-30), i. k. 1061100NUTA00000291</text:span></text:p>
      <text:p text:style-name="P287">Punkto pakeitimai:</text:p>
      <text:p text:style-name="P288"><text:span text:style-name="T289">Nr.<text:s/></text:span><text:a xlink:href="https://www.e-tar.lt/portal/legalAct.html?documentId=TAR.20C8EA7B52FD" office:target-frame-name="_top" xlink:show="replace"><text:span text:style-name="T290">409</text:span></text:a><text:span text:style-name="T291">, 2004-04-09, Žin., 2004, Nr. 56-1943 (2004-04-17), i. k. 1041100NUTA00000409</text:span></text:p>
      <text:p text:style-name="P292"><text:span text:style-name="T293">Nr.<text:s/></text:span><text:a xlink:href="https://www.e-tar.lt/portal/legalAct.html?documentId=TAR.C50F8F0B0ED4" office:target-frame-name="_top" xlink:show="replace"><text:span text:style-name="T294">272</text:span></text:a><text:span text:style-name="T295">, 2005-03-14, Žin., 2005, Nr. 35-1148 (2005-03-17), i. k. 1051100NUTA00000272</text:span></text:p>
      <text:p text:style-name="Normal"/>
      <text:p text:style-name="P296"><text:span text:style-name="T297">8</text:span><text:span text:style-name="T298">. Žemės ūkio veiklos subjektas, norintis įsigyti nuo akcizų atleisto gazolio, privalo par</text:span><text:span text:style-name="T299">davėjui (akcizais apmokestinamų prekių sandėlio savininkui ar kitam asmeniui, kuriam priklausantis<text:s/></text:span><text:soft-page-break/><text:span text:style-name="T300">gazolis laikomas akcizais apmokestinamų prekių sandėlyje, specialaus nuo akcizų atleistų dyzelinių degalų sandėlio savininkui, asmeniui, turinčiam licenciją<text:s/></text:span><text:span text:style-name="T301">verstis didmenine prekyba gazoliu ir atgabenančiam nuo akcizų atleistą gazolį autocisternomis ir (arba) mobiliosiomis talpyklomis tiesiogiai iš akcizais apmokestinamų prekių sandėlių ar specialių nuo akcizų atleistų dyzelinių degalų sandėlių) pateikti šių<text:s/></text:span><text:span text:style-name="T302">Taisyklių 5 punkte nurodytą kortelę, jeigu duomenys apie jam leidžiamą įsigyti nuo akcizų atleisto gazolio kiekį (litrais) nepateikti akcizais apmokestinamų prekių sandėlio ar specialaus nuo akcizų atleistų dyzelinių degalų sandėlio savininkui šių Taisykli</text:span><text:span text:style-name="T303">ų 6 punkte nustatyta tvarka. Jeigu žemės ūkio veiklos subjektas šių Taisyklių 6 punkte nustatyta tvarka buvo pasirinkęs konkretų akcizais apmokestinamų prekių sandėlį ar specialų nuo akcizų atleistų dyzelinių degalų sandėlį ir paaiškėja, kad žemės ūkio vei</text:span><text:span text:style-name="T304">klos subjektas nebeturi ar neturėjo teisės įsigyti atleisto nuo akcizų gazolio, apskrities valstybinės mokesčių inspekcijos teritorinis skyrius ne vėliau kaip per 10 dienų nuo aplinkybių paaiškėjimo privalo informuoti akcizais apmokestinamų prekių sandėlį<text:s/></text:span><text:span text:style-name="T305">ar specialų nuo akcizų atleistų dyzelinių degalų sandėlį, kad šis žemės ūkio veiklos subjektas nebeturi ar neturėjo teisės įsigyti nuo akcizų atleisto gazolio.</text:span><text:s/></text:p>
      <text:p text:style-name="P306">Punkto pakeitimai:</text:p>
      <text:p text:style-name="P307"><text:span text:style-name="T308">Nr.<text:s/></text:span><text:a xlink:href="https://www.e-tar.lt/portal/legalAct.html?documentId=TAR.20C8EA7B52FD" office:target-frame-name="_top" xlink:show="replace"><text:span text:style-name="T309">409</text:span></text:a><text:span text:style-name="T310">, 2004-04-09, Žin., 2004, Nr. 56-1943 (2004-04-17), i. k. 1041100NUTA00000409</text:span></text:p>
      <text:p text:style-name="P311"><text:span text:style-name="T312">Nr.<text:s/></text:span><text:a xlink:href="https://www.e-tar.lt/portal/legalAct.html?documentId=TAR.C50F8F0B0ED4" office:target-frame-name="_top" xlink:show="replace"><text:span text:style-name="T313">272</text:span></text:a><text:span text:style-name="T314">, 2005-03-14, Žin., 2005, Nr. 35-1148 (2005-03-17), i. k. 1051100NUTA0000027</text:span><text:span text:style-name="T315">2</text:span></text:p>
      <text:p text:style-name="P316"><text:span text:style-name="T317">Nr.<text:s/></text:span><text:a xlink:href="https://www.e-tar.lt/portal/legalAct.html?documentId=TAR.544BD43C0B40" office:target-frame-name="_top" xlink:show="replace"><text:span text:style-name="T318">291</text:span></text:a><text:span text:style-name="T319">, 2006-03-27, Žin., 2006, Nr. 35-1244 (2006-03-30), i. k. 1061100NUTA00000291</text:span></text:p>
      <text:p text:style-name="Normal"/>
      <text:p text:style-name="P320"><text:span text:style-name="T321">9</text:span><text:span text:style-name="T322">. Pardavėjo, iš kurio žemės ūkio veiklos subjektas įsigyja nuo akcizų atleistą ga</text:span><text:span text:style-name="T323">zolį, įgalioti asmenys, kiekvieną kartą patiekę žemės ūkio veiklos subjektui tokį gazolį, privalo tai pažymėti žemės ūkio veiklos subjekto kortelėje centrinio mokesčio administratoriaus nustatyta tvarka, išskyrus tuos atvejus, kai žemės ūkio veiklos subjek</text:span><text:span text:style-name="T324">tas akcizais apmokestinamų prekių sandėlį ar specialų nuo akcizų atleistų dyzelinių degalų sandėlį yra pasirinkęs šių taisyklių 6 punkte nustatyta tvarka. Tais atvejais, kai žemės ūkio veiklos subjektas įsigyja nuo akcizų atleistą gazolį iš akcizais apmoke</text:span><text:span text:style-name="T325">stinamų prekių sandėlio ar specialaus nuo akcizų atleistų dyzelinių degalų sandėlio,<text:s/></text:span><text:soft-page-break/><text:span text:style-name="T326">pasirinkto šių Taisyklių 6 punkte nustatyta tvarka, šis gazolio įsigijimas privalo būti įformintas PVM sąskaita faktūra (sąskaita faktūra).</text:span><text:s/></text:p>
      <text:p text:style-name="P327">Punkto pakeitimai:</text:p>
      <text:p text:style-name="P328"><text:span text:style-name="T329">Nr.<text:s/></text:span><text:a xlink:href="https://www.e-tar.lt/portal/legalAct.html?documentId=TAR.20C8EA7B52FD" office:target-frame-name="_top" xlink:show="replace"><text:span text:style-name="T330">409</text:span></text:a><text:span text:style-name="T331">, 2004-04-09, Žin., 2004, Nr. 56-1943 (2004-04-17), i. k. 1041100NUTA00000409</text:span></text:p>
      <text:p text:style-name="P332"><text:span text:style-name="T333">Nr.<text:s/></text:span><text:a xlink:href="https://www.e-tar.lt/portal/legalAct.html?documentId=TAR.C50F8F0B0ED4" office:target-frame-name="_top" xlink:show="replace"><text:span text:style-name="T334">272</text:span></text:a><text:span text:style-name="T335">, 2005</text:span><text:span text:style-name="T336">-03-14, Žin., 2005, Nr. 35-1148 (2005-03-17), i. k. 1051100NUTA00000272</text:span></text:p>
      <text:p text:style-name="Normal"/>
      <text:p text:style-name="P337"><text:span text:style-name="T338">10</text:span><text:span text:style-name="T339">. Žemės ūkio veiklos subjektas, pasirinkęs akcizais apmokestinamų prekių sandėlį ar specialų nuo akcizų atleistų dyzelinių degalų sandėlį šių Taisyklių 6 punkte nustatyta tvarka</text:span><text:span text:style-name="T340"><text:s/>ir per einamuosius ūkinius metus (ne dažniau kaip kartą per einamuosius ūkinius metus) (žuvininkystės atveju – per einamuosius kalendorinius metus) nutaręs jį pakeisti, privalo kreiptis į apskrities valstybinės mokesčių inspekcijos teritorinį skyrių, kuri</text:span><text:span text:style-name="T341">s, patikrinęs, kiek nuo akcizų atleisto gazolio (litrais) žemės ūkio veiklos subjektas jau įsigijo, per 15 darbo dienų informuoja pasirinktą naują akcizais apmokestinamų prekių sandėlį ar specialų nuo akcizų atleistų dyzelinių degalų sandėlį apie žemės ūki</text:span><text:span text:style-name="T342">o veiklos subjektui leistiną įsigyti nuo akcizų atleisto gazolio kiekį (litrais).</text:span><text:s/></text:p>
      <text:p text:style-name="P343">Punkto pakeitimai:</text:p>
      <text:p text:style-name="P344"><text:span text:style-name="T345">Nr.<text:s/></text:span><text:a xlink:href="https://www.e-tar.lt/portal/legalAct.html?documentId=TAR.20C8EA7B52FD" office:target-frame-name="_top" xlink:show="replace"><text:span text:style-name="T346">409</text:span></text:a><text:span text:style-name="T347">, 2004-04-09, Žin., 2004, Nr. 56-1943 (2004-04-17), i. k.<text:s/></text:span><text:span text:style-name="T348">1041100NUTA00000409</text:span></text:p>
      <text:p text:style-name="P349"><text:span text:style-name="T350">Nr.<text:s/></text:span><text:a xlink:href="https://www.e-tar.lt/portal/legalAct.html?documentId=TAR.C50F8F0B0ED4" office:target-frame-name="_top" xlink:show="replace"><text:span text:style-name="T351">272</text:span></text:a><text:span text:style-name="T352">, 2005-03-14, Žin., 2005, Nr. 35-1148 (2005-03-17), i. k. 1051100NUTA00000272</text:span></text:p>
      <text:p text:style-name="P353"><text:span text:style-name="T354">Nr.<text:s/></text:span><text:a xlink:href="https://www.e-tar.lt/portal/legalAct.html?documentId=TAR.544BD43C0B40" office:target-frame-name="_top" xlink:show="replace"><text:span text:style-name="T355">291</text:span></text:a><text:span text:style-name="T356">, 2006-03-27, Žin., 2006, Nr. 35-1244 (2006-03-30), i. k. 1061100NUTA00000291</text:span></text:p>
      <text:p text:style-name="Normal"/>
      <text:p text:style-name="P357"><text:span text:style-name="T358">11</text:span><text:span text:style-name="T359">. Akcizais apmokestinamų prekių sandėliuose ir specialiuose nuo akcizų atleistų dyzelinių degalų sandėliuose, iš kurių žemės ūkio veiklos subjektams ti</text:span><text:span text:style-name="T360">ekiamas nuo akcizų atleistas gazolis, šis gazolis privalo būti laikomas atskirose talpyklose ir šio gazolio tiekimo žemės ūkio veiklos subjektams ir asmenims, turintiems licencijas verstis didmenine prekyba gazoliu ir atgabenantiems nuo akcizų atleistą gaz</text:span><text:span text:style-name="T361">olį autocisternomis ir (arba) mobiliosiomis talpyklomis tiesiogiai iš akcizais apmokestinamų prekių sandėlių ar specialių nuo akcizų atleistų dyzelinių degalų sandėlių, apskaita privalo būti atskirai tvarkoma centrinio mokesčio administratoriaus nustatyta<text:s/></text:span><text:span text:style-name="T362">tvarka, o kiekvienam mėnesiui pasibaigus centrinio mokesčio administratoriaus nustatytais terminais minėtų sandėlių savininkai privalo pateikti apskričių valstybinėms mokesčių inspekcijoms centrinio mokesčio<text:s/></text:span><text:soft-page-break/><text:span text:style-name="T363">administratoriaus nustatytos formos per mėnesį p</text:span><text:span text:style-name="T364">agal šių taisyklių nuostatas įsigyto ir patiekto gazolio ataskaitas. Asmenys, turintys licencijas verstis didmenine prekyba gazoliu ir atgabenantys nuo akcizų atleistą gazolį autocisternomis ir (arba) mobiliosiomis talpyklomis tiesiogiai iš akcizais apmoke</text:span><text:span text:style-name="T365">stinamų prekių sandėlių ar specialių nuo akcizų atleistų dyzelinių degalų sandėlių, privalo tvarkyti šio gazolio įsigijimo ir tiekimo žemės ūkio veiklos subjektams apskaitą centrinio mokesčio administratoriaus nustatyta tvarka, o kiekvienam mėnesiui pasiba</text:span><text:span text:style-name="T366">igus centrinio mokesčio administratoriaus nustatytais terminais minėti asmenys privalo pateikti apskričių valstybinėms mokesčių inspekcijoms centrinio mokesčio administratoriaus nustatytos formos per mėnesį pagal šių Taisyklių nuostatas įsigyto ir patiekto</text:span><text:span text:style-name="T367"><text:s/>gazolio ataskaitas.</text:span><text:s/></text:p>
      <text:p text:style-name="P368">Punkto pakeitimai:</text:p>
      <text:p text:style-name="P369"><text:span text:style-name="T370">Nr.<text:s/></text:span><text:a xlink:href="https://www.e-tar.lt/portal/legalAct.html?documentId=TAR.20C8EA7B52FD" office:target-frame-name="_top" xlink:show="replace"><text:span text:style-name="T371">409</text:span></text:a><text:span text:style-name="T372">, 2004-04-09, Žin., 2004, Nr. 56-1943 (2004-04-17), i. k. 1041100NUTA00000409</text:span></text:p>
      <text:p text:style-name="P373"><text:span text:style-name="T374">Nr.<text:s/></text:span><text:a xlink:href="https://www.e-tar.lt/portal/legalAct.html?documentId=TAR.C50F8F0B0ED4" office:target-frame-name="_top" xlink:show="replace"><text:span text:style-name="T375">272</text:span></text:a><text:span text:style-name="T376">, 2005-03-14, Žin., 2005, Nr. 35-1148 (2005-03-17), i. k. 1051100NUTA00000272</text:span></text:p>
      <text:p text:style-name="Normal"/>
      <text:p text:style-name="P377"><text:span text:style-name="T378">12</text:span><text:span text:style-name="T379">. Jeigu pasibaigus kalendoriniams metams, kuriais prasidėjo einamieji ūkiniai metai (žuvininkystės atveju – pasibaigus einamiesiem</text:span><text:span text:style-name="T380">s kalendoriniams metams), paaiškėja, kad tais kalendoriniais metais subjekto pajamos iš žemės ūkio veiklos nesudarė 50 procentų visų gautų metinių pajamų (išskyrus iš Lietuvos Respublikos valstybės biudžeto, savivaldybių biudžetų ir tikslinių programų gaut</text:span><text:span text:style-name="T381">as subsidijas), šis subjektas privalo per 5 dienas nuo minėtųjų aplinkybių paaiškėjimo sumokėti akcizą už tais ūkiniais metais (žuvininkystės atveju – tais kalendoriniais metais) įsigytą atleisto nuo akcizų gazolio kiekį (litrais).</text:span><text:s/></text:p>
      <text:p text:style-name="P382">Punkto pakeitimai:</text:p>
      <text:p text:style-name="P383"><text:span text:style-name="T384">Nr.<text:s/></text:span><text:a xlink:href="https://www.e-tar.lt/portal/legalAct.html?documentId=TAR.544BD43C0B40" office:target-frame-name="_top" xlink:show="replace"><text:span text:style-name="T385">291</text:span></text:a><text:span text:style-name="T386">, 2006-03-27, Žin., 2006, Nr. 35-1244 (2006-03-30), i. k. 1061100NUTA00000291</text:span></text:p>
      <text:p text:style-name="Normal"/>
      <text:p text:style-name="P387"><text:span text:style-name="T388">13</text:span><text:span text:style-name="T389">. Jeigu pasibaigus žemės ūkio naudmenų deklaravimo atitikties kontrolės terminui paaiš</text:span><text:span text:style-name="T390">kėja, kad žemės ūkio veiklos subjektas jau įsigijo nuo akcizų atleisto gazolio daugiau, negu jam priklauso pagal šių Taisyklių priedą, žemės ūkio veiklos subjektas, deklaravęs žemės ūkio naudmenas, per 5 dienas nuo šiame punkte nurodyto termino pabaigos pr</text:span><text:span text:style-name="T391">ivalo sumokėti akcizą už<text:s/></text:span><text:soft-page-break/><text:span text:style-name="T392">tą įsigytą nuo akcizų atleisto gazolio kiekį (litrais), kurio pagal šių Taisyklių priedą įsigyti neturėjo teisės.</text:span><text:s/></text:p>
      <text:p text:style-name="P393">Punkto pakeitimai:</text:p>
      <text:p text:style-name="P394"><text:span text:style-name="T395">Nr.<text:s/></text:span><text:a xlink:href="https://www.e-tar.lt/portal/legalAct.html?documentId=TAR.C50F8F0B0ED4" office:target-frame-name="_top" xlink:show="replace"><text:span text:style-name="T396">272</text:span></text:a><text:span text:style-name="T397">,<text:s/></text:span><text:span text:style-name="T398">2005-03-14, Žin., 2005, Nr. 35-1148 (2005-03-17), i. k. 1051100NUTA00000272</text:span></text:p>
      <text:p text:style-name="P399"><text:span text:style-name="T400">Nr.<text:s/></text:span><text:a xlink:href="https://www.e-tar.lt/portal/legalAct.html?documentId=TAR.544BD43C0B40" office:target-frame-name="_top" xlink:show="replace"><text:span text:style-name="T401">291</text:span></text:a><text:span text:style-name="T402">, 2006-03-27, Žin., 2006, Nr. 35-1244 (2006-03-30), i. k. 1061100NUTA00000291</text:span></text:p>
      <text:p text:style-name="Normal"/>
      <text:p text:style-name="P403"><text:span text:style-name="T404">14</text:span><text:span text:style-name="T405">. Pasi</text:span><text:span text:style-name="T406">baigus kalendoriniams metams, Žuvininkystės departamentas iki sausio 15 d. privalo patikrinti, ar žemės ūkio veiklos subjektas, kuris verčiasi žuvininkyste, neįsigijo nuo akcizų atleisto gazolio daugiau, negu jam priklauso pagal Lietuvos Respublikos akcizų</text:span><text:span text:style-name="T407"><text:s/>įstatymą, t. y. perskaičiuoti leistiną įsigyti tokio gazolio kiekį pagal faktiškai sugautų ir realizuotų per pasibaigusius metus žuvų kiekį, o nustatęs tokius atvejus apie juos informuoti žemės ūkio veiklos subjektą ir apskrities valstybinės mokesčių insp</text:span><text:span text:style-name="T408">ekcijos teritorinį skyrių, kurio veiklos teritorijoje įregistruotas žemės ūkio veiklos subjektas. Šis žemės ūkio veiklos subjektas iki sausio 20 d. privalo sumokėti akcizą už tą įsigytą nuo akcizų atleisto gazolio kiekį, kurio pagal Lietuvos Respublikos ak</text:span><text:span text:style-name="T409">cizų įstatymą įsigyti jis neturėjo teisės.</text:span><text:s/></text:p>
      <text:p text:style-name="P410">Punkto pakeitimai:</text:p>
      <text:p text:style-name="P411"><text:span text:style-name="T412">Nr.<text:s/></text:span><text:a xlink:href="https://www.e-tar.lt/portal/legalAct.html?documentId=TAR.C50F8F0B0ED4" office:target-frame-name="_top" xlink:show="replace"><text:span text:style-name="T413">272</text:span></text:a><text:span text:style-name="T414">, 2005-03-14, Žin., 2005, Nr. 35-1148 (2005-03-17), i. k. 1051100NUTA00000272</text:span></text:p>
      <text:p text:style-name="Normal"/>
      <text:p text:style-name="P415"><text:span text:style-name="T416">15</text:span><text:span text:style-name="T417">. Akcizas sumokamas</text:span><text:span text:style-name="T418"><text:s/>į surenkamąją sąskaitą tos apskrities valstybinės mokesčių inspekcijos, kurios teritorijoje mokesčių mokėtoju įregistruotas nuo akcizų atleistą gazolį įsigijęs subjektas.</text:span></text:p>
      <text:p text:style-name="P419"><text:span text:style-name="T420">16</text:span><text:span text:style-name="T421">. Apskrities valstybinės mokesčių inspekcijos teritorinis skyrius turi teisę i</text:span><text:span text:style-name="T422">š įregistruotų naujų subjektų pareikalauti laidavimu, garantija, įkeitimu ar hipoteka užtikrinti, kad tuo atveju, jeigu pasibaigus kalendoriniams metams, kuriais prasidėjo einamieji ūkiniai metai (žuvininkystės atveju – pasibaigus einamiesiems kalendorinia</text:span><text:span text:style-name="T423">ms metams), paaiškėtų, kad pajamos iš žemės ūkio veiklos nesudarė daugiau kaip 50 procentų visų metinių pajamų (išskyrus iš Lietuvos Respublikos<text:s/></text:span><text:soft-page-break/><text:span text:style-name="T424">valstybės biudžeto, savivaldybių biudžetų ir tikslinių programų gautas subsidijas), akcizai už įsigytą atleisto</text:span><text:span text:style-name="T425"><text:s/>nuo akcizų gazolio kiekį bus sumokėti.</text:span><text:s/></text:p>
      <text:p text:style-name="P426">Punkto pakeitimai:</text:p>
      <text:p text:style-name="P427"><text:span text:style-name="T428">Nr.<text:s/></text:span><text:a xlink:href="https://www.e-tar.lt/portal/legalAct.html?documentId=TAR.C50F8F0B0ED4" office:target-frame-name="_top" xlink:show="replace"><text:span text:style-name="T429">272</text:span></text:a><text:span text:style-name="T430">, 2005-03-14, Žin., 2005, Nr. 35-1148 (2005-03-17), i. k. 1051100NUTA00000272</text:span></text:p>
      <text:p text:style-name="P431"><text:span text:style-name="T432">Nr.<text:s/></text:span><text:a xlink:href="https://www.e-tar.lt/portal/legalAct.html?documentId=TAR.544BD43C0B40" office:target-frame-name="_top" xlink:show="replace"><text:span text:style-name="T433">291</text:span></text:a><text:span text:style-name="T434">, 2006-03-27, Žin., 2006, Nr. 35-1244 (2006-03-30), i. k. 1061100NUTA00000291</text:span></text:p>
      <text:p text:style-name="Normal"/>
      <text:p text:style-name="P435"><text:span text:style-name="T436">17</text:span><text:span text:style-name="T437">. Už šių Taisyklių 4 punkte pateiktų deklaravimo duomenų teisingumą atsako Žemės ūkio informacijos ir kaimo ver</text:span><text:span text:style-name="T438">slo centras ir atitinkamai Žuvininkystės departamentas.</text:span><text:s/></text:p>
      <text:p text:style-name="P439">Punkto pakeitimai:</text:p>
      <text:p text:style-name="P440"><text:span text:style-name="T441">Nr.<text:s/></text:span><text:a xlink:href="https://www.e-tar.lt/portal/legalAct.html?documentId=TAR.20C8EA7B52FD" office:target-frame-name="_top" xlink:show="replace"><text:span text:style-name="T442">409</text:span></text:a><text:span text:style-name="T443">, 2004-04-09, Žin., 2004, Nr. 56-1943 (2004-04-17), i. k. 1041100NUTA00000409</text:span></text:p>
      <text:p text:style-name="P444"><text:span text:style-name="T445">Nr.<text:s/></text:span><text:a xlink:href="https://www.e-tar.lt/portal/legalAct.html?documentId=TAR.C50F8F0B0ED4" office:target-frame-name="_top" xlink:show="replace"><text:span text:style-name="T446">272</text:span></text:a><text:span text:style-name="T447">, 2005-03-14, Žin., 2005, Nr. 35-1148 (2005-03-17), i. k. 1051100NUTA00000272</text:span></text:p>
      <text:p text:style-name="Normal"/>
      <text:p text:style-name="P448"><text:span text:style-name="T449">18</text:span><text:span text:style-name="T450">. Subjekto nustatytais terminais nesumokėtos šių Taisyklių 12, 13 ar 14 punktuose nurodytos<text:s/></text:span><text:span text:style-name="T451">sumos išieškomos teisės aktų nustatyta tvarka.</text:span><text:s/></text:p>
      <text:p text:style-name="P452">Punkto pakeitimai:</text:p>
      <text:p text:style-name="P453"><text:span text:style-name="T454">Nr.<text:s/></text:span><text:a xlink:href="https://www.e-tar.lt/portal/legalAct.html?documentId=TAR.20C8EA7B52FD" office:target-frame-name="_top" xlink:show="replace"><text:span text:style-name="T455">409</text:span></text:a><text:span text:style-name="T456">, 2004-04-09, Žin., 2004, Nr. 56-1943 (2004-04-17), i. k. 1041100NUTA00000409</text:span></text:p>
      <text:p text:style-name="P457"><text:span text:style-name="T458">Nr.<text:s/></text:span><text:a xlink:href="https://www.e-tar.lt/portal/legalAct.html?documentId=TAR.C50F8F0B0ED4" office:target-frame-name="_top" xlink:show="replace"><text:span text:style-name="T459">272</text:span></text:a><text:span text:style-name="T460">, 2005-03-14, Žin., 2005, Nr. 35-1148 (2005-03-17), i. k. 1051100NUTA00000272</text:span></text:p>
      <text:p text:style-name="Normal"/>
      <text:p text:style-name="P461"><text:span text:style-name="T462">19</text:span><text:span text:style-name="T463">. Asmuo, pageidaujantis steigti specialų nuo akcizų atleistų dyzelinių degalų sandėlį, kuriame bus laiko</text:span><text:span text:style-name="T464">mas ir iš kurio bus tiekiamas pažymėtas gazolis, skirtas tiekti pagal Lietuvos Respublikos akcizų įstatymo 35 straipsnio 3 dalį, kuriam netaikomas akcizų mokėjimo laikino atidėjimo režimas, privalo kreiptis dėl leidimo išdavimo centrinio mokesčio administr</text:span><text:span text:style-name="T465">atoriaus nustatyta tvarka.</text:span><text:s/></text:p>
      <text:p text:style-name="P466">Papildyta punktu:</text:p>
      <text:p text:style-name="P467"><text:span text:style-name="T468">Nr.<text:s/></text:span><text:a xlink:href="https://www.e-tar.lt/portal/legalAct.html?documentId=TAR.20C8EA7B52FD" office:target-frame-name="_top" xlink:show="replace"><text:span text:style-name="T469">409</text:span></text:a><text:span text:style-name="T470">, 2004-04-09, Žin., 2004, Nr. 56-1943 (2004-04-17), i. k. 1041100NUTA00000409</text:span></text:p>
      <text:p text:style-name="Normal"/>
      <text:p text:style-name="P471"><text:span text:style-name="T472">20</text:span><text:span text:style-name="T473">. Patalpa ir (arba) teritorija, kuri</text:span><text:span text:style-name="T474">oje pageidaujama steigti specialų nuo akcizų atleistų dyzelinių degalų sandėlį, privalo atitikti šiuos reikalavimus:</text:span></text:p>
      <text:p text:style-name="P475"><text:span text:style-name="T476">20.1</text:span><text:span text:style-name="T477">. joje turi būti užtikrinta nuo akcizų atleisto pažymėto gazolio, skirto tiekti pagal Lietuvos Respublikos akcizų įstatymo 35 straips</text:span><text:span text:style-name="T478">nio 3 dalį, fizinė apsauga nuo neteisėto išgabenimo;</text:span></text:p>
      <text:p text:style-name="P479"><text:span text:style-name="T480">20.2</text:span><text:span text:style-name="T481">. joje neturi būti kliūčių mokesčio administratoriaus atstovui vykdyti pažymėto gazolio, skirto tiekti pagal Lietuvos Respublikos akcizų įstatymo 35 straipsnio 3 dalį, laikymo ir išgabenimo kontr</text:span><text:span text:style-name="T482">olę;</text:span></text:p>
      <text:p text:style-name="P483"><text:span text:style-name="T484">20.3</text:span><text:span text:style-name="T485">. joje turi būti visos teisės aktų reikalaujamos apskaitos priemonės, o jeigu šių priemonių dar nėra, – visos sąlygos jas įrengti iki numatomos sandėlio veiklos pradžios;</text:span></text:p>
      <text:p text:style-name="P486"><text:span text:style-name="T487">20.4</text:span><text:span text:style-name="T488">. joje turi būti užtikrinta galimybė duomenis interneto ryšiu pe</text:span><text:span text:style-name="T489">rduoti Valstybinei mokesčių inspekcijai, o jeigu tokios galimybės dar nėra, – visos sąlygos šį ryšį įdiegti iki numatomos specialaus nuo akcizų atleistų dyzelinių degalų sandėlio veiklos pradžios ar su vietos mokesčio administratoriumi suderintos vėlesnės<text:s/></text:span><text:span text:style-name="T490">datos (kai dėl aplinkybių, kurias vietos mokesčio administratorius pripažįsta svarbiomis, šis ryšys negali būti įdiegtas iki sandėlio veiklos pradžios). Informacija interneto ryšiu Valstybinei mokesčių inspekcijai gali būti perduodama ir iš kitos vietos;</text:span></text:p>
      <text:p text:style-name="P491"><text:span text:style-name="T492">20.5</text:span><text:span text:style-name="T493">. joje turi būti užtikrinta galimybė nuo akcizų atleistą gazolį laikyti atskirose talpyklose ir, jeigu sandėlyje numatoma vykdyti mažmeninę prekybą tokiu gazoliu, – visos galimybės fiksuoti tokio gazolio pardavimą naudojant specializuotą degalinių f</text:span><text:span text:style-name="T494">iskalinį kasos aparatą.</text:span><text:s/></text:p>
      <text:p text:style-name="P495">Papildyta punktu:</text:p>
      <text:p text:style-name="P496"><text:span text:style-name="T497">Nr.<text:s/></text:span><text:a xlink:href="https://www.e-tar.lt/portal/legalAct.html?documentId=TAR.20C8EA7B52FD" office:target-frame-name="_top" xlink:show="replace"><text:span text:style-name="T498">409</text:span></text:a><text:span text:style-name="T499">, 2004-04-09, Žin., 2004, Nr. 56-1943 (2004-04-17), i. k. 1041100NUTA00000409</text:span></text:p>
      <text:p text:style-name="Normal"/>
      <text:p text:style-name="P500"><text:span text:style-name="T501">21</text:span><text:span text:style-name="T502">. Leidimas steigti specialų nuo<text:s/></text:span><text:span text:style-name="T503">akcizų atleistų dyzelinių degalų sandėlį išduodamas (panaikinamas) ir specialus nuo akcizų atleistų dyzelinių degalų sandėlis įregistruojamas (išregistruojamas) centrinio mokesčio administratoriaus nustatyta tvarka.</text:span><text:s/></text:p>
      <text:p text:style-name="P504">Papildyta punktu:</text:p>
      <text:p text:style-name="P505"><text:span text:style-name="T506">Nr.<text:s/></text:span><text:a xlink:href="https://www.e-tar.lt/portal/legalAct.html?documentId=TAR.20C8EA7B52FD" office:target-frame-name="_top" xlink:show="replace"><text:span text:style-name="T507">409</text:span></text:a><text:span text:style-name="T508">, 2004-04-09, Žin., 2004, Nr. 56-1943 (2004-04-17), i. k. 1041100NUTA00000409</text:span></text:p>
      <text:p text:style-name="Normal"/>
      <text:p text:style-name="P509"><text:span text:style-name="T510">22</text:span><text:span text:style-name="T511">. Iš akcizais apmokestinamų prekių sandėlių pažymėtas gazolis, panaikinus jam akcizų mokėjimo laikino a</text:span><text:span text:style-name="T512">tidėjimo režimą ir netaikant akcizų, gali būti išgabentas ar perduotas tiesiogiai<text:s/></text:span><text:soft-page-break/><text:span text:style-name="T513">žemės ūkio veiklos subjektui, į specialų nuo akcizų atleistų dyzelinių degalų sandėlį ar perduotas centrinio mokesčio administratoriaus nustatyta tvarka registruotam asmeniui</text:span><text:span text:style-name="T514">, turinčiam licenciją verstis didmenine prekyba gazoliu ir išgabenančiam nuo akcizų atleistą gazolį autocisternomis ir (arba) mobiliosiomis talpyklomis iš akcizais apmokestinamų prekių sandėlių tiesiogiai žemės ūkio veiklos subjektams. Kai iš akcizais apmo</text:span><text:span text:style-name="T515">kestinamų prekių sandėlio pažymėtas gazolis išgabenamas į specialų nuo akcizų atleistų dyzelinių degalų sandėlį, turi būti išrašomas centrinio mokesčio administratoriaus nustatytus reikalavimus atitinkantis gabenimo dokumentas. Iš specialaus nuo akcizų atl</text:span><text:span text:style-name="T516">eistų dyzelinių degalų sandėlio pažymėtas gazolis teisės aktų nustatyta tvarka gali būti išgabentas ar perduotas tiesiogiai žemės ūkio veiklos subjektui, į kitą specialų nuo akcizų atleistų dyzelinių degalų sandėlį ar perduotas centrinio mokesčio administr</text:span><text:span text:style-name="T517">atoriaus nustatyta tvarka registruotam asmeniui, turinčiam licenciją verstis didmenine prekyba gazoliu ir išgabenančiam nuo akcizų atleistą gazolį autocisternomis ir (arba) mobiliosiomis talpyklomis iš specialių nuo akcizų atleistų dyzelinių degalų sandėli</text:span><text:span text:style-name="T518">ų tiesiogiai žemės ūkio veiklos subjektams. Vietos mokesčio administratorius turi teisę iš specialaus nuo akcizų atleistų dyzelinių degalų sandėlio savininko ar asmens, turinčio licenciją verstis didmenine prekyba gazoliu ir išgabenančio nuo akcizų atleist</text:span><text:span text:style-name="T519">ą gazolį autocisternomis ir (arba) mobiliosiomis talpyklomis iš akcizais apmokestinamų prekių sandėlių ar specialių nuo akcizų atleistų dyzelinių degalų sandėlių tiesiogiai žemės ūkio veiklos subjektams, pareikalauti pateikti laidavimo (garantijos) dokumen</text:span><text:span text:style-name="T520">tą, užtikrinantį mokestinių prievolių įvykdymą, jeigu žymėtas gazolis nebus panaudotas pagal paskirtį. Centrinis mokesčio administratorius nustato laidavimo (garantijos) dokumento pateikimo tvarką.</text:span><text:s/></text:p>
      <text:p text:style-name="P521">Papildyta punktu:</text:p>
      <text:p text:style-name="P522"><text:span text:style-name="T523">Nr.<text:s/></text:span><text:a xlink:href="https://www.e-tar.lt/portal/legalAct.html?documentId=TAR.20C8EA7B52FD" office:target-frame-name="_top" xlink:show="replace"><text:span text:style-name="T524">409</text:span></text:a><text:span text:style-name="T525">, 2004-04-09, Žin., 2004, Nr. 56-1943 (2004-04-17), i. k. 1041100NUTA00000409</text:span></text:p>
      <text:p text:style-name="P526">Punkto pakeitimai:</text:p>
      <text:p text:style-name="P527"><text:span text:style-name="T528">Nr.<text:s/></text:span><text:a xlink:href="https://www.e-tar.lt/portal/legalAct.html?documentId=TAR.18DAA9938836" office:target-frame-name="_top" xlink:show="replace"><text:span text:style-name="T529">573</text:span></text:a><text:span text:style-name="T530">, 2005-05-23, Žin.,<text:s/></text:span><text:span text:style-name="T531">2005, Nr. 66-2368 (2005-05-26), i. k. 1051100NUTA00000573</text:span></text:p>
      <text:p text:style-name="Normal"/>
      <text:p text:style-name="P532"><text:span text:style-name="T533">______________</text:span></text:p>
      <text:p text:style-name="Normal"/>
      <text:soft-page-break/>
      <text:p text:style-name="P534">Atleistų nuo akcizų dyzelinių degalų, skirtų<text:s/></text:p>
      <text:p text:style-name="P542">naudoti žemės ūkyje, taip pat tvenkinių ir kitų<text:s/></text:p>
      <text:p text:style-name="P543">vidaus vandenų žuvininkystėje,<text:s/></text:p>
      <text:p text:style-name="P544">įsigijimo taisyklių<text:s/></text:p>
      <text:p text:style-name="P545">priedas</text:p>
      <text:p text:style-name="P546">(Lietuvos Respublikos Vyriausybės<text:s/></text:p>
      <text:p text:style-name="P547">2006 m. kovo 27 d. nutarimo<text:s/></text:p>
      <text:p text:style-name="P548">Nr. 291 redakcija)</text:p>
      <text:p text:style-name="P549"/>
      <text:p text:style-name="P550"><text:span text:style-name="T551">Atleisto nuo akcizų gazolio kiekis vienam deklaruotam žemės ūkio naudmenų hektarui pagal žemės ūkio augalų rūši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Žemės ūkio augalai</text:p>
          </table:table-cell>
          <table:table-cell table:style-name="TableCell562">
            <text:p text:style-name="P563">Dyzelinių degalų norma, l/ha</text:p>
          </table:table-cell>
        </table:table-row>
        <table:table-row table:style-name="TableRow564">
          <table:table-cell table:style-name="TableCell565">
            <text:p text:style-name="P566">1.</text:p>
          </table:table-cell>
          <table:table-cell table:style-name="TableCell567">
            <text:p text:style-name="P568">Grūdiniai ir ankštiniai augalai</text:p>
          </table:table-cell>
          <table:table-cell table:style-name="TableCell569">
            <text:p text:style-name="P570">120</text:p>
          </table:table-cell>
        </table:table-row>
        <table:table-row table:style-name="TableRow571">
          <table:table-cell table:style-name="TableCell572">
            <text:p text:style-name="P573">2.</text:p>
          </table:table-cell>
          <table:table-cell table:style-name="TableCell574">
            <text:p text:style-name="P575">Rapsai</text:p>
          </table:table-cell>
          <table:table-cell table:style-name="TableCell576">
            <text:p text:style-name="P577">120</text:p>
          </table:table-cell>
        </table:table-row>
        <table:table-row table:style-name="TableRow578">
          <table:table-cell table:style-name="TableCell579">
            <text:p text:style-name="P580">3.</text:p>
          </table:table-cell>
          <table:table-cell table:style-name="TableCell581">
            <text:p text:style-name="P582">Bulvės</text:p>
          </table:table-cell>
          <table:table-cell table:style-name="TableCell583">
            <text:p text:style-name="P584">240</text:p>
          </table:table-cell>
        </table:table-row>
        <table:table-row table:style-name="TableRow585">
          <table:table-cell table:style-name="TableCell586">
            <text:p text:style-name="P587">4.</text:p>
          </table:table-cell>
          <table:table-cell table:style-name="TableCell588">
            <text:p text:style-name="P589">Daržovės</text:p>
          </table:table-cell>
          <table:table-cell table:style-name="TableCell590">
            <text:p text:style-name="P591">240</text:p>
          </table:table-cell>
        </table:table-row>
        <table:table-row table:style-name="TableRow592">
          <table:table-cell table:style-name="TableCell593">
            <text:p text:style-name="P594">5.</text:p>
          </table:table-cell>
          <table:table-cell table:style-name="TableCell595">
            <text:p text:style-name="P596">Cukriniai runkeliai</text:p>
          </table:table-cell>
          <table:table-cell table:style-name="TableCell597">
            <text:p text:style-name="P598">150</text:p>
          </table:table-cell>
        </table:table-row>
        <table:table-row table:style-name="TableRow599">
          <table:table-cell table:style-name="TableCell600">
            <text:p text:style-name="P601">6.</text:p>
          </table:table-cell>
          <table:table-cell table:style-name="TableCell602">
            <text:p text:style-name="P603">Pašariniai šakniavaisiai</text:p>
          </table:table-cell>
          <table:table-cell table:style-name="TableCell604">
            <text:p text:style-name="P605">150</text:p>
          </table:table-cell>
        </table:table-row>
        <table:table-row table:style-name="TableRow606">
          <table:table-cell table:style-name="TableCell607">
            <text:p text:style-name="P608">7.</text:p>
          </table:table-cell>
          <table:table-cell table:style-name="TableCell609">
            <text:p text:style-name="P610">Versliniai (intensyviai prižiūrimi) sodai</text:p>
          </table:table-cell>
          <table:table-cell table:style-name="TableCell611">
            <text:p text:style-name="P612">250</text:p>
          </table:table-cell>
        </table:table-row>
        <table:table-row table:style-name="TableRow613">
          <table:table-cell table:style-name="TableCell614">
            <text:p text:style-name="P615">8.</text:p>
          </table:table-cell>
          <table:table-cell table:style-name="TableCell616">
            <text:p text:style-name="P617">Versliniai (intensyviai<text:s/>prižiūrimi) uogynai</text:p>
          </table:table-cell>
          <table:table-cell table:style-name="TableCell618">
            <text:p text:style-name="P619">150</text:p>
          </table:table-cell>
        </table:table-row>
        <table:table-row table:style-name="TableRow620">
          <table:table-cell table:style-name="TableCell621">
            <text:p text:style-name="P622">9.</text:p>
          </table:table-cell>
          <table:table-cell table:style-name="TableCell623">
            <text:p text:style-name="P624">Linai</text:p>
          </table:table-cell>
          <table:table-cell table:style-name="TableCell625">
            <text:p text:style-name="P626">120</text:p>
          </table:table-cell>
        </table:table-row>
        <table:table-row table:style-name="TableRow627">
          <table:table-cell table:style-name="TableCell628">
            <text:p text:style-name="P629">10.</text:p>
          </table:table-cell>
          <table:table-cell table:style-name="TableCell630">
            <text:p text:style-name="P631">Pievos ir ganyklos laikant ne mažiau kaip nustatytą sutartinių gyvulių skaičių*</text:p>
          </table:table-cell>
          <table:table-cell table:style-name="TableCell632">
            <text:p text:style-name="P633">120</text:p>
          </table:table-cell>
        </table:table-row>
        <table:table-row table:style-name="TableRow634">
          <table:table-cell table:style-name="TableCell635">
            <text:p text:style-name="P636">11.</text:p>
          </table:table-cell>
          <table:table-cell table:style-name="TableCell637">
            <text:p text:style-name="P638">Pievos ir ganyklos – gerai agrarinei būklei palaikyti**</text:p>
          </table:table-cell>
          <table:table-cell table:style-name="TableCell639">
            <text:p text:style-name="P640">25</text:p>
          </table:table-cell>
        </table:table-row>
        <table:table-row table:style-name="TableRow641">
          <table:table-cell table:style-name="TableCell642">
            <text:p text:style-name="P643">12.</text:p>
          </table:table-cell>
          <table:table-cell table:style-name="TableCell644">
            <text:p text:style-name="P645">Kiti augalai ir plotai, už kuriuos mokamos tiesioginės<text:s/>išmokos</text:p>
          </table:table-cell>
          <table:table-cell table:style-name="TableCell646">
            <text:p text:style-name="P647">120</text:p>
          </table:table-cell>
        </table:table-row>
      </table:table>
      <text:p text:style-name="P648"/>
      <text:p text:style-name="P649">––––––––––––––––</text:p>
      <text:p text:style-name="P650"><text:span text:style-name="T651">* Žemės ūkio veiklos subjektams, teisės aktų nustatyta tvarka deklaravusiems pievas ir ganyklas ir laikantiems gyvulius, kai vienam hektarui tenka ne mažiau kaip vienas sutartinis<text:s/></text:span><text:soft-page-break/><text:span text:style-name="T652">gyvulys (išskyrus kiaules), įrašytas į Gyvulių registrą, kurio nuostatai pat</text:span><text:span text:style-name="T653">virtinti žemės ūkio ministro 2001 m. liepos 11 d. įsakymu Nr. 239 (Žin., 2001, Nr.<text:s/></text:span><text:a xlink:href="https://www.e-tar.lt/portal/lt/legalAct/TAR.08E6C77A46CC" office:target-frame-name="_blank" xlink:show="new"><text:span text:style-name="T654">63-2296</text:span></text:a><text:span text:style-name="T655">; 2003, Nr.<text:s/></text:span><text:a xlink:href="https://www.e-tar.lt/portal/lt/legalAct/TAR.F8949AA58D25" office:target-frame-name="_blank" xlink:show="new"><text:span text:style-name="T656">112-5035</text:span></text:a><text:span text:style-name="T657">),</text:span><text:span text:style-name="T658"><text:s/></text:span><text:span text:style-name="T659">leidžiama įsigyti 120 litrų atleisto nuo akcizų gazolio vienam deklaruotam pievų ir ganyklų hektarui. Gyvuliai (išskyrus kiaules) perskaičiuojami į sutartinius gyvulius pagal koeficientus, nustatytus bendro aplinkos ministro ir ž</text:span><text:span text:style-name="T660">emės ūkio ministro 2005 m. liepos 14 d. įsakymo Nr. D1-367/3D-342 „Dėl aplinkosaugos reikalavimų mėšlui tvarkyti patvirtinimo“ (Žin., 2005, Nr.<text:s/></text:span><text:a xlink:href="https://www.e-tar.lt/portal/lt/legalAct/TAR.AE113D1C5ECF" office:target-frame-name="_blank" xlink:show="new"><text:span text:style-name="T661">92-3434</text:span></text:a><text:span text:style-name="T662">) priede. Žemės ūkio</text:span><text:span text:style-name="T663"><text:s/>veiklos subjektams<text:s/></text:span><text:span text:style-name="T664">už kiekvieną papildomą pievų ir ganyklų hektarą,</text:span><text:span text:style-name="T665"><text:s/>viršijantį nustatytą sutartinių gyvulių skaičių (arba<text:s/></text:span><text:span text:style-name="T666">žemės ūkio veiklos subjektams, nelaikantiems gyvulių), leidžiama įsigyti<text:s/></text:span><text:span text:style-name="T667">po 25 litrus atleisto nuo<text:s/></text:span><text:span text:style-name="T668">akcizų gazolio<text:s/></text:span><text:span text:style-name="T669">vienam</text:span><text:span text:style-name="T670"><text:s/>deklaruotam pievų ir ganyklų hektarui.<text:s/></text:span></text:p>
      <text:p text:style-name="P671"><text:span text:style-name="T672">Pievų ir ganyklų plotas, už kurį leidžiama įsigyti po 120 l/ha atleisto nuo akcizų gazolio, apskaičiuojamas taip: žemės ūkio veiklos subjekto tais kalendoriniais metais, kuriais prasidėjo einamieji ūkiniai metai, bi</text:span><text:span text:style-name="T673">rželio 1 dieną laikomas sutartinių gyvulių skaičius dalijamas iš šių gyvulių skaičiaus normos 1 hektarui.<text:s/></text:span></text:p>
      <text:p text:style-name="P674">** Plotas gerai agrarinei būklei palaikyti, už kurį leidžiama įsigyti po 25 l/ha atleisto nuo akcizų gazolio, apskaičiuojamas taip: iš bendro deklaruoto pievų ir ganyklų ploto atimamas pievų ir ganyklų plotas, kuriam leidžiama įsigyti po 120 l/ha atleisto nuo akcizų gazolio.</text:p>
      <text:p text:style-name="P675">______________</text:p>
      <text:p text:style-name="P676"/>
      <text:p text:style-name="Normal"/>
      <text:p text:style-name="P677">Papildyta priedu:</text:p>
      <text:p text:style-name="P678"><text:span text:style-name="T679">Nr.<text:s/></text:span><text:a xlink:href="https://www.e-tar.lt/portal/legalAct.html?documentId=TAR.544BD43C0B40" office:target-frame-name="_top" xlink:show="replace"><text:span text:style-name="T680">291</text:span></text:a><text:span text:style-name="T681">, 200</text:span><text:span text:style-name="T682">6-03-27, Žin., 2006, Nr. 35-1244 (2006-03-30), i. k. 1061100NUTA00000291</text:span></text:p>
      <text:p text:style-name="P683">Priedo pakeitimai:</text:p>
      <text:p text:style-name="P684"><text:span text:style-name="T685">Nr.<text:s/></text:span><text:a xlink:href="https://www.e-tar.lt/portal/legalAct.html?documentId=TAR.37A29E39AECD" office:target-frame-name="_top" xlink:show="replace"><text:span text:style-name="T686">473</text:span></text:a><text:span text:style-name="T687">, 2007-05-16, Žin., 2007, Nr. 55-2153 (2007-05-19), i. k. 1071100NUTA000004</text:span><text:span text:style-name="T688">73</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Vyriausybė, Nutarimas</text:span></text:p>
      <text:p text:style-name="P698"><text:span text:style-name="T699">Nr.<text:s/></text:span><text:a xlink:href="https://www.e-tar.lt/portal/legalAct.html?documentId=TAR.DDE06470776E" office:target-frame-name="_top" xlink:show="replace"><text:span text:style-name="T700">64</text:span></text:a><text:span text:style-name="T701">, 2004-01-22, Žin., 2004, Nr. 14-420 (2004-01-27), i. k. 1041100NUTA00000064</text:span></text:p>
      <text:p text:style-name="P702"><text:span text:style-name="T703">Dėl Lietuvos Respublikos<text:s/></text:span><text:span text:style-name="T704">Vyriausybės 2003 m. vasario 3 d. nutarimo Nr. 145 "Dėl Atleisto nuo akcizų gazolio (dyzelinių degalų), skirto naudoti žemės ūkyje, taip pat tvenkinių ir kitų vidaus vandenų žuvininkystėje, įsigijimo tvarkos patvirtinimo" papildymo</text:span></text:p>
      <text:p text:style-name="P705"/>
      <text:p text:style-name="P706"><text:span text:style-name="T707">2.</text:span></text:p>
      <text:p text:style-name="P708"><text:span text:style-name="T709">Lietuvos Respublikos<text:s/></text:span><text:span text:style-name="T710">Vyriausybė, Nutarimas</text:span></text:p>
      <text:p text:style-name="P711"><text:span text:style-name="T712">Nr.<text:s/></text:span><text:a xlink:href="https://www.e-tar.lt/portal/legalAct.html?documentId=TAR.20C8EA7B52FD" office:target-frame-name="_top" xlink:show="replace"><text:span text:style-name="T713">409</text:span></text:a><text:span text:style-name="T714">, 2004-04-09, Žin., 2004, Nr. 56-1943 (2004-04-17), i. k. 1041100NUTA00000409</text:span></text:p>
      <text:p text:style-name="P715"><text:span text:style-name="T716">Dėl Lietuvos Respublikos Vyriausybės 2003 m. vasario 3 d. nutarimo<text:s/></text:span><text:span text:style-name="T717">Nr. 145 "Dėl Atleisto nuo akcizų gazolio (dyzelinių degalų), skirto naudoti žemės ūkyje, taip pat tvenkinių ir kitų vidaus vandenų žuvininkystėje, įsigijimo tvarkos patvirtinimo"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TAR.C50F8F0B0ED4" office:target-frame-name="_top" xlink:show="replace"><text:span text:style-name="T725">272</text:span></text:a><text:span text:style-name="T726">, 2005-03-14, Žin., 2005, Nr. 35-1148 (2005-03-17), i. k. 1051100NUTA00000272</text:span></text:p>
      <text:p text:style-name="P727"><text:span text:style-name="T728">Dėl Lietuvos Respublikos Vyriausybės 2003 m. vasario 3 d. nutarimo Nr. 145 "Dėl Atleistų nuo ak</text:span><text:span text:style-name="T729">cizų dyzelinių degalų, skirtų naudoti žemės ūkyje, taip pat tvenkinių ir kitų vidaus vandenų žuvininkystėje, įsigijimo taisyklių patvirtinimo"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TAR.18DAA9938836" office:target-frame-name="_top" xlink:show="replace"><text:span text:style-name="T737">573</text:span></text:a><text:span text:style-name="T738">, 2005-05-23, Žin., 2005, Nr. 66-2368 (2005-05-26), i. k. 1051100NUTA00000573</text:span></text:p>
      <text:p text:style-name="P739"><text:span text:style-name="T740">Dėl Lietuvos Respublikos Vyriausybės 2003 m. vasario 3 d. nutarimo Nr. 145 "Dėl Atleistų nuo akcizų dyzelinių degalų, skirtų naudoti žemės ūkyje,</text:span><text:span text:style-name="T741"><text:s/>taip pat tvenkinių ir kitų vidaus vandenų žuvininkystėje, įsigijimo taisyklių patvirtinimo" pakeitimo</text:span></text:p>
      <text:p text:style-name="P742"/>
      <text:p text:style-name="P743"><text:span text:style-name="T744">5.</text:span></text:p>
      <text:p text:style-name="P745"><text:span text:style-name="T746">Lietuvos Respublikos Vyriausybė, Nutarimas</text:span></text:p>
      <text:p text:style-name="P747"><text:span text:style-name="T748">Nr.<text:s/></text:span><text:a xlink:href="https://www.e-tar.lt/portal/legalAct.html?documentId=TAR.544BD43C0B40" office:target-frame-name="_top" xlink:show="replace"><text:span text:style-name="T749">291</text:span></text:a><text:span text:style-name="T750">, 2006-03-27, Žin</text:span><text:span text:style-name="T751">., 2006, Nr. 35-1244 (2006-03-30), i. k. 1061100NUTA00000291</text:span></text:p>
      <text:soft-page-break/>
      <text:p text:style-name="P752"><text:span text:style-name="T753">Dėl Lietuvos Respublikos Vyriausybės 2003 m. vasario 3 d. nutarimo Nr. 145 "Dėl Atleistų nuo akcizų dyzelinių degalų, skirtų naudoti žemės ūkyje, taip pat tvenkinių ir kitų vidaus vandenų žuvinin</text:span><text:span text:style-name="T754">kystėje, įsigijimo taisyklių patvirtinimo" pakeitimo</text:span></text:p>
      <text:p text:style-name="P755"/>
      <text:p text:style-name="P756"><text:span text:style-name="T757">6.</text:span></text:p>
      <text:p text:style-name="P758"><text:span text:style-name="T759">Lietuvos Respublikos Vyriausybė, Nutarimas</text:span></text:p>
      <text:p text:style-name="P760"><text:span text:style-name="T761">Nr.<text:s/></text:span><text:a xlink:href="https://www.e-tar.lt/portal/legalAct.html?documentId=TAR.37A29E39AECD" office:target-frame-name="_top" xlink:show="replace"><text:span text:style-name="T762">473</text:span></text:a><text:span text:style-name="T763">, 2007-05-16, Žin., 2007, Nr. 55-2153 (2007-05-19), i. k. 1071100NU</text:span><text:span text:style-name="T764">TA00000473</text:span></text:p>
      <text:p text:style-name="P765"><text:span text:style-name="T766">Dėl Lietuvos Respublikos Vyriausybės 2003 m. vasario 3 d. nutarimo Nr. 145 "Dėl Atleistų nuo akcizų dyzelinių degalų, skirtų naudoti žemės ūkyje, taip pat tvenkinių ir kitų vidaus vandenų žuvininkystėje, įsigijimo taisyklių patvirtinimo" pakeiti</text:span><text:span text:style-name="T767">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fo:margin-right="0.25in">
        <style:tab-stops>
          <style:tab-stop style:type="center" style:position="2.884in"/>
          <style:tab-stop style:type="right" style:position="5.768in"/>
        </style:tab-stops>
      </style:paragraph-properties>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6</text:page-number></text:span></text:p></draw:text-box></draw:frame></text:p>
      </style:header>
      <style:footer>
        <text:p text:style-name="P539"/>
      </style:footer>
    </style:master-page>
    <style:master-page style:next-style-name="MP2" style:name="MPF2" style:page-layout-name="PL2">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19" meta:paragraph-count="175" meta:word-count="5020" meta:character-count="39085" meta:row-count="658" meta:non-whitespace-character-count="34240"/>
  </office:meta>
</office:document-meta>
</file>