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04-05-01 iki 2005-03-31</text:span></text:p>
      <text:p text:style-name="P10"/>
      <text:p text:style-name="P11"><text:span text:style-name="T12">Nutarimas paskelbtas: Žin. 2003, Nr.<text:s/></text:span><text:a xlink:href="https://www.e-tar.lt/portal/legalAct.html?documentId=TAR.53167F63DDF1" office:target-frame-name="_top" xlink:show="replace"><text:span text:style-name="T13">14-544</text:span></text:a><text:span text:style-name="T14">, i. k. 1031100NUTA0000014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LEISTŲ NUO AKCIZŲ DYZELINIŲ DEGALŲ, SKIRTŲ NAUDOTI ŽEMĖS ŪKYJE, TAIP PAT TVENKINIŲ IR KITŲ VIDAUS VANDENŲ ŽUVININKYSTĖJE, ĮSIGIJIMO TAISYKLIŲ PATVIRTINIMO<text:s/></text:span></text:p>
      <text:p text:style-name="P24"/>
      <text:p text:style-name="P25">2003<text:s/>m. vasario 3 d. Nr. 145</text:p>
      <text:p text:style-name="P26">Vilnius</text:p>
      <text:p text:style-name="P27"/>
      <text:p text:style-name="P28">Pakeistas teisės akto pavadinimas:</text:p>
      <text:p text:style-name="P29"><text:span text:style-name="T30">Nr.<text:s/></text:span><text:a xlink:href="https://www.e-tar.lt/portal/legalAct.html?documentId=TAR.20C8EA7B52FD" office:target-frame-name="_top" xlink:show="replace"><text:span text:style-name="T31">409</text:span></text:a><text:span text:style-name="T32">, 2004-04-09, Žin., 2004, Nr. 56-1943 (2004-04-17), i. k. 1041100NUTA00000409</text:span></text:p>
      <text:p text:style-name="Normal"/>
      <text:p text:style-name="P33"><text:span text:style-name="T34">Vadovaudamasi Lietuv</text:span><text:span text:style-name="T35">os Respublikos akcizų įstatymo (Žin., 2001, Nr.<text:s/></text:span><text:a xlink:href="https://www.e-tar.lt/portal/lt/legalAct/TAR.B9E1D301256F" office:target-frame-name="_blank" xlink:show="new"><text:span text:style-name="T36">98-3482</text:span></text:a><text:span text:style-name="T37">; 2004, Nr.<text:s/></text:span><text:a xlink:href="https://www.e-tar.lt/portal/lt/legalAct/TAR.9AE1F0D1CA5B" office:target-frame-name="_blank" xlink:show="new"><text:span text:style-name="T38">26-802</text:span></text:a><text:span text:style-name="T39">) 35 straipsnio 3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0C8EA7B52FD" office:target-frame-name="_top" xlink:show="replace"><text:span text:style-name="T45">409</text:span></text:a><text:span text:style-name="T46">, 2004-04-09, Žin., 2004, Nr. 56-1943 (2004-04-17), i. k. 1041100NUTA0000040</text:span><text:span text:style-name="T47">9</text:span></text:p>
      <text:p text:style-name="Normal"/>
      <text:p text:style-name="P48"><text:span text:style-name="T49">1</text:span><text:span text:style-name="T50">. Patvirtinti Atleistų nuo akcizų dyzelinių degalų, skirtų naudoti žemės ūkyje, taip pat tvenkinių ir kitų vidaus vandenų žuvininkystėje, įsigijimo taisykles (pridedama).</text:span><text:s/></text:p>
      <text:p text:style-name="P51">Punkto pakeitimai:</text:p>
      <text:p text:style-name="P52"><text:span text:style-name="T53">Nr.<text:s/></text:span><text:a xlink:href="https://www.e-tar.lt/portal/legalAct.html?documentId=TAR.20C8EA7B52FD" office:target-frame-name="_top" xlink:show="replace"><text:span text:style-name="T54">409</text:span></text:a><text:span text:style-name="T55">, 2004-04-09, Žin., 2004, Nr. 56-1943 (2004-04-17), i. k. 1041100NUTA00000409</text:span></text:p>
      <text:p text:style-name="Normal"/>
      <text:p text:style-name="P56"><text:span text:style-name="T57">2</text:span><text:span text:style-name="T58">. Nustatyti, kad:</text:span></text:p>
      <text:p text:style-name="P59"><text:span text:style-name="T60">2.1</text:span><text:span text:style-name="T61">. Dyzeliniai degalai, skirti naudoti žemės ūkyje, taip pat tvenkinių ir kitų vidaus vandenų žuvininkystėje (toliau vadinama – gazolis, skirtas naudoti žemės ūkyje), privalo būti pažymėti laikantis Kuro, kuriam taikomos akcizų lengvatos, žymėjimo tvarkos, p</text:span><text:span text:style-name="T62">atvirtintos ūkio ministro 2002 m. birželio 3 d. įsakymu Nr. 193 (Žin., 2002, Nr.<text:s/></text:span><text:a xlink:href="https://www.e-tar.lt/portal/lt/legalAct/TAR.83BEA9BCBF61" office:target-frame-name="_blank" xlink:show="new"><text:span text:style-name="T63">59-2405</text:span></text:a><text:span text:style-name="T64">).</text:span><text:s/></text:p>
      <text:p text:style-name="P65">Punkto pakeitimai:</text:p>
      <text:p text:style-name="P66"><text:span text:style-name="T67">Nr.<text:s/></text:span><text:a xlink:href="https://www.e-tar.lt/portal/legalAct.html?documentId=TAR.20C8EA7B52FD" office:target-frame-name="_top" xlink:show="replace"><text:span text:style-name="T68">409</text:span></text:a><text:span text:style-name="T69">, 2004-04-09, Žin., 2004, Nr. 56-1943 (2004-04-17), i. k. 1041100NUTA00000409</text:span></text:p>
      <text:p text:style-name="Normal"/>
      <text:p text:style-name="P70"><text:span text:style-name="T71">2.2</text:span><text:span text:style-name="T72">. Gazolis, skirtas naudoti žemės ūkyje, gali būti įsigyjamas tik iš teisės aktų nustatyta tvarka Lietuvos Respublikoje įregistruotų akcizais<text:s/></text:span><text:span text:style-name="T73">apmokestinamų prekių sandėlių, specialių nuo akcizų atleistų dyzelinių degalų sandėlių (t. y. patalpų ir (arba) teritorijų, kuriose centrinio mokesčio administratoriaus nustatyta tvarka suteikta teisė laikyti ir tiekti žymėtą gazolį, skirtą tiekti pagal Li</text:span><text:span text:style-name="T74">etuvos Respublikos akcizų įstatymo 35 straipsnio 3 dalį), taip pat centrinio mokesčio administratoriaus nustatyta tvarka užsiregistravusių asmenų, turinčių teisę verstis didmenine prekyba šiuo produktu ir atgabenančių jį autocisternomis ir (arba) mobiliosi</text:span><text:span text:style-name="T75">omis talpyklomis tiesiogiai iš akcizais apmokestinamų prekių sandėlių ar specialių nuo akcizų atleistų dyzelinių degalų sandėlių, tačiau neviršijant Lietuvos Respublikos akcizų įstatymo 35 straipsnio 3 dalyje nustatyto kiekio.</text:span><text:s/></text:p>
      <text:p text:style-name="P76">Punkto pakeitimai:</text:p>
      <text:p text:style-name="P77"><text:span text:style-name="T78">Nr.<text:s/></text:span><text:a xlink:href="https://www.e-tar.lt/portal/legalAct.html?documentId=TAR.20C8EA7B52FD" office:target-frame-name="_top" xlink:show="replace"><text:span text:style-name="T79">409</text:span></text:a><text:span text:style-name="T80">, 2004-04-09, Žin., 2004, Nr. 56-1943 (2004-04-17), i. k. 1041100NUTA00000409</text:span></text:p>
      <text:p text:style-name="Normal"/>
      <text:p text:style-name="P81"><text:span text:style-name="T82">2.3</text:span><text:span text:style-name="T83">. Žymėtas gazolis, skirtas naudoti žemės ūkyje, gali būti naudojamas žemės ūkio technikoje</text:span><text:span text:style-name="T84"><text:s/>(įskaitant traktorius), žvejybos laivų varikliuose, taip pat žemės ūkio subjektams nuosavybės teise priklausančiose arba pagal raštu sudarytas nuomos, panaudos ar kitas sutartis žemės ūkio subjektų naudojamose transporto priemonėse, kurios naudojamos žemė</text:span><text:span text:style-name="T85">s ūkio veikloje.</text:span><text:s/></text:p>
      <text:p text:style-name="P86">Papildyta punktu:</text:p>
      <text:p text:style-name="P87"><text:span text:style-name="T88">Nr.<text:s/></text:span><text:a xlink:href="https://www.e-tar.lt/portal/legalAct.html?documentId=TAR.DDE06470776E" office:target-frame-name="_top" xlink:show="replace"><text:span text:style-name="T89">64</text:span></text:a><text:span text:style-name="T90">, 2004-01-22, Žin., 2004, Nr. 14-420 (2004-01-27), i. k. 1041100NUTA00000064</text:span></text:p>
      <text:p text:style-name="Normal"/>
      <text:p text:style-name="P91"><text:span text:style-name="T92">3</text:span><text:span text:style-name="T93">. Pavesti Ūkio ministerijai patikslinti ūkio mi</text:span><text:span text:style-name="T94">nistro 2002 m. birželio 3 d. įsakymą Nr. 193 „Dėl Kuro, kuriam taikomos akcizų lengvatos, žymėjimo tvarkos ir Kuro, kuriam taikomos akcizų lengvatos, kontrolės tvarkos patvirtinimo“ – nustatyti, kokia tvarka turi būti pažymėtas ir kontroliuojamas gazolis,<text:s/></text:span><text:span text:style-name="T95">skirtas naudoti žemės ūkyje, taip pat tvenkinių ir kitų vidaus vandenų žuvininkystėje.</text:span></text:p>
      <text:p text:style-name="P96"><text:span text:style-name="T97">4</text:span><text:span text:style-name="T98">. Nustatyti, kad po 2004 m. sausio 1 d. akcizai už 2002 ir 2003 metais įsigytus gazolius, už kuriuos akcizas negrąžintas 2002 ir 2003 metais, grąžinami laikantis Ak</text:span><text:span text:style-name="T99">cizo už gazolius ir (arba) jų pakaitalus grąžinimo tvarkos, patvirtintos Lietuvos Respublikos Vyriausybės 2001 m. gruodžio 21 d. nutarimu Nr. 1572 (Žin., 2001, Nr.<text:s/></text:span><text:a xlink:href="https://www.e-tar.lt/portal/lt/legalAct/TAR.05D0190EC907" office:target-frame-name="_blank" xlink:show="new"><text:span text:style-name="T100">108-393</text:span><text:span text:style-name="T101">4</text:span></text:a><text:span text:style-name="T102">). Už įsigytus po 2003 m. gruodžio 31 d. gazolius akcizas negrąžinamas.</text:span></text:p>
      <text:p text:style-name="P103"><text:span text:style-name="T104">5</text:span><text:span text:style-name="T105">. Šis nutarimas, išskyrus 3 punktą, įsigalioja nuo 2004 m. sausio 1 dienos.</text:span></text:p>
      <text:p text:style-name="P106"/>
      <text:p text:style-name="P107"/>
      <text:p text:style-name="P108"/>
      <text:p text:style-name="P109"><text:span text:style-name="T110">MINISTRAS PIRMININKAS</text:span><text:span text:style-name="T111"><text:tab/>ALGIRDAS BRAZAUSKAS</text:span></text:p>
      <text:p text:style-name="P112"/>
      <text:p text:style-name="P113"/>
      <text:p text:style-name="P114"/>
      <text:p text:style-name="P115">FINANSŲ MINISTRĖ<text:tab/>DALIA GRYBAUSKAITĖ</text:p>
      <text:p text:style-name="P116"/>
      <text:soft-page-break/>
      <text:p text:style-name="P117">PATVIRTINTA</text:p>
      <text:p text:style-name="P125">Lietuvos Respublikos Vyriausybės</text:p>
      <text:p text:style-name="P126">2003 m. vasario 3 d. nutarimu<text:s/></text:p>
      <text:p text:style-name="P127">Nr. 145</text:p>
      <text:p text:style-name="P128"/>
      <text:p text:style-name="P129"><text:span text:style-name="T130">ATLEISTŲ NUO AKCIZŲ DYZELINIŲ DEGALŲ, SKIRTŲ NAUDOTI ŽEMĖS ŪKYJE, TAIP PAT TVENKINIŲ IR KITŲ VIDAUS VANDENŲ ŽUVININKYSTĖJE, ĮSIGIJIMO TAISYKLĖS<text:s/></text:span></text:p>
      <text:p text:style-name="P131"/>
      <text:p text:style-name="P132">Pakeistas priedo pavadinimas:</text:p>
      <text:p text:style-name="P133"><text:span text:style-name="T134">Nr.<text:s/></text:span><text:a xlink:href="https://www.e-tar.lt/portal/legalAct.html?documentId=TAR.20C8EA7B52FD" office:target-frame-name="_top" xlink:show="replace"><text:span text:style-name="T135">409</text:span></text:a><text:span text:style-name="T136">, 2004-04-09, Žin., 2004, Nr. 56-1943 (2004-04-17), i. k. 1041100NUTA00000409</text:span></text:p>
      <text:p text:style-name="Normal"/>
      <text:p text:style-name="P137"><text:span text:style-name="T138">1</text:span><text:span text:style-name="T139">. Pagal šias taisykles žemės ūkio veiklos subjektai gali įsigyti nuo akcizų atleistų dyzeli</text:span><text:span text:style-name="T140">nių degalų, skirtų naudoti žemės ūkyje, taip pat tvenkinių ir kitų vidaus vandenų žuvininkystėje (toliau vadinama – gazolis, skirtas naudoti žemės ūkyje).</text:span><text:s/></text:p>
      <text:p text:style-name="P141">Punkto pakeitimai:</text:p>
      <text:p text:style-name="P142"><text:span text:style-name="T143">Nr.<text:s/></text:span><text:a xlink:href="https://www.e-tar.lt/portal/legalAct.html?documentId=TAR.20C8EA7B52FD" office:target-frame-name="_top" xlink:show="replace"><text:span text:style-name="T144">409</text:span></text:a><text:span text:style-name="T145">, 2004-04-09, Žin., 2004, Nr. 56-1943 (2004-04-17), i. k. 1041100NUTA00000409</text:span></text:p>
      <text:p text:style-name="Normal"/>
      <text:p text:style-name="P146"><text:span text:style-name="T147">2</text:span><text:span text:style-name="T148">. Žemės ūkio subjektais laikomi:</text:span></text:p>
      <text:p text:style-name="P149"><text:span text:style-name="T150">2.1</text:span><text:span text:style-name="T151">. ūkininkai, įregistravę ūkį Lietuvos Respublikos ūkininko ūkio įstatymo (Žin., 1999, Nr.<text:s/></text:span><text:a xlink:href="https://www.e-tar.lt/portal/lt/legalAct/TAR.769B541DD7F7" office:target-frame-name="_blank" xlink:show="new"><text:span text:style-name="T152">43-1358</text:span></text:a><text:span text:style-name="T153">; 2002, Nr. 123-5537) nustatyta tvarka;</text:span></text:p>
      <text:p text:style-name="P154"><text:span text:style-name="T155">2.2</text:span><text:span text:style-name="T156">. teisės aktų nustatyta tvarka įregistruotos žemės ūkio bendrovės, kooperatinės bendrovės (kooperatyvai), kitos įmonės<text:s/></text:span><text:span text:style-name="T157">ir žemės ūkio mokslo, studijų ir mokymo įstaigų mokomieji (bandymų) ūkiai, kurių pajamos, gaunamos iš žemės ūkio veiklos, sudaro daugiau kaip 50 procentų visų gautų metinių pajamų (išskyrus iš Lietuvos Respublikos valstybės biudžeto, savivaldybių biudžetų<text:s/></text:span><text:span text:style-name="T158">ir tikslinių programų gautas subsidijas). Laikoma, kad pajamos iš žemės ūkio veiklos sudaro daugiau kaip 50 procentų visų gautų metinių pajamų (išskyrus iš Lietuvos Respublikos<text:s/></text:span><text:soft-page-break/><text:span text:style-name="T159">valstybės biudžeto, savivaldybių biudžetų ir tikslinių programų gautas subsidij</text:span><text:span text:style-name="T160">as), jeigu jų praėjusių kalendorinių metų pajamos iš žemės ūkio veiklos sudaro daugiau kaip 50 procentų visų gautų metinių pajamų (išskyrus iš Lietuvos Respublikos valstybės biudžeto, savivaldybių biudžetų ir tikslinių programų gautas subsidijas), o jeigu<text:s/></text:span><text:span text:style-name="T161">tai įregistruoti nauji šiame punkte nurodyti subjektai, – jeigu jie deklaravo bendrą žemės ūkio naudmenų plotą ir numato, kad jų pajamos iš žemės ūkio veiklos per laikotarpį nuo įregistravimo iki einamųjų metų pabaigos sudarys daugiau kaip 50 procentų visų</text:span><text:span text:style-name="T162"><text:s/>gautų pajamų (išskyrus iš Lietuvos Respublikos valstybės biudžeto, savivaldybių biudžetų ir tikslinių programų gautas subsidijas).<text:s/></text:span></text:p>
      <text:p text:style-name="P163"><text:span text:style-name="T164">3</text:span><text:span text:style-name="T165">. Žemės ūkio subjektai, išskyrus asmenis, kurie verčiasi žuvininkyste, turi teisę įsigyti atleisto nuo akcizo gazoli</text:span><text:span text:style-name="T166">o pagal nuosavybės, nuomos, panaudos teise ar kitais pagrindais valdomą ir naudojamą Lietuvos Respublikos teisės aktų nustatyta tvarka deklaruotą bendrą žemės ūkio naudmenų plotą (hektarų skaičių), o žemės ūkio subjektai, kurie verčiasi žuvininkyste, – pag</text:span><text:span text:style-name="T167">al tvenkiniuose ir kituose vidaus vandenyse faktiškai sugautų ir realizuotų žuvų kiekį.</text:span></text:p>
      <text:p text:style-name="P168"><text:span text:style-name="T169">4</text:span><text:span text:style-name="T170">. Žemės ūkio subjektas, pageidaujantis įsigyti atleisto nuo akcizų gazolio, privalo kreiptis į apskrities valstybinės mokesčių inspekcijos miesto (rajono) skyrių,<text:s/></text:span><text:span text:style-name="T171">kurio veiklos teritorijoje subjektas yra įregistruotas, pateikti įmonės (ūkininko ūkio) registracijos pažymėjimo kopiją, taip pat:</text:span></text:p>
      <text:p text:style-name="P172"><text:span text:style-name="T173">4.1</text:span><text:span text:style-name="T174">. jeigu kreipiasi žemės ūkio subjektas, kuris verčiasi žuvininkyste, Žuvininkystės departamento prie Žemės ūkio minister</text:span><text:span text:style-name="T175">ijos (toliau vadinama – Žuvininkystės departamentas) išduotą pažymą (centrinio mokesčio administratoriaus nustatytos formos) apie gazolio kiekį (litrais), kurį pagal Lietuvos Respublikos akcizų įstatymą turi teisę įsigyti šis žemės ūkio subjektas per kalen</text:span><text:span text:style-name="T176">dorinius metus (šis kiekis pažymoje apskaičiuojamas pagal praėjusiais metais sugautų ir realizuotų žuvų kiekį (tonomis). Šioje pažymoje taip pat turi būti patvirtinta, kad praėjusiais metais subjekto pajamos iš žemės ūkio veiklos sudarė daugiau kaip 50 pro</text:span><text:span text:style-name="T177">centų visų gautų metinių pajamų (išskyrus iš Lietuvos Respublikos valstybės biudžeto, savivaldybių biudžetų ir tikslinių programų gautas subsidijas), o jeigu tai įregistruotas naujas subjektas, – tai turi būti pažymėta pažymoje;</text:span></text:p>
      <text:p text:style-name="P178"><text:span text:style-name="T179">4.2</text:span><text:span text:style-name="T180">. jeigu kreipiasi že</text:span><text:span text:style-name="T181">mės ūkio veiklos subjektas, nenurodytas šių taisyklių 4.1 punkte, – Žemės ūkio ministerijos nustatyta tvarka savivaldybės išduotą pažymą (centrinio mokesčio administratoriaus nustatytos formos) apie gazolio kiekį (litrais), kurį remiantis Lietuvos Respubli</text:span><text:span text:style-name="T182">kos akcizų įstatymu turi teisę įsigyti šis žemės ūkio veiklos subjektas per kalendorinius metus (šis kiekis pažymoje apskaičiuojamas pagal praėjusiais metais deklaruotą bendrą žemės ūkio naudmenų plotą (hektarų skaičių), o jeigu kreipiasi subjektas, einama</text:span><text:span text:style-name="T183">isiais metais jau deklaravęs bendrą žemės ūkio naudmenų plotą (hektarų skaičių), įregistruotas naujas subjektas arba subjektas, praėjusiais metais nedeklaravęs bendro žemės ūkio naudmenų ploto (hektarų skaičiaus), – tik pagal einamaisiais metais deklaruotą</text:span><text:span text:style-name="T184"><text:s/>bendrą žemės ūkio naudmenų plotą (hektarų skaičių). Šioje pažymoje taip pat turi būti patvirtinta, kad praėjusiais metais subjekto pajamos iš žemės ūkio veiklos sudarė daugiau kaip 50 procentų visų gautų metinių pajamų (išskyrus iš Lietuvos Respublikos va</text:span><text:span text:style-name="T185">lstybės biudžeto, savivaldybių biudžetų ir tikslinių programų gautas subsidijas), ir nurodyta, pagal kurių (einamųjų ar praėjusių) metų bendro žemės ūkio naudmenų ploto (hektarų skaičiaus) deklaravimo duomenis apskaičiuotas gazolio kiekis, o jeigu tai įreg</text:span><text:span text:style-name="T186">istruotas naujas subjektas, – tai turi būti pažymėta pažymoje.</text:span><text:s/></text:p>
      <text:p text:style-name="P187">Punkto pakeitimai:</text:p>
      <text:p text:style-name="P188"><text:span text:style-name="T189">Nr.<text:s/></text:span><text:a xlink:href="https://www.e-tar.lt/portal/legalAct.html?documentId=TAR.20C8EA7B52FD" office:target-frame-name="_top" xlink:show="replace"><text:span text:style-name="T190">409</text:span></text:a><text:span text:style-name="T191">, 2004-04-09, Žin., 2004, Nr. 56-1943 (2004-04-17), i. k. 1041100NUTA00000409</text:span></text:p>
      <text:p text:style-name="Normal"/>
      <text:p text:style-name="P192"><text:span text:style-name="T193">5</text:span><text:span text:style-name="T194">. Apskrities valstybinės mokesčių inspekcijos miesto (rajono) skyrius, išnagrinėjęs žemės ūkio veiklos subjekto pateiktus šių taisyklių 4 punkte nurodytus dokumentus, ne vėliau kaip per 10 dienų centrinio mokesčio administratoriaus nustatyta tvarka išduo</text:span><text:span text:style-name="T195">da žemės ūkio veiklos subjektui centrinio mokesčio administratoriaus nustatytos formos kortelę apie jam leistiną įsigyti nuo akcizų atleisto gazolio kiekį (litrais) per kalendorinius metus. Leistinas įsigyti nuo akcizų atleisto gazolio kiekis pasibaigus ei</text:span><text:span text:style-name="T196">namųjų metų deklaravimo terminui privalo būti patikslintas 7 punkte nustatyta tvarka, išskyrus tuos atvejus, kai savivaldybės išduotoje pažymoje gazolio kiekis apskaičiuotas pagal einamųjų metų bendro žemės ūkio naudmenų ploto (hektarų skaičiaus) deklaravi</text:span><text:span text:style-name="T197">mo duomenis.</text:span><text:s/></text:p>
      <text:soft-page-break/>
      <text:p text:style-name="P198">Punkto pakeitimai:</text:p>
      <text:p text:style-name="P199"><text:span text:style-name="T200">Nr.<text:s/></text:span><text:a xlink:href="https://www.e-tar.lt/portal/legalAct.html?documentId=TAR.20C8EA7B52FD" office:target-frame-name="_top" xlink:show="replace"><text:span text:style-name="T201">409</text:span></text:a><text:span text:style-name="T202">, 2004-04-09, Žin., 2004, Nr. 56-1943 (2004-04-17), i. k. 1041100NUTA00000409</text:span></text:p>
      <text:p text:style-name="Normal"/>
      <text:p text:style-name="P203"><text:span text:style-name="T204">6</text:span><text:span text:style-name="T205">. Jeigu žemės ūkio veiklos subjektas apskrities va</text:span><text:span text:style-name="T206">lstybinės mokesčių inspekcijos miesto (rajono) skyriui nurodo konkretų akcizais apmokestinamų prekių sandėlį ar specialų nuo akcizų atleistų dyzelinių degalų sandėlį, iš kurio numato įsigyti nuo akcizų atleistą gazolį visus kalendorinius metus, šių taisykl</text:span><text:span text:style-name="T207">ių 5 punkte nurodyta kortelė neišduodama. Šiuo atveju informaciją apie tokiam žemės ūkio veiklos subjektui leistiną įsigyti nuo akcizų atleisto gazolio kiekį (litrais) per kalendorinius metus apskrities valstybinės mokesčių inspekcijos miesto (rajono) skyr</text:span><text:span text:style-name="T208">ius centrinio mokesčio administratoriaus nustatyta tvarka ne vėliau kaip per 10 dienų privalo pateikti pasirinktam akcizais apmokestinamų prekių sandėliui ar specialiam nuo akcizų atleistų dyzelinių degalų sandėliui, papildomai nurodęs, ar ją reikės tiksli</text:span><text:span text:style-name="T209">nti 7 punkte nustatyta tvarka.</text:span><text:s/></text:p>
      <text:p text:style-name="P210">Punkto pakeitimai:</text:p>
      <text:p text:style-name="P211"><text:span text:style-name="T212">Nr.<text:s/></text:span><text:a xlink:href="https://www.e-tar.lt/portal/legalAct.html?documentId=TAR.20C8EA7B52FD" office:target-frame-name="_top" xlink:show="replace"><text:span text:style-name="T213">409</text:span></text:a><text:span text:style-name="T214">, 2004-04-09, Žin., 2004, Nr. 56-1943 (2004-04-17), i. k. 1041100NUTA00000409</text:span></text:p>
      <text:p text:style-name="Normal"/>
      <text:p text:style-name="P215"><text:span text:style-name="T216">7</text:span><text:span text:style-name="T217">. Ne vėliau kaip per 20 dienų<text:s/></text:span><text:span text:style-name="T218">nuo einamųjų metų žemės ūkio naudmenų deklaravimo termino pabaigos žemės ūkio veiklos subjektai, kuriems leistinas įsigyti atleisto nuo akcizų gazolio kiekis apskaičiuotas remiantis praėjusių metų deklaravimo duomenimis, į apskrities valstybinės mokesčių i</text:span><text:span text:style-name="T219">nspekcijos miesto (rajono) skyrių privalo pristatyti išduotas naujas (pagal einamųjų metų deklaravimo duomenis) šių taisyklių 4.2 punkte nurodytas pažymas. Jeigu duomenys skiriasi, apskričių valstybinių mokesčių inspekcijų miesto (rajono) skyriai atitinkam</text:span><text:span text:style-name="T220">ai privalo patikslinti šių taisyklių 5 punkte nurodytos kortelės duomenis arba 6 punkte nurodytu atveju pateikti patikslintą informaciją žemės ūkio veiklos subjekto pasirinktam akcizais apmokestinamų prekių sandėliui ar specialiam nuo akcizų atleistų dyzel</text:span><text:span text:style-name="T221">inių degalų sandėliui. Jeigu duomenys nesiskiria, apskričių valstybinių mokesčių inspekcijų miesto (rajono) skyriai privalo apie tai pažymėti kortelėje.</text:span><text:s/></text:p>
      <text:p text:style-name="P222">Punkto pakeitimai:</text:p>
      <text:p text:style-name="P223"><text:span text:style-name="T224">Nr.<text:s/></text:span><text:a xlink:href="https://www.e-tar.lt/portal/legalAct.html?documentId=TAR.20C8EA7B52FD" office:target-frame-name="_top" xlink:show="replace"><text:span text:style-name="T225">409</text:span></text:a><text:span text:style-name="T226">, 2004-04-09, Žin., 2004, Nr. 56-1943 (2004-04-17), i. k. 1041100NUTA00000409</text:span></text:p>
      <text:p text:style-name="Normal"/>
      <text:p text:style-name="P227"><text:span text:style-name="T228">8</text:span><text:span text:style-name="T229">. Žemės ūkio veiklos subjektas, norintis įsigyti nuo akcizų atleisto gazolio, privalo par</text:span><text:span text:style-name="T230">davėjui (akcizais apmokestinamų prekių sandėlio savininkui ar kitam asmeniui, kuriam priklausantis gazolis laikomas akcizais apmokestinamų prekių sandėlyje, specialaus nuo akcizų atleistų dyzelinių degalų sandėlio savininkui, asmeniui, turinčiam licenciją<text:s/></text:span><text:span text:style-name="T231">verstis didmenine prekyba gazoliu ir atgabenančiam nuo akcizų atleistą gazolį autocisternomis ir (arba) mobiliosiomis talpyklomis tiesiogiai iš akcizais apmokestinamų prekių sandėlių ar specialių nuo akcizų atleistų dyzelinių degalų sandėlių) pateikti šių<text:s/></text:span><text:span text:style-name="T232">taisyklių 5 punkte nurodytą kortelę, jeigu duomenys apie jam leidžiamą įsigyti nuo akcizų atleisto gazolio kiekį nepateikti akcizais apmokestinamų prekių sandėlio ar specialaus nuo akcizų atleistų dyzelinių degalų sandėlio savininkui 6 punkte nustatyta tva</text:span><text:span text:style-name="T233">rka. Praėjus 30 dienų nuo einamųjų metų žemės ūkio naudmenų deklaravimo termino pabaigos, kortelės, kurios išduotos remiantis praėjusių metų deklaravimo duomenimis ir kurių duomenys nepatikslinti 7 punkte nustatyta tvarka, nebesuteikia teisės žemės ūkio ve</text:span><text:span text:style-name="T234">iklos subjektui įsigyti nuo akcizų atleisto gazolio. Jeigu žemės ūkio veiklos subjektas šių taisyklių 6 punkte nustatyta tvarka buvo pasirinkęs konkretų akcizais apmokestinamų prekių sandėlį ar specialų nuo akcizų atleistų dyzelinių degalų sandėlį ir praėj</text:span><text:span text:style-name="T235">us 20 dienų po einamųjų metų žemės ūkio naudmenų deklaravimo termino pabaigos apskrities valstybinės mokesčių inspekcijos miesto (rajono) skyriui nepristatė išduotų naujų (pagal einamųjų metų deklaravimo duomenis) šių taisyklių 4.2 punkte nurodytų pažymų,<text:s/></text:span><text:span text:style-name="T236">apskrities valstybinės mokesčių inspekcijos miesto (rajono) skyrius ne vėliau kaip per 10 dienų nuo šio termino pabaigos privalo informuoti akcizais apmokestinamų prekių sandėlį ar specialų nuo akcizų atleistų dyzelinių degalų sandėlį, kad šis žemės ūkio v</text:span><text:span text:style-name="T237">eiklos subjektas nebeturi teisės įsigyti nuo akcizų atleisto gazolio.</text:span><text:s/></text:p>
      <text:p text:style-name="P238">Punkto pakeitimai:</text:p>
      <text:p text:style-name="P239"><text:span text:style-name="T240">Nr.<text:s/></text:span><text:a xlink:href="https://www.e-tar.lt/portal/legalAct.html?documentId=TAR.20C8EA7B52FD" office:target-frame-name="_top" xlink:show="replace"><text:span text:style-name="T241">409</text:span></text:a><text:span text:style-name="T242">, 2004-04-09, Žin., 2004, Nr. 56-1943 (2004-04-17), i. k. 1041100NUTA00000409</text:span></text:p>
      <text:p text:style-name="Normal"/>
      <text:p text:style-name="P243"><text:span text:style-name="T244">9</text:span><text:span text:style-name="T245">. Pardavėjo, iš kurio žemės ūkio veiklos subjektas įsigyja nuo akcizų atleistą gazolį, įgalioti asmenys, kiekvieną kartą patiekę žemės ūkio veiklos subjektui tokį gazolį, privalo tai pažymėti<text:s/></text:span><text:soft-page-break/><text:span text:style-name="T246">žemės ūkio veiklos subjekto kortelėje centrinio mokesčio<text:s/></text:span><text:span text:style-name="T247">administratoriaus nustatyta tvarka, išskyrus tuos atvejus, kai žemės ūkio veiklos subjektas akcizais apmokestinamų prekių sandėlį ar specialų nuo akcizų atleistų dyzelinių degalų sandėlį yra pasirinkęs šių taisyklių 6 punkte nustatyta tvarka. Tais atvejais</text:span><text:span text:style-name="T248">, kai žemės ūkio veiklos subjektas įsigyja nuo akcizų atleistą gazolį iš akcizais apmokestinamų prekių sandėlio ar specialaus nuo akcizų atleistų dyzelinių degalų sandėlio, pasirinkto šių taisyklių 6 punkte nustatyta tvarka, šis gazolio įsigijimas privalo<text:s/></text:span><text:span text:style-name="T249">būti įformintas PVM sąskaita faktūra (sąskaita faktūra).</text:span><text:s/></text:p>
      <text:p text:style-name="P250">Punkto pakeitimai:</text:p>
      <text:p text:style-name="P251"><text:span text:style-name="T252">Nr.<text:s/></text:span><text:a xlink:href="https://www.e-tar.lt/portal/legalAct.html?documentId=TAR.20C8EA7B52FD" office:target-frame-name="_top" xlink:show="replace"><text:span text:style-name="T253">409</text:span></text:a><text:span text:style-name="T254">, 2004-04-09, Žin., 2004, Nr. 56-1943 (2004-04-17), i. k. 1041100NUTA00000409</text:span></text:p>
      <text:p text:style-name="Normal"/>
      <text:p text:style-name="P255"><text:span text:style-name="T256">10</text:span><text:span text:style-name="T257">. Žem</text:span><text:span text:style-name="T258">ės ūkio veiklos subjektas, pasirinkęs akcizais apmokestinamų prekių sandėlį ar specialų nuo akcizų atleistų dyzelinių degalų sandėlį šių taisyklių 6 punkte nustatyta tvarka ir per metus (ne dažniau kaip kartą per metus) nutaręs jį pakeisti, privalo kreipti</text:span><text:span text:style-name="T259">s į apskrities valstybinės mokesčių inspekcijos miesto (rajono) skyrių, kuris, patikrinęs, kiek nuo akcizų atleisto gazolio žemės ūkio veiklos subjektas jau įsigijo, per 5 darbo dienas informuoja pasirinktą naują akcizais apmokestinamų prekių sandėlį ar sp</text:span><text:span text:style-name="T260">ecialų nuo akcizų atleistų dyzelinių degalų sandėlį apie žemės ūkio veiklos subjektui leistiną įsigyti nuo akcizų atleisto gazolio kiekį (litrais).</text:span><text:s/></text:p>
      <text:p text:style-name="P261">Punkto pakeitimai:</text:p>
      <text:p text:style-name="P262"><text:span text:style-name="T263">Nr.<text:s/></text:span><text:a xlink:href="https://www.e-tar.lt/portal/legalAct.html?documentId=TAR.20C8EA7B52FD" office:target-frame-name="_top" xlink:show="replace"><text:span text:style-name="T264">40</text:span><text:span text:style-name="T265">9</text:span></text:a><text:span text:style-name="T266">, 2004-04-09, Žin., 2004, Nr. 56-1943 (2004-04-17), i. k. 1041100NUTA00000409</text:span></text:p>
      <text:p text:style-name="Normal"/>
      <text:p text:style-name="P267"><text:span text:style-name="T268">11</text:span><text:span text:style-name="T269">. Akcizais apmokestinamų prekių sandėliuose ir specialiuose nuo akcizų atleistų dyzelinių degalų sandėliuose, iš kurių žemės ūkio veiklos subjektams tiekiamas nuo akcizų<text:s/></text:span><text:span text:style-name="T270">atleistas gazolis, šis gazolis privalo būti laikomas atskirose talpyklose ir šio gazolio tiekimo žemės ūkio veiklos subjektams ir asmenims, turintiems licencijas verstis didmenine prekyba gazoliu ir atgabenantiems nuo akcizų atleistą gazolį autocisternomis</text:span><text:span text:style-name="T271"><text:s/>ir (arba) mobiliosiomis talpyklomis tiesiogiai iš akcizais apmokestinamų prekių sandėlių ar specialių nuo akcizų atleistų dyzelinių degalų sandėlių, apskaita privalo būti atskirai tvarkoma centrinio mokesčio administratoriaus nustatyta tvarka, o kiekviena</text:span><text:span text:style-name="T272">m<text:s/></text:span><text:soft-page-break/><text:span text:style-name="T273">mėnesiui pasibaigus centrinio mokesčio administratoriaus nustatytais terminais minėtų sandėlių savininkai privalo pateikti apskričių valstybinėms mokesčių inspekcijoms centrinio mokesčio administratoriaus nustatytos formos per mėnesį pagal šių taisyklių<text:s/></text:span><text:span text:style-name="T274">nuostatas įsigyto ir patiekto gazolio ataskaitas. Asmenys, turintys licencijas verstis didmenine prekyba gazoliu ir atgabenantys nuo akcizų atleistą gazolį autocisternomis ir (arba) mobiliosiomis talpyklomis tiesiogiai iš akcizais apmokestinamų prekių sand</text:span><text:span text:style-name="T275">ėlių ar specialių nuo akcizų atleistų dyzelinių degalų sandėlių, privalo tvarkyti šio gazolio įsigijimo ir tiekimo žemės ūkio veiklos subjektams apskaitą centrinio mokesčio administratoriaus nustatyta tvarka, o kiekvienam mėnesiui pasibaigus centrinio moke</text:span><text:span text:style-name="T276">sčio administratoriaus nustatytais terminais minėti asmenys privalo pateikti apskričių valstybinėms mokesčių inspekcijoms centrinio mokesčio administratoriaus nustatytos formos per mėnesį pagal šių taisyklių nuostatas įsigyto ir patiekto gazolio ataskaitas</text:span><text:span text:style-name="T277">.</text:span><text:s/></text:p>
      <text:p text:style-name="P278">Punkto pakeitimai:</text:p>
      <text:p text:style-name="P279"><text:span text:style-name="T280">Nr.<text:s/></text:span><text:a xlink:href="https://www.e-tar.lt/portal/legalAct.html?documentId=TAR.20C8EA7B52FD" office:target-frame-name="_top" xlink:show="replace"><text:span text:style-name="T281">409</text:span></text:a><text:span text:style-name="T282">, 2004-04-09, Žin., 2004, Nr. 56-1943 (2004-04-17), i. k. 1041100NUTA00000409</text:span></text:p>
      <text:p text:style-name="Normal"/>
      <text:p text:style-name="P283"><text:span text:style-name="T284">12</text:span><text:span text:style-name="T285">. Jeigu pasibaigus einamiesiems metams paaiškėja, kad tais metais subjekto pajamos iš žemės ūkio veiklos nesudarė 50 procentų visų gautų metinių pajamų (išskyrus iš Lietuvos Respublikos valstybės biudžeto, savivaldybių biudžetų ir tikslinių programų gautas</text:span><text:span text:style-name="T286"><text:s/>subsidijas), šis subjektas privalo per 5 dienas nuo minėtųjų aplinkybių paaiškėjimo sumokėti akcizą už įsigytą atleisto nuo akcizų gazolio kiekį.<text:s/></text:span></text:p>
      <text:p text:style-name="P287"><text:span text:style-name="T288">13</text:span><text:span text:style-name="T289">. Jeigu pasibaigus einamųjų metų žemės ūkio naudmenų deklaravimo terminui paaiškėja, kad žemės ūkio su</text:span><text:span text:style-name="T290">bjektas jau įsigijo nuo akcizų atleisto gazolio daugiau negu jam priklauso pagal Lietuvos Respublikos akcizų įstatymą, šis žemės ūkio subjektas per 5 dienas nuo einamųjų metų žemės ūkio naudmenų deklaravimo privalo sumokėti akcizą už tą įsigytą nuo akcizų<text:s/></text:span><text:span text:style-name="T291">atleisto gazolio kiekį, kurio pagal Lietuvos Respublikos akcizų įstatymą įsigyti neturėjo teisės.</text:span></text:p>
      <text:p text:style-name="P292"><text:span text:style-name="T293">14</text:span><text:span text:style-name="T294">. Pasibaigus kalendoriniams metams, Žuvininkystės departamentas iki sausio 15 d. privalo patikrinti, ar žemės ūkio subjektas, kuris verčiasi žuvininkyst</text:span><text:span text:style-name="T295">e, neįsigijo nuo akcizų atleisto gazolio daugiau negu jam priklauso pagal Lietuvos Respublikos akcizų įstatymą, t. y. perskaičiuoti leistiną<text:s/></text:span><text:soft-page-break/><text:span text:style-name="T296">įsigyti tokio gazolio kiekį pagal faktiškai sugautų ir realizuotų per pasibaigusius metus žuvų kiekį, o nustatęs to</text:span><text:span text:style-name="T297">kius atvejus apie tai informuoti žemės ūkio subjektą ir apskrities valstybinės mokesčių inspekcijos miesto (rajono) skyrių, kurio teritorijoje yra registruotas žemės ūkio subjektas. Šis žemės ūkio subjektas iki sausio 20 d. privalo sumokėti akcizą už tą įs</text:span><text:span text:style-name="T298">igytą nuo akcizų atleisto gazolio kiekį, kurio pagal Lietuvos Respublikos akcizų įstatymą įsigyti jis neturėjo teisės.</text:span></text:p>
      <text:p text:style-name="P299"><text:span text:style-name="T300">15</text:span><text:span text:style-name="T301">. Akcizas sumokamas į surenkamąją sąskaitą tos apskrities valstybinės mokesčių inspekcijos, kurios teritorijoje mokesčių mokėtoju į</text:span><text:span text:style-name="T302">registruotas nuo akcizų atleistą gazolį įsigijęs subjektas.</text:span></text:p>
      <text:p text:style-name="P303"><text:span text:style-name="T304">16</text:span><text:span text:style-name="T305">. Apskrities valstybinės mokesčių inspekcijos miesto (rajono) skyrius turi teisę iš įregistruotų naujų subjektų pareikalauti laidavimu, garantija, įkeitimu ar hipoteka užtikrinti, kad tuo at</text:span><text:span text:style-name="T306">veju, jeigu pasibaigus einamiesiems kalendoriniams metams paaiškėtų, kad pajamos iš žemės ūkio veiklos nesudarė daugiau kaip 50 procentų visų metinių pajamų (išskyrus iš Lietuvos Respublikos valstybės biudžeto, savivaldybių biudžetų ir tikslinių programų g</text:span><text:span text:style-name="T307">autas subsidijas), akcizai už įsigytą atleisto nuo akcizų gazolio kiekį bus sumokėti.<text:s/></text:span></text:p>
      <text:p text:style-name="P308"><text:span text:style-name="T309">17</text:span><text:span text:style-name="T310">. Už šių taisyklių 4 punkte nurodytose pažymose pateiktų duomenų teisingumą atsako savivaldybė ir atitinkamai Žuvininkystės departamentas.</text:span><text:s/></text:p>
      <text:p text:style-name="P311">Punkto pakeitimai:</text:p>
      <text:p text:style-name="P312"><text:span text:style-name="T313">Nr.<text:s/></text:span><text:a xlink:href="https://www.e-tar.lt/portal/legalAct.html?documentId=TAR.20C8EA7B52FD" office:target-frame-name="_top" xlink:show="replace"><text:span text:style-name="T314">409</text:span></text:a><text:span text:style-name="T315">, 2004-04-09, Žin., 2004, Nr. 56-1943 (2004-04-17), i. k. 1041100NUTA00000409</text:span></text:p>
      <text:p text:style-name="Normal"/>
      <text:p text:style-name="P316"><text:span text:style-name="T317">18</text:span><text:span text:style-name="T318">. Subjekto nustatytais terminais nesumokėtos šių taisyklių 12, 13 ar 14 punktuose<text:s/></text:span><text:span text:style-name="T319">nurodytos sumos išieškomos teisės aktų nustatyta tvarka.</text:span><text:s/></text:p>
      <text:p text:style-name="P320">Punkto pakeitimai:</text:p>
      <text:p text:style-name="P321"><text:span text:style-name="T322">Nr.<text:s/></text:span><text:a xlink:href="https://www.e-tar.lt/portal/legalAct.html?documentId=TAR.20C8EA7B52FD" office:target-frame-name="_top" xlink:show="replace"><text:span text:style-name="T323">409</text:span></text:a><text:span text:style-name="T324">, 2004-04-09, Žin., 2004, Nr. 56-1943 (2004-04-17), i. k. 1041100NUTA00000409</text:span></text:p>
      <text:p text:style-name="Normal"/>
      <text:p text:style-name="P325"><text:span text:style-name="T326">19</text:span><text:span text:style-name="T327">. Asm</text:span><text:span text:style-name="T328">uo, pageidaujantis steigti specialų nuo akcizų atleistų dyzelinių degalų sandėlį, kuriame bus laikomas ir iš kurio bus tiekiamas pažymėtas gazolis, skirtas tiekti pagal Lietuvos Respublikos akcizų įstatymo 35 straipsnio 3 dalį, kuriam netaikomas akcizų mok</text:span><text:span text:style-name="T329">ėjimo laikino<text:s/></text:span><text:soft-page-break/><text:span text:style-name="T330">atidėjimo režimas, privalo kreiptis dėl leidimo išdavimo centrinio mokesčio administratoriaus nustatyta tvarka.</text:span><text:s/></text:p>
      <text:p text:style-name="P331">Papildyta punktu:</text:p>
      <text:p text:style-name="P332"><text:span text:style-name="T333">Nr.<text:s/></text:span><text:a xlink:href="https://www.e-tar.lt/portal/legalAct.html?documentId=TAR.20C8EA7B52FD" office:target-frame-name="_top" xlink:show="replace"><text:span text:style-name="T334">409</text:span></text:a><text:span text:style-name="T335">, 2004-04-09, Žin.,<text:s/></text:span><text:span text:style-name="T336">2004, Nr. 56-1943 (2004-04-17), i. k. 1041100NUTA00000409</text:span></text:p>
      <text:p text:style-name="Normal"/>
      <text:p text:style-name="P337"><text:span text:style-name="T338">20</text:span><text:span text:style-name="T339">. Patalpa ir (arba) teritorija, kurioje pageidaujama steigti specialų nuo akcizų atleistų dyzelinių degalų sandėlį, privalo atitikti šiuos reikalavimus:</text:span></text:p>
      <text:p text:style-name="P340"><text:span text:style-name="T341">20.1</text:span><text:span text:style-name="T342">. joje turi būti užtikrinta nuo<text:s/></text:span><text:span text:style-name="T343">akcizų atleisto pažymėto gazolio, skirto tiekti pagal Lietuvos Respublikos akcizų įstatymo 35 straipsnio 3 dalį, fizinė apsauga nuo neteisėto išgabenimo;</text:span></text:p>
      <text:p text:style-name="P344"><text:span text:style-name="T345">20.2</text:span><text:span text:style-name="T346">. joje neturi būti kliūčių mokesčio administratoriaus atstovui vykdyti pažymėto gazolio, skirt</text:span><text:span text:style-name="T347">o tiekti pagal Lietuvos Respublikos akcizų įstatymo 35 straipsnio 3 dalį, laikymo ir išgabenimo kontrolę;</text:span></text:p>
      <text:p text:style-name="P348"><text:span text:style-name="T349">20.3</text:span><text:span text:style-name="T350">. joje turi būti visos teisės aktų reikalaujamos apskaitos priemonės, o jeigu šių priemonių dar nėra, – visos sąlygos jas įrengti iki numatomo</text:span><text:span text:style-name="T351">s sandėlio veiklos pradžios;</text:span></text:p>
      <text:p text:style-name="P352"><text:span text:style-name="T353">20.4</text:span><text:span text:style-name="T354">. joje turi būti užtikrinta galimybė duomenis interneto ryšiu perduoti Valstybinei mokesčių inspekcijai, o jeigu tokios galimybės dar nėra, – visos sąlygos šį ryšį įdiegti iki numatomos specialaus nuo akcizų atleistų dy</text:span><text:span text:style-name="T355">zelinių degalų sandėlio veiklos pradžios ar su vietos mokesčio administratoriumi suderintos vėlesnės datos (kai dėl aplinkybių, kurias vietos mokesčio administratorius pripažįsta svarbiomis, šis ryšys negali būti įdiegtas iki sandėlio veiklos pradžios). In</text:span><text:span text:style-name="T356">formacija interneto ryšiu Valstybinei mokesčių inspekcijai gali būti perduodama ir iš kitos vietos;</text:span></text:p>
      <text:p text:style-name="P357"><text:span text:style-name="T358">20.5</text:span><text:span text:style-name="T359">. joje turi būti užtikrinta galimybė nuo akcizų atleistą gazolį laikyti atskirose talpyklose ir, jeigu sandėlyje numatoma vykdyti mažmeninę prekybą<text:s/></text:span><text:span text:style-name="T360">tokiu gazoliu, – visos galimybės fiksuoti tokio gazolio pardavimą naudojant specializuotą degalinių fiskalinį kasos aparatą.</text:span><text:s/></text:p>
      <text:p text:style-name="P361">Papildyta punktu:</text:p>
      <text:p text:style-name="P362"><text:span text:style-name="T363">Nr.<text:s/></text:span><text:a xlink:href="https://www.e-tar.lt/portal/legalAct.html?documentId=TAR.20C8EA7B52FD" office:target-frame-name="_top" xlink:show="replace"><text:span text:style-name="T364">409</text:span></text:a><text:span text:style-name="T365">, 2004-04-09, Žin., 2</text:span><text:span text:style-name="T366">004, Nr. 56-1943 (2004-04-17), i. k. 1041100NUTA00000409</text:span></text:p>
      <text:p text:style-name="Normal"/>
      <text:p text:style-name="P367"><text:span text:style-name="T368">21</text:span><text:span text:style-name="T369">. Leidimas steigti specialų nuo akcizų atleistų dyzelinių degalų sandėlį išduodamas (panaikinamas) ir specialus nuo akcizų atleistų dyzelinių degalų sandėlis įregistruojamas (išregistruojamas)</text:span><text:span text:style-name="T370"><text:s/>centrinio mokesčio administratoriaus nustatyta tvarka.</text:span><text:s/></text:p>
      <text:p text:style-name="P371">Papildyta punktu:</text:p>
      <text:p text:style-name="P372"><text:span text:style-name="T373">Nr.<text:s/></text:span><text:a xlink:href="https://www.e-tar.lt/portal/legalAct.html?documentId=TAR.20C8EA7B52FD" office:target-frame-name="_top" xlink:show="replace"><text:span text:style-name="T374">409</text:span></text:a><text:span text:style-name="T375">, 2004-04-09, Žin., 2004, Nr. 56-1943 (2004-04-17), i. k. 1041100NUTA00000409</text:span></text:p>
      <text:p text:style-name="Normal"/>
      <text:p text:style-name="P376"><text:span text:style-name="T377">22</text:span><text:span text:style-name="T378">. Iš<text:s/></text:span><text:span text:style-name="T379">akcizais apmokestinamų prekių sandėlių pažymėtas gazolis, panaikinus jam akcizų mokėjimo laikino atidėjimo režimą ir netaikant akcizų, gali būti išgabentas ar perduotas tiesiogiai žemės ūkio veiklos subjektui, į specialų nuo akcizų atleistų dyzelinių degal</text:span><text:span text:style-name="T380">ų sandėlį ar perduotas centrinio mokesčio administratoriaus nustatyta tvarka registruotam asmeniui, turinčiam licenciją verstis didmenine prekyba gazoliu ir išgabenančiam nuo akcizų atleistą gazolį autocisternomis ir (arba) mobiliosiomis talpyklomis iš akc</text:span><text:span text:style-name="T381">izais apmokestinamų prekių sandėlių tiesiogiai žemės ūkio veiklos subjektams. Kai iš akcizais apmokestinamų prekių sandėlio pažymėtas gazolis išgabenamas į specialų nuo akcizų atleistų dyzelinių degalų sandėlį, turi būti išrašomas centrinio mokesčio admini</text:span><text:span text:style-name="T382">stratoriaus nustatytus reikalavimus atitinkantis gabenimo dokumentas. Iš specialaus nuo akcizų atleistų dyzelinių degalų sandėlio pažymėtas gazolis teisės aktų nustatyta tvarka gali būti išgabentas ar perduotas tiesiogiai žemės ūkio veiklos subjektui ar pe</text:span><text:span text:style-name="T383">rduotas centrinio mokesčio administratoriaus nustatyta tvarka registruotam asmeniui, turinčiam licenciją verstis didmenine prekyba gazoliu ir išgabenančiam nuo akcizų atleistą gazolį autocisternomis ir (arba) mobiliosiomis talpyklomis iš specialių nuo akci</text:span><text:span text:style-name="T384">zų atleistų dyzelinių degalų sandėlių tiesiogiai žemės ūkio veiklos subjektams. Vietos mokesčio administratorius turi teisę iš specialaus nuo akcizų atleistų dyzelinių degalų sandėlio savininko ar asmens, turinčio licenciją verstis didmenine prekyba gazoli</text:span><text:span text:style-name="T385">u ir išgabenančio nuo akcizų atleistą gazolį autocisternomis ir (arba) mobiliosiomis talpyklomis iš akcizais apmokestinamų prekių sandėlių ar specialių nuo akcizų atleistų dyzelinių degalų sandėlių tiesiogiai žemės ūkio veiklos subjektams, pareikalauti pat</text:span><text:span text:style-name="T386">eikti laidavimo (garantijos) dokumentą, užtikrinantį mokestinių prievolių įvykdymą, jeigu žymėtas<text:s/></text:span><text:soft-page-break/><text:span text:style-name="T387">gazolis nebus panaudotas pagal paskirtį. Centrinis mokesčio administratorius nustato laidavimo (garantijos) dokumento pateikimo tvarką.</text:span><text:s/></text:p>
      <text:p text:style-name="P388">Papildyta punktu:</text:p>
      <text:p text:style-name="P389"><text:span text:style-name="T390">Nr.</text:span><text:span text:style-name="T391"><text:s/></text:span><text:a xlink:href="https://www.e-tar.lt/portal/legalAct.html?documentId=TAR.20C8EA7B52FD" office:target-frame-name="_top" xlink:show="replace"><text:span text:style-name="T392">409</text:span></text:a><text:span text:style-name="T393">, 2004-04-09, Žin., 2004, Nr. 56-1943 (2004-04-17), i. k. 1041100NUTA00000409</text:span></text:p>
      <text:p text:style-name="Normal"/>
      <text:p text:style-name="P394"><text:span text:style-name="T395">______________</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DDE06470776E" office:target-frame-name="_top" xlink:show="replace"><text:span text:style-name="T407">64</text:span></text:a><text:span text:style-name="T408">, 2004-01-22, Žin., 2004, Nr. 14-420 (2004-01-27), i. k. 1041100NUTA00000064</text:span></text:p>
      <text:p text:style-name="P409"><text:span text:style-name="T410">Dėl Lietuvos Respublikos Vyriausybės 2003 m. vasario 3 d. nutarimo Nr. 145 "Dėl Atleisto nuo akci</text:span><text:span text:style-name="T411">zų gazolio (dyzelinių degalų), skirto naudoti žemės ūkyje, taip pat tvenkinių ir kitų vidaus vandenų žuvininkystėje, įsigijimo tvarkos patvirtinimo" papildymo</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20C8EA7B52FD" office:target-frame-name="_top" xlink:show="replace"><text:span text:style-name="T419">409</text:span></text:a><text:span text:style-name="T420">, 2004-04-09, Žin., 2004, Nr. 56-1943 (2004-04-17), i. k. 1041100NUTA00000409</text:span></text:p>
      <text:p text:style-name="P421"><text:span text:style-name="T422">Dėl Lietuvos Respublikos Vyriausybės 2003 m. vasario 3 d. nutarimo Nr. 145 "Dėl Atleisto nuo akcizų gazolio (dyzelinių degalų), skirto<text:s/></text:span><text:span text:style-name="T423">naudoti žemės ūkyje, taip pat tvenkinių ir kitų vidaus vandenų žuvininkystėje, įsigijimo tvarkos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12:28:00Z</meta:creation-date>
    <dc:date>2021-11-22T12:28:00Z</dc:date>
    <meta:template xlink:href="Normal.dotm" xlink:type="simple"/>
    <meta:editing-cycles>2</meta:editing-cycles>
    <meta:editing-duration>PT0S</meta:editing-duration>
    <meta:document-statistic meta:page-count="14" meta:paragraph-count="57" meta:word-count="4276" meta:character-count="28596" meta:row-count="203" meta:non-whitespace-character-count="24377"/>
  </office:meta>
</office:document-meta>
</file>