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04-01-28 iki 2004-04-30</text:span></text:p>
      <text:p text:style-name="P10"/>
      <text:p text:style-name="P11"><text:span text:style-name="T12">Nutarimas paskelbtas: Žin. 2003, Nr.<text:s/></text:span><text:a xlink:href="https://www.e-tar.lt/portal/legalAct.html?documentId=TAR.53167F63DDF1" office:target-frame-name="_top" xlink:show="replace"><text:span text:style-name="T13">14-544</text:span></text:a><text:span text:style-name="T14">, i. k. 10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DĖL ATLEISTO NUO AKCIZŲ GAZOLIO (DYZELINIŲ DEGALŲ), SKIRTO NAUDOTI ŽEMĖS ŪKYJE, TAIP PAT TVENKINIŲ IR KITŲ VIDAUS VANDENŲ ŽUVININKYSTĖJE, ĮSIGIJIMO TVARKOS PATVIRTINIMO</text:p>
      <text:p text:style-name="P23"/>
      <text:p text:style-name="P24">2003 m. vasario 3 d. Nr. 145</text:p>
      <text:p text:style-name="P25">Vilnius</text:p>
      <text:p text:style-name="P26"/>
      <text:p text:style-name="P27"><text:span text:style-name="T28">Vadovaudamasi Lietuvos Respublikos akcizų įstatymo (Žin., 2001, Nr.<text:s/></text:span><text:a xlink:href="https://www.e-tar.lt/portal/lt/legalAct/TAR.B9E1D301256F" office:target-frame-name="_blank" xlink:show="new"><text:span text:style-name="T29">98-3482</text:span></text:a><text:span text:style-name="T30">) 36 straipsnio 1 dalies 6 punktu, Lietuvos Respublikos Vy</text:span><text:span text:style-name="T31">riausybė<text:s/></text:span><text:span text:style-name="T32">nutari</text:span><text:span text:style-name="T33">a:</text:span></text:p>
      <text:p text:style-name="P34"><text:span text:style-name="T35">1</text:span><text:span text:style-name="T36">. Patvirtinti Atleisto nuo akcizų gazolio (dyzelinių degalų), skirto naudoti žemės ūkyje, taip pat tvenkinių ir kitų vidaus vandenų žuvininkystėje, įsigijimo tvarką (pridedama).</text:span></text:p>
      <text:p text:style-name="P37"><text:span text:style-name="T38">2</text:span><text:span text:style-name="T39">. Nustatyti, kad:</text:span></text:p>
      <text:p text:style-name="P40"><text:span text:style-name="T41">2.1</text:span><text:span text:style-name="T42">. Gazolis (dyzeliniai degalai), skirtas naudoti žemės ūkyje, taip pat tvenkinių ir kitų vidaus vandenų žuvininkystėje (toliau vadinama – gazolis, skirtas naudoti žemės ūkyje), privalo būti pažymėtas laikantis Kuro, kuriam taikomos akcizų lengvatos, žymėjim</text:span><text:span text:style-name="T43">o tvarkos, patvirtintos ūkio ministro 2002 m. birželio 3 d. įsakymu Nr. 193 (Žin., 2002, Nr.<text:s/></text:span><text:a xlink:href="https://www.e-tar.lt/portal/lt/legalAct/TAR.83BEA9BCBF61" office:target-frame-name="_blank" xlink:show="new"><text:span text:style-name="T44">59-2405</text:span></text:a><text:span text:style-name="T45">).</text:span></text:p>
      <text:p text:style-name="P46"><text:span text:style-name="T47">2.2</text:span><text:span text:style-name="T48">. Gazolis, skirtas naudoti žemės ūkyje, gali būti įsigyjamas<text:s/></text:span><text:span text:style-name="T49">tik iš teisės aktų nustatyta tvarka įregistruotų akcizais apmokestinamų prekių sandėlių, tačiau neviršijant Lietuvos Respublikos akcizų įstatymo 36 straipsnio 1 dalies 6 punkte nustatyto kiekio.</text:span></text:p>
      <text:p text:style-name="P50"><text:span text:style-name="T51">2.3</text:span><text:span text:style-name="T52">. Žymėtas gazolis, skirtas naudoti žemės ūkyje, gali b</text:span><text:span text:style-name="T53">ūti naudojamas žemės ūkio technikoje (įskaitant traktorius), žvejybos laivų varikliuose, taip pat žemės ūkio subjektams nuosavybės teise priklausančiose arba pagal raštu sudarytas nuomos, panaudos ar kitas sutartis žemės ūkio subjektų naudojamose transport</text:span><text:span text:style-name="T54">o priemonėse, kurios naudojamos žemės ūkio veikloje.</text:span><text:s/></text:p>
      <text:p text:style-name="P55">Papildyta punktu:</text:p>
      <text:p text:style-name="P56"><text:span text:style-name="T57">Nr.<text:s/></text:span><text:a xlink:href="https://www.e-tar.lt/portal/legalAct.html?documentId=TAR.DDE06470776E" office:target-frame-name="_top" xlink:show="replace"><text:span text:style-name="T58">64</text:span></text:a><text:span text:style-name="T59">, 2004-01-22, Žin., 2004, Nr. 14-420 (2004-01-27), i. k. 1041100NUTA00000064</text:span></text:p>
      <text:p text:style-name="Normal"/>
      <text:p text:style-name="P60"><text:span text:style-name="T61">3</text:span><text:span text:style-name="T62">. Pavesti Ū</text:span><text:span text:style-name="T63">kio ministerijai patikslinti ūkio ministro 2002 m. birželio 3 d. įsakymą Nr. 193 „Dėl Kuro, kuriam taikomos akcizų lengvatos, žymėjimo tvarkos ir Kuro, kuriam taikomos akcizų lengvatos, kontrolės tvarkos patvirtinimo“ – nustatyti, kokia tvarka turi būti pa</text:span><text:span text:style-name="T64">žymėtas ir kontroliuojamas gazolis, skirtas naudoti žemės ūkyje, taip pat tvenkinių ir kitų vidaus vandenų žuvininkystėje.</text:span></text:p>
      <text:p text:style-name="P65"><text:span text:style-name="T66">4</text:span><text:span text:style-name="T67">. Nustatyti, kad po 2004 m. sausio 1 d. akcizai už 2002 ir 2003 metais įsigytus gazolius, už kuriuos akcizas negrąžintas 2002 ir 2003 metais, grąžinami laikantis Akcizo už gazolius ir (arba) jų pakaitalus grąžinimo tvarkos, patvirtintos Lietuvos Respubliko</text:span><text:span text:style-name="T68">s Vyriausybės 2001 m. gruodžio 21 d. nutarimu Nr. 1572 (Žin., 2001, Nr.<text:s/></text:span><text:a xlink:href="https://www.e-tar.lt/portal/lt/legalAct/TAR.05D0190EC907" office:target-frame-name="_blank" xlink:show="new"><text:span text:style-name="T69">108-3934</text:span></text:a><text:span text:style-name="T70">). Už įsigytus po 2003 m. gruodžio 31 d. gazolius akcizas negrąžinamas.</text:span></text:p>
      <text:p text:style-name="P71"><text:span text:style-name="T72">5</text:span><text:span text:style-name="T73">. Šis nutarima</text:span><text:span text:style-name="T74">s, išskyrus 3 punktą, įsigalioja nuo 2004 m. sausio 1 dienos.</text:span></text:p>
      <text:p text:style-name="P75"/>
      <text:p text:style-name="P76"/>
      <text:p text:style-name="P77"/>
      <text:p text:style-name="P78"><text:span text:style-name="T79">MINISTRAS PIRMININKAS</text:span><text:span text:style-name="T80"><text:tab/>ALGIRDAS BRAZAUSKAS</text:span></text:p>
      <text:p text:style-name="P81"/>
      <text:p text:style-name="P82"/>
      <text:p text:style-name="P83"/>
      <text:p text:style-name="P84">FINANSŲ MINISTRĖ<text:tab/>DALIA GRYBAUSKAITĖ</text:p>
      <text:p text:style-name="P85"/>
      <text:soft-page-break/>
      <text:p text:style-name="P86">PATVIRTINTA</text:p>
      <text:p text:style-name="P94">Lietuvos Respublikos Vyriausybės</text:p>
      <text:p text:style-name="P95">2003 m. vasario 3 d. nutarimu<text:s/></text:p>
      <text:p text:style-name="P96">Nr. 145</text:p>
      <text:p text:style-name="P97"/>
      <text:p text:style-name="P98"><text:span text:style-name="T99">ATLEISTO NUO AKCIZŲ GAZOLIO (DYZELINIŲ DEGALŲ), SKIRTO NAUDOTI ŽEMĖS ŪKYJE, TAIP PAT TVENKINIŲ IR KITŲ VIDAUS VANDENŲ ŽUVININKYSTĖJE, ĮSIGIJIMO TVARKA</text:span></text:p>
      <text:p text:style-name="P100"/>
      <text:p text:style-name="P101"><text:span text:style-name="T102">1</text:span><text:span text:style-name="T103">. Pagal šią tvarką žemės ūkio subjektai gali įsigyti nuo akcizų atleisto gazolio, skirto naudoti žemės ūkyje, taip pat tvenkinių ir kitų vidaus vandenų žuvininkystėje.</text:span></text:p>
      <text:p text:style-name="P104"><text:span text:style-name="T105">2</text:span><text:span text:style-name="T106">. Žemės ūkio subjektais laikomi:</text:span></text:p>
      <text:p text:style-name="P107"><text:span text:style-name="T108">2.1</text:span><text:span text:style-name="T109">. ūkininkai, įregistravę ūkį Lietuvos Re</text:span><text:span text:style-name="T110">spublikos ūkininko ūkio įstatymo (Žin., 1999, Nr.<text:s/></text:span><text:a xlink:href="https://www.e-tar.lt/portal/lt/legalAct/TAR.769B541DD7F7" office:target-frame-name="_blank" xlink:show="new"><text:span text:style-name="T111">43-1358</text:span></text:a><text:span text:style-name="T112">; 2002, Nr. 123-5537) nustatyta tvarka;</text:span></text:p>
      <text:p text:style-name="P113"><text:span text:style-name="T114">2.2</text:span><text:span text:style-name="T115">. teisės aktų nustatyta tvarka įregistruotos žemės ūkio bendrovės,<text:s/></text:span><text:span text:style-name="T116">kooperatinės bendrovės (kooperatyvai), kitos įmonės ir žemės ūkio mokslo, studijų ir mokymo įstaigų mokomieji (bandymų) ūkiai, kurių pajamos, gaunamos iš žemės ūkio veiklos, sudaro daugiau kaip 50 procentų visų gautų metinių pajamų (išskyrus iš Lietuvos Re</text:span><text:span text:style-name="T117">spublikos valstybės biudžeto, savivaldybių biudžetų ir tikslinių programų gautas subsidijas). Laikoma, kad pajamos iš žemės ūkio veiklos sudaro daugiau kaip 50 procentų visų gautų metinių pajamų (išskyrus iš Lietuvos Respublikos valstybės biudžeto, savival</text:span><text:span text:style-name="T118">dybių biudžetų ir tikslinių programų gautas subsidijas), jeigu jų praėjusių kalendorinių metų pajamos iš žemės ūkio veiklos sudaro daugiau kaip 50 procentų visų gautų metinių pajamų (išskyrus iš Lietuvos Respublikos valstybės biudžeto, savivaldybių biudžet</text:span><text:span text:style-name="T119">ų ir tikslinių programų gautas subsidijas), o jeigu tai įregistruoti nauji šiame punkte nurodyti subjektai, – jeigu jie deklaravo bendrą žemės ūkio naudmenų plotą ir numato, kad jų pajamos iš žemės ūkio veiklos per laikotarpį nuo įregistravimo iki einamųjų</text:span><text:span text:style-name="T120"><text:s/>metų pabaigos sudarys daugiau<text:s/></text:span><text:soft-page-break/><text:span text:style-name="T121">kaip 50 procentų visų gautų pajamų (išskyrus iš Lietuvos Respublikos valstybės biudžeto, savivaldybių biudžetų ir tikslinių programų gautas subsidijas).<text:s/></text:span></text:p>
      <text:p text:style-name="P122"><text:span text:style-name="T123">3</text:span><text:span text:style-name="T124">. Žemės ūkio subjektai, išskyrus asmenis, kurie verčiasi žuvinin</text:span><text:span text:style-name="T125">kyste, turi teisę įsigyti atleisto nuo akcizo gazolio pagal nuosavybės, nuomos, panaudos teise ar kitais pagrindais valdomą ir naudojamą Lietuvos Respublikos teisės aktų nustatyta tvarka deklaruotą bendrą žemės ūkio naudmenų plotą (hektarų skaičių), o žemė</text:span><text:span text:style-name="T126">s ūkio subjektai, kurie verčiasi žuvininkyste, – pagal tvenkiniuose ir kituose vidaus vandenyse faktiškai sugautų ir realizuotų žuvų kiekį.</text:span></text:p>
      <text:p text:style-name="P127"><text:span text:style-name="T128">4</text:span><text:span text:style-name="T129">. Žemės ūkio subjektas, pageidaujantis įsigyti atleisto nuo akcizų gazolio, privalo kreiptis į apskrities valst</text:span><text:span text:style-name="T130">ybinės mokesčių inspekcijos miesto (rajono) skyrių, kurio veiklos teritorijoje subjektas yra įregistruotas, pateikti įmonės (ūkininko ūkio) registracijos pažymėjimo kopiją, taip pat:</text:span></text:p>
      <text:p text:style-name="P131"><text:span text:style-name="T132">4.1</text:span><text:span text:style-name="T133">. jeigu kreipiasi žemės ūkio subjektas, kuris verčiasi žuvininkyste,</text:span><text:span text:style-name="T134"><text:s/>Žuvininkystės departamento prie Žemės ūkio ministerijos (toliau vadinama – Žuvininkystės departamentas) išduotą pažymą (centrinio mokesčio administratoriaus nustatytos formos) apie gazolio kiekį (litrais), kurį pagal Lietuvos Respublikos akcizų įstatymą t</text:span><text:span text:style-name="T135">uri teisę įsigyti šis žemės ūkio subjektas per kalendorinius metus (šis kiekis pažymoje apskaičiuojamas pagal praėjusiais metais sugautų ir realizuotų žuvų kiekį (tonomis). Šioje pažymoje taip pat turi būti patvirtinta, kad praėjusiais metais subjekto paja</text:span><text:span text:style-name="T136">mos iš žemės ūkio veiklos sudarė daugiau kaip 50 procentų visų gautų metinių pajamų (išskyrus iš Lietuvos Respublikos valstybės biudžeto, savivaldybių biudžetų ir tikslinių programų gautas subsidijas), o jeigu tai įregistruotas naujas subjektas, – tai turi</text:span><text:span text:style-name="T137"><text:s/>būti pažymėta pažymoje;</text:span></text:p>
      <text:p text:style-name="P138"><text:span text:style-name="T139">4.2</text:span><text:span text:style-name="T140">. jeigu kreipiasi žemės ūkio subjektas, nenurodytas šios tvarkos 4.1 punkte, – Žemės ūkio ministerijos nustatyta tvarka savivaldybės išduotą pažymą (centrinio mokesčio administratoriaus nustatytos formos) apie gazolio kiekį<text:s/></text:span><text:span text:style-name="T141">(litrais), kurį remiantis Lietuvos Respublikos akcizų įstatymu turi teisę įsigyti šis žemės ūkio subjektas per kalendorinius metus (šis kiekis pažymoje apskaičiuojamas pagal praėjusiais metais deklaruotą bendrą žemės ūkio naudmenų plotą (hektarų skaičių),<text:s/></text:span><text:span text:style-name="T142">o jeigu kreipiasi subjektas, einamaisiais metais jau deklaravęs bendrą žemės ūkio<text:s/></text:span><text:soft-page-break/><text:span text:style-name="T143">naudmenų plotą (hektarų skaičių), įregistruotas naujas subjektas arba subjektas, praėjusiais metais nedeklaravęs bendro žemės ūkio naudmenų ploto (hektarų skaičiaus), – tik p</text:span><text:span text:style-name="T144">agal einamaisiais metais deklaruotą bendrą žemės ūkio naudmenų plotą (hektarų skaičių). Šioje pažymoje taip pat turi būti patvirtinta, kad praėjusiais metais subjekto pajamos iš žemės ūkio veiklos sudarė daugiau kaip 50 procentų visų gautų metinių pajamų (</text:span><text:span text:style-name="T145">išskyrus iš Lietuvos Respublikos valstybės biudžeto, savivaldybių biudžetų ir tikslinių programų gautas subsidijas), ir nurodyta, pagal kurių (einamųjų ar praėjusių) metų bendro žemės ūkio naudmenų ploto (hektarų skaičiaus) deklaravimo duomenis apskaičiuot</text:span><text:span text:style-name="T146">as gazolio kiekis, o jeigu tai įregistruotas naujas subjektas, – tai turi būti pažymėta pažymoje.<text:s/></text:span></text:p>
      <text:p text:style-name="P147"><text:span text:style-name="T148">5</text:span><text:span text:style-name="T149">. Apskrities valstybinės mokesčių inspekcijos miesto (rajono) skyrius, išnagrinėjęs žemės ūkio subjekto pateiktus šios tvarkos 4 punkte nurodytus doku</text:span><text:span text:style-name="T150">mentus, ne vėliau kaip per 10 dienų centrinio mokesčio administratoriaus nustatyta tvarka išduoda žemės ūkio subjektui centrinio mokesčio administratoriaus nustatytos formos kortelę apie jam leistiną įsigyti nuo akcizų atleisto gazolio kiekį (litrais) per<text:s/></text:span><text:span text:style-name="T151">kalendorinius metus. Leistinas įsigyti nuo akcizų atleisto gazolio kiekis pasibaigus einamųjų metų deklaravimo terminui privalo būti patikslintas 7 punkte nustatyta tvarka, išskyrus tuos atvejus, kai savivaldybės išduotoje pažymoje gazolio kiekis apskaičiu</text:span><text:span text:style-name="T152">otas pagal einamųjų metų bendro žemės ūkio naudmenų ploto (hektarų skaičiaus) deklaravimo duomenis.</text:span></text:p>
      <text:p text:style-name="P153"><text:span text:style-name="T154">6</text:span><text:span text:style-name="T155">. Jeigu žemės ūkio subjektas apskrities valstybinės mokesčių inspekcijos miesto (rajono) skyriui nurodo konkretų akcizais apmokestinamų prekių sandėlį, iš kurio numato įsigyti nuo akcizų atleistą gazolį visus kalendorinius metus, 5 punkte nurodyta kortelė<text:s/></text:span><text:span text:style-name="T156">neišduodama. Šiuo atveju informaciją apie tokiam žemės ūkio subjektui leistiną įsigyti nuo akcizų atleisto gazolio kiekį (litrais) per kalendorinius metus apskrities valstybinės mokesčių inspekcijos miesto (rajono) skyrius centrinio mokesčio administratori</text:span><text:span text:style-name="T157">aus nustatyta tvarka ne vėliau kaip per 10 dienų privalo pateikti pasirinktam akcizais apmokestinamų prekių sandėliui, papildomai nurodęs, ar ją reikės tikslinti 7 punkte nustatyta tvarka.<text:s/></text:span></text:p>
      <text:p text:style-name="P158"><text:span text:style-name="T159">7</text:span><text:span text:style-name="T160">. Ne vėliau kaip per 20 dienų nuo einamųjų metų žemės ūkio na</text:span><text:span text:style-name="T161">udmenų deklaravimo termino pabaigos žemės ūkio subjektai, kuriems leistinas įsigyti atleisto nuo akcizų gazolio kiekis apskaičiuotas remiantis praėjusių metų deklaravimo duomenimis, į apskrities valstybinės mokesčių inspekcijos miesto (rajono) skyrių priva</text:span><text:span text:style-name="T162">lo pristatyti išduotas naujas (pagal einamųjų metų deklaravimo duomenis) šios tvarkos 4.2 punkte nurodytas pažymas. Jeigu duomenys skiriasi, apskričių valstybinių mokesčių inspekcijų miesto (rajono) skyriai atitinkamai privalo patikslinti šios tvarkos 5 pu</text:span><text:span text:style-name="T163">nkte nurodytos kortelės duomenis arba 6 punkte nurodytu atveju pateikti patikslintą informaciją žemės ūkio subjekto pasirinktam akcizais apmokestinamų prekių sandėliui. Jeigu duomenys nesiskiria, apskričių valstybinių mokesčių inspekcijų miesto (rajono) sk</text:span><text:span text:style-name="T164">yriai privalo apie tai pažymėti kortelėje.</text:span></text:p>
      <text:p text:style-name="P165"><text:span text:style-name="T166">8</text:span><text:span text:style-name="T167">. Žemės ūkio subjektas, norintis iš akcizais apmokestinamų prekių sandėlio įsigyti nuo akcizų atleisto gazolio, privalo akcizais apmokestinamų prekių sandėliui pateikti 5 punkte nurodytą kortelę, jeigu duomen</text:span><text:span text:style-name="T168">ys apie jam leidžiamą įsigyti nuo akcizų atleisto gazolio kiekį nepateikti akcizais apmokestinamų prekių sandėlio savininkui 6 punkte nustatyta tvarka. Praėjus 30 dienų nuo einamųjų metų žemės ūkio naudmenų deklaravimo termino pabaigos, kortelės, kurios iš</text:span><text:span text:style-name="T169">duotos remiantis praėjusių metų deklaravimo duomenimis ir kurių duomenys nepatikslinti 7 punkte nustatyta tvarka, nebesuteikia teisės žemės ūkio subjektui įsigyti nuo akcizų atleisto gazolio. Jeigu žemės ūkio subjektas 6 punkte nustatyta tvarka buvo pasiri</text:span><text:span text:style-name="T170">nkęs konkretų akcizais apmokestinamų prekių sandėlį ir praėjus 20 dienų po einamųjų metų žemės ūkio naudmenų deklaravimo termino pabaigos apskrities valstybinės mokesčių inspekcijos miesto (rajono) skyriui nepristatė išduotų naujų (pagal einamųjų metų dekl</text:span><text:span text:style-name="T171">aravimo duomenis) šios tvarkos 4.2 punkte nurodytų pažymų, apskrities valstybinės mokesčių inspekcijos miesto (rajono) skyrius ne vėliau kaip per 10 dienų nuo šio termino pabaigos privalo informuoti akcizais apmokestinamų prekių sandėlį, kad šis žemės ūkio</text:span><text:span text:style-name="T172"><text:s/>subjektas nebeturi teisės įsigyti nuo akcizų atleisto gazolio.</text:span></text:p>
      <text:p text:style-name="P173"><text:span text:style-name="T174">9</text:span><text:span text:style-name="T175">. Pardavėjo (akcizais apmokestinamų prekių sandėlio savininko ar kito asmens, iš akcizais apmokestinamų prekių sandėlio prekiaujančio nuo akcizų atleistu gazoliu), iš kurio žemės ūkio<text:s/></text:span><text:soft-page-break/><text:span text:style-name="T176">sub</text:span><text:span text:style-name="T177">jektas įsigyja nuo akcizų atleistą gazolį, įgalioti asmenys, kiekvieną kartą patiekę žemės ūkio subjektui tokį gazolį, privalo tai pažymėti žemės ūkio subjekto kortelėje centrinio mokesčio administratoriaus nustatyta tvarka, išskyrus tuos atvejus, kai žemė</text:span><text:span text:style-name="T178">s ūkio subjektas akcizais apmokestinamų prekių sandėlį yra pasirinkęs 6 punkte nustatyta tvarka. Tais atvejais, kai žemės ūkio subjektas įsigyja nuo akcizų atleistą gazolį iš akcizais apmokestinamų prekių sandėlio, pasirinkto šios tvarkos 6 punkte nustatyt</text:span><text:span text:style-name="T179">a tvarka, šis gazolių įsigijimas privalo būti įformintas PVM sąskaita faktūra (sąskaita faktūra).</text:span></text:p>
      <text:p text:style-name="P180"><text:span text:style-name="T181">10</text:span><text:span text:style-name="T182">. Žemės ūkio subjektas, pasirinkęs akcizais apmokestinamų prekių sandėlį 6 punkte nustatyta tvarka ir per metus (ne dažniau kaip kartą per metus) nutarę</text:span><text:span text:style-name="T183">s jį pakeisti, privalo kreiptis į apskrities valstybinės mokesčių inspekcijos miesto (rajono) skyrių, kuris, patikrinęs, kiek nuo akcizų atleisto gazolio žemės ūkio subjektas jau įsigijo, per 5 darbo dienas informuoja pasirinktą naują akcizais apmokestinam</text:span><text:span text:style-name="T184">ų prekių sandėlį apie žemės ūkio subjektui leistiną įsigyti nuo akcizų atleisto gazolio kiekį (litrais).</text:span></text:p>
      <text:p text:style-name="P185"><text:span text:style-name="T186">11</text:span><text:span text:style-name="T187">. Akcizais apmokestinamų prekių sandėliai, iš kurių žemės ūkio subjektams tiekiamas nuo akcizų atleistas gazolis, šį gazolį privalo laikyti<text:s/></text:span><text:span text:style-name="T188">atskirose talpyklose ir centrinio mokesčio administratoriaus nustatyta tvarka atskirai tvarkyti šio gazolio tiekimo žemės ūkio subjektams apskaitą, o kiekvienam mėnesiui pasibaigus pateikti apskričių valstybinėms mokesčių inspekcijoms centrinio mokesčio ad</text:span><text:span text:style-name="T189">ministratoriaus nustatytos formos per mėnesį pagal šios tvarkos nuostatas patiekto gazolio ataskaitas.</text:span></text:p>
      <text:p text:style-name="P190"><text:span text:style-name="T191">12</text:span><text:span text:style-name="T192">. Jeigu pasibaigus einamiesiems metams paaiškėja, kad tais metais subjekto pajamos iš žemės ūkio veiklos nesudarė 50 procentų visų gautų metinių pa</text:span><text:span text:style-name="T193">jamų (išskyrus iš Lietuvos Respublikos valstybės biudžeto, savivaldybių biudžetų ir tikslinių programų gautas subsidijas), šis subjektas privalo per 5 dienas nuo minėtųjų aplinkybių paaiškėjimo sumokėti akcizą už įsigytą atleisto nuo akcizų gazolio kiekį.<text:s/></text:span></text:p>
      <text:p text:style-name="P194"><text:span text:style-name="T195">13</text:span><text:span text:style-name="T196">. Jeigu pasibaigus einamųjų metų žemės ūkio naudmenų deklaravimo terminui paaiškėja, kad žemės ūkio subjektas jau įsigijo nuo akcizų atleisto gazolio daugiau negu jam priklauso pagal<text:s/></text:span><text:soft-page-break/><text:span text:style-name="T197">Lietuvos Respublikos akcizų įstatymą, šis žemės ūkio subjektas per</text:span><text:span text:style-name="T198"><text:s/>5 dienas nuo einamųjų metų žemės ūkio naudmenų deklaravimo privalo sumokėti akcizą už tą įsigytą nuo akcizų atleisto gazolio kiekį, kurio pagal Lietuvos Respublikos akcizų įstatymą įsigyti neturėjo teisės.</text:span></text:p>
      <text:p text:style-name="P199"><text:span text:style-name="T200">14</text:span><text:span text:style-name="T201">. Pasibaigus kalendoriniams metams, Žuvinin</text:span><text:span text:style-name="T202">kystės departamentas iki sausio 15 d. privalo patikrinti, ar žemės ūkio subjektas, kuris verčiasi žuvininkyste, neįsigijo nuo akcizų atleisto gazolio daugiau negu jam priklauso pagal Lietuvos Respublikos akcizų įstatymą, t. y. perskaičiuoti leistiną įsigyt</text:span><text:span text:style-name="T203">i tokio gazolio kiekį pagal faktiškai sugautų ir realizuotų per pasibaigusius metus žuvų kiekį, o nustatęs tokius atvejus apie tai informuoti žemės ūkio subjektą ir apskrities valstybinės mokesčių inspekcijos miesto (rajono) skyrių, kurio teritorijoje yra<text:s/></text:span><text:span text:style-name="T204">registruotas žemės ūkio subjektas. Šis žemės ūkio subjektas iki sausio 20 d. privalo sumokėti akcizą už tą įsigytą nuo akcizų atleisto gazolio kiekį, kurio pagal Lietuvos Respublikos akcizų įstatymą įsigyti jis neturėjo teisės.</text:span></text:p>
      <text:p text:style-name="P205"><text:span text:style-name="T206">15</text:span><text:span text:style-name="T207">. Akcizas sumokamas į<text:s/></text:span><text:span text:style-name="T208">surenkamąją sąskaitą tos apskrities valstybinės mokesčių inspekcijos, kurios teritorijoje mokesčių mokėtoju įregistruotas nuo akcizų atleistą gazolį įsigijęs subjektas.</text:span></text:p>
      <text:p text:style-name="P209"><text:span text:style-name="T210">16</text:span><text:span text:style-name="T211">. Apskrities valstybinės mokesčių inspekcijos miesto (rajono) skyrius turi teisę<text:s/></text:span><text:span text:style-name="T212">iš įregistruotų naujų subjektų pareikalauti laidavimu, garantija, įkeitimu ar hipoteka užtikrinti, kad tuo atveju, jeigu pasibaigus einamiesiems kalendoriniams metams paaiškėtų, kad pajamos iš žemės ūkio veiklos nesudarė daugiau kaip 50 procentų visų metin</text:span><text:span text:style-name="T213">ių pajamų (išskyrus iš Lietuvos Respublikos valstybės biudžeto, savivaldybių biudžetų ir tikslinių programų gautas subsidijas), akcizai už įsigytą atleisto nuo akcizų gazolio kiekį bus sumokėti.<text:s/></text:span></text:p>
      <text:p text:style-name="P214"><text:span text:style-name="T215">17</text:span><text:span text:style-name="T216">. Už šios tvarkos 4 punkte nurodytose pažymose pateikt</text:span><text:span text:style-name="T217">ų duomenų teisingumą atsako savivaldybė ir atitinkamai Žuvininkystės departamentas.</text:span></text:p>
      <text:p text:style-name="P218"><text:span text:style-name="T219">18</text:span><text:span text:style-name="T220">. Subjekto nustatytais terminais nesumokėtos šios tvarkos 12, 13 ar 14 punktuose nurodytos sumos išieškomos teisės aktų nustatyta tvarka.</text:span></text:p>
      <text:p text:style-name="P221"><text:span text:style-name="T222">______________</text:span></text:p>
      <text:p text:style-name="Normal"/>
      <text:p text:style-name="P223"/>
      <text:p text:style-name="P224"/>
      <text:p text:style-name="P225"><text:span text:style-name="T226">Pakeit</text:span><text:span text:style-name="T227">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DDE06470776E" office:target-frame-name="_top" xlink:show="replace"><text:span text:style-name="T235">64</text:span></text:a><text:span text:style-name="T236">, 2004-01-22, Žin., 2004, Nr. 14-420 (2004-01-27), i. k. 1041100NUTA00000064</text:span></text:p>
      <text:p text:style-name="P237"><text:span text:style-name="T238">Dėl Lietuvos Respublikos Vyriausybės<text:s/></text:span><text:span text:style-name="T239">2003 m. vasario 3 d. nutarimo Nr. 145 "Dėl Atleisto nuo akcizų gazolio (dyzelinių degalų), skirto naudoti žemės ūkyje, taip pat tvenkinių ir kitų vidaus vandenų žuvininkystėje, įsigijimo tvarkos patvirtinimo" papildy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2:28:00Z</meta:creation-date>
    <dc:date>2021-11-22T12:28:00Z</dc:date>
    <meta:template xlink:href="Normal.dotm" xlink:type="simple"/>
    <meta:editing-cycles>2</meta:editing-cycles>
    <meta:editing-duration>PT0S</meta:editing-duration>
    <meta:document-statistic meta:page-count="9" meta:paragraph-count="96" meta:word-count="2155" meta:character-count="16762" meta:row-count="253" meta:non-whitespace-character-count="14703"/>
  </office:meta>
</office:document-meta>
</file>