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text-transform="uppercase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3-08</text:span></text:p>
      <text:p text:style-name="P10"/>
      <text:p text:style-name="P11"><text:span text:style-name="T12">Įsakymas paskelbtas: Žin. 2000, Nr.<text:s/></text:span><text:a xlink:href="https://www.e-tar.lt/portal/legalAct.html?documentId=TAR.531AA715493F" office:target-frame-name="_top" xlink:show="replace"><text:span text:style-name="T13">34-968</text:span></text:a><text:span text:style-name="T14">, i. k. 100301MISAK00000166</text:span></text:p>
      <text:p text:style-name="P15"/>
      <text:p text:style-name="P16"/>
      <text:p text:style-name="P17"><text:span text:style-name="T18"/><text:span text:style-name="T19">LIETUVOS RESPUBLIKOS APLINKOS MINISTRO</text:span></text:p>
      <text:p text:style-name="P20"/>
      <text:p text:style-name="P21">Į S A K Y M A S</text:p>
      <text:p text:style-name="P22">DĖL MEDŽIOKLĖS LAPŲ IR LICENCIJŲ MEDŽIOJAMIESIEMS GYVŪNAMS MEDŽIOTI IŠDAVIMO IR GRĄŽINIMO TVARKOS PATVIRTINIMO IR LICENCIJŲ MEDŽIOJAMIESIEMS GYVŪNAMS MEDŽIOTI FORMŲ<text:s/>PATVIRTINIMO</text:p>
      <text:p text:style-name="P23"/>
      <text:p text:style-name="P24">2000 m. balandžio 20 d. Nr. 166</text:p>
      <text:p text:style-name="P25">Vilnius</text:p>
      <text:p text:style-name="P26"/>
      <text:p text:style-name="P27"><text:span text:style-name="T28">Vadovaudamasis Lietuvos Respublikos aplinkos apsaugos įstatymo (Žin., 1992, Nr.<text:s/></text:span><text:a xlink:href="https://www.e-tar.lt/portal/lt/legalAct/TAR.E2780B68DE62" office:target-frame-name="_blank" xlink:show="new"><text:span text:style-name="T29">5-75</text:span></text:a><text:span text:style-name="T30">; 1996, Nr.<text:s/></text:span><text:a xlink:href="https://www.e-tar.lt/portal/lt/legalAct/TAR.A497A19DF124" office:target-frame-name="_blank" xlink:show="new"><text:span text:style-name="T31">57-1335</text:span></text:a><text:span text:style-name="T32">; 1997, Nr.<text:s/></text:span><text:a xlink:href="https://www.e-tar.lt/portal/lt/legalAct/TAR.FEB34C56FC81" office:target-frame-name="_blank" xlink:show="new"><text:span text:style-name="T33">65-1540</text:span></text:a><text:span text:style-name="T34">) 6 straipsnio 5 dalies 5 ir 17 punktais, Aplinkos ministerijos nuostatų (Žin.,<text:s/></text:span><text:span text:style-name="T35">1998, Nr.<text:s/></text:span><text:a xlink:href="https://www.e-tar.lt/portal/lt/legalAct/TAR.A3B226BB10B2" office:target-frame-name="_blank" xlink:show="new"><text:span text:style-name="T36">84-2353</text:span></text:a><text:span text:style-name="T37">) 6.14, 6.25 ir 11.5 punktais bei Medžioklės Lietuvos Respublikos teritorijoje taisyklių (Žin., 1995, Nr.<text:s/></text:span><text:a xlink:href="https://www.e-tar.lt/portal/lt/legalAct/TAR.05DF17FA3335" office:target-frame-name="_blank" xlink:show="new"><text:span text:style-name="T38">25-571</text:span></text:a><text:span text:style-name="T39">) 5 punktu:</text:span></text:p>
      <text:p text:style-name="P40"><text:span text:style-name="T41">1.</text:span><text:span text:style-name="T42"><text:s/>Neteko galios nuo 2001-03-08</text:span></text:p>
      <text:p text:style-name="P43">Punkto naikinimas:</text:p>
      <text:p text:style-name="P44"><text:span text:style-name="T45">Nr.<text:s/></text:span><text:a xlink:href="https://www.e-tar.lt/portal/legalAct.html?documentId=TAR.0E3C9DDE8C29" office:target-frame-name="_top" xlink:show="replace"><text:span text:style-name="T46">110</text:span></text:a><text:span text:style-name="T47">, 2001-02-20,</text:span><text:span text:style-name="T48"><text:s/>Žin. 2001, Nr. 20-676 (2001-03-07), i. k. 101301MISAK00000110</text:span></text:p>
      <text:p text:style-name="Normal"/>
      <text:p text:style-name="P49"><text:span text:style-name="T50">2.</text:span><text:span text:style-name="T51"><text:s/>Neteko galios nuo 2001-03-08</text:span></text:p>
      <text:p text:style-name="P52">Punkto naikinimas:</text:p>
      <text:p text:style-name="P53"><text:span text:style-name="T54">Nr.<text:s/></text:span><text:a xlink:href="https://www.e-tar.lt/portal/legalAct.html?documentId=TAR.0E3C9DDE8C29" office:target-frame-name="_top" xlink:show="replace"><text:span text:style-name="T55">110</text:span></text:a><text:span text:style-name="T56">, 2001-02-20, Žin. 2001, Nr. 20-676 (2001-03-07),<text:s/></text:span><text:span text:style-name="T57">i. k. 101301MISAK00000110</text:span></text:p>
      <text:p text:style-name="Normal"/>
      <text:p text:style-name="P58"><text:span text:style-name="T59">3.</text:span><text:span text:style-name="T60"><text:s/>Neteko galios nuo 2001-03-08</text:span></text:p>
      <text:p text:style-name="P61">Punkto naikinimas:</text:p>
      <text:p text:style-name="P62"><text:span text:style-name="T63">Nr.<text:s/></text:span><text:a xlink:href="https://www.e-tar.lt/portal/legalAct.html?documentId=TAR.049F9314CB09" office:target-frame-name="_top" xlink:show="replace"><text:span text:style-name="T64">109</text:span></text:a><text:span text:style-name="T65">, 2001-02-20, Žin. 2001, Nr. 20-675 (2001-03-07), i. k. 101301MISAK00000109</text:span></text:p>
      <text:p text:style-name="Normal"/>
      <text:p text:style-name="P66"><text:span text:style-name="T67">4.</text:span><text:span text:style-name="T68"><text:s/>Neteko galios nuo 2001-03-08</text:span></text:p>
      <text:p text:style-name="P69">Punkto naikinimas:</text:p>
      <text:p text:style-name="P70"><text:span text:style-name="T71">Nr.<text:s/></text:span><text:a xlink:href="https://www.e-tar.lt/portal/legalAct.html?documentId=TAR.049F9314CB09" office:target-frame-name="_top" xlink:show="replace"><text:span text:style-name="T72">109</text:span></text:a><text:span text:style-name="T73">, 2001-02-20, Žin. 2001, Nr. 20-675 (2001-03-07), i. k. 101301MISAK00000109</text:span></text:p>
      <text:p text:style-name="Normal"/>
      <text:p text:style-name="P74"><text:span text:style-name="T75">5.</text:span><text:span text:style-name="T76"><text:s/>Neteko galios nuo 2001-03-08</text:span></text:p>
      <text:p text:style-name="P77">Punkto<text:s/>naikinimas:</text:p>
      <text:p text:style-name="P78"><text:span text:style-name="T79">Nr.<text:s/></text:span><text:a xlink:href="https://www.e-tar.lt/portal/legalAct.html?documentId=TAR.049F9314CB09" office:target-frame-name="_top" xlink:show="replace"><text:span text:style-name="T80">109</text:span></text:a><text:span text:style-name="T81">, 2001-02-20, Žin. 2001, Nr. 20-675 (2001-03-07), i. k. 101301MISAK00000109</text:span></text:p>
      <text:p text:style-name="Normal"/>
      <text:p text:style-name="P82"><text:span text:style-name="T83">6.</text:span><text:span text:style-name="T84"><text:s/>Neteko galios nuo 2001-03-08</text:span></text:p>
      <text:p text:style-name="P85">Punkto naikinimas:</text:p>
      <text:p text:style-name="P86"><text:span text:style-name="T87">Nr.<text:s/></text:span><text:a xlink:href="https://www.e-tar.lt/portal/legalAct.html?documentId=TAR.049F9314CB09" office:target-frame-name="_top" xlink:show="replace"><text:span text:style-name="T88">109</text:span></text:a><text:span text:style-name="T89">, 2001-02-20, Žin. 2001, Nr. 20-675 (2001-03-07), i. k. 101301MISAK00000109</text:span></text:p>
      <text:p text:style-name="Normal"/>
      <text:p text:style-name="P90"/>
      <text:p text:style-name="P91"/>
      <text:p text:style-name="P92"><text:span text:style-name="T93">APLINKOS MINISTRAS</text:span><text:span text:style-name="T94"><text:tab/>DANIUS LYGI</text:span></text:p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Lietuvos Respublikos aplinkos ministerija, Įsakymas</text:span></text:p>
      <text:p text:style-name="P104"><text:span text:style-name="T105">Nr.<text:s/></text:span><text:a xlink:href="https://www.e-tar.lt/portal/legalAct.html?documentId=TAR.049F9314CB09" office:target-frame-name="_top" xlink:show="replace"><text:span text:style-name="T106">109</text:span></text:a><text:span text:style-name="T107">, 2001-02-20, Žin., 2001, Nr. 20-675 (2001-03-07), i. k. 101301MISAK00000109</text:span></text:p>
      <text:p text:style-name="P108"><text:span text:style-name="T109">Dėl medžioklės dokumentų pavyzdinių formų patvirtinimo</text:span></text:p>
      <text:p text:style-name="P110"/>
      <text:p text:style-name="P111"><text:span text:style-name="T112">2.</text:span></text:p>
      <text:p text:style-name="P113"><text:span text:style-name="T114">Lietuvos Respublikos aplinkos<text:s/></text:span><text:span text:style-name="T115">ministerija, Įsakymas</text:span></text:p>
      <text:soft-page-break/>
      <text:p text:style-name="P116"><text:span text:style-name="T117">Nr.<text:s/></text:span><text:a xlink:href="https://www.e-tar.lt/portal/legalAct.html?documentId=TAR.0E3C9DDE8C29" office:target-frame-name="_top" xlink:show="replace"><text:span text:style-name="T118">110</text:span></text:a><text:span text:style-name="T119">, 2001-02-20, Žin., 2001, Nr. 20-676 (2001-03-07), i. k. 101301MISAK00000110</text:span></text:p>
      <text:p text:style-name="P120"><text:span text:style-name="T121">Dėl Medžioklės lapų ir leidimų medžiojamiesiems gyvūnams sumedžioti<text:s/></text:span><text:span text:style-name="T122">išdavimo ir grąžinimo tvarkos patvirtin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24T10:52:00Z</meta:creation-date>
    <dc:date>2017-02-24T10:52:00Z</dc:date>
    <meta:template xlink:href="Normal.dotm" xlink:type="simple"/>
    <meta:editing-cycles>2</meta:editing-cycles>
    <meta:editing-duration>PT0S</meta:editing-duration>
    <meta:document-statistic meta:page-count="2" meta:paragraph-count="35" meta:word-count="441" meta:character-count="3181" meta:row-count="132" meta:non-whitespace-character-count="2775"/>
  </office:meta>
</office:document-meta>
</file>