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T31" style:parent-style-name="DefaultParagraphFont" style:family="text">
      <style:text-properties fo:color="#000000" fo:letter-spacing="0.0006in" style:font-size-complex="12pt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6-05 iki 2024-05-14</text:span></text:p>
      <text:p text:style-name="P4"/>
      <text:p text:style-name="P5"><text:span text:style-name="T6">Įsakymas paskelbtas: Žin. 2009, Nr.<text:s/></text:span><text:a xlink:href="https://www.e-tar.lt/portal/legalAct.html?documentId=TAR.5338D125E38E" office:target-frame-name="_top" xlink:show="replace"><text:span text:style-name="T7">117-5030</text:span></text:a><text:span text:style-name="T8">, i. k. 1092230ISAK00A1-593</text:span></text:p>
      <text:p text:style-name="P9"/>
      <text:p text:style-name="P10">Nauja redakcija nuo 2021-06-05:</text:p>
      <text:p text:style-name="Normal"><text:span text:style-name="T11">Nr.<text:s/></text:span><text:a xlink:href="https://www.e-tar.lt/portal/legalAct.html?documentId=0a5cf830c52c11eba2bad9a0748ee64d" office:target-frame-name="_top" xlink:show="replace"><text:span text:style-name="T12">A1-419</text:span></text:a><text:span text:style-name="T13">, 2021-06-04, paskelbta TAR 2021-06-04, i. k. 2021-12949</text:span></text:p>
      <text:p text:style-name="P14"/>
      <text:p text:style-name="P15">LIETUVOS RESPUBLIKOS</text:p>
      <text:p text:style-name="P16">SOCIALINĖS APSAUGOS IR DARBO MINISTRAS</text:p>
      <text:p text:style-name="P17"/>
      <text:p text:style-name="P18">ĮSAKYMAS</text:p>
      <text:p text:style-name="P19">dĖL TARPINSTITUCINĖS ĮVAIKINIMO KOMISIJOS SUDARYMO IR JOS DARBO REGLAMENTO PATVIRTINIMO</text:p>
      <text:p text:style-name="P20"/>
      <text:p text:style-name="P21"><text:span text:style-name="T22">2009 m. rugsėjo 24 d. Nr. A1-593</text:span><text:span text:style-name="T23"><text:line-break/>Vilnius</text:span></text:p>
      <text:p text:style-name="P24"/>
      <text:p text:style-name="P25"><text:span text:style-name="T26">Vadovaudamasis<text:s/></text:span><text:span text:style-name="T27">Asmenų, norinčių įvaikinti vaikus, ir galimų įvaikinti vaikų apskaitos Lietuvos Respublikoje tvarkos aprašo, patvirtinto Lietuvos<text:s/></text:span><text:span text:style-name="T28">Respublikos Vyriausybės 2002 m. rugsėjo 10 d. nutarimu Nr. 1422 „Dėl Asmenų, norinčių įvaikinti vaikus, ir galimų įvaikinti vaikų apskaitos Lietuvos Respublikoje tvarkos aprašo patvirtinimo“, 12 punkto pirmąja pastraipa:</text:span></text:p>
      <text:p text:style-name="P29"><text:span text:style-name="T30">1</text:span><text:span text:style-name="T31">. S u d a r a u šios sudėties<text:s/></text:span><text:span text:style-name="T32">Tarpinstitucinę įvaikinimo komisiją (toliau – komisija):</text:span></text:p>
      <text:p text:style-name="P33"><text:span text:style-name="T34">Daina Urbonaitienė – Lietuvos Respublikos socialinės apsaugos ir darbo ministerijos<text:s/></text:span><text:span text:style-name="T35">Horizontalios politikos ir projektų valdymo grupės vadovė<text:s/></text:span><text:span text:style-name="T36">(komisijos pirmininkė);</text:span></text:p>
      <text:soft-page-break/>
      <text:p text:style-name="P37">Asta Adler<text:s/><text:span text:style-name="T38">–</text:span><text:s/>Vilniaus universiteto Filosofijos fakulteto Psichologijos instituto docentė;</text:p>
      <text:p text:style-name="P39">Irma Čižienė – Nacionalinės švietimo agentūros Švietimo pagalbos departamento direktorė;</text:p>
      <text:p text:style-name="P40"><text:span text:style-name="T41">Rasa Dičpetrienė<text:s/></text:span><text:span text:style-name="T42">– Visuomeninės organizacijos „Gelbėkit vaikus“ direktorė</text:span>;</text:p>
      <text:p text:style-name="P43">Jovita Petrulytė – viešosios įstaigos Vilniaus universiteto ligoninės Santaros klinikų Vaiko raidos centro vadovė;</text:p>
      <text:p text:style-name="P44">Laura Purinė – Socialinės apsaugos ir darbo ministerijos Šeimos ir vaiko teisių apsaugos grupės vyresnioji patarėja;</text:p>
      <text:p text:style-name="P45"><text:span text:style-name="T46">Elena Urbonienė – NVO vaikams konfederacijos direktorė.</text:span></text:p>
      <text:p text:style-name="P47"><text:span text:style-name="T48">2</text:span><text:span text:style-name="T49">.<text:s/></text:span><text:span text:style-name="T50">Tvirtinu Tarpinstitucinės įvaikinimo komisijos darbo reglamentą (pridedama).</text:span><text:s/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Donatas Jankauskas</text:span></text:p>
      <text:p text:style-name="Normal"/>
      <text:soft-page-break/>
      <text:p text:style-name="P57">PATVIRTINTA</text:p>
      <text:p text:style-name="P59">Lietuvos Respublikos socialinės</text:p>
      <text:p text:style-name="P60">apsaugos ir darbo ministro</text:p>
      <text:p text:style-name="P61">2009 m. rugsėjo 24 d. įsakymu Nr. A1-593</text:p>
      <text:p text:style-name="P62"/>
      <text:p text:style-name="P63"><text:span text:style-name="T64">TARPINSTITUCINĖS ĮVAIKINIMO KOMISIJOS DARBO REGLAMENT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Tarpinstitucinės įvaikinimo</text:span><text:span text:style-name="T74"><text:s/>komisijos darbo reglamentas (toliau – Reglamentas) nustato Tarpinstitucinės įvaikinimo komisijos (toliau – Komisija) funkcijas, teises ir pareigas bei darbo organizavimą.</text:span></text:p>
      <text:p text:style-name="P75"><text:span text:style-name="T76">2</text:span><text:span text:style-name="T77">. Komisijos veiklos tikslas – padėti Valstybės vaiko teisių apsaugos ir įvaikin</text:span><text:span text:style-name="T78">imo tarnybai prie Socialinės apsaugos ir darbo ministerijos (toliau – Tarnyba) užtikrinti geriausius vaiko interesus sprendžiant klausimą dėl vaiko siūlymo tarptautiniam įvaikinimui.</text:span></text:p>
      <text:p text:style-name="P79"><text:span text:style-name="T80">3</text:span><text:span text:style-name="T81">. Komisija savo veikloje vadovaujasi Lietuvos Respublikos Konstituci</text:span><text:span text:style-name="T82">ja, įstatymais, kitais Lietuvos Respublikos Seimo priimtais teisės aktais, Lietuvos Respublikos tarptautinėmis sutartimis, Respublikos Prezidento dekretais, Lietuvos Respublikos Vyriausybės nutarimais, socialinės apsaugos ir darbo ministro įsakymais, kitai</text:span><text:span text:style-name="T83">s teisės aktais, šiuo Reglamentu.</text:span></text:p>
      <text:p text:style-name="P84"><text:span text:style-name="T85">4</text:span><text:span text:style-name="T86">. Komisijos nariams už darbą Komisijoje nemokama.</text:span></text:p>
      <text:p text:style-name="P87"/>
      <text:p text:style-name="P88"><text:span text:style-name="T89">II</text:span><text:span text:style-name="T90">.<text:s/></text:span><text:span text:style-name="T91">KOMISIJOS FUNKCIJA</text:span></text:p>
      <text:p text:style-name="P92"/>
      <text:p text:style-name="P93"><text:span text:style-name="T94">6</text:span><text:span text:style-name="T95">. Siekdama įgyvendinti užsibrėžtą tikslą, Komisija vykdo šią funkciją – teikia rekomendacijas Tarnybai sprendžiant klausimą dėl vai</text:span><text:span text:style-name="T96">ko siūlymo tarptautiniam įvaikinimui, kai per 6 mėnesius nuo jų įrašymo į Galimų įvaikinti vaikų sąrašą negauta Lietuvos Respublikos piliečių, nuolat gyvenančių Lietuvos Respublikoje, prašymų įvaikinti arba globoti (rūpinti) šiuos vaikus.</text:span></text:p>
      <text:p text:style-name="P97"><text:span text:style-name="T98">III</text:span><text:span text:style-name="T99">.<text:s/></text:span><text:span text:style-name="T100">KOMISI</text:span><text:span text:style-name="T101">JOS TEISĖS IR PAREIGOS</text:span></text:p>
      <text:p text:style-name="P102"/>
      <text:p text:style-name="P103"><text:span text:style-name="T104">7</text:span><text:span text:style-name="T105">. Komisija, vykdydama jai pavestą funkciją, turi teisę:</text:span></text:p>
      <text:p text:style-name="P106"><text:span text:style-name="T107">7.1</text:span><text:span text:style-name="T108">. gauti iš valstybės ir savivaldybių institucijų ir įstaigų, nevyriausybinių organizacijų, vaikų globėjų (rūpintojų) informaciją, reikalingą Komisijos funkcijai vykdy</text:span><text:span text:style-name="T109">ti;</text:span></text:p>
      <text:p text:style-name="P110"><text:span text:style-name="T111">7.2</text:span><text:span text:style-name="T112">. kviesti į savo posėdžius valstybės ir savivaldybių institucijų ir įstaigų, nevyriausybinių organizacijų atstovus, nepriklausomus ekspertus, neįeinančius į Komisijos sudėtį, vaikų globėjus (rūpintojus).</text:span></text:p>
      <text:p text:style-name="P113"><text:span text:style-name="T114">8</text:span><text:span text:style-name="T115">. Pradėdami darbą, Komisijos naria</text:span><text:span text:style-name="T116">i privalo pasirašyti:</text:span></text:p>
      <text:p text:style-name="P117"><text:span text:style-name="T118">8.1</text:span><text:span text:style-name="T119">. konfidencialumo pasižadėjimą dėl įvaikinimo informacijos konfidencialumo užtikrinimo, šios informacijos viešo neskelbimo ir neplatinimo;</text:span></text:p>
      <text:p text:style-name="P120"><text:span text:style-name="T121">8.2</text:span><text:span text:style-name="T122">. nešališkumo deklaraciją dėl objektyvių sprendimų priėmimo bei viešųjų ir privačių</text:span><text:span text:style-name="T123"><text:s/>interesų konflikto vengimo.</text:span></text:p>
      <text:p text:style-name="P124"><text:span text:style-name="T125">9</text:span><text:span text:style-name="T126">. Komisijos nariai už konfidencialumo pasižadėjime ir nešališkumo deklaracijoje nustatytų elgesio normų pažeidimus atsako teisės aktų nustatyta tvarka.</text:span></text:p>
      <text:p text:style-name="P127"/>
      <text:p text:style-name="P128"><text:span text:style-name="T129">IV</text:span><text:span text:style-name="T130">.<text:s/></text:span><text:span text:style-name="T131">KOMISIJOS DARBO ORGANIZAVIMAS</text:span></text:p>
      <text:p text:style-name="P132"/>
      <text:p text:style-name="P133"><text:span text:style-name="T134">10</text:span><text:span text:style-name="T135">. Komisijos darbo<text:s/></text:span><text:span text:style-name="T136">forma yra posėdžiai.</text:span></text:p>
      <text:p text:style-name="P137"><text:span text:style-name="T138">11</text:span><text:span text:style-name="T139">. Komisijai vadovauja Komisijos pirmininkas, o jo nesant – Komisijos pirmininko įgaliotas kitas Komisijos narys.</text:span></text:p>
      <text:p text:style-name="P140"><text:span text:style-name="T141">12</text:span><text:span text:style-name="T142">. Dokumentus Komisijos posėdžiui teikia ir Komisijos sekretoriaus funkcijas vykdo Tarnybos direktoriaus<text:s/></text:span><text:span text:style-name="T143">paskirtas valstybės tarnautojas.</text:span></text:p>
      <text:p text:style-name="P144"><text:span text:style-name="T145">13</text:span><text:span text:style-name="T146">. Komisijos pirmininkas:</text:span></text:p>
      <text:p text:style-name="P147"><text:span text:style-name="T148">13.1</text:span><text:span text:style-name="T149">. Tarnybai iniciavus, šaukia Komisijos posėdžius;</text:span></text:p>
      <text:p text:style-name="P150"><text:span text:style-name="T151">13.2</text:span><text:span text:style-name="T152">. pirmininkauja Komisijos posėdžiams;</text:span></text:p>
      <text:p text:style-name="P153"><text:span text:style-name="T154">13.3</text:span><text:span text:style-name="T155">. pasirašo Komisijos posėdžių protokolus, kitus dokumentus, susijusius su Komisijo</text:span><text:span text:style-name="T156">s darbu.</text:span></text:p>
      <text:p text:style-name="P157"><text:span text:style-name="T158">14</text:span><text:span text:style-name="T159">. Komisijos sekretorius:</text:span></text:p>
      <text:p text:style-name="P160"><text:span text:style-name="T161">14.1</text:span><text:span text:style-name="T162">. likus ne mažiau kaip 5 darbo dienoms iki Komisijos posėdžio, praneša Komisijos nariams ir kitiems į posėdį kviečiamiems asmenims apie Komisijos posėdžio laiką ir vietą;</text:span></text:p>
      <text:p text:style-name="P163"><text:span text:style-name="T164">14.2</text:span><text:span text:style-name="T165">. rašo Komisijos posėdžių pro</text:span><text:span text:style-name="T166">tokolus;</text:span></text:p>
      <text:p text:style-name="P167"><text:span text:style-name="T168">14.3</text:span><text:span text:style-name="T169">. tvarko dokumentus, susijusius su Komisijos darbu, kaupia ir sistemina surinktą medžiagą;</text:span></text:p>
      <text:p text:style-name="P170"><text:span text:style-name="T171">14.4</text:span><text:span text:style-name="T172">. vykdo kitus Komisijos pirmininko nurodymus.</text:span></text:p>
      <text:p text:style-name="P173"><text:span text:style-name="T174">15</text:span><text:span text:style-name="T175">. Komisijos posėdžiai šaukiami ne rečiau kaip kartą per metų ketvirtį.</text:span><text:s/></text:p>
      <text:p text:style-name="P176">Punkto pakeitimai:</text:p>
      <text:p text:style-name="P177"><text:span text:style-name="T178">Nr.<text:s/></text:span><text:a xlink:href="https://www.e-tar.lt/portal/legalAct.html?documentId=d9d7d860732011e9b81587fcbd5a76f6" office:target-frame-name="_top" xlink:show="replace"><text:span text:style-name="T179">A1-265</text:span></text:a><text:span text:style-name="T180">, 2019-05-10, paskelbta TAR 2019-05-10, i. k. 2019-07572</text:span></text:p>
      <text:p text:style-name="Normal"/>
      <text:p text:style-name="P181"><text:span text:style-name="T182">16</text:span><text:span text:style-name="T183">. Komisijos posėdis laikomas teisėtu, jeigu jame dalyvauja daugiau kaip pusė<text:s/></text:span><text:span text:style-name="T184">Komisijos narių.</text:span></text:p>
      <text:p text:style-name="P185"><text:span text:style-name="T186">17</text:span><text:span text:style-name="T187">. Komisija posėdžio metu vertina pateiktus dokumentus, valstybės ir savivaldybių institucijų ir įstaigų, nevyriausybinių organizacijų atstovų, nepriklausomų ekspertų, neįeinančių į Komisijos sudėtį, vaikų globėjų (rūpintojų) paaiškin</text:span><text:span text:style-name="T188">imus, jeigu jie dalyvauja Komisijos posėdyje.</text:span></text:p>
      <text:p text:style-name="P189"><text:span text:style-name="T190">18</text:span><text:span text:style-name="T191">. Komisija priima rekomendacijas atviru balsavimu posėdyje dalyvaujančių Komisijos narių balsų dauguma. Pasiskirsčius balsams po lygiai, sprendžiamojo balso teisę turi Komisijos pirmininkas (jo nesant – K</text:span><text:span text:style-name="T192">omisijos pirmininko įgaliotas kitas Komisijos narys). Jeigu Komisijos narys nesutinka su rekomendacija ir balsuoja prieš, jo atskiroji nuomonė jo prašymu įrašoma Komisijos posėdžio protokole.</text:span></text:p>
      <text:p text:style-name="P193"><text:span text:style-name="T194">19</text:span><text:span text:style-name="T195">. Komisijos rekomendacijos įforminamos Komisijos posėdžių<text:s/></text:span><text:span text:style-name="T196">protokolais, kuriuos pasirašo Komisijos pirmininkas (jo nesant – Komisijos pirmininko įgaliotas kitas Komisijos narys) ir Komisijos sekretorius. Komisijos posėdžių protokoluose išdėstomi Komisijos priimtų rekomendacijų motyvai. Komisijos posėdžio protokola</text:span><text:span text:style-name="T197">s pasirašomas ne vėliau kaip per 4 darbo dienas po Komisijos posėdžio.</text:span></text:p>
      <text:p text:style-name="P198"><text:span text:style-name="T199">20</text:span><text:span text:style-name="T200">. Komisijos posėdžių protokolai ne vėliau kaip per 10 darbo dienų nuo jų pasirašymo dienos turi būti išsiunčiami Komisijos nariams, o prireikus – ir kitiems asmenims.</text:span></text:p>
      <text:p text:style-name="P201"/>
      <text:p text:style-name="P202"><text:span text:style-name="T203">V</text:span><text:span text:style-name="T204">.<text:s/></text:span><text:span text:style-name="T205">BA</text:span><text:span text:style-name="T206">IGIAMOSIOS NUOSTATOS</text:span></text:p>
      <text:p text:style-name="P207"/>
      <text:p text:style-name="P208"><text:span text:style-name="T209">21</text:span><text:span text:style-name="T210">. Komisijos priimtos rekomendacijos Tarnybai yra patariamojo, rekomendacinio pobūdžio.</text:span></text:p>
      <text:p text:style-name="P211"><text:span text:style-name="T212">22</text:span><text:span text:style-name="T213">. Komisiją techniškai aptarnauja Tarnyba.</text:span></text:p>
      <text:p text:style-name="P214">_________________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ocialinės apsaugos ir darbo<text:s/></text:span><text:span text:style-name="T224">ministerija, Įsakymas</text:span></text:p>
      <text:p text:style-name="P225"><text:span text:style-name="T226">Nr.<text:s/></text:span><text:a xlink:href="https://www.e-tar.lt/portal/legalAct.html?documentId=d9d7d860732011e9b81587fcbd5a76f6" office:target-frame-name="_top" xlink:show="replace"><text:span text:style-name="T227">A1-265</text:span></text:a><text:span text:style-name="T228">, 2019-05-10, paskelbta TAR 2019-05-10, i. k. 2019-07572</text:span></text:p>
      <text:p text:style-name="P229"><text:span text:style-name="T230">Dėl Lietuvos Respublikos socialinės apsaugos ir darbo ministro 2009 m</text:span><text:span text:style-name="T231">. rugsėjo 24 d. įsakymo Nr. A1-593 „Dėl Tarpinstitucinės komisijos sudarymo ir jos darbo reglamento patvirtinimo“ pakeitimo</text:span></text:p>
      <text:p text:style-name="P232"/>
      <text:p text:style-name="P233"><text:span text:style-name="T234">2.</text:span></text:p>
      <text:p text:style-name="P235"><text:span text:style-name="T236">Lietuvos Respublikos socialinės apsaugos ir darbo ministerija, Įsakymas</text:span></text:p>
      <text:p text:style-name="P237"><text:span text:style-name="T238">Nr.<text:s/></text:span><text:a xlink:href="https://www.e-tar.lt/portal/legalAct.html?documentId=0a5cf830c52c11eba2bad9a0748ee64d" office:target-frame-name="_top" xlink:show="replace"><text:span text:style-name="T239">A1-419</text:span></text:a><text:span text:style-name="T240">, 2021-06-04, paskelbta TAR 2021-06-04, i. k. 2021-12949</text:span></text:p>
      <text:p text:style-name="P241"><text:span text:style-name="T242">Dėl Lietuvos Respublikos socialinės apsaugos ir darbo ministro 2009 m. rugsėjo 24 d. įsakymo Nr. A1-593 „Dėl Tarpinstitucinės įvaikinimo komisijos<text:s/></text:span><text:span text:style-name="T243">sudarymo ir jos darbo reglament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5-02T11:06:00Z</meta:creation-date>
    <dc:date>2024-05-02T11:06:00Z</dc:date>
    <meta:template xlink:href="Normal.dotm" xlink:type="simple"/>
    <meta:editing-cycles>2</meta:editing-cycles>
    <meta:editing-duration>PT0S</meta:editing-duration>
    <meta:document-statistic meta:page-count="3" meta:paragraph-count="252" meta:word-count="1202" meta:character-count="7844" meta:row-count="405" meta:non-whitespace-character-count="6894"/>
  </office:meta>
</office:document-meta>
</file>