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2.658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fo:color="#000000" fo:letter-spacing="0.0006in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  <style:text-properties fo:color="#000000" fo:letter-spacing="0.0006in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5-11 iki 2021-06-04</text:span></text:p>
      <text:p text:style-name="P4"/>
      <text:p text:style-name="P5"><text:span text:style-name="T6">Įsakymas paskelbtas: Žin. 2009, Nr.<text:s/></text:span><text:a xlink:href="https://www.e-tar.lt/portal/legalAct.html?documentId=TAR.5338D125E38E" office:target-frame-name="_top" xlink:show="replace"><text:span text:style-name="T7">117-5030</text:span></text:a><text:span text:style-name="T8">, i. k. 1092230ISAK00A1-593</text:span></text:p>
      <text:p text:style-name="P9"/>
      <text:p text:style-name="P10">Nauja redakcija nuo 2019-05-11:</text:p>
      <text:p text:style-name="Normal"><text:span text:style-name="T11">Nr.<text:s/></text:span><text:a xlink:href="https://www.e-tar.lt/portal/legalAct.html?documentId=d9d7d860732011e9b81587fcbd5a76f6" office:target-frame-name="_top" xlink:show="replace"><text:span text:style-name="T12">A1-265</text:span></text:a><text:span text:style-name="T13">, 2019-05-10, paskelbta TAR 2019-05-10, i. k. 2019-07572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>ĮSAKYMAS</text:p>
      <text:p text:style-name="P19">DĖL TARPINSTITUCINĖS ĮVAIKINIMO KOMISIJOS SUDARYMO IR JOS DARBO REGLAMENTO PATVIRTINIMO</text:p>
      <text:p text:style-name="P20"/>
      <text:p text:style-name="P21">2009 m. rugsėjo 24 d. Nr. A1-593</text:p>
      <text:p text:style-name="P22"><text:span text:style-name="T23">Vilnius</text:span></text:p>
      <text:p text:style-name="P24"/>
      <text:p text:style-name="P25"/>
      <text:p text:style-name="P26">Įgyvendindamas Įvaikinimo apskaitos Lietuvos Respublikoje tvarkos aprašo, patvirtinto Lietuvos Respublikos Vyriausybės 2002 m. rugsėjo 10 d. nutarimu Nr. 1422, 12 punktą:<text:s/></text:p>
      <text:p text:style-name="P27"><text:span text:style-name="T28">1</text:span><text:span text:style-name="T29">. S u d a r a u šios sudėties Tarpinstitucinę įvaikinimo komisiją:</text:span></text:p>
      <text:p text:style-name="P30">Daina Urbonaitienė – Socialinės apsaugos ir darbo ministerijos vyriausioji patarėja savivaldybių klausimais (komisijos pirmininkė);</text:p>
      <text:p text:style-name="P31">Anželika Balčiūnienė – Sveikatos<text:s/>apsaugos ministerijos Specializuotos sveikatos apsaugos skyriaus patarėja;</text:p>
      <text:p text:style-name="P32">Irma Čižienė – Specialiosios pedagogikos ir psichologijos centro direktorė;</text:p>
      <text:p text:style-name="P33"><text:span text:style-name="T34">Virginija Pleckevičienė – VšĮ „Vilniaus SOS vaikų kaimas“ Globos programų vystymo vadovė;</text:span></text:p>
      <text:p text:style-name="P35">Laura Purinė –<text:s/>Socialinės apsaugos ir darbo ministerijos Šeimos ir vaiko teisių apsaugos grupės vyresnioji patarėja;</text:p>
      <text:p text:style-name="P36"><text:span text:style-name="T37">Elena Urbonienė – NVO vaikams konfederacijos direktorė;</text:span></text:p>
      <text:p text:style-name="P38"><text:span text:style-name="T39">2</text:span><text:span text:style-name="T40">. T v i r t i n u Tarpinstitucinės įvaikinimo komisijos darbo reglamentą (pridedama).</text:span><text:s/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Donatas Jankauskas</text:span></text:p>
      <text:p text:style-name="Normal"/>
      <text:soft-page-break/>
      <text:p text:style-name="P47">PATVIRTINTA</text:p>
      <text:p text:style-name="P49">Lietuvos Respublikos socialinės</text:p>
      <text:p text:style-name="P50">apsaugos ir darbo<text:s/>ministro</text:p>
      <text:p text:style-name="P51">2009 m. rugsėjo 24 d. įsakymu Nr. A1-593</text:p>
      <text:p text:style-name="P52"/>
      <text:p text:style-name="P53"><text:span text:style-name="T54">TARPINSTITUCINĖS ĮVAIKINIMO KOMISIJOS DARBO REGLAMENT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Tarpinstitucinės įvaikinimo komisijos darbo reglamentas (toliau – Reglamentas) nustato Tarpinstitucinės įvaikini</text:span><text:span text:style-name="T64">mo komisijos (toliau – Komisija) funkcijas, teises ir pareigas bei darbo organizavimą.</text:span></text:p>
      <text:p text:style-name="P65"><text:span text:style-name="T66">2</text:span><text:span text:style-name="T67">. Komisijos veiklos tikslas – padėti Valstybės vaiko teisių apsaugos ir įvaikinimo tarnybai prie Socialinės apsaugos ir darbo ministerijos (toliau – Tarnyba)<text:s/></text:span><text:span text:style-name="T68">užtikrinti geriausius vaiko interesus sprendžiant klausimą dėl vaiko siūlymo tarptautiniam įvaikinimui.</text:span></text:p>
      <text:p text:style-name="P69"><text:span text:style-name="T70">3</text:span><text:span text:style-name="T71">. Komisija savo veikloje vadovaujasi Lietuvos Respublikos Konstitucija, įstatymais, kitais Lietuvos Respublikos Seimo priimtais teisės aktais, Liet</text:span><text:span text:style-name="T72">uvos Respublikos tarptautinėmis sutartimis, Respublikos Prezidento dekretais, Lietuvos Respublikos Vyriausybės nutarimais, socialinės apsaugos ir darbo ministro įsakymais, kitais teisės aktais, šiuo Reglamentu.</text:span></text:p>
      <text:p text:style-name="P73"><text:span text:style-name="T74">4</text:span><text:span text:style-name="T75">. Komisijos nariams už darbą Komisijoje<text:s/></text:span><text:span text:style-name="T76">nemokama.</text:span></text:p>
      <text:p text:style-name="P77"/>
      <text:p text:style-name="P78"><text:span text:style-name="T79">II</text:span><text:span text:style-name="T80">.<text:s/></text:span><text:span text:style-name="T81">KOMISIJOS FUNKCIJA</text:span></text:p>
      <text:p text:style-name="P82"/>
      <text:p text:style-name="P83"><text:span text:style-name="T84">6</text:span><text:span text:style-name="T85">. Siekdama įgyvendinti užsibrėžtą tikslą, Komisija vykdo šią funkciją – teikia rekomendacijas Tarnybai sprendžiant klausimą dėl vaiko siūlymo tarptautiniam įvaikinimui, kai per 6 mėnesius nuo jų įrašymo į Galim</text:span><text:span text:style-name="T86">ų įvaikinti vaikų sąrašą negauta Lietuvos Respublikos piliečių, nuolat gyvenančių Lietuvos Respublikoje, prašymų įvaikinti arba globoti (rūpinti) šiuos vaikus.</text:span></text:p>
      <text:p text:style-name="P87"><text:span text:style-name="T88">III</text:span><text:span text:style-name="T89">.<text:s/></text:span><text:span text:style-name="T90">KOMISIJOS TEISĖS IR PAREIGOS</text:span></text:p>
      <text:p text:style-name="P91"/>
      <text:p text:style-name="P92"><text:span text:style-name="T93">7</text:span><text:span text:style-name="T94">. Komisija, vykdydama jai pavestą funkciją, turi t</text:span><text:span text:style-name="T95">eisę:</text:span></text:p>
      <text:p text:style-name="P96"><text:span text:style-name="T97">7.1</text:span><text:span text:style-name="T98">. gauti iš valstybės ir savivaldybių institucijų ir įstaigų, nevyriausybinių organizacijų, vaikų globėjų (rūpintojų) informaciją, reikalingą Komisijos funkcijai vykdyti;</text:span></text:p>
      <text:p text:style-name="P99"><text:span text:style-name="T100">7.2</text:span><text:span text:style-name="T101">. kviesti į savo posėdžius valstybės ir savivaldybių institucijų ir<text:s/></text:span><text:span text:style-name="T102">įstaigų, nevyriausybinių organizacijų atstovus, nepriklausomus ekspertus, neįeinančius į Komisijos sudėtį, vaikų globėjus (rūpintojus).</text:span></text:p>
      <text:p text:style-name="P103"><text:span text:style-name="T104">8</text:span><text:span text:style-name="T105">. Pradėdami darbą, Komisijos nariai privalo pasirašyti:</text:span></text:p>
      <text:p text:style-name="P106"><text:span text:style-name="T107">8.1</text:span><text:span text:style-name="T108">. konfidencialumo pasižadėjimą dėl įvaikinimo inform</text:span><text:span text:style-name="T109">acijos konfidencialumo užtikrinimo, šios informacijos viešo neskelbimo ir neplatinimo;</text:span></text:p>
      <text:p text:style-name="P110"><text:span text:style-name="T111">8.2</text:span><text:span text:style-name="T112">. nešališkumo deklaraciją dėl objektyvių sprendimų priėmimo bei viešųjų ir privačių interesų konflikto vengimo.</text:span></text:p>
      <text:p text:style-name="P113"><text:span text:style-name="T114">9</text:span><text:span text:style-name="T115">. Komisijos nariai už konfidencialumo pasiž</text:span><text:span text:style-name="T116">adėjime ir nešališkumo deklaracijoje nustatytų elgesio normų pažeidimus atsako teisės aktų nustatyta tvarka.</text:span></text:p>
      <text:p text:style-name="P117"/>
      <text:p text:style-name="P118"><text:span text:style-name="T119">IV</text:span><text:span text:style-name="T120">.<text:s/></text:span><text:span text:style-name="T121">KOMISIJOS DARBO ORGANIZAVIMAS</text:span></text:p>
      <text:p text:style-name="P122"/>
      <text:p text:style-name="P123"><text:span text:style-name="T124">10</text:span><text:span text:style-name="T125">. Komisijos darbo forma yra posėdžiai.</text:span></text:p>
      <text:p text:style-name="P126"><text:span text:style-name="T127">11</text:span><text:span text:style-name="T128">. Komisijai vadovauja Komisijos pirmininkas, o jo<text:s/></text:span><text:span text:style-name="T129">nesant – Komisijos pirmininko įgaliotas kitas Komisijos narys.</text:span></text:p>
      <text:p text:style-name="P130"><text:span text:style-name="T131">12</text:span><text:span text:style-name="T132">. Dokumentus Komisijos posėdžiui teikia ir Komisijos sekretoriaus funkcijas vykdo Tarnybos direktoriaus paskirtas valstybės tarnautojas.</text:span></text:p>
      <text:p text:style-name="P133"><text:span text:style-name="T134">13</text:span><text:span text:style-name="T135">. Komisijos pirmininkas:</text:span></text:p>
      <text:p text:style-name="P136"><text:span text:style-name="T137">13.1</text:span><text:span text:style-name="T138">. Tarnybai<text:s/></text:span><text:span text:style-name="T139">iniciavus, šaukia Komisijos posėdžius;</text:span></text:p>
      <text:p text:style-name="P140"><text:span text:style-name="T141">13.2</text:span><text:span text:style-name="T142">. pirmininkauja Komisijos posėdžiams;</text:span></text:p>
      <text:p text:style-name="P143"><text:span text:style-name="T144">13.3</text:span><text:span text:style-name="T145">. pasirašo Komisijos posėdžių protokolus, kitus dokumentus, susijusius su Komisijos darbu.</text:span></text:p>
      <text:p text:style-name="P146"><text:span text:style-name="T147">14</text:span><text:span text:style-name="T148">. Komisijos sekretorius:</text:span></text:p>
      <text:p text:style-name="P149"><text:span text:style-name="T150">14.1</text:span><text:span text:style-name="T151">. likus ne mažiau kaip 5 darbo di</text:span><text:span text:style-name="T152">enoms iki Komisijos posėdžio, praneša Komisijos nariams ir kitiems į posėdį kviečiamiems asmenims apie Komisijos posėdžio laiką ir vietą;</text:span></text:p>
      <text:p text:style-name="P153"><text:span text:style-name="T154">14.2</text:span><text:span text:style-name="T155">. rašo Komisijos posėdžių protokolus;</text:span></text:p>
      <text:p text:style-name="P156"><text:span text:style-name="T157">14.3</text:span><text:span text:style-name="T158">. tvarko dokumentus, susijusius su Komisijos darbu, kaupia ir si</text:span><text:span text:style-name="T159">stemina surinktą medžiagą;</text:span></text:p>
      <text:p text:style-name="P160"><text:span text:style-name="T161">14.4</text:span><text:span text:style-name="T162">. vykdo kitus Komisijos pirmininko nurodymus.</text:span></text:p>
      <text:p text:style-name="P163"><text:span text:style-name="T164">15</text:span><text:span text:style-name="T165">. Komisijos posėdžiai šaukiami ne rečiau kaip kartą per metų ketvirtį.</text:span><text:s/></text:p>
      <text:p text:style-name="P166">Punkto pakeitimai:</text:p>
      <text:p text:style-name="P167"><text:span text:style-name="T168">Nr.<text:s/></text:span><text:a xlink:href="https://www.e-tar.lt/portal/legalAct.html?documentId=d9d7d860732011e9b81587fcbd5a76f6" office:target-frame-name="_top" xlink:show="replace"><text:span text:style-name="T169">A1-265</text:span></text:a><text:span text:style-name="T170">, 2019-05-10, paskelbta TAR 2019-05-10, i. k. 2019-07572</text:span></text:p>
      <text:p text:style-name="Normal"/>
      <text:p text:style-name="P171"><text:span text:style-name="T172">16</text:span><text:span text:style-name="T173">. Komisijos posėdis laikomas teisėtu, jeigu jame dalyvauja daugiau kaip pusė Komisijos narių.</text:span></text:p>
      <text:p text:style-name="P174"><text:span text:style-name="T175">17</text:span><text:span text:style-name="T176">. Komisija posėdžio metu vertina pateiktus dokumentus, valst</text:span><text:span text:style-name="T177">ybės ir savivaldybių institucijų ir įstaigų, nevyriausybinių organizacijų atstovų, nepriklausomų ekspertų, neįeinančių į Komisijos sudėtį, vaikų globėjų (rūpintojų) paaiškinimus, jeigu jie dalyvauja Komisijos posėdyje.</text:span></text:p>
      <text:p text:style-name="P178"><text:span text:style-name="T179">18</text:span><text:span text:style-name="T180">. Komisija priima<text:s/></text:span><text:span text:style-name="T181">rekomendacijas atviru balsavimu posėdyje dalyvaujančių Komisijos narių balsų dauguma. Pasiskirsčius balsams po lygiai, sprendžiamojo balso teisę turi Komisijos pirmininkas (jo nesant – Komisijos pirmininko įgaliotas kitas Komisijos narys). Jeigu Komisijos<text:s/></text:span><text:span text:style-name="T182">narys nesutinka su rekomendacija ir balsuoja prieš, jo atskiroji nuomonė jo prašymu įrašoma Komisijos posėdžio protokole.</text:span></text:p>
      <text:p text:style-name="P183"><text:span text:style-name="T184">19</text:span><text:span text:style-name="T185">. Komisijos rekomendacijos įforminamos Komisijos posėdžių protokolais, kuriuos pasirašo Komisijos pirmininkas (jo nesant – Komis</text:span><text:span text:style-name="T186">ijos pirmininko įgaliotas kitas Komisijos narys) ir Komisijos sekretorius. Komisijos posėdžių protokoluose išdėstomi Komisijos priimtų rekomendacijų motyvai. Komisijos posėdžio protokolas pasirašomas ne vėliau kaip per 4 darbo dienas po Komisijos posėdžio.</text:span></text:p>
      <text:p text:style-name="P187"><text:span text:style-name="T188">20</text:span><text:span text:style-name="T189">. Komisijos posėdžių protokolai ne vėliau kaip per 10 darbo dienų nuo jų pasirašymo dienos turi būti išsiunčiami Komisijos nariams, o prireikus – ir kitiems asmenims.</text:span></text:p>
      <text:p text:style-name="P190"/>
      <text:p text:style-name="P191"><text:span text:style-name="T192">V</text:span><text:span text:style-name="T193">.<text:s/></text:span><text:span text:style-name="T194">BAIGIAMOSIOS NUOSTATOS</text:span></text:p>
      <text:p text:style-name="P195"/>
      <text:p text:style-name="P196"><text:span text:style-name="T197">21</text:span><text:span text:style-name="T198">. Komisijos priimtos rekomendacijos<text:s/></text:span><text:span text:style-name="T199">Tarnybai yra patariamojo, rekomendacinio pobūdžio.</text:span></text:p>
      <text:p text:style-name="P200"><text:span text:style-name="T201">22</text:span><text:span text:style-name="T202">. Komisiją techniškai aptarnauja Tarnyba.</text:span></text:p>
      <text:p text:style-name="P203">_________________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ocialinės apsaugos ir darbo ministerija, Įsakymas</text:span></text:p>
      <text:p text:style-name="P213"><text:span text:style-name="T214">Nr.<text:s/></text:span><text:a xlink:href="https://www.e-tar.lt/portal/legalAct.html?documentId=d9d7d860732011e9b81587fcbd5a76f6" office:target-frame-name="_top" xlink:show="replace"><text:span text:style-name="T215">A1-265</text:span></text:a><text:span text:style-name="T216">, 2019-05-10, paskelbta TAR 2019-05-10, i. k. 2019-07572</text:span></text:p>
      <text:p text:style-name="P217"><text:span text:style-name="T218">Dėl Lietuvos Respublikos socialinės apsaugos ir darbo ministro 2009 m. rugsėjo 24 d. įsakymo Nr. A1-593 „Dėl Tarpinstitucinės komisijo</text:span><text:span text:style-name="T219">s sudarymo ir jos darbo reglament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21-06-07T07:54:00Z</meta:creation-date>
    <dc:date>2021-06-07T07:54:00Z</dc:date>
    <meta:template xlink:href="Normal.dotm" xlink:type="simple"/>
    <meta:editing-cycles>2</meta:editing-cycles>
    <meta:editing-duration>PT0S</meta:editing-duration>
    <meta:document-statistic meta:page-count="3" meta:paragraph-count="83" meta:word-count="805" meta:character-count="7230" meta:row-count="271" meta:non-whitespace-character-count="6508"/>
  </office:meta>
</office:document-meta>
</file>