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fo:letter-spacing="0.0416in"/>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font-style-complex="italic"/>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fo:color="#FF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tab-stops>
          <style:tab-stop style:type="right" style:position="6.2993in"/>
        </style:tab-stops>
      </style:paragraph-properties>
    </style:style>
    <style:style style:name="P379" style:parent-style-name="Normal" style:family="paragraph">
      <style:paragraph-properties>
        <style:tab-stops>
          <style:tab-stop style:type="right" style:position="6.2993in"/>
        </style:tab-stops>
      </style:paragraph-properties>
    </style:style>
    <style:style style:name="P380" style:parent-style-name="Normal" style:family="paragraph">
      <style:paragraph-properties>
        <style:tab-stops>
          <style:tab-stop style:type="right" style:position="6.2993in"/>
        </style:tab-stops>
      </style:paragraph-properties>
    </style:style>
    <style:style style:name="P381" style:parent-style-name="Normal" style:family="paragraph">
      <style:paragraph-properties>
        <style:tab-stops>
          <style:tab-stop style:type="right" style:position="6.2993in"/>
        </style:tab-stops>
      </style:paragraph-properties>
    </style:style>
    <style:style style:name="P382" style:parent-style-name="Normal" style:family="paragraph">
      <style:paragraph-properties>
        <style:tab-stops>
          <style:tab-stop style:type="right" style:position="6.2993in"/>
        </style:tab-stops>
      </style:paragraph-properties>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9">Suvestinė redakcija nuo 2012-07-05 iki 2013-08-27</text:span></text:p>
      <text:p text:style-name="P10"/>
      <text:p text:style-name="P11"><text:span text:style-name="T12">Nutarimas paskelbtas: Žin. 2008, Nr.<text:s/></text:span><text:a xlink:href="https://www.e-tar.lt/portal/legalAct.html?documentId=TAR.534703BA9661" office:target-frame-name="_top" xlink:show="replace"><text:span text:style-name="T13">21-762</text:span></text:a><text:span text:style-name="T14">, i. k.<text:s/></text:span><text:span text:style-name="T15">1081100NUTA00000120</text:span></text:p>
      <text:p text:style-name="P16"/>
      <text:p text:style-name="P17">Nauja redakcija nuo 2010-03-05:</text:p>
      <text:p text:style-name="Normal"><text:span text:style-name="T18">Nr.<text:s/></text:span><text:a xlink:href="https://www.e-tar.lt/portal/legalAct.html?documentId=TAR.CF79E40FE49A" office:target-frame-name="_top" xlink:show="replace"><text:span text:style-name="T19">190</text:span></text:a><text:span text:style-name="T20">, 2010-02-24, Žin. 2010, Nr. 26-1210 (2010-03-04), i. k. 1101100NUTA00000190</text:span></text:p>
      <text:p text:style-name="P21"/>
      <text:p text:style-name="P22">lietuvos respublikos VYRIAUSYBĖ</text:p>
      <text:p text:style-name="P23">nutarimas</text:p>
      <text:p text:style-name="P24"/>
      <text:p text:style-name="P25"><text:span text:style-name="T26">DĖL DELEGAVIMO PRIORITETŲ<text:s/></text:span><text:span text:style-name="T27">IR preliminarių lėšų paskirstymo PROPORCIJŲ NUSTATYMO</text:span></text:p>
      <text:p text:style-name="P28"/>
      <text:p text:style-name="P29">2008 m. vasario 6 d. Nr. 120</text:p>
      <text:p text:style-name="P30">Vilnius</text:p>
      <text:p text:style-name="P31"/>
      <text:p text:style-name="P32">Vadovaudamasi<text:s/><text:span text:style-name="T33">Lietuvos Respublikos<text:s/></text:span>asmenų delegavimo į tarptautines ir Europos Sąjungos institucijas ar užsienio valstybių institucijas įstatymo (Žin., 2007, Nr.<text:s/><text:a xlink:href="https://www.e-tar.lt/portal/lt/legalAct/TAR.981F27E01089" office:target-frame-name="_blank" xlink:show="new"><text:span text:style-name="Hyperlink">81-3322</text:span></text:a>) 4 straipsniu, Lietuvos Respublikos Vyriausybė<text:span text:style-name="T34"><text:s/></text:span><text:span text:style-name="T35">nutari</text:span>a<text:span text:style-name="T36">:</text:span></text:p>
      <text:p text:style-name="P37">1. Nustatyti, kad deleguojant asmenis į tarptautines ir Europos<text:s/>Sąjungos ar užsienio valstybių institucijas siekiama šių tikslų:</text:p>
      <text:p text:style-name="P38">1.1. prisidėti prie tarptautinių ir Europos Sąjungos ar užsienio valstybių institucijų veiklos įgyvendinant Lietuvos vidaus ir užsienio politikos prioritetus;</text:p>
      <text:p text:style-name="P39"><text:span text:style-name="T40">1.2</text:span><text:span text:style-name="T41">. prisidėti prie tarpta</text:span><text:span text:style-name="T42">utinio saugumo ir stabilumo užtikrinimo, žmogaus teisių apsaugos</text:span>, demokratijos plėtros ir darnaus vystymosi;<text:s/></text:p>
      <text:p text:style-name="P43">Punkto pakeitimai:</text:p>
      <text:p text:style-name="P44"><text:span text:style-name="T45">Nr.<text:s/></text:span><text:a xlink:href="https://www.e-tar.lt/portal/legalAct.html?documentId=TAR.8828147D5AA3" office:target-frame-name="_top" xlink:show="replace"><text:span text:style-name="T46">776</text:span></text:a><text:span text:style-name="T47">, 2012-06-27, Žin., 2012, Nr. 78-4040<text:s/></text:span><text:span text:style-name="T48">(2012-07-04), i. k. 1121100NUTA00000776</text:span></text:p>
      <text:p text:style-name="Normal"/>
      <text:p text:style-name="P49"><text:span text:style-name="T50">1.3</text:span><text:span text:style-name="T51">.</text:span><text:s/><text:span text:style-name="T52">užtikrinti Lietuvos energetikos politikos tikslų įgyvendinimą;</text:span><text:s/></text:p>
      <text:p text:style-name="P53">1.4.<text:s/><text:span text:style-name="T54">skatinti Lietuvos ūkio plėtrą ir konkurencingumą</text:span>, stiprinti Lietuvos ekonominį saugumą<text:span text:style-name="T55">;</text:span></text:p>
      <text:p text:style-name="P56">1.5. ugdyti Lietuvos institucijų ir įstaigų administracinius gebėjimus;<text:s/></text:p>
      <text:p text:style-name="P57">1.6. stiprinti valstybių, siekiančių integruotis į euroatlantines struktūras, administracinius gebėjimus;<text:s/></text:p>
      <text:p text:style-name="P58"><text:span text:style-name="T59">1.7</text:span><text:span text:style-name="T60">. įtvirtinti Lietuvos, kaip patikimos partnerės, įvaizdį aktyviai dalyvaujant tarptautinėse operacijose ar</text:span><text:span text:style-name="T61"><text:s/>misijose;</text:span></text:p>
      <text:p text:style-name="P62">1.8. spartinti ir koordinuoti tarptautinio pobūdžio organizuotų nusikaltimų tyrimą ir keitimąsi informacija apie tokius nusikaltimus;<text:s/></text:p>
      <text:p text:style-name="P63"><text:span text:style-name="T64">1.9.</text:span><text:span text:style-name="T65"><text:s/>Neteko galios nuo 2012-07-05</text:span></text:p>
      <text:p text:style-name="P66">Punkto naikinimas:</text:p>
      <text:p text:style-name="P67"><text:span text:style-name="T68">Nr.<text:s/></text:span><text:a xlink:href="https://www.e-tar.lt/portal/legalAct.html?documentId=TAR.8828147D5AA3" office:target-frame-name="_top" xlink:show="replace"><text:span text:style-name="T69">776</text:span></text:a><text:span text:style-name="T70">, 2012-06-27, Žin. 2012, Nr. 78-4040 (2012-07-04), i. k. 1121100NUTA00000776</text:span></text:p>
      <text:p text:style-name="Normal"/>
      <text:p text:style-name="P71">1.10<text:span text:style-name="T72">.</text:span><text:s/>pasirengti pirmininkauti<text:s/><text:span text:style-name="T73">Jungtinių Tautų Generalinei Asamblėjai 2012–2013 metais;</text:span><text:s/></text:p>
      <text:p text:style-name="P74"><text:span text:style-name="T75">1.11</text:span><text:span text:style-name="T76">.</text:span><text:s/>pasirengti pirmininkauti Europos Sąjungos Tarybai 2013 metų II pusmetį;</text:p>
      <text:p text:style-name="P77"><text:span text:style-name="T78">1.12</text:span><text:span text:style-name="T79">.</text:span><text:s/>pasirengti kandidatuoti į Jungtinių Tautų Organizacijos Saugumo Tarybą 2014–2015 metais;<text:s/></text:p>
      <text:p text:style-name="P80"><text:span text:style-name="T81">1.13</text:span><text:span text:style-name="T82">. pasirengti narystei Ekonominio bendradarbiavimo ir plėtros organiz</text:span><text:span text:style-name="T83">acijoje.</text:span><text:s/></text:p>
      <text:p text:style-name="P84">Punkto pakeitimai:</text:p>
      <text:p text:style-name="P85"><text:span text:style-name="T86">Nr.<text:s/></text:span><text:a xlink:href="https://www.e-tar.lt/portal/legalAct.html?documentId=TAR.2259CC6784AF" office:target-frame-name="_top" xlink:show="replace"><text:span text:style-name="T87">308</text:span></text:a><text:span text:style-name="T88">, 2011-03-16, Žin., 2011, Nr. 33-1554 (2011-03-19), i. k. 1111100NUTA00000308</text:span></text:p>
      <text:p text:style-name="Normal"/>
      <text:p text:style-name="P89"><text:span text:style-name="T90">2</text:span><text:span text:style-name="T91">. Nustatyti, kad deleguojant asmenis į tarptautines<text:s/></text:span><text:span text:style-name="T92">ir Europos Sąjungos ar užsienio valstybių institucijas vadovaujamasi šiomis principinėmis nuostatomis:</text:span></text:p>
      <text:p text:style-name="P93"><text:span text:style-name="T94">2.1</text:span><text:span text:style-name="T95">. deleguoti asmenis į pareigas ir pareigybes tarptautinėse ir Europos Sąjungos institucijose ar užsienio valstybių institucijose, susijusias su poli</text:span><text:span text:style-name="T96">tikos formavimu ar jos įgyvendinimu Lietuvai svarbiose srityse;</text:span></text:p>
      <text:p text:style-name="P97">2.2. didinti asmenis deleguojančių Lietuvos institucijų skaičių;<text:s/></text:p>
      <text:p text:style-name="P98">Punkto pakeitimai:</text:p>
      <text:p text:style-name="P99"><text:span text:style-name="T100">Nr.<text:s/></text:span><text:a xlink:href="https://www.e-tar.lt/portal/legalAct.html?documentId=TAR.2259CC6784AF" office:target-frame-name="_top" xlink:show="replace"><text:span text:style-name="T101">308</text:span></text:a><text:span text:style-name="T102">, 2011-03-16,<text:s/></text:span><text:span text:style-name="T103">Žin., 2011, Nr. 33-1554 (2011-03-19), i. k. 1111100NUTA00000308</text:span></text:p>
      <text:p text:style-name="Normal"/>
      <text:p text:style-name="P104"><text:span text:style-name="T105">2.</text:span>3.<text:span text:style-name="T106"><text:s/>pirmenybę teikti pareigybėms, į kurias deleguojamų asmenų išlaidas, susijusias su delegavimu, arba didesnę jų dalį apmoka tarptautinė Europos Sąjungos ar užsienio valstybės instituci</text:span><text:span text:style-name="T107">ja.</text:span></text:p>
      <text:p text:style-name="P108">Punkto pakeitimai:</text:p>
      <text:p text:style-name="P109"><text:span text:style-name="T110">Nr.<text:s/></text:span><text:a xlink:href="https://www.e-tar.lt/portal/legalAct.html?documentId=TAR.8828147D5AA3" office:target-frame-name="_top" xlink:show="replace"><text:span text:style-name="T111">776</text:span></text:a><text:span text:style-name="T112">, 2012-06-27, Žin., 2012, Nr. 78-4040 (2012-07-04), i. k. 1121100NUTA00000776</text:span></text:p>
      <text:p text:style-name="Normal"/>
      <text:p text:style-name="P113"><text:span text:style-name="T114">3</text:span><text:span text:style-name="T115">.</text:span><text:s/>Patvirtinti šiuos delegavimo į pareigas ir pareigybes tarptautinėse ir Europos Sąjungos institucijose ar užsienio valstybių institucijose prioritetus:<text:s/></text:p>
      <text:p text:style-name="P116"><text:span text:style-name="T117">3.1</text:span><text:span text:style-name="T118">.</text:span><text:s/>delegavimas į Europos Sąjungos institucijas ir civilines tarptautines operacijas ar misijas,<text:s/><text:span text:style-name="T119">sus</text:span><text:span text:style-name="T120">ijusias su:</text:span></text:p>
      <text:p text:style-name="P121"><text:span text:style-name="T122">3.1.1</text:span><text:span text:style-name="T123">. pasirengimo<text:s/></text:span>pirmininkauti Europos Sąjungos Tarybai klausimais, taip pat<text:s/><text:span text:style-name="T124">bendraisiais ir koordinaciniais Europos Sąjungos klausimais</text:span>;</text:p>
      <text:p text:style-name="P125"><text:span text:style-name="T126">3.1.</text:span>2.<text:span text:style-name="T127"><text:s/></text:span>krizių valdymu ir bendra Europos Sąjungos užsienio, saugumo ir gynybos politika, pirmenybę<text:s/>teikiant civilinėms tarptautinėms operacijoms ar misijoms Rytų Europos, Pietų Kaukazo, Centrinės ir Pietų Azijos regionuose;</text:p>
      <text:p text:style-name="P128"><text:span text:style-name="T129">3.1.</text:span>3.<text:span text:style-name="T130"><text:s/></text:span>demokratijos plėtra, žmogaus teisėmis, teisingumu ir teisės viršenybe<text:span text:style-name="T131">;</text:span><text:s/></text:p>
      <text:p text:style-name="P132">Papildyta punktu:</text:p>
      <text:p text:style-name="P133"><text:span text:style-name="T134">Nr.<text:s/></text:span><text:a xlink:href="https://www.e-tar.lt/portal/legalAct.html?documentId=TAR.2259CC6784AF" office:target-frame-name="_top" xlink:show="replace"><text:span text:style-name="T135">308</text:span></text:a><text:span text:style-name="T136">, 2011-03-16, Žin., 2011, Nr. 33-1554 (2011-03-19), i. k. 1111100NUTA00000308</text:span></text:p>
      <text:p text:style-name="P137">Punkto pakeitimai:</text:p>
      <text:p text:style-name="P138"><text:span text:style-name="T139">Nr.<text:s/></text:span><text:a xlink:href="https://www.e-tar.lt/portal/legalAct.html?documentId=TAR.8828147D5AA3" office:target-frame-name="_top" xlink:show="replace"><text:span text:style-name="T140">776</text:span></text:a><text:span text:style-name="T141">,<text:s/></text:span><text:span text:style-name="T142">2012-06-27, Žin., 2012, Nr. 78-4040 (2012-07-04), i. k. 1121100NUTA00000776</text:span></text:p>
      <text:p text:style-name="Normal"/>
      <text:p text:style-name="P143"><text:span text:style-name="T144">3.1.4</text:span>.<text:span text:style-name="T145"><text:s/>Europos Sąjungos Rytų partnerystės politika;</text:span></text:p>
      <text:p text:style-name="P146">Punkto numeracijos pakeitimas:</text:p>
      <text:p text:style-name="P147"><text:span text:style-name="T148">Nr.<text:s/></text:span><text:a xlink:href="https://www.e-tar.lt/portal/legalAct.html?documentId=TAR.2259CC6784AF" office:target-frame-name="_top" xlink:show="replace"><text:span text:style-name="T149">308</text:span></text:a><text:span text:style-name="T150">, 2</text:span><text:span text:style-name="T151">011-03-16, Žin., 2011, Nr. 33-1554 (2011-03-19), i. k. 1111100NUTA00000308</text:span></text:p>
      <text:p text:style-name="Normal"/>
      <text:p text:style-name="P152"><text:span text:style-name="T153">3.1.5</text:span>.<text:span text:style-name="T154"><text:s/>energetikos politika;</text:span></text:p>
      <text:p text:style-name="P155">Punkto numeracijos pakeitimas:</text:p>
      <text:p text:style-name="P156"><text:span text:style-name="T157">Nr.<text:s/></text:span><text:a xlink:href="https://www.e-tar.lt/portal/legalAct.html?documentId=TAR.2259CC6784AF" office:target-frame-name="_top" xlink:show="replace"><text:span text:style-name="T158">308</text:span></text:a><text:span text:style-name="T159">, 2011-03-16, Žin., 2011, N</text:span><text:span text:style-name="T160">r. 33-1554 (2011-03-19), i. k. 1111100NUTA00000308</text:span></text:p>
      <text:p text:style-name="Normal"/>
      <text:p text:style-name="P161"><text:span text:style-name="T162">3.1.6</text:span>.<text:span text:style-name="T163"><text:s/>tarptautinio saugumo klausimais;</text:span><text:s/></text:p>
      <text:p text:style-name="P164">Punkto pakeitimai:</text:p>
      <text:p text:style-name="P165"><text:span text:style-name="T166">Nr.<text:s/></text:span><text:a xlink:href="https://www.e-tar.lt/portal/legalAct.html?documentId=TAR.8828147D5AA3" office:target-frame-name="_top" xlink:show="replace"><text:span text:style-name="T167">776</text:span></text:a><text:span text:style-name="T168">, 2012-06-27, Žin., 2012, Nr. 78-4040 (2012-07-04),</text:span><text:span text:style-name="T169"><text:s/>i. k. 1121100NUTA00000776</text:span></text:p>
      <text:p text:style-name="P170">Punkto numeracijos pakeitimas:</text:p>
      <text:p text:style-name="P171"><text:span text:style-name="T172">Nr.<text:s/></text:span><text:a xlink:href="https://www.e-tar.lt/portal/legalAct.html?documentId=TAR.2259CC6784AF" office:target-frame-name="_top" xlink:show="replace"><text:span text:style-name="T173">308</text:span></text:a><text:span text:style-name="T174">, 2011-03-16, Žin., 2011, Nr. 33-1554 (2011-03-19), i. k. 1111100NUTA00000308</text:span></text:p>
      <text:p text:style-name="Normal"/>
      <text:p text:style-name="P175"><text:span text:style-name="T176">3.1.7</text:span>.<text:span text:style-name="T177"><text:s/>transporto politika;</text:span></text:p>
      <text:p text:style-name="P178">Punkto numeracijos pakeitimas:</text:p>
      <text:p text:style-name="P179"><text:span text:style-name="T180">Nr.<text:s/></text:span><text:a xlink:href="https://www.e-tar.lt/portal/legalAct.html?documentId=TAR.2259CC6784AF" office:target-frame-name="_top" xlink:show="replace"><text:span text:style-name="T181">308</text:span></text:a><text:span text:style-name="T182">, 2011-03-16, Žin., 2011, Nr. 33-1554 (2011-03-19), i. k. 1111100NUTA00000308</text:span></text:p>
      <text:p text:style-name="Normal"/>
      <text:p text:style-name="P183"><text:span text:style-name="T184">3.1.8</text:span>.<text:span text:style-name="T185"><text:s/>ekonomine ir finansų politika;</text:span><text:s/></text:p>
      <text:p text:style-name="P186">Punkto pakeitimai:</text:p>
      <text:p text:style-name="P187"><text:span text:style-name="T188">Nr.<text:s/></text:span><text:a xlink:href="https://www.e-tar.lt/portal/legalAct.html?documentId=TAR.8828147D5AA3" office:target-frame-name="_top" xlink:show="replace"><text:span text:style-name="T189">776</text:span></text:a><text:span text:style-name="T190">, 2012-06-27, Žin., 2012, Nr. 78-4040 (2012-07-04), i. k. 1121100NUTA00000776</text:span></text:p>
      <text:p text:style-name="P191">Punkto numeracijos pakeitimas:</text:p>
      <text:p text:style-name="P192"><text:span text:style-name="T193">Nr.<text:s/></text:span><text:a xlink:href="https://www.e-tar.lt/portal/legalAct.html?documentId=TAR.2259CC6784AF" office:target-frame-name="_top" xlink:show="replace"><text:span text:style-name="T194">308</text:span></text:a><text:span text:style-name="T195">, 2011-03-16, Žin., 2011, Nr. 33-1554 (2011-03-19), i. k. 1111100NUTA00000308</text:span></text:p>
      <text:p text:style-name="Normal"/>
      <text:p text:style-name="P196"><text:span text:style-name="T197">3.1.9</text:span>.<text:span text:style-name="T198"><text:s/>užsienio prekybos politika;<text:s/></text:span></text:p>
      <text:p text:style-name="P199">Punkto numeracijos pakeitimas:</text:p>
      <text:p text:style-name="P200"><text:span text:style-name="T201">Nr.<text:s/></text:span><text:a xlink:href="https://www.e-tar.lt/portal/legalAct.html?documentId=TAR.2259CC6784AF" office:target-frame-name="_top" xlink:show="replace"><text:span text:style-name="T202">308</text:span></text:a><text:span text:style-name="T203">, 2011-03-16, Žin., 2011, Nr. 33-1554 (2011-03-19), i. k. 1111100NUTA00000308</text:span></text:p>
      <text:p text:style-name="Normal"/>
      <text:p text:style-name="P204"><text:span text:style-name="T205">3.1.10</text:span>.<text:span text:style-name="T206"><text:s/>konkurencingumo politika;</text:span></text:p>
      <text:p text:style-name="P207">Punkto numeracijos pakeitimas:</text:p>
      <text:p text:style-name="P208"><text:span text:style-name="T209">Nr.<text:s/></text:span><text:a xlink:href="https://www.e-tar.lt/portal/legalAct.html?documentId=TAR.2259CC6784AF" office:target-frame-name="_top" xlink:show="replace"><text:span text:style-name="T210">308</text:span></text:a><text:span text:style-name="T211">, 2011-03-16, Žin., 2011, Nr. 33-1554 (2011-03-19), i. k. 1111100NUTA00000308</text:span></text:p>
      <text:p text:style-name="Normal"/>
      <text:p text:style-name="P212"><text:span text:style-name="T213">3.1.11</text:span>.<text:span text:style-name="T214"><text:s/>Europos Sąjungos vidaus rinkos funkcionavimo klausimais;</text:span></text:p>
      <text:p text:style-name="P215">Punkto numeracijos pakeitimas:</text:p>
      <text:p text:style-name="P216"><text:span text:style-name="T217">Nr.<text:s/></text:span><text:a xlink:href="https://www.e-tar.lt/portal/legalAct.html?documentId=TAR.2259CC6784AF" office:target-frame-name="_top" xlink:show="replace"><text:span text:style-name="T218">308</text:span></text:a><text:span text:style-name="T219">, 2011-03-16, Žin., 2011, Nr. 33-1554 (2011-03-19), i. k. 1111100NUTA00000308</text:span></text:p>
      <text:p text:style-name="Normal"/>
      <text:p text:style-name="P220"><text:span text:style-name="T221">3.1.12</text:span>.<text:span text:style-name="T222"><text:s/>klimato kaitos ir aplinkosaugos klausimais;</text:span></text:p>
      <text:p text:style-name="P223">Punkto numeracijos pakeitimas:</text:p>
      <text:p text:style-name="P224"><text:span text:style-name="T225">Nr.<text:s/></text:span><text:a xlink:href="https://www.e-tar.lt/portal/legalAct.html?documentId=TAR.2259CC6784AF" office:target-frame-name="_top" xlink:show="replace"><text:span text:style-name="T226">308</text:span></text:a><text:span text:style-name="T227">, 2011-03-16, Žin., 2011, Nr. 33-1554 (2011-03-19), i. k. 1111100NUTA00000308</text:span></text:p>
      <text:p text:style-name="Normal"/>
      <text:p text:style-name="P228"><text:span text:style-name="T229">3.1.13</text:span><text:span text:style-name="T230">. muitinių veiklos klausimais;</text:span><text:s/></text:p>
      <text:p text:style-name="P231">Papildyta punktu:</text:p>
      <text:p text:style-name="P232"><text:span text:style-name="T233">Nr.<text:s/></text:span><text:a xlink:href="https://www.e-tar.lt/portal/legalAct.html?documentId=TAR.2259CC6784AF" office:target-frame-name="_top" xlink:show="replace"><text:span text:style-name="T234">308</text:span></text:a><text:span text:style-name="T235">, 2011-03-16, Žin., 2011, Nr. 33-1554 (2011-03-19), i. k. 1111100NUTA00000308</text:span></text:p>
      <text:p text:style-name="Normal"/>
      <text:p text:style-name="P236"><text:span text:style-name="T237">3.1.14</text:span><text:span text:style-name="T238">. vystomojo bendradarbiavimo politika;</text:span><text:s/></text:p>
      <text:p text:style-name="P239">Papildyta punktu:</text:p>
      <text:p text:style-name="P240"><text:span text:style-name="T241">Nr.<text:s/></text:span><text:a xlink:href="https://www.e-tar.lt/portal/legalAct.html?documentId=TAR.8828147D5AA3" office:target-frame-name="_top" xlink:show="replace"><text:span text:style-name="T242">776</text:span></text:a><text:span text:style-name="T243">, 2012-06-27, Žin., 2012, Nr. 78-4040 (2012-07-04), i. k. 1121100NUTA00000776</text:span></text:p>
      <text:p text:style-name="Normal"/>
      <text:p text:style-name="P244"><text:span text:style-name="T245">3.1-1.</text:span><text:span text:style-name="T246"><text:s/>Neteko galios nuo 2012-07-05</text:span></text:p>
      <text:p text:style-name="P247">Punkto naikinimas:</text:p>
      <text:p text:style-name="P248"><text:span text:style-name="T249">Nr.<text:s/></text:span><text:a xlink:href="https://www.e-tar.lt/portal/legalAct.html?documentId=TAR.8828147D5AA3" office:target-frame-name="_top" xlink:show="replace"><text:span text:style-name="T250">776</text:span></text:a><text:span text:style-name="T251">, 2012-06-27, Žin. 2012, Nr. 78-4040 (2012-07-04), i. k. 1121100NUTA00000776</text:span></text:p>
      <text:p text:style-name="P252">Papildyta punktu:</text:p>
      <text:p text:style-name="P253"><text:span text:style-name="T254">Nr.<text:s/></text:span><text:a xlink:href="https://www.e-tar.lt/portal/legalAct.html?documentId=TAR.2259CC6784AF" office:target-frame-name="_top" xlink:show="replace"><text:span text:style-name="T255">308</text:span></text:a><text:span text:style-name="T256">, 2011-03-16, Žin., 2011, Nr. 33-1554<text:s/></text:span><text:span text:style-name="T257">(2011-03-19), i. k. 1111100NUTA00000308</text:span></text:p>
      <text:p text:style-name="Normal"/>
      <text:p text:style-name="P258"><text:span text:style-name="T259">3.2</text:span><text:span text:style-name="T260">.</text:span><text:s/>delegavimas į NATO institucijas,<text:s/><text:span text:style-name="T261">susijusias su:</text:span></text:p>
      <text:p text:style-name="P262">3.2.1. tarptautinėmis operacijomis, gynybos politika ir planavimu;<text:s/></text:p>
      <text:p text:style-name="P263">Punkto pakeitimai:</text:p>
      <text:p text:style-name="P264"><text:span text:style-name="T265">Nr.<text:s/></text:span><text:a xlink:href="https://www.e-tar.lt/portal/legalAct.html?documentId=TAR.2259CC6784AF" office:target-frame-name="_top" xlink:show="replace"><text:span text:style-name="T266">308</text:span></text:a><text:span text:style-name="T267">, 2011-03-16, Žin., 2011, Nr. 33-1554 (2011-03-19), i. k. 1111100NUTA00000308</text:span></text:p>
      <text:p text:style-name="Normal"/>
      <text:p text:style-name="P268">3.2.2. NATO politiniais klausimais ir saugumo politika;</text:p>
      <text:p text:style-name="P269"><text:span text:style-name="T270">3.2.</text:span>3.<text:span text:style-name="T271"><text:s/>NATO partnerystėmis ir plėtra;</text:span></text:p>
      <text:p text:style-name="P272"><text:span text:style-name="T273">3.2.</text:span>4.<text:span text:style-name="T274"><text:s/>krizių valdymo pajėgumais, NATO ir kitų tarp</text:span><text:span text:style-name="T275">tautinių organizacijų sąveika;</text:span></text:p>
      <text:p text:style-name="P276"><text:span text:style-name="T277">3.2.</text:span>5.<text:span text:style-name="T278"><text:s/>ginklų kontrole ir neplatinimu;</text:span></text:p>
      <text:p text:style-name="P279"><text:span text:style-name="T280">3.2.</text:span>6.<text:span text:style-name="T281"><text:s/>ekonominiais kolektyvinio saugumo aspektais, ypač energetiniu saugumu;</text:span></text:p>
      <text:p text:style-name="P282"><text:span text:style-name="T283">3.2.7</text:span><text:span text:style-name="T284">. keitimusi NATO žvalgybine informacija;</text:span><text:s/></text:p>
      <text:p text:style-name="P285">Papildyta punktu:</text:p>
      <text:p text:style-name="P286"><text:span text:style-name="T287">Nr.<text:s/></text:span><text:a xlink:href="https://www.e-tar.lt/portal/legalAct.html?documentId=TAR.2259CC6784AF" office:target-frame-name="_top" xlink:show="replace"><text:span text:style-name="T288">308</text:span></text:a><text:span text:style-name="T289">, 2011-03-16, Žin., 2011, Nr. 33-1554 (2011-03-19), i. k. 1111100NUTA00000308</text:span></text:p>
      <text:p text:style-name="Normal"/>
      <text:p text:style-name="P290"><text:span text:style-name="T291">3.3</text:span><text:span text:style-name="T292">.</text:span><text:s/>delegavimas į Jungtinių Tautų Organizacijos Sekretoriatą ir institucijas, susijusias su:<text:s/></text:p>
      <text:p text:style-name="P293"><text:span text:style-name="T294">3.3.1</text:span><text:span text:style-name="T295">.</text:span><text:s/>vystomojo bendradarbiavimo, paramos demokratijai<text:span text:style-name="T296"><text:s/></text:span>ir žmogaus teisių klausimais;<text:s/></text:p>
      <text:p text:style-name="P297">Punkto pakeitimai:</text:p>
      <text:p text:style-name="P298"><text:span text:style-name="T299">Nr.<text:s/></text:span><text:a xlink:href="https://www.e-tar.lt/portal/legalAct.html?documentId=TAR.2259CC6784AF" office:target-frame-name="_top" xlink:show="replace"><text:span text:style-name="T300">308</text:span></text:a><text:span text:style-name="T301">, 2011-03-16, Žin., 2011, Nr. 33-1554 (2011-03-19), i. k. 1111100NU</text:span><text:span text:style-name="T302">TA00000308</text:span></text:p>
      <text:p text:style-name="P303"><text:span text:style-name="T304">Nr.<text:s/></text:span><text:a xlink:href="https://www.e-tar.lt/portal/legalAct.html?documentId=TAR.8828147D5AA3" office:target-frame-name="_top" xlink:show="replace"><text:span text:style-name="T305">776</text:span></text:a><text:span text:style-name="T306">, 2012-06-27, Žin., 2012, Nr. 78-4040 (2012-07-04), i. k. 1121100NUTA00000776</text:span></text:p>
      <text:p text:style-name="Normal"/>
      <text:p text:style-name="P307"><text:span text:style-name="T308">3.3.2</text:span><text:span text:style-name="T309">.</text:span><text:s/>kova su prekyba žmonėmis ir neteisėta narkotinių ir psichotropinių<text:s/>medžiagų apyvarta;</text:p>
      <text:p text:style-name="P310"><text:span text:style-name="T311">3.3.3</text:span><text:span text:style-name="T312">.</text:span><text:s/>ginklų kontrole ir neplatinimu;</text:p>
      <text:p text:style-name="P313"><text:span text:style-name="T314">3.3.4</text:span><text:span text:style-name="T315">.<text:s/></text:span>konfliktų prevencija ir krizių valdymu;</text:p>
      <text:p text:style-name="P316">Punkto pakeitimai:</text:p>
      <text:p text:style-name="P317"><text:span text:style-name="T318">Nr.<text:s/></text:span><text:a xlink:href="https://www.e-tar.lt/portal/legalAct.html?documentId=TAR.2259CC6784AF" office:target-frame-name="_top" xlink:show="replace"><text:span text:style-name="T319">308</text:span></text:a><text:span text:style-name="T320">, 2011-03-16, Žin., 2011, Nr. 33</text:span><text:span text:style-name="T321">-1554 (2011-03-19), i. k. 1111100NUTA00000308</text:span></text:p>
      <text:p text:style-name="Normal"/>
      <text:p text:style-name="P322"><text:span text:style-name="T323">3.4</text:span><text:span text:style-name="T324">.</text:span><text:s/>delegavimas į šias Europos saugumo ir bendradarbiavimo organizacijos institucijas:<text:s/></text:p>
      <text:p text:style-name="P325"><text:span text:style-name="T326">3.4.1</text:span><text:span text:style-name="T327">.</text:span><text:s/>Sekretoriatą;</text:p>
      <text:p text:style-name="P328">3.4.2. Demokratinių institucijų ir žmogaus teisių biurą;</text:p>
      <text:p text:style-name="P329"><text:span text:style-name="T330">3.4.3</text:span><text:span text:style-name="T331">.</text:span><text:s/>kitas institucijas ir misijas, susijusias su konfliktų Rytų Europoje, Pietų Kaukaze ir Vidurinėje Azijoje sprendimu, demokratijos plėtra ir žmogaus teisėmis;<text:s/></text:p>
      <text:p text:style-name="P332">Punkto pakeitimai:</text:p>
      <text:p text:style-name="P333"><text:span text:style-name="T334">Nr.<text:s/></text:span><text:a xlink:href="https://www.e-tar.lt/portal/legalAct.html?documentId=TAR.2259CC6784AF" office:target-frame-name="_top" xlink:show="replace"><text:span text:style-name="T335">308</text:span></text:a><text:span text:style-name="T336">, 2011-03-16, Žin., 2011, Nr. 33-1554 (2011-03-19), i. k. 1111100NUTA00000308</text:span></text:p>
      <text:p text:style-name="Normal"/>
      <text:p text:style-name="P337">3.5. delegavimas į Europos Tarybos institucijas ir kitas tarptautines organizacijas ar institucijas, susijusias su:<text:s/></text:p>
      <text:p text:style-name="P338"><text:span text:style-name="T339">3.5.1</text:span><text:span text:style-name="T340">.</text:span><text:s/>žmogaus teisių ir demokratijos plėtros klausimais;</text:p>
      <text:p text:style-name="P341"><text:span text:style-name="T342">3.5.2</text:span><text:span text:style-name="T343">.</text:span><text:s/>konfliktų Rytų Europoje ir Pietų Kaukaze sprendimu;</text:p>
      <text:p text:style-name="P344"><text:span text:style-name="T345">3.6</text:span><text:span text:style-name="T346">.</text:span><text:s/>delegavimas į užsienio valstybių institucijas:<text:s/></text:p>
      <text:p text:style-name="P347"><text:span text:style-name="T348">3.6.1</text:span><text:span text:style-name="T349">.</text:span><text:s/>Europos Sąjungos ir NATO valstybių narių institucijas;</text:p>
      <text:p text:style-name="P350"><text:span text:style-name="T351">3.6.2</text:span><text:span text:style-name="T352">.</text:span><text:s/>valstybių, siekiančių integruotis į euroatlantines struktūras, institucijas,<text:s/><text:span text:style-name="T353">siekiant stiprinti jų administracinius gebėjimus, prisidėti prie demokratinių vertybių sklaidos;</text:span></text:p>
      <text:p text:style-name="P354">3.6.3.<text:s/><text:span text:style-name="T355">valstybių, kuriose Lietuva dalyvauja tarptautinėse operacijose ar misijose, institucijas.</text:span></text:p>
      <text:p text:style-name="P356"><text:span text:style-name="T357">3.7</text:span><text:span text:style-name="T358">. delegavimas</text:span><text:span text:style-name="T359"><text:s/>į Demokratijų bendrijos struktūrinius padalinius siekiant spręsti paramos demokratijai projektų įgyvendinimo klausimus.</text:span><text:s/></text:p>
      <text:p text:style-name="P360">Papildyta punktu:</text:p>
      <text:p text:style-name="P361"><text:span text:style-name="T362">Nr.<text:s/></text:span><text:a xlink:href="https://www.e-tar.lt/portal/legalAct.html?documentId=TAR.8828147D5AA3" office:target-frame-name="_top" xlink:show="replace"><text:span text:style-name="T363">776</text:span></text:a><text:span text:style-name="T364">, 2012-06-27, Žin., 2012,<text:s/></text:span><text:span text:style-name="T365">Nr. 78-4040 (2012-07-04), i. k. 1121100NUTA00000776</text:span></text:p>
      <text:p text:style-name="Normal"/>
      <text:p text:style-name="P366">4. Nustatyti tokį preliminarų Užsienio reikalų ministerijai su delegavimu susijusioms išlaidoms padengti skirtų lėšų paskirstymą: 60<text:span text:style-name="T367"><text:s/></text:span>procentų lėšų skiriama delegavimui į Europos Sąjungos institucijas ir įstaigas, Europos Komisijos ir Europos Sąjungos valstybių narių bendrai įsteigtas organizacijas ir Europos Sąjungos ir Europos Komisijos civilines tarptautines operacijas ar misijas, teikiant prioritetą pasirengimui pirmininkauti Europos Sąjungos Tarybai, 40 procentų – delegavimui į kitas tarptautines organizacijas ir institucijas, kitas civilines tarptautines operacijas ar misijas ir kitų užsienio valstybių institucijas.<text:s/></text:p>
      <text:p text:style-name="P368">Punkto pakeitimai:</text:p>
      <text:p text:style-name="P369"><text:span text:style-name="T370">Nr.<text:s/></text:span><text:a xlink:href="https://www.e-tar.lt/portal/legalAct.html?documentId=TAR.2259CC6784AF" office:target-frame-name="_top" xlink:show="replace"><text:span text:style-name="T371">308</text:span></text:a><text:span text:style-name="T372">, 2011-03-16, Žin., 2011, Nr. 33-1554 (2011-03-19), i. k. 1111100NUTA00000308</text:span></text:p>
      <text:p text:style-name="P373"><text:span text:style-name="T374">Nr.<text:s/></text:span><text:a xlink:href="https://www.e-tar.lt/portal/legalAct.html?documentId=TAR.8828147D5AA3" office:target-frame-name="_top" xlink:show="replace"><text:span text:style-name="T375">776</text:span></text:a><text:span text:style-name="T376">, 2012-06-27, Žin., 2012, Nr. 78-4040 (2012-07-04), i. k. 11</text:span><text:span text:style-name="T377">21100NUTA00000776</text:span></text:p>
      <text:p text:style-name="Normal"/>
      <text:p text:style-name="P378"/>
      <text:p text:style-name="P379"/>
      <text:p text:style-name="P380"/>
      <text:p text:style-name="P381">Ministras Pirmininkas<text:tab/>Gediminas Kirkilas</text:p>
      <text:p text:style-name="Normal"/>
      <text:p text:style-name="Normal"/>
      <text:p text:style-name="Normal"/>
      <text:p text:style-name="Normal">Krašto apsaugos ministras,</text:p>
      <text:p text:style-name="P382">pavaduojantis užsienio reikalų ministrą<text:tab/>Juozas Olekas</text:p>
      <text:p text:style-name="Normal"/>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Vyriausybė, Nutarimas</text:span></text:p>
      <text:p text:style-name="P392"><text:span text:style-name="T393">Nr.<text:s/></text:span><text:a xlink:href="https://www.e-tar.lt/portal/legalAct.html?documentId=TAR.CF79E40FE49A" office:target-frame-name="_top" xlink:show="replace"><text:span text:style-name="T394">190</text:span></text:a><text:span text:style-name="T395">, 2010-02-24, Žin., 2010, Nr. 26-1210 (2010-03-04), i. k. 1101100NUTA00000190</text:span></text:p>
      <text:p text:style-name="P396"><text:span text:style-name="T397">Dėl Lietuvos Respublikos Vyriausybės 2008 m. vasario 6 d. nutarimo Nr. 120 "Dėl delegavimo prioritetų ir preliminarių lėšų paskirsty</text:span><text:span text:style-name="T398">mo proporcijų nustatymo" pakeitimo</text:span></text:p>
      <text:p text:style-name="P399"/>
      <text:p text:style-name="P400"><text:span text:style-name="T401">2.</text:span></text:p>
      <text:p text:style-name="P402"><text:span text:style-name="T403">Lietuvos Respublikos Vyriausybė, Nutarimas</text:span></text:p>
      <text:p text:style-name="P404"><text:span text:style-name="T405">Nr.<text:s/></text:span><text:a xlink:href="https://www.e-tar.lt/portal/legalAct.html?documentId=TAR.2259CC6784AF" office:target-frame-name="_top" xlink:show="replace"><text:span text:style-name="T406">308</text:span></text:a><text:span text:style-name="T407">, 2011-03-16, Žin., 2011, Nr. 33-1554 (2011-03-19), i. k. 1111100NUTA00000308</text:span></text:p>
      <text:soft-page-break/>
      <text:p text:style-name="P408"><text:span text:style-name="T409">Dėl<text:s/></text:span><text:span text:style-name="T410">Lietuvos Respublikos Vyriausybės 2008 m. vasario 6 d. nutarimo Nr. 120 "Dėl delegavimo prioritetų ir preliminarių lėšų paskirstymo proporcijų nustatymo" pakeitimo</text:span></text:p>
      <text:p text:style-name="P411"/>
      <text:p text:style-name="P412"><text:span text:style-name="T413">3.</text:span></text:p>
      <text:p text:style-name="P414"><text:span text:style-name="T415">Lietuvos Respublikos Vyriausybė, Nutarimas</text:span></text:p>
      <text:p text:style-name="P416"><text:span text:style-name="T417">Nr.<text:s/></text:span><text:a xlink:href="https://www.e-tar.lt/portal/legalAct.html?documentId=TAR.8828147D5AA3" office:target-frame-name="_top" xlink:show="replace"><text:span text:style-name="T418">776</text:span></text:a><text:span text:style-name="T419">, 2012-06-27, Žin., 2012, Nr. 78-4040 (2012-07-04), i. k. 1121100NUTA00000776</text:span></text:p>
      <text:p text:style-name="P420"><text:span text:style-name="T421">Dėl Lietuvos Respublikos Vyriausybės 2008 m. vasario 6 d. nutarimo Nr. 120 "Dėl delegavimo prioritetų ir preliminarių lėšų paskirstymo<text:s/></text:span><text:span text:style-name="T422">proporcijų nustaty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07T21:30:00Z</meta:creation-date>
    <dc:date>2016-05-07T21:30:00Z</dc:date>
    <meta:print-date>2008-02-19T10:00:00Z</meta:print-date>
    <meta:template xlink:href="Normal" xlink:type="simple"/>
    <meta:editing-cycles>2</meta:editing-cycles>
    <meta:editing-duration>PT0S</meta:editing-duration>
    <meta:document-statistic meta:page-count="5" meta:paragraph-count="222" meta:word-count="1700" meta:character-count="13826" meta:row-count="457" meta:non-whitespace-character-count="12348"/>
  </office:meta>
</office:document-meta>
</file>