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keep-with-next="always" fo:text-align="justify" fo:text-indent="0.3937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color="#000000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color="#FF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color="#000000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color="#000000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weight-complex="bold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3937in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8-28 iki 2014-09-26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0-03-05:</text:p>
      <text:p text:style-name="Normal"><text:span text:style-name="T18">Nr.<text:s/></text:span><text:a xlink:href="https://www.e-tar.lt/portal/legalAct.html?documentId=TAR.CF79E40FE49A" office:target-frame-name="_top" xlink:show="replace"><text:span text:style-name="T19">190</text:span></text:a><text:span text:style-name="T20">, 2010-02-24, Žin. 2010, Nr. 26-1210 (2010-03-04), i. k. 1101100NUTA00000190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Vilnius</text:p>
      <text:p text:style-name="P31"/>
      <text:p text:style-name="P32">Vadovaudamasi<text:s/><text:span text:style-name="T33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Hyperlink">81-3322</text:span></text:a>) 4 straipsniu, Lietuvos Respublikos Vyriausybė<text:span text:style-name="T34"><text:s/></text:span><text:span text:style-name="T35">nutari</text:span>a<text:span text:style-name="T36">:</text:span></text:p>
      <text:p text:style-name="P37">1. Nustatyti, kad deleguojant asmenis į tarptautines ir Europos<text:s/>Sąjungos ar užsienio valstybių institucijas siekiama šių tikslų:</text:p>
      <text:p text:style-name="P38">1.1. prisidėti prie tarptautinių ir Europos Sąjungos ar užsienio valstybių institucijų veiklos įgyvendinant Lietuvos vidaus ir užsienio politikos prioritetus;</text:p>
      <text:p text:style-name="P39"><text:span text:style-name="T40">1.2</text:span><text:span text:style-name="T41">. prisidėti prie tarpta</text:span><text:span text:style-name="T42">utinio saugumo ir stabilumo užtikrinimo, žmogaus teisių apsaugos,<text:s/></text:span>moterų ir vyrų lygybės, demokratijos plėtros ir darnaus vystymosi;<text:s/></text:p>
      <text:p text:style-name="P43">Punkto pakeitimai:</text:p>
      <text:p text:style-name="P44"><text:span text:style-name="T45">Nr.<text:s/></text:span><text:a xlink:href="https://www.e-tar.lt/portal/legalAct.html?documentId=TAR.8828147D5AA3" office:target-frame-name="_top" xlink:show="replace"><text:span text:style-name="T46">776</text:span></text:a><text:span text:style-name="T47">, 2012-06-27,<text:s/></text:span><text:span text:style-name="T48">Žin., 2012, Nr. 78-4040 (2012-07-04), i. k. 1121100NUTA00000776</text:span></text:p>
      <text:p text:style-name="P49"><text:span text:style-name="T50">Nr.<text:s/></text:span><text:a xlink:href="https://www.e-tar.lt/portal/legalAct.html?documentId=TAR.326BF2253BE6" office:target-frame-name="_top" xlink:show="replace"><text:span text:style-name="T51">745</text:span></text:a><text:span text:style-name="T52">, 2013-08-21, Žin., 2013, Nr. 91-4517 (2013-08-27), i. k. 1131100NUTA00000745</text:span></text:p>
      <text:p text:style-name="Normal"/>
      <text:p text:style-name="P53"><text:span text:style-name="T54">1.3</text:span><text:span text:style-name="T55">.</text:span><text:s/><text:span text:style-name="T56">užtikrinti Liet</text:span><text:span text:style-name="T57">uvos energetikos politikos tikslų įgyvendinimą;</text:span><text:s/></text:p>
      <text:p text:style-name="P58">1.4.<text:s/><text:span text:style-name="T59">skatinti Lietuvos ūkio plėtrą ir konkurencingumą</text:span>, stiprinti Lietuvos ekonominį saugumą<text:span text:style-name="T60">;</text:span></text:p>
      <text:p text:style-name="P61">1.5. ugdyti Lietuvos institucijų ir įstaigų administracinius gebėjimus;<text:s/></text:p>
      <text:p text:style-name="P62">1.6. stiprinti valstybių, siekiančių integruotis į euroatlantines struktūras, administracinius gebėjimus;<text:s/></text:p>
      <text:p text:style-name="P63"><text:span text:style-name="T64">1.7</text:span><text:span text:style-name="T65">. įtvirtinti Lietuvos, kaip patikimos partnerės, įvaizdį aktyviai dalyvaujant tarptautinėse operacijose ar misijose;</text:span></text:p>
      <text:p text:style-name="P66">1.8. spartinti ir koordinuoti tarptautinio pobūdžio organizuotų nusikaltimų tyrimą ir keitimąsi informacija apie tokius nusikaltimus;<text:s/></text:p>
      <text:p text:style-name="P67"><text:span text:style-name="T68">1.9.</text:span><text:span text:style-name="T69"><text:s/>Neteko galios nuo 2012-07-05</text:span></text:p>
      <text:p text:style-name="P70">Punkto naikinimas:</text:p>
      <text:p text:style-name="P71"><text:span text:style-name="T72">Nr.<text:s/></text:span><text:a xlink:href="https://www.e-tar.lt/portal/legalAct.html?documentId=TAR.8828147D5AA3" office:target-frame-name="_top" xlink:show="replace"><text:span text:style-name="T73">776</text:span></text:a><text:span text:style-name="T74">, 2012-06-27, Žin. 2012, Nr. 78-4040 (2012-07-04), i. k. 1121100NUTA00000776</text:span></text:p>
      <text:p text:style-name="Normal"/>
      <text:p text:style-name="P75"><text:span text:style-name="T76">1.10.</text:span><text:span text:style-name="T77"><text:s/>Neteko galios nuo 2013-08-28</text:span></text:p>
      <text:p text:style-name="P78">Punkto naikinimas:</text:p>
      <text:p text:style-name="P79"><text:span text:style-name="T80">Nr.<text:s/></text:span><text:a xlink:href="https://www.e-tar.lt/portal/legalAct.html?documentId=TAR.326BF2253BE6" office:target-frame-name="_top" xlink:show="replace"><text:span text:style-name="T81">745</text:span></text:a><text:span text:style-name="T82">, 2013-08-21,</text:span><text:span text:style-name="T83"><text:s/>Žin. 2013, Nr. 91-4517 (2013-08-27), i. k. 1131100NUTA00000745</text:span></text:p>
      <text:p text:style-name="Normal"/>
      <text:p text:style-name="P84"><text:span text:style-name="T85">1.11</text:span><text:span text:style-name="T86">.</text:span><text:s/>užtikrinti sklandų pirmininkavimą Europos Sąjungos Tarybai 2013 metų II pusmetį;<text:s/></text:p>
      <text:p text:style-name="P87">Punkto pakeitimai:</text:p>
      <text:p text:style-name="P88"><text:span text:style-name="T89">Nr.<text:s/></text:span><text:a xlink:href="https://www.e-tar.lt/portal/legalAct.html?documentId=TAR.326BF2253BE6" office:target-frame-name="_top" xlink:show="replace"><text:span text:style-name="T90">745</text:span></text:a><text:span text:style-name="T91">, 2013-08-21, Žin., 2013, Nr. 91-4517 (2013-08-27), i. k. 1131100NUTA00000745</text:span></text:p>
      <text:p text:style-name="Normal"/>
      <text:p text:style-name="P92"><text:span text:style-name="T93">1.12</text:span><text:span text:style-name="T94">.</text:span><text:s/>pasirengti kandidatuoti į Jungtinių Tautų Organizacijos Saugumo Tarybą 2014–2015 metais;<text:s/></text:p>
      <text:p text:style-name="P95"><text:span text:style-name="T96">1.13</text:span><text:span text:style-name="T97">. pasirengti narystei Ekonominio bendradarbiavimo ir plėtros</text:span><text:span text:style-name="T98"><text:s/>organizacijoje.</text:span><text:s/></text:p>
      <text:soft-page-break/>
      <text:p text:style-name="P99">Punkto pakeitimai:</text:p>
      <text:p text:style-name="P100"><text:span text:style-name="T101">Nr.<text:s/></text:span><text:a xlink:href="https://www.e-tar.lt/portal/legalAct.html?documentId=TAR.2259CC6784AF" office:target-frame-name="_top" xlink:show="replace"><text:span text:style-name="T102">308</text:span></text:a><text:span text:style-name="T103">, 2011-03-16, Žin., 2011, Nr. 33-1554 (2011-03-19), i. k. 1111100NUTA00000308</text:span></text:p>
      <text:p text:style-name="Normal"/>
      <text:p text:style-name="P104"><text:span text:style-name="T105">2</text:span><text:span text:style-name="T106">. Nustatyti, kad deleguojant asmenis į<text:s/></text:span><text:span text:style-name="T107">tarptautines ir Europos Sąjungos ar užsienio valstybių institucijas vadovaujamasi šiomis principinėmis nuostatomis:</text:span></text:p>
      <text:p text:style-name="P108"><text:span text:style-name="T109">2.1</text:span><text:span text:style-name="T110">. deleguoti asmenis į pareigas ir pareigybes tarptautinėse ir Europos Sąjungos institucijose ar užsienio valstybių institucijose, susij</text:span><text:span text:style-name="T111">usias su politikos formavimu ar jos įgyvendinimu Lietuvai svarbiose srityse;</text:span></text:p>
      <text:p text:style-name="P112">2.2. didinti asmenis deleguojančių Lietuvos institucijų skaičių;<text:s/></text:p>
      <text:p text:style-name="P113">Punkto pakeitimai:</text:p>
      <text:p text:style-name="P114"><text:span text:style-name="T115">Nr.<text:s/></text:span><text:a xlink:href="https://www.e-tar.lt/portal/legalAct.html?documentId=TAR.2259CC6784AF" office:target-frame-name="_top" xlink:show="replace"><text:span text:style-name="T116">308</text:span></text:a><text:span text:style-name="T117">,</text:span><text:span text:style-name="T118"><text:s/>2011-03-16, Žin., 2011, Nr. 33-1554 (2011-03-19), i. k. 1111100NUTA00000308</text:span></text:p>
      <text:p text:style-name="Normal"/>
      <text:p text:style-name="P119"><text:span text:style-name="T120">2.</text:span>3.<text:span text:style-name="T121"><text:s/>pirmenybę teikti pareigybėms, į kurias deleguojamų asmenų išlaidas, susijusias su delegavimu, arba didesnę jų dalį apmoka tarptautinė Europos Sąjungos ar užsienio valsty</text:span><text:span text:style-name="T122">bės institucija.</text:span></text:p>
      <text:p text:style-name="P123">Punkto pakeitimai:</text:p>
      <text:p text:style-name="P124"><text:span text:style-name="T125">Nr.<text:s/></text:span><text:a xlink:href="https://www.e-tar.lt/portal/legalAct.html?documentId=TAR.8828147D5AA3" office:target-frame-name="_top" xlink:show="replace"><text:span text:style-name="T126">776</text:span></text:a><text:span text:style-name="T127">, 2012-06-27, Žin., 2012, Nr. 78-4040 (2012-07-04), i. k. 1121100NUTA00000776</text:span></text:p>
      <text:p text:style-name="Normal"/>
      <text:p text:style-name="P128">2.4. deleguojant asmenis siekti lyčių pusiausvyros.<text:s/></text:p>
      <text:p text:style-name="P129">Papildyta punktu:</text:p>
      <text:p text:style-name="P130"><text:span text:style-name="T131">Nr.<text:s/></text:span><text:a xlink:href="https://www.e-tar.lt/portal/legalAct.html?documentId=TAR.326BF2253BE6" office:target-frame-name="_top" xlink:show="replace"><text:span text:style-name="T132">745</text:span></text:a><text:span text:style-name="T133">, 2013-08-21, Žin., 2013, Nr. 91-4517 (2013-08-27), i. k. 1131100NUTA00000745</text:span></text:p>
      <text:p text:style-name="Normal"/>
      <text:p text:style-name="P134"><text:span text:style-name="T135">3</text:span><text:span text:style-name="T136">.</text:span><text:s/>Patvirtinti šiuos delegavimo į pareigas ir pareigybes tarptautinėse ir Europos Sąjungos institucijose ar užsienio valstybių institucijose prioritetus:<text:s/></text:p>
      <text:p text:style-name="P137"><text:span text:style-name="T138">3.1</text:span><text:span text:style-name="T139">.</text:span><text:s/>delegavimas į Europos Sąjungos institucijas ir civilines tarptautines operacijas ar misijas,<text:s/><text:span text:style-name="T140">susijusias su:</text:span></text:p>
      <text:p text:style-name="P141"><text:span text:style-name="T142">3.1.1</text:span><text:span text:style-name="T143">.<text:s/></text:span>pirmininkavimu Europos Sąjungos Tarybai, taip pat<text:s/><text:span text:style-name="T144">bendraisiais ir koordinaciniais Europos Sąjungos klausimais</text:span>;<text:s/></text:p>
      <text:p text:style-name="P145">Punkto pakeitimai:</text:p>
      <text:p text:style-name="P146"><text:span text:style-name="T147">Nr.<text:s/></text:span><text:a xlink:href="https://www.e-tar.lt/portal/legalAct.html?documentId=TAR.326BF2253BE6" office:target-frame-name="_top" xlink:show="replace"><text:span text:style-name="T148">745</text:span></text:a><text:span text:style-name="T149">, 2013-08-21, Žin., 2013, Nr. 91-4517 (2013-08-27), i. k.<text:s/></text:span><text:span text:style-name="T150">1131100NUTA00000745</text:span></text:p>
      <text:p text:style-name="Normal"/>
      <text:p text:style-name="P151"><text:span text:style-name="T152">3.1.</text:span>2.<text:span text:style-name="T153"><text:s/></text:span>krizių valdymu ir bendra Europos Sąjungos užsienio, saugumo ir gynybos politika, pirmenybę teikiant civilinėms tarptautinėms operacijoms ar misijoms Rytų Europoje, Centrinėje ir Pietų Azijoje, Afrikoje ir Artimuosiuose Rytuose;<text:s/></text:p>
      <text:p text:style-name="P154">Punkto pakeitimai:</text:p>
      <text:p text:style-name="P155"><text:span text:style-name="T156">Nr.<text:s/></text:span><text:a xlink:href="https://www.e-tar.lt/portal/legalAct.html?documentId=TAR.326BF2253BE6" office:target-frame-name="_top" xlink:show="replace"><text:span text:style-name="T157">745</text:span></text:a><text:span text:style-name="T158">, 2013-08-21, Žin., 2013, Nr. 91-4517 (2013-08-27), i. k. 1131100NUTA00000745</text:span></text:p>
      <text:p text:style-name="Normal"/>
      <text:p text:style-name="P159"><text:span text:style-name="T160">3.1.</text:span>3.<text:span text:style-name="T161"><text:s/></text:span>demokratijos plėtra, žmogaus teisėmis, teisingumu ir<text:s/>teisės viršenybe<text:span text:style-name="T162">;</text:span><text:s/></text:p>
      <text:p text:style-name="P163">Papildyta punktu:</text:p>
      <text:p text:style-name="P164"><text:span text:style-name="T165">Nr.<text:s/></text:span><text:a xlink:href="https://www.e-tar.lt/portal/legalAct.html?documentId=TAR.2259CC6784AF" office:target-frame-name="_top" xlink:show="replace"><text:span text:style-name="T166">308</text:span></text:a><text:span text:style-name="T167">, 2011-03-16, Žin., 2011, Nr. 33-1554 (2011-03-19), i. k. 1111100NUTA00000308</text:span></text:p>
      <text:p text:style-name="P168">Punkto pakeitimai:</text:p>
      <text:p text:style-name="P169"><text:span text:style-name="T170">Nr.<text:s/></text:span><text:a xlink:href="https://www.e-tar.lt/portal/legalAct.html?documentId=TAR.8828147D5AA3" office:target-frame-name="_top" xlink:show="replace"><text:span text:style-name="T171">776</text:span></text:a><text:span text:style-name="T172">, 2012-06-27, Žin., 2012, Nr. 78-4040 (2012-07-04), i. k. 1121100NUTA00000776</text:span></text:p>
      <text:p text:style-name="Normal"/>
      <text:p text:style-name="P173"><text:span text:style-name="T174">3.1.4</text:span>.<text:span text:style-name="T175"><text:s/>Europos Sąjungos Rytų<text:s/></text:span>kaimynystės<text:span text:style-name="T176"><text:s/>politika</text:span><text:s/>ir Europos Sąjungos santykiais su Rytų Europos valstybėmis<text:span text:style-name="T177">;</text:span><text:s/></text:p>
      <text:p text:style-name="P178">Punkto pakeitimai:</text:p>
      <text:p text:style-name="P179"><text:span text:style-name="T180">Nr.<text:s/></text:span><text:a xlink:href="https://www.e-tar.lt/portal/legalAct.html?documentId=TAR.326BF2253BE6" office:target-frame-name="_top" xlink:show="replace"><text:span text:style-name="T181">745</text:span></text:a><text:span text:style-name="T182">, 2013-08-21, Žin., 2013, Nr. 91-4517 (2013-08-27), i. k. 1131100NUTA00000745</text:span></text:p>
      <text:p text:style-name="P183">Punkto numeracijos pakeitimas:</text:p>
      <text:p text:style-name="P184"><text:span text:style-name="T185">Nr.<text:s/></text:span><text:a xlink:href="https://www.e-tar.lt/portal/legalAct.html?documentId=TAR.2259CC6784AF" office:target-frame-name="_top" xlink:show="replace"><text:span text:style-name="T186">308</text:span></text:a><text:span text:style-name="T187">, 2011-03-16, Žin., 2011, Nr. 33-1554 (2011-03-19), i. k. 1111100NUTA00000308</text:span></text:p>
      <text:p text:style-name="Normal"/>
      <text:p text:style-name="P188"><text:span text:style-name="T189">3.1.5</text:span>.<text:span text:style-name="T190"><text:s/>energetikos politika;</text:span></text:p>
      <text:p text:style-name="P191">Punkto numeracijos pakeitimas:</text:p>
      <text:p text:style-name="P192"><text:span text:style-name="T193">Nr.<text:s/></text:span><text:a xlink:href="https://www.e-tar.lt/portal/legalAct.html?documentId=TAR.2259CC6784AF" office:target-frame-name="_top" xlink:show="replace"><text:span text:style-name="T194">308</text:span></text:a><text:span text:style-name="T195">, 2011-03-16, Žin., 2011, Nr. 33-1554 (2011-03-19), i. k. 1111100NUTA00000308</text:span></text:p>
      <text:p text:style-name="Normal"/>
      <text:p text:style-name="P196"><text:span text:style-name="T197">3.1.6</text:span>.<text:span text:style-name="T198"><text:s/>tarptautinio saugumo klausimais;</text:span><text:s/></text:p>
      <text:p text:style-name="P199">Punkto pakeitimai:</text:p>
      <text:soft-page-break/>
      <text:p text:style-name="P200"><text:span text:style-name="T201">Nr.<text:s/></text:span><text:a xlink:href="https://www.e-tar.lt/portal/legalAct.html?documentId=TAR.8828147D5AA3" office:target-frame-name="_top" xlink:show="replace"><text:span text:style-name="T202">776</text:span></text:a><text:span text:style-name="T203">, 2012-06-27, Žin., 2012, Nr. 78-4040 (2012-07-04), i. k. 1121100NUTA00000776</text:span></text:p>
      <text:p text:style-name="P204">Punkto numeracijos pakeitimas:</text:p>
      <text:p text:style-name="P205"><text:span text:style-name="T206">Nr.<text:s/></text:span><text:a xlink:href="https://www.e-tar.lt/portal/legalAct.html?documentId=TAR.2259CC6784AF" office:target-frame-name="_top" xlink:show="replace"><text:span text:style-name="T207">308</text:span></text:a><text:span text:style-name="T208">, 2011-03-16, Žin., 201</text:span><text:span text:style-name="T209">1, Nr. 33-1554 (2011-03-19), i. k. 1111100NUTA00000308</text:span></text:p>
      <text:p text:style-name="Normal"/>
      <text:p text:style-name="P210"><text:span text:style-name="T211">3.1.7</text:span>.<text:span text:style-name="T212"><text:s/>transporto politika;</text:span></text:p>
      <text:p text:style-name="P213">Punkto numeracijos pakeitimas:</text:p>
      <text:p text:style-name="P214"><text:span text:style-name="T215">Nr.<text:s/></text:span><text:a xlink:href="https://www.e-tar.lt/portal/legalAct.html?documentId=TAR.2259CC6784AF" office:target-frame-name="_top" xlink:show="replace"><text:span text:style-name="T216">308</text:span></text:a><text:span text:style-name="T217">, 2011-03-16, Žin., 2011, Nr. 33-1554 (2011-03-1</text:span><text:span text:style-name="T218">9), i. k. 1111100NUTA00000308</text:span></text:p>
      <text:p text:style-name="Normal"/>
      <text:p text:style-name="P219"><text:span text:style-name="T220">3.1.8</text:span>.<text:span text:style-name="T221"><text:s/>ekonomine ir finansų politika;</text:span><text:s/></text:p>
      <text:p text:style-name="P222">Punkto pakeitimai:</text:p>
      <text:p text:style-name="P223"><text:span text:style-name="T224">Nr.<text:s/></text:span><text:a xlink:href="https://www.e-tar.lt/portal/legalAct.html?documentId=TAR.8828147D5AA3" office:target-frame-name="_top" xlink:show="replace"><text:span text:style-name="T225">776</text:span></text:a><text:span text:style-name="T226">, 2012-06-27, Žin., 2012, Nr. 78-4040 (2012-07-04), i. k.<text:s/></text:span><text:span text:style-name="T227">1121100NUTA00000776</text:span></text:p>
      <text:p text:style-name="P228">Punkto numeracijos pakeitimas:</text:p>
      <text:p text:style-name="P229"><text:span text:style-name="T230">Nr.<text:s/></text:span><text:a xlink:href="https://www.e-tar.lt/portal/legalAct.html?documentId=TAR.2259CC6784AF" office:target-frame-name="_top" xlink:show="replace"><text:span text:style-name="T231">308</text:span></text:a><text:span text:style-name="T232">, 2011-03-16, Žin., 2011, Nr. 33-1554 (2011-03-19), i. k. 1111100NUTA00000308</text:span></text:p>
      <text:p text:style-name="Normal"/>
      <text:p text:style-name="P233"><text:span text:style-name="T234">3.1.9</text:span>.<text:span text:style-name="T235"><text:s/>užsienio prekybos politika;<text:s/></text:span></text:p>
      <text:p text:style-name="P236">Punkto numeracijos pakeitimas:</text:p>
      <text:p text:style-name="P237"><text:span text:style-name="T238">Nr.<text:s/></text:span><text:a xlink:href="https://www.e-tar.lt/portal/legalAct.html?documentId=TAR.2259CC6784AF" office:target-frame-name="_top" xlink:show="replace"><text:span text:style-name="T239">308</text:span></text:a><text:span text:style-name="T240">, 2011-03-16, Žin., 2011, Nr. 33-1554 (2011-03-19), i. k. 1111100NUTA00000308</text:span></text:p>
      <text:p text:style-name="Normal"/>
      <text:p text:style-name="P241"><text:span text:style-name="T242">3.1.10</text:span>.<text:span text:style-name="T243"><text:s/>konkurencingumo</text:span><text:span text:style-name="T244"><text:s/>politika;</text:span></text:p>
      <text:p text:style-name="P245">Punkto numeracijos pakeitimas:</text:p>
      <text:p text:style-name="P246"><text:span text:style-name="T247">Nr.<text:s/></text:span><text:a xlink:href="https://www.e-tar.lt/portal/legalAct.html?documentId=TAR.2259CC6784AF" office:target-frame-name="_top" xlink:show="replace"><text:span text:style-name="T248">308</text:span></text:a><text:span text:style-name="T249">, 2011-03-16, Žin., 2011, Nr. 33-1554 (2011-03-19), i. k. 1111100NUTA00000308</text:span></text:p>
      <text:p text:style-name="Normal"/>
      <text:p text:style-name="P250"><text:span text:style-name="T251">3.1.11</text:span>.<text:span text:style-name="T252"><text:s/>Europos Sąjungos vidaus rinkos fun</text:span><text:span text:style-name="T253">kcionavimo klausimais;</text:span></text:p>
      <text:p text:style-name="P254">Punkto numeracijos pakeitimas:</text:p>
      <text:p text:style-name="P255"><text:span text:style-name="T256">Nr.<text:s/></text:span><text:a xlink:href="https://www.e-tar.lt/portal/legalAct.html?documentId=TAR.2259CC6784AF" office:target-frame-name="_top" xlink:show="replace"><text:span text:style-name="T257">308</text:span></text:a><text:span text:style-name="T258">, 2011-03-16, Žin., 2011, Nr. 33-1554 (2011-03-19), i. k. 1111100NUTA00000308</text:span></text:p>
      <text:p text:style-name="Normal"/>
      <text:p text:style-name="P259"><text:span text:style-name="T260">3.1.12</text:span>.<text:span text:style-name="T261"><text:s/>klimato kaitos ir aplinkosaugos klausimais;</text:span></text:p>
      <text:p text:style-name="P262">Punkto numeracijos pakeitimas:</text:p>
      <text:p text:style-name="P263"><text:span text:style-name="T264">Nr.<text:s/></text:span><text:a xlink:href="https://www.e-tar.lt/portal/legalAct.html?documentId=TAR.2259CC6784AF" office:target-frame-name="_top" xlink:show="replace"><text:span text:style-name="T265">308</text:span></text:a><text:span text:style-name="T266">, 2011-03-16, Žin., 2011, Nr. 33-1554 (2011-03-19), i. k. 1111100NUTA00000308</text:span></text:p>
      <text:p text:style-name="Normal"/>
      <text:p text:style-name="P267"><text:span text:style-name="T268">3.1.13</text:span><text:span text:style-name="T269">.<text:s/></text:span><text:span text:style-name="T270">muitinių veiklos klausimais;</text:span><text:s/></text:p>
      <text:p text:style-name="P271">Papildyta punktu:</text:p>
      <text:p text:style-name="P272"><text:span text:style-name="T273">Nr.<text:s/></text:span><text:a xlink:href="https://www.e-tar.lt/portal/legalAct.html?documentId=TAR.2259CC6784AF" office:target-frame-name="_top" xlink:show="replace"><text:span text:style-name="T274">308</text:span></text:a><text:span text:style-name="T275">, 2011-03-16, Žin., 2011, Nr. 33-1554 (2011-03-19), i. k. 1111100NUTA00000308</text:span></text:p>
      <text:p text:style-name="Normal"/>
      <text:p text:style-name="P276"><text:span text:style-name="T277">3.1.14</text:span><text:span text:style-name="T278">. vystomojo bendradarbiavimo p</text:span><text:span text:style-name="T279">olitika;</text:span><text:s/></text:p>
      <text:p text:style-name="P280">Papildyta punktu:</text:p>
      <text:p text:style-name="P281"><text:span text:style-name="T282">Nr.<text:s/></text:span><text:a xlink:href="https://www.e-tar.lt/portal/legalAct.html?documentId=TAR.8828147D5AA3" office:target-frame-name="_top" xlink:show="replace"><text:span text:style-name="T283">776</text:span></text:a><text:span text:style-name="T284">, 2012-06-27, Žin., 2012, Nr. 78-4040 (2012-07-04), i. k. 1121100NUTA00000776</text:span></text:p>
      <text:p text:style-name="Normal"/>
      <text:p text:style-name="P285">3.1.15. moterų ir vyrų lygiomis galimybėmis;<text:s/></text:p>
      <text:p text:style-name="P286">Papildyta<text:s/>punktu:</text:p>
      <text:p text:style-name="P287"><text:span text:style-name="T288">Nr.<text:s/></text:span><text:a xlink:href="https://www.e-tar.lt/portal/legalAct.html?documentId=TAR.326BF2253BE6" office:target-frame-name="_top" xlink:show="replace"><text:span text:style-name="T289">745</text:span></text:a><text:span text:style-name="T290">, 2013-08-21, Žin., 2013, Nr. 91-4517 (2013-08-27), i. k. 1131100NUTA00000745</text:span></text:p>
      <text:p text:style-name="Normal"/>
      <text:p text:style-name="P291"><text:span text:style-name="T292">3.1-1.</text:span><text:span text:style-name="T293"><text:s/>Neteko galios nuo 2012-07-05</text:span></text:p>
      <text:p text:style-name="P294">Punkto naikinimas:</text:p>
      <text:p text:style-name="P295"><text:span text:style-name="T296">Nr.<text:s/></text:span><text:a xlink:href="https://www.e-tar.lt/portal/legalAct.html?documentId=TAR.8828147D5AA3" office:target-frame-name="_top" xlink:show="replace"><text:span text:style-name="T297">776</text:span></text:a><text:span text:style-name="T298">, 2012-06-27, Žin. 2012, Nr. 78-4040 (2012-07-04), i. k. 1121100NUTA00000776</text:span></text:p>
      <text:p text:style-name="P299">Papildyta punktu:</text:p>
      <text:p text:style-name="P300"><text:span text:style-name="T301">Nr.<text:s/></text:span><text:a xlink:href="https://www.e-tar.lt/portal/legalAct.html?documentId=TAR.2259CC6784AF" office:target-frame-name="_top" xlink:show="replace"><text:span text:style-name="T302">308</text:span></text:a><text:span text:style-name="T303">, 2011-03-16, Žin., 2011, Nr. 33-1554 (2011-03-19), i. k. 1111100NUTA00000308</text:span></text:p>
      <text:p text:style-name="Normal"/>
      <text:p text:style-name="P304"><text:span text:style-name="T305">3.2</text:span><text:span text:style-name="T306">.</text:span><text:s/>delegavimas į NATO institucijas,<text:s/><text:span text:style-name="T307">susijusias su:</text:span></text:p>
      <text:p text:style-name="P308">3.2.1. tarptautinėmis operacijomis, gynybos politika ir planavimu;<text:s/></text:p>
      <text:p text:style-name="P309">Punkto pakeitimai:</text:p>
      <text:p text:style-name="P310"><text:span text:style-name="T311">Nr.<text:s/></text:span><text:a xlink:href="https://www.e-tar.lt/portal/legalAct.html?documentId=TAR.2259CC6784AF" office:target-frame-name="_top" xlink:show="replace"><text:span text:style-name="T312">308</text:span></text:a><text:span text:style-name="T313">, 2011-03-16, Žin., 2011, Nr. 33-1554 (2011-03-19), i. k. 1111100NUTA00000308</text:span></text:p>
      <text:p text:style-name="Normal"/>
      <text:p text:style-name="P314">3.2.2. NATO politiniais klausimais ir saugumo politika;</text:p>
      <text:p text:style-name="P315"><text:span text:style-name="T316">3.2.</text:span>3.<text:span text:style-name="T317"><text:s/>NATO partnerystėmis ir plėtra;</text:span></text:p>
      <text:p text:style-name="P318"><text:span text:style-name="T319">3.2.</text:span>4.<text:span text:style-name="T320"><text:s/>krizių valdymo pajėgumais, NATO ir kitų tarptautinių organizacijų sąveika;</text:span></text:p>
      <text:p text:style-name="P321"><text:span text:style-name="T322">3.2.</text:span>5.<text:span text:style-name="T323"><text:s/>ginklų kontrole ir neplatinimu;</text:span></text:p>
      <text:p text:style-name="P324"><text:span text:style-name="T325">3.2.</text:span>6.<text:span text:style-name="T326"><text:s/>ekonominiais kolektyvinio saugumo aspektais, ypač energetiniu saugumu;</text:span></text:p>
      <text:p text:style-name="P327"><text:span text:style-name="T328">3.2.7</text:span><text:span text:style-name="T329">. keitimusi NATO žvalgybine informacija;</text:span><text:s/></text:p>
      <text:p text:style-name="P330">Papildyta punktu:</text:p>
      <text:p text:style-name="P331"><text:span text:style-name="T332">Nr.<text:s/></text:span><text:a xlink:href="https://www.e-tar.lt/portal/legalAct.html?documentId=TAR.2259CC6784AF" office:target-frame-name="_top" xlink:show="replace"><text:span text:style-name="T333">308</text:span></text:a><text:span text:style-name="T334">, 2011-03-16, Žin., 2011, Nr. 33-1554 (2011-03-19), i. k. 1111100NUTA00000308</text:span></text:p>
      <text:p text:style-name="Normal"/>
      <text:p text:style-name="P335"><text:span text:style-name="T336">3.3</text:span><text:span text:style-name="T337">.</text:span><text:s/>delegavimas į Jungtinių Tautų Organizacijos Sekretoriatą, institucijas,<text:s/><text:span text:style-name="T338">Jungtinių Tautų sistemos organizacijas, taikos palaikymo operacijas, politines ir taikos kūrimo misijas,</text:span><text:s/>susijusias su:</text:p>
      <text:p text:style-name="P339"><text:span text:style-name="T340">3.3.1</text:span><text:span text:style-name="T341">.</text:span><text:s/>vystomojo bendradarbiavimo, paramos demokratijai<text:span text:style-name="T342"><text:s/></text:span>ir žmogaus teisių,<text:s/><text:span text:style-name="T343">teisės viršenybės ir gero valdymo</text:span><text:span text:style-name="T344"><text:s/></text:span>klausimais;</text:p>
      <text:p text:style-name="P345"><text:span text:style-name="T346">3.3.2</text:span><text:span text:style-name="T347">. vyrų ir moterų lygiomis galimybėmis;</text:span></text:p>
      <text:p text:style-name="P348"><text:span text:style-name="T349">3.3.3</text:span><text:span text:style-name="T350">.</text:span><text:s/>kova su<text:s/><text:span text:style-name="T351">organizuotu nusikalstamumu,</text:span><text:s/>prekyba žmonėmis ir neteisėta narkotinių ir psichotropinių medžiagų apyvarta;</text:p>
      <text:p text:style-name="P352"><text:span text:style-name="T353">3.3.4</text:span><text:span text:style-name="T354">.</text:span><text:s/>ginklų kontrole,<text:s/><text:span text:style-name="T355">nusiginklavimu</text:span><text:s/>ir neplatinimu;</text:p>
      <text:p text:style-name="P356"><text:span text:style-name="T357">3.3.5</text:span><text:span text:style-name="T358">.<text:s/></text:span>konfliktų<text:s/>prevencija ir krizių valdymu;</text:p>
      <text:p text:style-name="P359"><text:span text:style-name="T360">3.3.6</text:span><text:span text:style-name="T361">. darniu vystymusi ir klimato kaita;</text:span><text:s/></text:p>
      <text:p text:style-name="P362">Punkto pakeitimai:</text:p>
      <text:p text:style-name="P363"><text:span text:style-name="T364">Nr.<text:s/></text:span><text:a xlink:href="https://www.e-tar.lt/portal/legalAct.html?documentId=TAR.2259CC6784AF" office:target-frame-name="_top" xlink:show="replace"><text:span text:style-name="T365">308</text:span></text:a><text:span text:style-name="T366">, 2011-03-16, Žin., 2011, Nr. 33-1554 (2011-03-19), i. k.<text:s/></text:span><text:span text:style-name="T367">1111100NUTA00000308</text:span></text:p>
      <text:p text:style-name="P368"><text:span text:style-name="T369">Nr.<text:s/></text:span><text:a xlink:href="https://www.e-tar.lt/portal/legalAct.html?documentId=TAR.326BF2253BE6" office:target-frame-name="_top" xlink:show="replace"><text:span text:style-name="T370">745</text:span></text:a><text:span text:style-name="T371">, 2013-08-21, Žin., 2013, Nr. 91-4517 (2013-08-27), i. k. 1131100NUTA00000745</text:span></text:p>
      <text:p text:style-name="Normal"/>
      <text:p text:style-name="P372"><text:span text:style-name="T373">3.4</text:span><text:span text:style-name="T374">.</text:span><text:s/>delegavimas į šias Europos saugumo ir bendradarbiavimo organizacijos institucijas:<text:s/></text:p>
      <text:p text:style-name="P375"><text:span text:style-name="T376">3.4.1</text:span><text:span text:style-name="T377">.</text:span><text:s/>Sekretoriatą;</text:p>
      <text:p text:style-name="P378">3.4.2. Demokratinių institucijų ir žmogaus teisių biurą;</text:p>
      <text:p text:style-name="P379"><text:span text:style-name="T380">3.4.3</text:span><text:span text:style-name="T381">.</text:span><text:s/>kitas institucijas ir misijas, susijusias su konfliktų Rytų Europoje ir Centrinėje Azijoje sprendimu, demokratijos plėtra ir žmogaus teisėmis;<text:s/></text:p>
      <text:p text:style-name="P382">Punkto pakeitimai:</text:p>
      <text:p text:style-name="P383"><text:span text:style-name="T384">Nr.<text:s/></text:span><text:a xlink:href="https://www.e-tar.lt/portal/legalAct.html?documentId=TAR.2259CC6784AF" office:target-frame-name="_top" xlink:show="replace"><text:span text:style-name="T385">308</text:span></text:a><text:span text:style-name="T386">, 2011-03-16, Žin., 2011, Nr. 33-1554 (2011-03-19), i. k. 1111100NUTA00000308</text:span></text:p>
      <text:p text:style-name="P387"><text:span text:style-name="T388">Nr.<text:s/></text:span><text:a xlink:href="https://www.e-tar.lt/portal/legalAct.html?documentId=TAR.326BF2253BE6" office:target-frame-name="_top" xlink:show="replace"><text:span text:style-name="T389">745</text:span></text:a><text:span text:style-name="T390">, 2013-08-21, Žin., 2013, Nr. 91-4517 (2013-08-27), i. k. 1131100NUTA00000745</text:span></text:p>
      <text:p text:style-name="Normal"/>
      <text:p text:style-name="P391">3.5. delegavimas į Europos Tarybos institucijas ir kitas tarptautines organizacijas ar institucijas, susijusias su:<text:s/></text:p>
      <text:p text:style-name="P392"><text:span text:style-name="T393">3.5.1</text:span><text:span text:style-name="T394">.</text:span><text:s/>žmogaus teisių, moterų ir vyrų lygybės ir demokratijos plėtros klausimais;<text:s/></text:p>
      <text:p text:style-name="P395">Punkto pakeitimai:</text:p>
      <text:p text:style-name="P396"><text:span text:style-name="T397">Nr.<text:s/></text:span><text:a xlink:href="https://www.e-tar.lt/portal/legalAct.html?documentId=TAR.326BF2253BE6" office:target-frame-name="_top" xlink:show="replace"><text:span text:style-name="T398">745</text:span></text:a><text:span text:style-name="T399">, 2013-08-21, Žin., 2013, Nr. 91-4517 (2013-08-27), i. k. 1131100NUTA00000745</text:span></text:p>
      <text:p text:style-name="Normal"/>
      <text:p text:style-name="P400"><text:span text:style-name="T401">3.5.2</text:span><text:span text:style-name="T402">.</text:span><text:s/>konfliktų Rytų Europoje sprendimu;<text:s/></text:p>
      <text:p text:style-name="P403">Punkto pakeitimai:</text:p>
      <text:p text:style-name="P404"><text:span text:style-name="T405">Nr.<text:s/></text:span><text:a xlink:href="https://www.e-tar.lt/portal/legalAct.html?documentId=TAR.326BF2253BE6" office:target-frame-name="_top" xlink:show="replace"><text:span text:style-name="T406">745</text:span></text:a><text:span text:style-name="T407">, 2013-08-21, Žin., 2013, Nr. 91-4517 (2013-08-27), i. k. 1131100NUTA00000745</text:span></text:p>
      <text:p text:style-name="Normal"/>
      <text:p text:style-name="P408"><text:span text:style-name="T409">3.5.3</text:span>.<text:span text:style-name="T410"><text:s/>užsienio prekybos pol</text:span><text:span text:style-name="T411">itika;<text:s/></text:span></text:p>
      <text:p text:style-name="P412">Papildyta punktu:</text:p>
      <text:p text:style-name="P413"><text:span text:style-name="T414">Nr.<text:s/></text:span><text:a xlink:href="https://www.e-tar.lt/portal/legalAct.html?documentId=TAR.326BF2253BE6" office:target-frame-name="_top" xlink:show="replace"><text:span text:style-name="T415">745</text:span></text:a><text:span text:style-name="T416">, 2013-08-21, Žin., 2013, Nr. 91-4517 (2013-08-27), i. k. 1131100NUTA00000745</text:span></text:p>
      <text:p text:style-name="Normal"/>
      <text:p text:style-name="P417"><text:span text:style-name="T418">3.6</text:span><text:span text:style-name="T419">.</text:span><text:s/>delegavimas į užsienio valstybių institucijas:<text:s/></text:p>
      <text:p text:style-name="P420"><text:span text:style-name="T421">3.6.1</text:span><text:span text:style-name="T422">.</text:span><text:s/>Europos Sąjungos ir NATO valstybių narių institucijas;</text:p>
      <text:p text:style-name="P423"><text:span text:style-name="T424">3.6.2</text:span><text:span text:style-name="T425">.</text:span><text:s/>valstybių, siekiančių integruotis į euroatlantines struktūras, institucijas,<text:s/><text:span text:style-name="T426">siekiant stiprinti jų administracinius gebėjimus, prisidėti prie demokratinių vertybių sklaidos;</text:span></text:p>
      <text:p text:style-name="P427">3.6.3.<text:s/><text:span text:style-name="T428">valstybių, kuriose Lietuva dalyvauja tarptautinėse operacijose ar misijose, institucijas.</text:span></text:p>
      <text:p text:style-name="P429"><text:span text:style-name="T430">3.7</text:span><text:span text:style-name="T431">. delegavimas į Demokratijų bendrijos struktūrinius padalinius siekiant spręsti paramos demokratijai projektų įgyvendinimo klausimus.</text:span><text:s/></text:p>
      <text:p text:style-name="P432">Papildyta punktu:</text:p>
      <text:p text:style-name="P433"><text:span text:style-name="T434">Nr.<text:s/></text:span><text:a xlink:href="https://www.e-tar.lt/portal/legalAct.html?documentId=TAR.8828147D5AA3" office:target-frame-name="_top" xlink:show="replace"><text:span text:style-name="T435">776</text:span></text:a><text:span text:style-name="T436">, 2012-06-27, Žin., 2012, Nr. 78-4040 (2012-07-04), i. k. 1121100NUTA00000776</text:span></text:p>
      <text:p text:style-name="Normal"/>
      <text:p text:style-name="P437">3.8. delegavimas į Ekonominio bendradarbiavimo ir plėtros organizacijos institucijas.<text:s/></text:p>
      <text:soft-page-break/>
      <text:p text:style-name="P438">Papildyta punktu:</text:p>
      <text:p text:style-name="P439"><text:span text:style-name="T440">Nr.<text:s/></text:span><text:a xlink:href="https://www.e-tar.lt/portal/legalAct.html?documentId=TAR.326BF2253BE6" office:target-frame-name="_top" xlink:show="replace"><text:span text:style-name="T441">745</text:span></text:a><text:span text:style-name="T442">, 2013-08-21, Žin., 2013, Nr. 91-4517 (2013-08-27), i. k. 1131100</text:span><text:span text:style-name="T443">NUTA00000745</text:span></text:p>
      <text:p text:style-name="Normal"/>
      <text:p text:style-name="P444">4. Nustatyti tokį preliminarų Užsienio reikalų ministerijai su delegavimu susijusioms išlaidoms padengti skirtų lėšų paskirstymą: 60<text:span text:style-name="T445"><text:s/></text:span>procentų lėšų skiriama delegavimui į Europos Sąjungos institucijas ir įstaigas, Europos Komisijos ir Europos Sąjungos valstybių narių bendrai įsteigtas organizacijas ir Europos Sąjungos ir Europos Komisijos civilines tarptautines operacijas ar misijas, 40 procentų – delegavimui į kitas tarptautines organizacijas ir institucijas, kitas civilines tarptautines<text:s/>operacijas ar misijas ir kitų užsienio valstybių institucijas.<text:s/></text:p>
      <text:p text:style-name="P446">Punkto pakeitimai:</text:p>
      <text:p text:style-name="P447"><text:span text:style-name="T448">Nr.<text:s/></text:span><text:a xlink:href="https://www.e-tar.lt/portal/legalAct.html?documentId=TAR.2259CC6784AF" office:target-frame-name="_top" xlink:show="replace"><text:span text:style-name="T449">308</text:span></text:a><text:span text:style-name="T450">, 2011-03-16, Žin., 2011, Nr. 33-1554 (2011-03-19), i. k. 1111100NUTA00000308</text:span></text:p>
      <text:p text:style-name="P451"><text:span text:style-name="T452">Nr.<text:s/></text:span><text:a xlink:href="https://www.e-tar.lt/portal/legalAct.html?documentId=TAR.8828147D5AA3" office:target-frame-name="_top" xlink:show="replace"><text:span text:style-name="T453">776</text:span></text:a><text:span text:style-name="T454">, 2012-06-27, Žin., 2012, Nr. 78-4040 (2012-07-04), i. k. 1121100NUTA00000776</text:span></text:p>
      <text:p text:style-name="P455"><text:span text:style-name="T456">Nr.<text:s/></text:span><text:a xlink:href="https://www.e-tar.lt/portal/legalAct.html?documentId=TAR.326BF2253BE6" office:target-frame-name="_top" xlink:show="replace"><text:span text:style-name="T457">745</text:span></text:a><text:span text:style-name="T458">, 201</text:span><text:span text:style-name="T459">3-08-21, Žin., 2013, Nr. 91-4517 (2013-08-27), i. k. 1131100NUTA00000745</text:span></text:p>
      <text:p text:style-name="Normal"/>
      <text:p text:style-name="P460"/>
      <text:p text:style-name="P461"/>
      <text:p text:style-name="P462"/>
      <text:p text:style-name="P463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464">pavaduojantis užsienio reikalų ministrą<text:tab/>Juozas Olekas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Respublikos<text:s/></text:span><text:span text:style-name="T474">Vyriausybė, Nutarimas</text:span></text:p>
      <text:p text:style-name="P475"><text:span text:style-name="T476">Nr.<text:s/></text:span><text:a xlink:href="https://www.e-tar.lt/portal/legalAct.html?documentId=TAR.CF79E40FE49A" office:target-frame-name="_top" xlink:show="replace"><text:span text:style-name="T477">190</text:span></text:a><text:span text:style-name="T478">, 2010-02-24, Žin., 2010, Nr. 26-1210 (2010-03-04), i. k. 1101100NUTA00000190</text:span></text:p>
      <text:p text:style-name="P479"><text:span text:style-name="T480">Dėl Lietuvos Respublikos Vyriausybės 2008 m. vasario 6 d. nutarimo<text:s/></text:span><text:span text:style-name="T481">Nr. 120 "Dėl delegavimo prioritetų ir preliminarių lėšų paskirstymo proporcijų nustatymo" pakeitimo</text:span></text:p>
      <text:p text:style-name="P482"/>
      <text:p text:style-name="P483"><text:span text:style-name="T484">2.</text:span></text:p>
      <text:p text:style-name="P485"><text:span text:style-name="T486">Lietuvos Respublikos Vyriausybė, Nutarimas</text:span></text:p>
      <text:p text:style-name="P487"><text:span text:style-name="T488">Nr.<text:s/></text:span><text:a xlink:href="https://www.e-tar.lt/portal/legalAct.html?documentId=TAR.2259CC6784AF" office:target-frame-name="_top" xlink:show="replace"><text:span text:style-name="T489">308</text:span></text:a><text:span text:style-name="T490">, 2011-03-16, Žin.,<text:s/></text:span><text:span text:style-name="T491">2011, Nr. 33-1554 (2011-03-19), i. k. 1111100NUTA00000308</text:span></text:p>
      <text:p text:style-name="P492"><text:span text:style-name="T493">Dėl Lietuvos Respublikos Vyriausybės 2008 m. vasario 6 d. nutarimo Nr. 120 "Dėl delegavimo prioritetų ir preliminarių lėšų paskirstymo proporcijų nustatymo" pakeitimo</text:span></text:p>
      <text:p text:style-name="P494"/>
      <text:p text:style-name="P495"><text:span text:style-name="T496">3.</text:span></text:p>
      <text:p text:style-name="P497"><text:span text:style-name="T498">Lietuvos Respublikos Vyriau</text:span><text:span text:style-name="T499">sybė, Nutarimas</text:span></text:p>
      <text:p text:style-name="P500"><text:span text:style-name="T501">Nr.<text:s/></text:span><text:a xlink:href="https://www.e-tar.lt/portal/legalAct.html?documentId=TAR.8828147D5AA3" office:target-frame-name="_top" xlink:show="replace"><text:span text:style-name="T502">776</text:span></text:a><text:span text:style-name="T503">, 2012-06-27, Žin., 2012, Nr. 78-4040 (2012-07-04), i. k. 1121100NUTA00000776</text:span></text:p>
      <text:p text:style-name="P504"><text:span text:style-name="T505">Dėl Lietuvos Respublikos Vyriausybės 2008 m. vasario 6 d. nutarimo Nr. 12</text:span><text:span text:style-name="T506">0 "Dėl delegavimo prioritetų ir preliminarių lėšų paskirstymo proporcijų nustatymo" pakeitimo</text:span></text:p>
      <text:p text:style-name="P507"/>
      <text:p text:style-name="P508"><text:span text:style-name="T509">4.</text:span></text:p>
      <text:p text:style-name="P510"><text:span text:style-name="T511">Lietuvos Respublikos Vyriausybė, Nutarimas</text:span></text:p>
      <text:p text:style-name="P512"><text:span text:style-name="T513">Nr.<text:s/></text:span><text:a xlink:href="https://www.e-tar.lt/portal/legalAct.html?documentId=TAR.326BF2253BE6" office:target-frame-name="_top" xlink:show="replace"><text:span text:style-name="T514">745</text:span></text:a><text:span text:style-name="T515">, 2013-08-21, Žin., 2013,<text:s/></text:span><text:span text:style-name="T516">Nr. 91-4517 (2013-08-27), i. k. 1131100NUTA00000745</text:span></text:p>
      <text:p text:style-name="P517"><text:span text:style-name="T518">Dėl Lietuvos Respublikos Vyriausybės 2008 m. vasario 6 d. nutarimo Nr. 120 "Dėl delegavimo prioritetų ir preliminarių lėšų paskirstymo proporcijų nustatymo"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7T21:30:00Z</meta:creation-date>
    <dc:date>2016-05-07T21:30:00Z</dc:date>
    <meta:print-date>2008-02-19T10:00:00Z</meta:print-date>
    <meta:template xlink:href="Normal" xlink:type="simple"/>
    <meta:editing-cycles>2</meta:editing-cycles>
    <meta:editing-duration>PT0S</meta:editing-duration>
    <meta:document-statistic meta:page-count="5" meta:paragraph-count="224" meta:word-count="2030" meta:character-count="17033" meta:row-count="609" meta:non-whitespace-character-count="15227"/>
  </office:meta>
</office:document-meta>
</file>