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style:text-position="super 66.6%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color="#FF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weight-complex="bold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20 iki 2012-07-04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0-03-05:</text:p>
      <text:p text:style-name="Normal"><text:span text:style-name="T18">Nr.<text:s/></text:span><text:a xlink:href="https://www.e-tar.lt/portal/legalAct.html?documentId=TAR.CF79E40FE49A" office:target-frame-name="_top" xlink:show="replace"><text:span text:style-name="T19">190</text:span></text:a><text:span text:style-name="T20">, 2010-02-24, Žin. 2010, Nr. 26-1210 (2010-03-04), i. k. 1101100NUTA00000190</text:span></text:p>
      <text:p text:style-name="P21"/>
      <text:p text:style-name="P22">lietuvos respublikos VYRIAUSYBĖ</text:p>
      <text:p text:style-name="P23">nutarimas</text:p>
      <text:p text:style-name="P24"/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Vilnius</text:p>
      <text:p text:style-name="P31"/>
      <text:p text:style-name="P32">Vadovaudamasi<text:s/><text:span text:style-name="T33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Hyperlink">81-3322</text:span></text:a>) 4 straipsniu, Lietuvos Respublikos Vyriausybė<text:span text:style-name="T34"><text:s/></text:span><text:span text:style-name="T35">nutari</text:span>a<text:span text:style-name="T36">:</text:span></text:p>
      <text:p text:style-name="P37">1. Nustatyti, kad deleguojant asmenis į tarptautines ir Europos<text:s/>Sąjungos ar užsienio valstybių institucijas siekiama šių tikslų:</text:p>
      <text:p text:style-name="P38">1.1. prisidėti prie tarptautinių ir Europos Sąjungos ar užsienio valstybių institucijų veiklos įgyvendinant Lietuvos vidaus ir užsienio politikos prioritetus;</text:p>
      <text:p text:style-name="P39"><text:span text:style-name="T40">1.2</text:span><text:span text:style-name="T41">. prisidėti prie tarpta</text:span><text:span text:style-name="T42">utinio saugumo ir stabilumo užtikrinimo,<text:s/></text:span>demokratijos plėtros ir darnaus vystymosi;<text:s/></text:p>
      <text:p text:style-name="P43"><text:span text:style-name="T44">1.3</text:span><text:span text:style-name="T45">.</text:span><text:s/><text:span text:style-name="T46">užtikrinti Lietuvos energetikos politikos tikslų įgyvendinimą;</text:span><text:s/></text:p>
      <text:p text:style-name="P47">1.4.<text:s/><text:span text:style-name="T48">skatinti Lietuvos ūkio plėtrą ir konkurencingumą</text:span>, stiprinti Lietuvos ekonominį saugumą<text:span text:style-name="T49">;</text:span></text:p>
      <text:p text:style-name="P50">1.5. ugdyti Lietuvos institucijų ir įstaigų administracinius gebėjimus;<text:s/></text:p>
      <text:p text:style-name="P51">1.6. stiprinti valstybių, siekiančių integruotis į euroatlantines struktūras, administracinius gebėjimus;<text:s/></text:p>
      <text:p text:style-name="P52"><text:span text:style-name="T53">1.7</text:span><text:span text:style-name="T54">. įtvirtinti Lietuvos, kaip patikimos partnerės, įvaizdį aktyv</text:span><text:span text:style-name="T55">iai dalyvaujant tarptautinėse operacijose ar misijose;</text:span></text:p>
      <text:p text:style-name="P56">1.8. spartinti ir koordinuoti tarptautinio pobūdžio organizuotų nusikaltimų tyrimą ir keitimąsi informacija apie tokius nusikaltimus;<text:s/></text:p>
      <text:p text:style-name="P57">1.<text:span text:style-name="T58">9</text:span><text:span text:style-name="T59">.</text:span><text:s/>prisidėti prie Lietuvos pirmininkavimo<text:s/><text:span text:style-name="T60">Europos saugum</text:span><text:span text:style-name="T61">o ir bendradarbiavimo organizacijai;</text:span></text:p>
      <text:p text:style-name="P62">1.10<text:span text:style-name="T63">.</text:span><text:s/>pasirengti pirmininkauti<text:s/><text:span text:style-name="T64">Jungtinių Tautų Generalinei Asamblėjai 2012–2013 metais;</text:span><text:s/></text:p>
      <text:p text:style-name="P65"><text:span text:style-name="T66">1.11</text:span><text:span text:style-name="T67">.</text:span><text:s/>pasirengti pirmininkauti Europos Sąjungos Tarybai 2013 metų II pusmetį;</text:p>
      <text:p text:style-name="P68"><text:span text:style-name="T69">1.12</text:span><text:span text:style-name="T70">.</text:span><text:s/>pasirengti kandidatuoti į Jungtinių Tautų Organizacijos Saugumo Tarybą 2014–2015 metais;<text:s/></text:p>
      <text:p text:style-name="P71"><text:span text:style-name="T72">1.13</text:span><text:span text:style-name="T73">. pasirengti narystei Ekonominio bendradarbiavimo ir plėtros organizacijoje.</text:span><text:s/></text:p>
      <text:p text:style-name="P74">Punkto pakeitimai:</text:p>
      <text:p text:style-name="P75"><text:span text:style-name="T76">Nr.<text:s/></text:span><text:a xlink:href="https://www.e-tar.lt/portal/legalAct.html?documentId=TAR.2259CC6784AF" office:target-frame-name="_top" xlink:show="replace"><text:span text:style-name="T77">308</text:span></text:a><text:span text:style-name="T78">,<text:s/></text:span><text:span text:style-name="T79">2011-03-16, Žin., 2011, Nr. 33-1554 (2011-03-19), i. k. 1111100NUTA00000308</text:span></text:p>
      <text:p text:style-name="Normal"/>
      <text:p text:style-name="P80"><text:span text:style-name="T81">2</text:span><text:span text:style-name="T82">. Nustatyti, kad deleguojant asmenis į tarptautines ir Europos Sąjungos ar užsienio valstybių institucijas vadovaujamasi šiomis principinėmis nuostatomis:</text:span></text:p>
      <text:p text:style-name="P83"><text:span text:style-name="T84">2.1</text:span><text:span text:style-name="T85">. deleguoti as</text:span><text:span text:style-name="T86">menis į pareigas ir pareigybes tarptautinėse ir Europos Sąjungos institucijose ar užsienio valstybių institucijose, susijusias su politikos formavimu ar jos įgyvendinimu Lietuvai svarbiose srityse;</text:span></text:p>
      <text:p text:style-name="P87">2.2. didinti asmenis deleguojančių Lietuvos institucijų skaičių;<text:s/></text:p>
      <text:p text:style-name="P88">Punkto pakeitimai:</text:p>
      <text:p text:style-name="P89"><text:span text:style-name="T90">Nr.<text:s/></text:span><text:a xlink:href="https://www.e-tar.lt/portal/legalAct.html?documentId=TAR.2259CC6784AF" office:target-frame-name="_top" xlink:show="replace"><text:span text:style-name="T91">308</text:span></text:a><text:span text:style-name="T92">, 2011-03-16, Žin., 2011, Nr. 33-1554 (2011-03-19), i. k. 1111100NUTA00000308</text:span></text:p>
      <text:p text:style-name="Normal"/>
      <text:p text:style-name="P93"><text:span text:style-name="T94">2.</text:span>3.<text:span text:style-name="T95"><text:s/>pirmenybę teikti pareigybėms, į kurias deleguoja</text:span><text:span text:style-name="T96">mų asmenų išlaidas, susijusias su delegavimu, arba didesnę jų dalį apmoka tarptautinė ir Europos Sąjungos institucija ar užsienio valstybės institucija.</text:span></text:p>
      <text:p text:style-name="P97"><text:span text:style-name="T98">3</text:span><text:span text:style-name="T99">.</text:span><text:s/>Patvirtinti šiuos delegavimo į pareigas ir pareigybes tarptautinėse ir Europos Sąjungos institucijose ar užsienio valstybių institucijose prioritetus:<text:s/></text:p>
      <text:p text:style-name="P100"><text:span text:style-name="T101">3.1</text:span><text:span text:style-name="T102">.</text:span><text:s/>delegavimas į Europos Sąjungos institucijas ir civilines tarptautines operacijas ar misijas,<text:s/><text:span text:style-name="T103">susijusias su:</text:span></text:p>
      <text:p text:style-name="P104"><text:span text:style-name="T105">3.1.1</text:span><text:span text:style-name="T106">. pasirengimo<text:s/></text:span>pirmininkauti Europos Sąjungos Tarybai klausimais, taip pat<text:s/><text:span text:style-name="T107">be</text:span><text:span text:style-name="T108">ndraisiais ir koordinaciniais Europos Sąjungos klausimais</text:span>;</text:p>
      <text:p text:style-name="P109"><text:span text:style-name="T110">3.1.</text:span>2.<text:span text:style-name="T111"><text:s/></text:span>krizių valdymu ir bendra Europos Sąjungos užsienio, saugumo ir gynybos politika, pirmenybę teikiant civilinėms tarptautinėms operacijoms ar misijoms Rytų Europos, Pietų Kaukazo, Centrinės ir Pietų Azijos regionuose;</text:p>
      <text:p text:style-name="P112"><text:span text:style-name="T113">3.1.</text:span>3.<text:span text:style-name="T114"><text:s/></text:span>demokratijos plėtra, žmogaus teisėmis ir teisės viršenybe<text:span text:style-name="T115">;</text:span><text:s/></text:p>
      <text:p text:style-name="P116">Papildyta punktu:</text:p>
      <text:p text:style-name="P117"><text:span text:style-name="T118">Nr.<text:s/></text:span><text:a xlink:href="https://www.e-tar.lt/portal/legalAct.html?documentId=TAR.2259CC6784AF" office:target-frame-name="_top" xlink:show="replace"><text:span text:style-name="T119">308</text:span></text:a><text:span text:style-name="T120">, 2011-03-16, Žin., 2011, Nr. 33-1554<text:s/></text:span><text:span text:style-name="T121">(2011-03-19), i. k. 1111100NUTA00000308</text:span></text:p>
      <text:p text:style-name="Normal"/>
      <text:p text:style-name="P122"><text:span text:style-name="T123">3.1.4</text:span>.<text:span text:style-name="T124"><text:s/>Europos Sąjungos Rytų partnerystės politika;</text:span></text:p>
      <text:p text:style-name="P125">Punkto numeracijos pakeitimas:</text:p>
      <text:p text:style-name="P126"><text:span text:style-name="T127">Nr.<text:s/></text:span><text:a xlink:href="https://www.e-tar.lt/portal/legalAct.html?documentId=TAR.2259CC6784AF" office:target-frame-name="_top" xlink:show="replace"><text:span text:style-name="T128">308</text:span></text:a><text:span text:style-name="T129">, 2011-03-16, Žin., 2011, Nr. 33-1554 (</text:span><text:span text:style-name="T130">2011-03-19), i. k. 1111100NUTA00000308</text:span></text:p>
      <text:p text:style-name="Normal"/>
      <text:p text:style-name="P131"><text:span text:style-name="T132">3.1.5</text:span>.<text:span text:style-name="T133"><text:s/>energetikos politika;</text:span></text:p>
      <text:p text:style-name="P134">Punkto numeracijos pakeitimas:</text:p>
      <text:p text:style-name="P135"><text:span text:style-name="T136">Nr.<text:s/></text:span><text:a xlink:href="https://www.e-tar.lt/portal/legalAct.html?documentId=TAR.2259CC6784AF" office:target-frame-name="_top" xlink:show="replace"><text:span text:style-name="T137">308</text:span></text:a><text:span text:style-name="T138">, 2011-03-16, Žin., 2011, Nr. 33-1554 (2011-03-19), i. k. 11111</text:span><text:span text:style-name="T139">00NUTA00000308</text:span></text:p>
      <text:p text:style-name="Normal"/>
      <text:p text:style-name="P140"><text:span text:style-name="T141">3.1.6</text:span>.<text:span text:style-name="T142"><text:s/>teisingumo, laisvės ir saugumo klausimais;</text:span></text:p>
      <text:p text:style-name="P143">Punkto numeracijos pakeitimas:</text:p>
      <text:p text:style-name="P144"><text:span text:style-name="T145">Nr.<text:s/></text:span><text:a xlink:href="https://www.e-tar.lt/portal/legalAct.html?documentId=TAR.2259CC6784AF" office:target-frame-name="_top" xlink:show="replace"><text:span text:style-name="T146">308</text:span></text:a><text:span text:style-name="T147">, 2011-03-16, Žin., 2011, Nr. 33-1554 (2011-03-19), i. k. 1111100N</text:span><text:span text:style-name="T148">UTA00000308</text:span></text:p>
      <text:p text:style-name="Normal"/>
      <text:p text:style-name="P149"><text:span text:style-name="T150">3.1.7</text:span>.<text:span text:style-name="T151"><text:s/>transporto politika;</text:span></text:p>
      <text:p text:style-name="P152">Punkto numeracijos pakeitimas:</text:p>
      <text:p text:style-name="P153"><text:span text:style-name="T154">Nr.<text:s/></text:span><text:a xlink:href="https://www.e-tar.lt/portal/legalAct.html?documentId=TAR.2259CC6784AF" office:target-frame-name="_top" xlink:show="replace"><text:span text:style-name="T155">308</text:span></text:a><text:span text:style-name="T156">, 2011-03-16, Žin., 2011, Nr. 33-1554 (2011-03-19), i. k. 1111100NUTA00000308</text:span></text:p>
      <text:p text:style-name="Normal"/>
      <text:p text:style-name="P157"><text:span text:style-name="T158">3.1.8</text:span>.<text:span text:style-name="T159"><text:s/>ekonominiais ir finansiniais klausimais;</text:span></text:p>
      <text:p text:style-name="P160">Punkto numeracijos pakeitimas:</text:p>
      <text:p text:style-name="P161"><text:span text:style-name="T162">Nr.<text:s/></text:span><text:a xlink:href="https://www.e-tar.lt/portal/legalAct.html?documentId=TAR.2259CC6784AF" office:target-frame-name="_top" xlink:show="replace"><text:span text:style-name="T163">308</text:span></text:a><text:span text:style-name="T164">, 2011-03-16, Žin., 2011, Nr. 33-1554 (2011-03-19), i. k. 1111100NUTA00000308</text:span></text:p>
      <text:p text:style-name="Normal"/>
      <text:p text:style-name="P165"><text:span text:style-name="T166">3.1.9</text:span>.<text:span text:style-name="T167"><text:s/>užsi</text:span><text:span text:style-name="T168">enio prekybos politika;<text:s/></text:span></text:p>
      <text:p text:style-name="P169">Punkto numeracijos pakeitimas:</text:p>
      <text:p text:style-name="P170"><text:span text:style-name="T171">Nr.<text:s/></text:span><text:a xlink:href="https://www.e-tar.lt/portal/legalAct.html?documentId=TAR.2259CC6784AF" office:target-frame-name="_top" xlink:show="replace"><text:span text:style-name="T172">308</text:span></text:a><text:span text:style-name="T173">, 2011-03-16, Žin., 2011, Nr. 33-1554 (2011-03-19), i. k. 1111100NUTA00000308</text:span></text:p>
      <text:p text:style-name="Normal"/>
      <text:p text:style-name="P174"><text:span text:style-name="T175">3.1.10</text:span>.<text:span text:style-name="T176"><text:s/>konkurencingumo poli</text:span><text:span text:style-name="T177">tika;</text:span></text:p>
      <text:p text:style-name="P178">Punkto numeracijos pakeitimas:</text:p>
      <text:p text:style-name="P179"><text:span text:style-name="T180">Nr.<text:s/></text:span><text:a xlink:href="https://www.e-tar.lt/portal/legalAct.html?documentId=TAR.2259CC6784AF" office:target-frame-name="_top" xlink:show="replace"><text:span text:style-name="T181">308</text:span></text:a><text:span text:style-name="T182">, 2011-03-16, Žin., 2011, Nr. 33-1554 (2011-03-19), i. k. 1111100NUTA00000308</text:span></text:p>
      <text:p text:style-name="Normal"/>
      <text:p text:style-name="P183"><text:span text:style-name="T184">3.1.11</text:span>.<text:span text:style-name="T185"><text:s/>Europos Sąjungos vidaus rinkos funkcionavimo klausimais;</text:span></text:p>
      <text:p text:style-name="P186">Punkto numeracijos pakeitimas:</text:p>
      <text:p text:style-name="P187"><text:span text:style-name="T188">Nr.<text:s/></text:span><text:a xlink:href="https://www.e-tar.lt/portal/legalAct.html?documentId=TAR.2259CC6784AF" office:target-frame-name="_top" xlink:show="replace"><text:span text:style-name="T189">308</text:span></text:a><text:span text:style-name="T190">, 2011-03-16, Žin., 2011, Nr. 33-1554 (2011-03-19), i. k. 1111100NUTA00000308</text:span></text:p>
      <text:p text:style-name="Normal"/>
      <text:p text:style-name="P191"><text:span text:style-name="T192">3.1.12</text:span>.<text:span text:style-name="T193"><text:s/>klimato kaitos ir aplinkosaugos klausimais;</text:span></text:p>
      <text:p text:style-name="P194">Punkto numeracijos pakeitimas:</text:p>
      <text:p text:style-name="P195"><text:span text:style-name="T196">Nr.<text:s/></text:span><text:a xlink:href="https://www.e-tar.lt/portal/legalAct.html?documentId=TAR.2259CC6784AF" office:target-frame-name="_top" xlink:show="replace"><text:span text:style-name="T197">308</text:span></text:a><text:span text:style-name="T198">, 2011-03-16, Žin., 2011, Nr. 33-1554 (2011-03-19), i. k. 1111100NUTA00000308</text:span></text:p>
      <text:p text:style-name="Normal"/>
      <text:p text:style-name="P199"><text:span text:style-name="T200">3.1.13</text:span><text:span text:style-name="T201">. muitinių veiklos klausimais;</text:span><text:s/></text:p>
      <text:p text:style-name="P202">Papildyta punktu:</text:p>
      <text:p text:style-name="P203"><text:span text:style-name="T204">Nr.<text:s/></text:span><text:a xlink:href="https://www.e-tar.lt/portal/legalAct.html?documentId=TAR.2259CC6784AF" office:target-frame-name="_top" xlink:show="replace"><text:span text:style-name="T205">308</text:span></text:a><text:span text:style-name="T206">, 2011-03-16, Žin., 2011, Nr. 33-1554 (2011-03-19), i. k. 1111100NUTA00000308</text:span></text:p>
      <text:p text:style-name="Normal"/>
      <text:p text:style-name="P207"><text:span text:style-name="T208">3.1</text:span><text:span text:style-name="T209">1</text:span><text:span text:style-name="T210">. delegavimas į Eu</text:span><text:span text:style-name="T211">ropos išorės veiksmų tarnybą;</text:span><text:s/></text:p>
      <text:p text:style-name="P212">Papildyta punktu:</text:p>
      <text:p text:style-name="P213"><text:span text:style-name="T214">Nr.<text:s/></text:span><text:a xlink:href="https://www.e-tar.lt/portal/legalAct.html?documentId=TAR.2259CC6784AF" office:target-frame-name="_top" xlink:show="replace"><text:span text:style-name="T215">308</text:span></text:a><text:span text:style-name="T216">, 2011-03-16, Žin., 2011, Nr. 33-1554 (2011-03-19), i. k. 1111100NUTA00000308</text:span></text:p>
      <text:p text:style-name="Normal"/>
      <text:p text:style-name="P217"><text:span text:style-name="T218">3.2</text:span><text:span text:style-name="T219">.</text:span><text:s/>delegavimas į NATO institucijas,<text:s/><text:span text:style-name="T220">susijusias su:</text:span></text:p>
      <text:p text:style-name="P221">3.2.1. tarptautinėmis operacijomis, gynybos politika ir planavimu;<text:s/></text:p>
      <text:p text:style-name="P222">Punkto pakeitimai:</text:p>
      <text:p text:style-name="P223"><text:span text:style-name="T224">Nr.<text:s/></text:span><text:a xlink:href="https://www.e-tar.lt/portal/legalAct.html?documentId=TAR.2259CC6784AF" office:target-frame-name="_top" xlink:show="replace"><text:span text:style-name="T225">308</text:span></text:a><text:span text:style-name="T226">, 2011-03-16, Žin., 2011, Nr. 33-1554 (2011-03-19), i. k. 11</text:span><text:span text:style-name="T227">11100NUTA00000308</text:span></text:p>
      <text:p text:style-name="Normal"/>
      <text:p text:style-name="P228">3.2.2. NATO politiniais klausimais ir saugumo politika;</text:p>
      <text:p text:style-name="P229"><text:span text:style-name="T230">3.2.</text:span>3.<text:span text:style-name="T231"><text:s/>NATO partnerystėmis ir plėtra;</text:span></text:p>
      <text:p text:style-name="P232"><text:span text:style-name="T233">3.2.</text:span>4.<text:span text:style-name="T234"><text:s/>krizių valdymo pajėgumais, NATO ir kitų tarptautinių organizacijų sąveika;</text:span></text:p>
      <text:p text:style-name="P235"><text:span text:style-name="T236">3.2.</text:span>5.<text:span text:style-name="T237"><text:s/>ginklų kontrole ir neplatinimu;</text:span></text:p>
      <text:p text:style-name="P238"><text:span text:style-name="T239">3.2.</text:span>6.<text:span text:style-name="T240"><text:s/>ekonominiais kolektyvinio saugumo aspektais, ypač energetiniu saugumu;</text:span></text:p>
      <text:p text:style-name="P241"><text:span text:style-name="T242">3.2.7</text:span><text:span text:style-name="T243">. keitimusi NATO žvalgybine informacija;</text:span><text:s/></text:p>
      <text:p text:style-name="P244">Papildyta punktu:</text:p>
      <text:p text:style-name="P245"><text:span text:style-name="T246">Nr.<text:s/></text:span><text:a xlink:href="https://www.e-tar.lt/portal/legalAct.html?documentId=TAR.2259CC6784AF" office:target-frame-name="_top" xlink:show="replace"><text:span text:style-name="T247">308</text:span></text:a><text:span text:style-name="T248">, 2011-03-16, Žin., 20</text:span><text:span text:style-name="T249">11, Nr. 33-1554 (2011-03-19), i. k. 1111100NUTA00000308</text:span></text:p>
      <text:p text:style-name="Normal"/>
      <text:p text:style-name="P250"><text:span text:style-name="T251">3.3</text:span><text:span text:style-name="T252">.</text:span><text:s/>delegavimas į Jungtinių Tautų Organizacijos Sekretoriatą ir institucijas, susijusias su:<text:s/></text:p>
      <text:p text:style-name="P253"><text:span text:style-name="T254">3.3.1</text:span><text:span text:style-name="T255">.</text:span><text:s/>paramos demokratijai<text:span text:style-name="T256"><text:s/></text:span>ir žmogaus teisių klausimais;<text:s/></text:p>
      <text:p text:style-name="P257">Punkto pakeitimai:</text:p>
      <text:p text:style-name="P258"><text:span text:style-name="T259">Nr.<text:s/></text:span><text:a xlink:href="https://www.e-tar.lt/portal/legalAct.html?documentId=TAR.2259CC6784AF" office:target-frame-name="_top" xlink:show="replace"><text:span text:style-name="T260">308</text:span></text:a><text:span text:style-name="T261">, 2011-03-16, Žin., 2011, Nr. 33-1554 (2011-03-19), i. k. 1111100NUTA00000308</text:span></text:p>
      <text:p text:style-name="Normal"/>
      <text:p text:style-name="P262"><text:span text:style-name="T263">3.3.2</text:span><text:span text:style-name="T264">.</text:span><text:s/>kova su prekyba žmonėmis ir neteisėta narkotinių ir psichotropinių medžiagų apyvarta;</text:p>
      <text:p text:style-name="P265"><text:span text:style-name="T266">3.3.3</text:span><text:span text:style-name="T267">.</text:span><text:s/>ginklų kontrole ir neplatinimu;</text:p>
      <text:p text:style-name="P268"><text:span text:style-name="T269">3.3.4</text:span><text:span text:style-name="T270">.<text:s/></text:span>konfliktų prevencija ir krizių valdymu;</text:p>
      <text:p text:style-name="P271">Punkto pakeitimai:</text:p>
      <text:p text:style-name="P272"><text:span text:style-name="T273">Nr.<text:s/></text:span><text:a xlink:href="https://www.e-tar.lt/portal/legalAct.html?documentId=TAR.2259CC6784AF" office:target-frame-name="_top" xlink:show="replace"><text:span text:style-name="T274">308</text:span></text:a><text:span text:style-name="T275">, 2011-03-16, Žin., 2011, Nr. 33-1554 (2011-03-19), i. k. 111</text:span><text:span text:style-name="T276">1100NUTA00000308</text:span></text:p>
      <text:p text:style-name="Normal"/>
      <text:p text:style-name="P277"><text:span text:style-name="T278">3.4</text:span><text:span text:style-name="T279">.</text:span><text:s/>delegavimas į šias Europos saugumo ir bendradarbiavimo organizacijos institucijas:<text:s/></text:p>
      <text:p text:style-name="P280"><text:span text:style-name="T281">3.4.1</text:span><text:span text:style-name="T282">.</text:span><text:s/>Sekretoriatą;</text:p>
      <text:p text:style-name="P283">3.4.2. Demokratinių institucijų ir žmogaus teisių biurą;</text:p>
      <text:p text:style-name="P284"><text:span text:style-name="T285">3.4.3</text:span><text:span text:style-name="T286">.</text:span><text:s/>kitas institucijas ir misijas, susijusias su konfliktų Rytų Europoje, Pietų Kaukaze ir Vidurinėje Azijoje sprendimu, demokratijos plėtra ir žmogaus teisėmis;<text:s/></text:p>
      <text:p text:style-name="P287">Punkto pakeitimai:</text:p>
      <text:p text:style-name="P288"><text:span text:style-name="T289">Nr.<text:s/></text:span><text:a xlink:href="https://www.e-tar.lt/portal/legalAct.html?documentId=TAR.2259CC6784AF" office:target-frame-name="_top" xlink:show="replace"><text:span text:style-name="T290">308</text:span></text:a><text:span text:style-name="T291">, 2011-03-16, Žin., 2011, Nr. 33-1554 (</text:span><text:span text:style-name="T292">2011-03-19), i. k. 1111100NUTA00000308</text:span></text:p>
      <text:p text:style-name="Normal"/>
      <text:p text:style-name="P293">3.5. delegavimas į Europos Tarybos institucijas ir kitas tarptautines organizacijas ar institucijas, susijusias su:<text:s/></text:p>
      <text:p text:style-name="P294"><text:span text:style-name="T295">3.5.1</text:span><text:span text:style-name="T296">.</text:span><text:s/>žmogaus teisių ir demokratijos plėtros klausimais;</text:p>
      <text:p text:style-name="P297"><text:span text:style-name="T298">3.5.2</text:span><text:span text:style-name="T299">.</text:span><text:s/>konfliktų Rytų Europoje ir Pietų Kaukaze sprendimu;</text:p>
      <text:p text:style-name="P300"><text:span text:style-name="T301">3.6</text:span><text:span text:style-name="T302">.</text:span><text:s/>delegavimas į užsienio valstybių institucijas:<text:s/></text:p>
      <text:p text:style-name="P303"><text:span text:style-name="T304">3.6.1</text:span><text:span text:style-name="T305">.</text:span><text:s/>Europos Sąjungos ir NATO valstybių narių institucijas;</text:p>
      <text:p text:style-name="P306"><text:span text:style-name="T307">3.6.2</text:span><text:span text:style-name="T308">.</text:span><text:s/>valstybių, siekiančių integruotis į euroatlantines struktūras, institucijas,<text:s/><text:span text:style-name="T309">siekiant<text:s/></text:span><text:span text:style-name="T310">stiprinti jų administracinius gebėjimus, prisidėti prie demokratinių vertybių sklaidos;</text:span></text:p>
      <text:p text:style-name="P311">3.6.3.<text:s/><text:span text:style-name="T312">valstybių, kuriose Lietuva dalyvauja tarptautinėse operacijose ar misijose, institucijas.</text:span></text:p>
      <text:p text:style-name="P313">4. Nustatyti tokį preliminarų Užsienio reikalų ministerijai<text:s/>su delegavimu susijusioms išlaidoms padengti skirtų lėšų paskirstymą: 60<text:span text:style-name="T314"><text:s/></text:span>procentų lėšų skiriama delegavimui į Europos Sąjungos institucijas ir įstaigas, Europos Komisijos ir Europos Sąjungos valstybių narių bendrai įsteigtas organizacijas ir Europos Sąjungos ir Europos Komisijos civilines tarptautines<text:s/><text:soft-page-break/>operacijas ar misijas, atsižvelgiant į pasirengimo pirmininkauti Europos Sąjungai poreikius, 40 procentų – delegavimui į kitas tarptautines organizacijas ir institucijas, kitas civilines tarptautines operacijas ar misijas ir kitų užsienio valstybių institucijas.<text:s/></text:p>
      <text:p text:style-name="P315">Punkto pakeitimai:</text:p>
      <text:p text:style-name="P316"><text:span text:style-name="T317">Nr.<text:s/></text:span><text:a xlink:href="https://www.e-tar.lt/portal/legalAct.html?documentId=TAR.2259CC6784AF" office:target-frame-name="_top" xlink:show="replace"><text:span text:style-name="T318">308</text:span></text:a><text:span text:style-name="T319">, 2011-03-16, Žin., 2011, Nr. 33-1554 (2011-03-19), i. k. 1111100NUTA00000308</text:span></text:p>
      <text:p text:style-name="Normal"/>
      <text:p text:style-name="P320"/>
      <text:p text:style-name="P321"/>
      <text:p text:style-name="P322"/>
      <text:p text:style-name="P323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324">pavaduojantis užsienio reikalų ministrą<text:tab/>Juozas Olekas</text:p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CF79E40FE49A" office:target-frame-name="_top" xlink:show="replace"><text:span text:style-name="T336">190</text:span></text:a><text:span text:style-name="T337">, 2010-02-24, Žin., 2010, Nr. 26-1210 (2010-03-04), i. k. 1101100NUTA00000190</text:span></text:p>
      <text:p text:style-name="P338"><text:span text:style-name="T339">Dėl Lietuvos Respublikos Vyriausybės 2008 m. vasario 6 d. nutarimo Nr. 120 "Dėl delegavimo prioritetų ir preliminarių lėšų paskirstymo proporcijų nustatymo"<text:s/></text:span><text:span text:style-name="T340">pakeitimo</text:span></text:p>
      <text:p text:style-name="P341"/>
      <text:p text:style-name="P342"><text:span text:style-name="T343">2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2259CC6784AF" office:target-frame-name="_top" xlink:show="replace"><text:span text:style-name="T348">308</text:span></text:a><text:span text:style-name="T349">, 2011-03-16, Žin., 2011, Nr. 33-1554 (2011-03-19), i. k. 1111100NUTA00000308</text:span></text:p>
      <text:p text:style-name="P350"><text:span text:style-name="T351">Dėl Lietuvos Respublikos<text:s/></text:span><text:span text:style-name="T352">Vyriausybės 2008 m. vasario 6 d. nutarimo Nr. 120 "Dėl delegavimo prioritetų ir preliminarių lėšų paskirstymo proporcijų nustatymo"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7T21:30:00Z</meta:creation-date>
    <dc:date>2016-05-07T21:30:00Z</dc:date>
    <meta:print-date>2008-02-19T10:00:00Z</meta:print-date>
    <meta:template xlink:href="Normal" xlink:type="simple"/>
    <meta:editing-cycles>2</meta:editing-cycles>
    <meta:editing-duration>PT0S</meta:editing-duration>
    <meta:document-statistic meta:page-count="4" meta:paragraph-count="188" meta:word-count="1398" meta:character-count="11325" meta:row-count="374" meta:non-whitespace-character-count="10115"/>
  </office:meta>
</office:document-meta>
</file>