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margin-right="-0.0756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fo:margin-right="-0.0756in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fo:margin-right="-0.0756in"/>
    </style:style>
    <style:style style:name="P33" style:parent-style-name="Normal" style:family="paragraph">
      <style:paragraph-properties fo:text-align="center" fo:margin-right="-0.0756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center" fo:margin-right="-0.0756in"/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4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4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4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4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4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4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FF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4-18 iki 2023-06-08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9-04-18:</text:p>
      <text:p text:style-name="Normal"><text:span text:style-name="T18">Nr.<text:s/></text:span><text:a xlink:href="https://www.e-tar.lt/portal/legalAct.html?documentId=e1dd32f0610d11e99676cb74c51fe1f4" office:target-frame-name="_top" xlink:show="replace"><text:span text:style-name="T19">345</text:span></text:a><text:span text:style-name="T20">, 2019-04-17, paskelbta TAR 2019-04-17, i. k. 2019-06304</text:span></text:p>
      <text:p text:style-name="P21"/>
      <text:p text:style-name="P22"><text:span text:style-name="T23">LIETUVOS RESPUBLIKOS VYRIAUSYBĖ</text:span></text:p>
      <text:p text:style-name="P24"/>
      <text:p text:style-name="P25"><text:span text:style-name="T26">NUTARIM</text:span><text:span text:style-name="T27">AS</text:span></text:p>
      <text:p text:style-name="P28"><text:span text:style-name="T29">DĖL NACIONALINIŲ DELEGAVIMO PRIORITETŲ<text:s/></text:span><text:span text:style-name="T30">IR preliminarių lėšų paskirstymo PROPORCIJŲ NUSTATYMO</text:span></text:p>
      <text:p text:style-name="P31"/>
      <text:p text:style-name="P32">2008 m. vasario 6 d. Nr. 120</text:p>
      <text:p text:style-name="P33"><text:span text:style-name="T34">Vilnius</text:span></text:p>
      <text:p text:style-name="P35"/>
      <text:p text:style-name="P36"><text:span text:style-name="T37">Vadovaudamasi Lietuvos Respublikos asmenų delegavimo į tarptautines ir Europos Sąjungos institucijas ar užsienio valstybi</text:span><text:span text:style-name="T38">ų institucijas įstatymo 4 straipsnio 2 dalimi, Lietuvos Respublikos Vyriausybė</text:span><text:span text:style-name="T39"><text:s/>nutari</text:span><text:span text:style-name="T40">a:</text:span></text:p>
      <text:p text:style-name="P41"><text:span text:style-name="T42">1</text:span><text:span text:style-name="T43">. Nustatyti, kad deleguojant asmenis į tarptautines ir Europos Sąjungos ar užsienio valstybių institucijas siekiama šių tikslų:</text:span></text:p>
      <text:p text:style-name="P44"><text:span text:style-name="T45">1.1</text:span><text:span text:style-name="T46">. prisidėti prie tarptautinių<text:s/></text:span><text:span text:style-name="T47">ir Europos Sąjungos ar užsienio valstybių institucijų veiklos įgyvendinant Lietuvos vidaus ir užsienio politikos prioritetus;</text:span></text:p>
      <text:p text:style-name="P48"><text:span text:style-name="T49">1.2</text:span><text:span text:style-name="T50">. prisidėti prie kolektyvinės gynybos, tarptautinio saugumo ir stabilumo užtikrinimo, žmogaus teisių apsaugos, moterų ir vyrų lygių galimybių, demokratijos plėtros, kultūros raiškos įvairovės apsaugos ir skatinimo, tarpkultūrinio dialogo ir darnaus vystymo</text:span><text:span text:style-name="T51">si;<text:s/></text:span></text:p>
      <text:p text:style-name="P52"><text:span text:style-name="T53">1.3</text:span><text:span text:style-name="T54">. užtikrinti Lietuvos energetikos politikos tikslų įgyvendinimą;<text:s/></text:span></text:p>
      <text:p text:style-name="P55"><text:span text:style-name="T56">1.4</text:span><text:span text:style-name="T57">. skatinti Lietuvos ūkio plėtrą ir konkurencingumą, stiprinti Lietuvos ekonominį saugumą;</text:span></text:p>
      <text:p text:style-name="P58"><text:span text:style-name="T59">1.5</text:span><text:span text:style-name="T60">. ugdyti Lietuvos institucijų ir įstaigų ekspertinius ir administracinius<text:s/></text:span><text:span text:style-name="T61">gebėjimus;  </text:span></text:p>
      <text:p text:style-name="P62"><text:span text:style-name="T63">1.6</text:span><text:span text:style-name="T64">. stiprinti valstybių, siekiančių integruotis į euroatlantines struktūras, administracinius gebėjimus;<text:s/></text:span></text:p>
      <text:p text:style-name="P65"><text:span text:style-name="T66">1.7</text:span><text:span text:style-name="T67">. įtvirtinti Lietuvos kaip patikimos partnerės įvaizdį, aktyviai dalyvaujant tarptautinėse operacijose ar misijose;</text:span></text:p>
      <text:p text:style-name="P68"><text:span text:style-name="T69">1.8</text:span><text:span text:style-name="T70">.<text:s/></text:span><text:span text:style-name="T71">stiprinti kovą su tarptautiniu sunkių formų ir organizuotu nusikalstamumu bei terorizmu;<text:s/></text:span></text:p>
      <text:p text:style-name="P72"><text:span text:style-name="T73">1.9</text:span><text:span text:style-name="T74">. įtvirtinti narystę Ekonominio bendradarbiavimo ir plėtros organizacijoje;</text:span></text:p>
      <text:p text:style-name="P75"><text:span text:style-name="T76">1.10</text:span><text:span text:style-name="T77">. stiprinti kovos su dezinformacija, hibridinėmis ir kibernetinėmis grėsmėm</text:span><text:span text:style-name="T78">is bei atsparumo joms pajėgumus.</text:span></text:p>
      <text:p text:style-name="P79"><text:span text:style-name="T80">2</text:span><text:span text:style-name="T81">. Nustatyti, kad deleguojant asmenis į tarptautines ir Europos Sąjungos ar užsienio valstybių institucijas vadovaujamasi šiomis principinėmis nuostatomis:</text:span></text:p>
      <text:p text:style-name="P82"><text:span text:style-name="T83">2.1</text:span><text:span text:style-name="T84">. deleguoti asmenis į pareigas ir pareigybes tarptautinė</text:span><text:span text:style-name="T85">se ir Europos Sąjungos institucijose ar užsienio valstybių institucijose, susijusias su Lietuvai svarbių sričių politikos formavimu ar įgyvendinimu;</text:span></text:p>
      <text:p text:style-name="P86"><text:span text:style-name="T87">2.2</text:span><text:span text:style-name="T88">. didinti asmenis deleguojančių Lietuvos institucijų skaičių;</text:span></text:p>
      <text:p text:style-name="P89"><text:span text:style-name="T90">2.3</text:span><text:span text:style-name="T91">. pirmenybę teikti pareigybėms<text:s/></text:span><text:span text:style-name="T92">(ypač aukštesnės kategorijos), į kurias deleguotas atstovas dirbtų ypač aktualiu Lietuvai klausimu, ir pareigybėms, į kurias deleguojamų asmenų išlaidas, susijusias su delegavimu, arba didesnę jų dalį apmoka tarptautinė, Europos Sąjungos ar užsienio valsty</text:span><text:span text:style-name="T93">bės institucija;</text:span></text:p>
      <text:p text:style-name="P94"><text:span text:style-name="T95">2.4</text:span><text:span text:style-name="T96">. deleguojant asmenis siekti lyčių pusiausvyros;</text:span></text:p>
      <text:p text:style-name="P97"><text:span text:style-name="T98">2.5</text:span><text:span text:style-name="T99">. siekti užtikrinti deleguojamų asmenų kaitą ir sudaryti delegavimo galimybes naujiems pretendentams.<text:s/></text:span></text:p>
      <text:p text:style-name="P100"><text:span text:style-name="T101">3</text:span><text:span text:style-name="T102">. Patvirtinti šiuos nacionalinius delegavimo prioritetus:<text:s/></text:span></text:p>
      <text:p text:style-name="P103"><text:span text:style-name="T104">3.1</text:span><text:span text:style-name="T105">.<text:s/></text:span><text:span text:style-name="T106">delegavimas į Europos Sąjungos institucijas ir civilines tarptautines operacijas ar misijas, susijusias su:</text:span></text:p>
      <text:p text:style-name="P107"><text:span text:style-name="T108">3.1.1</text:span><text:span text:style-name="T109">. bendraisiais ir koordinaciniais Europos Sąjungos klausimais;</text:span></text:p>
      <text:p text:style-name="P110"><text:span text:style-name="T111">3.1.2</text:span><text:span text:style-name="T112">. krizių prevencija ir valdymu bei bendra užsienio ir saugumo politik</text:span><text:span text:style-name="T113">a;</text:span></text:p>
      <text:p text:style-name="P114"><text:span text:style-name="T115">3.1.3</text:span><text:span text:style-name="T116">. demokratijos plėtra, žmogaus teisėmis, teisingumu ir teisės viršenybe, tarpkultūriniu dialogu;</text:span></text:p>
      <text:p text:style-name="P117"><text:span text:style-name="T118">3.1.4</text:span><text:span text:style-name="T119">. Europos Sąjungos kaimynystės politika, ypač Rytų partneryste;</text:span></text:p>
      <text:p text:style-name="P120"><text:span text:style-name="T121">3.1.5</text:span><text:span text:style-name="T122">. energetikos ir energetinio saugumo politika;</text:span></text:p>
      <text:p text:style-name="P123"><text:span text:style-name="T124">3.1.6</text:span><text:span text:style-name="T125">. vidaus<text:s/></text:span><text:span text:style-name="T126">rinkos, konkurencingumo politikos, mokslo ir inovacijų, transporto, bendros žemės ūkio ir žuvininkystės, aplinkosaugos, kultūros raiškos įvairovės, klimato kaitos <text:s/>klausimais;</text:span></text:p>
      <text:p text:style-name="P127"><text:span text:style-name="T128">3.1.7</text:span><text:span text:style-name="T129">. teisingumo ir vidaus reikalų politika, įskaitant migracijos, sienų va</text:span><text:span text:style-name="T130">ldymo ir kovos su tarptautiniu sunkių formų ir organizuotu nusikalstamumu bei terorizmu klausimus;</text:span></text:p>
      <text:p text:style-name="P131"><text:span text:style-name="T132">3.1.8</text:span><text:span text:style-name="T133">. ekonomine ir finansų politika, įskaitant muitinių veiklos klausimus;</text:span></text:p>
      <text:p text:style-name="P134"><text:span text:style-name="T135">3.1.9</text:span><text:span text:style-name="T136">. užsienio prekybos politika;<text:s/></text:span></text:p>
      <text:p text:style-name="P137"><text:span text:style-name="T138">3.1.10</text:span><text:span text:style-name="T139">. strategine komunikacija,<text:s/></text:span><text:span text:style-name="T140">kibernetiniu ir (ar) informacijos saugumu, ir atsparumo hibridinėms grėsmėms stiprinimu;</text:span></text:p>
      <text:p text:style-name="P141"><text:span text:style-name="T142">3.1.11</text:span><text:span text:style-name="T143">. darniu vystymusi ir vystomojo bendradarbiavimo politika;</text:span></text:p>
      <text:p text:style-name="P144"><text:span text:style-name="T145">3.1.12</text:span><text:span text:style-name="T146">. Europos Sąjungos globalios politikos koordinavimu;</text:span></text:p>
      <text:p text:style-name="P147"><text:span text:style-name="T148">3.2</text:span><text:span text:style-name="T149">. delegavimas į NATO<text:s/></text:span><text:span text:style-name="T150">tarptautinį sekretoriatą, įskaitant NATO Generalinio sekretoriaus privatų biurą, ir NATO institucijas, įskaitant NATO kompetencijos centrus ir NATO ryšių biurus, susijusias su:</text:span></text:p>
      <text:p text:style-name="P151"><text:span text:style-name="T152">3.2.1</text:span><text:span text:style-name="T153">. NATO gynybos politika ir planavimu;</text:span></text:p>
      <text:p text:style-name="P154"><text:span text:style-name="T155">3.2.2</text:span><text:span text:style-name="T156">. NATO politiniais klausi</text:span><text:span text:style-name="T157">mais ir saugumo politika, įskaitant ginklų kontrolę ir neplatinimą;</text:span></text:p>
      <text:p text:style-name="P158"><text:span text:style-name="T159">3.2.3</text:span><text:span text:style-name="T160">. NATO partnerystėmis ir plėtra, NATO operacijomis, įskaitant NATO krizių valdymą ir civilinį pasirengimą;</text:span></text:p>
      <text:p text:style-name="P161"><text:span text:style-name="T162">3.2.4</text:span><text:span text:style-name="T163">. naujais iššūkiais kolektyviniam saugumui, ypač kovai su hibri</text:span><text:span text:style-name="T164">dinėmis, energetinėmis ir kibernetinėmis grėsmėmis;</text:span></text:p>
      <text:p text:style-name="P165"><text:span text:style-name="T166">3.2.5</text:span><text:span text:style-name="T167">. NATO žvalgybos ir saugumo bendradarbiavimu;</text:span></text:p>
      <text:p text:style-name="P168"><text:span text:style-name="T169">3.2.6</text:span><text:span text:style-name="T170">. NATO viešąja diplomatija ir strategine komunikacija;  </text:span></text:p>
      <text:p text:style-name="P171"><text:span text:style-name="T172">3.3</text:span><text:span text:style-name="T173">. delegavimas į Jungtinių Tautų Organizacijos Sekretoriatą, Jungtinių<text:s/></text:span><text:span text:style-name="T174">Tautų sistemos organizacijas ir agentūras, taikos palaikymo operacijas, politines ir taikos kūrimo misijas, susijusias su:</text:span></text:p>
      <text:p text:style-name="P175"><text:span text:style-name="T176">3.3.1</text:span><text:span text:style-name="T177">. paramos demokratijai</text:span><text:span text:style-name="T178"><text:s/></text:span><text:span text:style-name="T179">ir žmogaus teisių,<text:s/></text:span><text:span text:style-name="T180">teisės viršenybės ir gero valdymo<text:s/></text:span><text:span text:style-name="T181">klausimais;</text:span></text:p>
      <text:p text:style-name="P182"><text:span text:style-name="T183">3.3.2</text:span><text:span text:style-name="T184">. moterų teisėmis ir moterų i</text:span><text:span text:style-name="T185">r vyrų lygiomis galimybėmis;</text:span></text:p>
      <text:p text:style-name="P186"><text:span text:style-name="T187">3.3.3</text:span><text:span text:style-name="T188">. kova su tarptautiniu sunkių formų ir organizuotu nusikalstamumu bei terorizmu;</text:span></text:p>
      <text:p text:style-name="P189"><text:span text:style-name="T190">3.3.4</text:span><text:span text:style-name="T191">. ginklų kontrole,<text:s/></text:span><text:span text:style-name="T192">nusiginklavimu</text:span><text:span text:style-name="T193"><text:s/>ir neplatinimu;</text:span></text:p>
      <text:p text:style-name="P194"><text:span text:style-name="T195">3.3.5</text:span><text:span text:style-name="T196">. krizių valdymu ir konfliktų prevencija;</text:span></text:p>
      <text:p text:style-name="P197"><text:span text:style-name="T198">3.3.6</text:span><text:span text:style-name="T199">. darniu vystymusi</text:span><text:span text:style-name="T200">, klimato kaita ir<text:s/></text:span><text:span text:style-name="T201">kultūros raiškos įvairovėmis</text:span><text:span text:style-name="T202">;</text:span></text:p>
      <text:p text:style-name="P203"><text:span text:style-name="T204">3.4</text:span><text:span text:style-name="T205">. delegavimas į šias Europos saugumo ir bendradarbiavimo organizacijos institucijas:<text:s/></text:span></text:p>
      <text:p text:style-name="P206"><text:span text:style-name="T207">3.4.1</text:span><text:span text:style-name="T208">. Sekretoriatą;</text:span></text:p>
      <text:p text:style-name="P209"><text:span text:style-name="T210">3.4.2</text:span><text:span text:style-name="T211">. Demokratinių institucijų ir žmogaus teisių biurą;</text:span></text:p>
      <text:p text:style-name="P212"><text:span text:style-name="T213">3.4.3</text:span><text:span text:style-name="T214">. kitas institucija</text:span><text:span text:style-name="T215">s ir misijas, susijusias su krizių valdymu, konfliktų prevencija, demokratijos plėtra ir žmogaus teisėmis;</text:span></text:p>
      <text:p text:style-name="P216"><text:span text:style-name="T217">3.5</text:span><text:span text:style-name="T218">. delegavimas į Europos Tarybos institucijas, Ekonominio bendradarbiavimo ir plėtros organizaciją ir kitas tarptautines organizacijas ar ins</text:span><text:span text:style-name="T219">titucijas, susijusias su:<text:s/></text:span></text:p>
      <text:p text:style-name="P220"><text:span text:style-name="T221">3.5.1</text:span><text:span text:style-name="T222">. žmogaus teisių, moterų ir vyrų lygybės, lygių galimybių ir demokratijos plėtros</text:span><text:span text:style-name="T223"><text:s/></text:span><text:span text:style-name="T224">ir tarpkultūrinio dialogo klausimais;</text:span></text:p>
      <text:p text:style-name="P225"><text:span text:style-name="T226">3.5.2</text:span><text:span text:style-name="T227">. teisės viršenybe, nusikalstamumo prevencija ir krizių valdymu;</text:span></text:p>
      <text:p text:style-name="P228"><text:span text:style-name="T229">3.5.3</text:span><text:span text:style-name="T230">. užsienio prekybos</text:span><text:span text:style-name="T231"><text:s/>politika ir globaliais ekonominio vystymosi ir plėtros procesais;</text:span></text:p>
      <text:p text:style-name="P232"><text:span text:style-name="T233">3.5.4</text:span><text:span text:style-name="T234">. delegavimu</text:span><text:span text:style-name="T235"><text:s/></text:span><text:span text:style-name="T236">į Demokratijų bendrijos struktūrinius padalinius, siekiant spręsti paramos demokratijai projektų įgyvendinimo klausimus;</text:span></text:p>
      <text:p text:style-name="P237"><text:span text:style-name="T238">3.6</text:span><text:span text:style-name="T239">. delegavimas į užsienio valstybių in</text:span><text:span text:style-name="T240">stitucijas:<text:s/></text:span></text:p>
      <text:p text:style-name="P241"><text:span text:style-name="T242">3.6.1</text:span><text:span text:style-name="T243">. Europos Sąjungos ir NATO valstybių narių institucijas, siekiant tikslų, atitinkančių Lietuvos užsienio politikos prioritetus;</text:span></text:p>
      <text:p text:style-name="P244"><text:span text:style-name="T245">3.6.2</text:span><text:span text:style-name="T246">. valstybių, siekiančių integruotis į euroatlantines struktūras, institucijas, siekiant stiprinti j</text:span><text:span text:style-name="T247">ų administracinius gebėjimus, prisidėti prie demokratinių vertybių sklaidos;</text:span></text:p>
      <text:p text:style-name="P248"><text:span text:style-name="T249">3.6.3</text:span><text:span text:style-name="T250">. valstybių, kuriose Lietuva dalyvauja tarptautinėse operacijose ar misijose, institucijas.</text:span></text:p>
      <text:p text:style-name="P251"><text:span text:style-name="T252">4</text:span><text:span text:style-name="T253">. Nustatyti tokį preliminarų Lietuvos Respublikos užsienio reikalų<text:s/></text:span><text:span text:style-name="T254">ministerijai su delegavimu susijusioms išlaidoms padengti skirtų lėšų paskirstymą: 60 procentų lėšų skiriama delegavimui į Europos Sąjungos institucijas ir įstaigas, Europos Komisijos ir Europos Sąjungos valstybių narių bendrai įsteigtas organizacijas ir c</text:span><text:span text:style-name="T255">ivilines Europos Sąjungos misijas ar operacijas, 40 procentų – delegavimui į tarptautines organizacijas ir institucijas, civilines tarptautines operacijas ar misijas ir užsienio valstybių institucijas.</text:span><text:s/></text:p>
      <text:p text:style-name="P256"/>
      <text:p text:style-name="P257"/>
      <text:p text:style-name="P258"/>
      <text:p text:style-name="P259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260">pavaduojantis užsienio reikalų ministrą<text:tab/>Juozas Olekas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soft-page-break/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TAR.CF79E40FE49A" office:target-frame-name="_top" xlink:show="replace"><text:span text:style-name="T272">190</text:span></text:a><text:span text:style-name="T273">, 2010-02-24, Žin., 2010,<text:s/></text:span><text:span text:style-name="T274">Nr. 26-1210 (2010-03-04), i. k. 1101100NUTA00000190</text:span></text:p>
      <text:p text:style-name="P275"><text:span text:style-name="T276">Dėl Lietuvos Respublikos Vyriausybės 2008 m. vasario 6 d. nutarimo Nr. 120 "Dėl delegavimo prioritetų ir preliminarių lėšų paskirstymo proporcijų nustatymo" pakeitimo</text:span></text:p>
      <text:p text:style-name="P277"/>
      <text:p text:style-name="P278"><text:span text:style-name="T279">2.</text:span></text:p>
      <text:p text:style-name="P280"><text:span text:style-name="T281">Lietuvos Respublikos Vyriausybė,<text:s/></text:span><text:span text:style-name="T282">Nutarimas</text:span></text:p>
      <text:p text:style-name="P283"><text:span text:style-name="T284">Nr.<text:s/></text:span><text:a xlink:href="https://www.e-tar.lt/portal/legalAct.html?documentId=TAR.2259CC6784AF" office:target-frame-name="_top" xlink:show="replace"><text:span text:style-name="T285">308</text:span></text:a><text:span text:style-name="T286">, 2011-03-16, Žin., 2011, Nr. 33-1554 (2011-03-19), i. k. 1111100NUTA00000308</text:span></text:p>
      <text:p text:style-name="P287"><text:span text:style-name="T288">Dėl Lietuvos Respublikos Vyriausybės 2008 m. vasario 6 d. nutarimo Nr. 120 "Dėl</text:span><text:span text:style-name="T289"><text:s/>delegavimo prioritetų ir preliminarių lėšų paskirstymo proporcijų nustatymo" pakeitimo</text:span></text:p>
      <text:p text:style-name="P290"/>
      <text:p text:style-name="P291"><text:span text:style-name="T292">3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TAR.8828147D5AA3" office:target-frame-name="_top" xlink:show="replace"><text:span text:style-name="T297">776</text:span></text:a><text:span text:style-name="T298">, 2012-06-27, Žin., 2012, Nr.<text:s/></text:span><text:span text:style-name="T299">78-4040 (2012-07-04), i. k. 1121100NUTA00000776</text:span></text:p>
      <text:p text:style-name="P300"><text:span text:style-name="T301">Dėl Lietuvos Respublikos Vyriausybės 2008 m. vasario 6 d. nutarimo Nr. 120 "Dėl delegavimo prioritetų ir preliminarių lėšų paskirstymo proporcijų nustatymo" pakeitimo</text:span></text:p>
      <text:p text:style-name="P302"/>
      <text:p text:style-name="P303"><text:span text:style-name="T304">4.</text:span></text:p>
      <text:p text:style-name="P305"><text:span text:style-name="T306">Lietuvos Respublikos Vyriausybė, Nuta</text:span><text:span text:style-name="T307">rimas</text:span></text:p>
      <text:p text:style-name="P308"><text:span text:style-name="T309">Nr.<text:s/></text:span><text:a xlink:href="https://www.e-tar.lt/portal/legalAct.html?documentId=TAR.326BF2253BE6" office:target-frame-name="_top" xlink:show="replace"><text:span text:style-name="T310">745</text:span></text:a><text:span text:style-name="T311">, 2013-08-21, Žin., 2013, Nr. 91-4517 (2013-08-27), i. k. 1131100NUTA00000745</text:span></text:p>
      <text:p text:style-name="P312"><text:span text:style-name="T313">Dėl Lietuvos Respublikos Vyriausybės 2008 m. vasario 6 d. nutarimo Nr. 120 "Dėl del</text:span><text:span text:style-name="T314">egavimo prioritetų ir preliminarių lėšų paskirstymo proporcijų nustatymo" pakeitimo</text:span></text:p>
      <text:p text:style-name="P315"/>
      <text:p text:style-name="P316"><text:span text:style-name="T317">5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556c0ec0457611e483c6e89f9dba57fd" office:target-frame-name="_top" xlink:show="replace"><text:span text:style-name="T322">981</text:span></text:a><text:span text:style-name="T323">, 2014-09-24, paskel</text:span><text:span text:style-name="T324">bta TAR 2014-09-26, i. k. 2014-12884</text:span></text:p>
      <text:p text:style-name="P325"><text:span text:style-name="T326">Dėl Lietuvos Respublikos Vyriausybės 2008 m. vasario 6 d. nutarimo Nr. 120 „Dėl delegavimo prioritetų ir preliminarių lėšų paskirstymo proporcijų nustatymo“ pakeitimo</text:span></text:p>
      <text:p text:style-name="P327"/>
      <text:p text:style-name="P328"><text:span text:style-name="T329">6.</text:span></text:p>
      <text:p text:style-name="P330"><text:span text:style-name="T331">Lietuvos Respublikos Vyriausybė, Nutarimas</text:span></text:p>
      <text:soft-page-break/>
      <text:p text:style-name="P332"><text:span text:style-name="T333">Nr.<text:s/></text:span><text:a xlink:href="https://www.e-tar.lt/portal/legalAct.html?documentId=5f720880106c11e6acc9d34f3feceabc" office:target-frame-name="_top" xlink:show="replace"><text:span text:style-name="T334">431</text:span></text:a><text:span text:style-name="T335">, 2016-05-02, paskelbta TAR 2016-05-02, i. k. 2016-11003</text:span></text:p>
      <text:p text:style-name="P336"><text:span text:style-name="T337">Dėl Lietuvos Respublikos Vyriausybės 2008 m. vasario 6 d. nutarimo Nr. 120 „Dėl delegavimo priorite</text:span><text:span text:style-name="T338">tų ir preliminarių lėšų paskirstymo proporcijų nustatymo“ pakeitimo</text:span></text:p>
      <text:p text:style-name="P339"/>
      <text:p text:style-name="P340"><text:span text:style-name="T341">7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c60b81501de111e88e8fef3b3f51dc2f" office:target-frame-name="_top" xlink:show="replace"><text:span text:style-name="T346">189</text:span></text:a><text:span text:style-name="T347">, 2018-02-28, paskelbta TAR<text:s/></text:span><text:span text:style-name="T348">2018-03-02, i. k. 2018-03439</text:span></text:p>
      <text:p text:style-name="P349"><text:span text:style-name="T350">Dėl Lietuvos Respublikos Vyriausybės 2008 m. vasario 6 d. nutarimo Nr. 120 „Dėl delegavimo prioritetų ir preliminarių lėšų paskirstymo proporcijų nustatymo“ pakeitimo</text:span></text:p>
      <text:p text:style-name="P351"/>
      <text:p text:style-name="P352"><text:span text:style-name="T353">8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e1dd32f0610d11e99676cb74c51fe1f4" office:target-frame-name="_top" xlink:show="replace"><text:span text:style-name="T358">345</text:span></text:a><text:span text:style-name="T359">, 2019-04-17, paskelbta TAR 2019-04-17, i. k. 2019-06304</text:span></text:p>
      <text:p text:style-name="P360"><text:span text:style-name="T361">Dėl Lietuvos Respublikos Vyriausybės 2008 m. vasario 6 d. nutarimo Nr. 120 „Dėl delegavimo prioritetų ir pr</text:span><text:span text:style-name="T362">eliminarių lėšų paskirstymo proporcijų nustaty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9T05:18:00Z</meta:creation-date>
    <dc:date>2023-06-09T05:18:00Z</dc:date>
    <meta:print-date>2008-02-19T10:00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439" meta:character-count="10837" meta:row-count="174" meta:non-whitespace-character-count="9417"/>
  </office:meta>
</office:document-meta>
</file>