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694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3-05 iki 2011-03-19</text:span></text:p>
      <text:p text:style-name="P10"/>
      <text:p text:style-name="P11"><text:span text:style-name="T12">Nutarimas paskelbtas: Žin. 2008, Nr.<text:s/></text:span><text:a xlink:href="https://www.e-tar.lt/portal/legalAct.html?documentId=TAR.534703BA9661" office:target-frame-name="_top" xlink:show="replace"><text:span text:style-name="T13">21-762</text:span></text:a><text:span text:style-name="T14">, i. k.<text:s/></text:span><text:span text:style-name="T15">1081100NUTA00000120</text:span></text:p>
      <text:p text:style-name="P16"/>
      <text:p text:style-name="P17">Nauja redakcija nuo 2010-03-05:</text:p>
      <text:p text:style-name="Normal"><text:span text:style-name="T18">Nr.<text:s/></text:span><text:a xlink:href="https://www.e-tar.lt/portal/legalAct.html?documentId=TAR.CF79E40FE49A" office:target-frame-name="_top" xlink:show="replace"><text:span text:style-name="T19">190</text:span></text:a><text:span text:style-name="T20">, 2010-02-24, Žin. 2010, Nr. 26-1210 (2010-03-04), i. k. 1101100NUTA00000190</text:span></text:p>
      <text:p text:style-name="P21"/>
      <text:p text:style-name="P22">lietuvos respublikos VYRIAUSYBĖ</text:p>
      <text:p text:style-name="P23">nutarimas</text:p>
      <text:p text:style-name="P24"/>
      <text:p text:style-name="P25"><text:span text:style-name="T26">DĖL DELEGAVIMO PRIORITETŲ<text:s/></text:span><text:span text:style-name="T27">IR preliminarių lėšų paskirstymo PROPORCIJŲ NUSTATYMO</text:span></text:p>
      <text:p text:style-name="P28"/>
      <text:p text:style-name="P29">2008 m. vasario 6 d. Nr. 120</text:p>
      <text:p text:style-name="P30">Vilnius</text:p>
      <text:p text:style-name="P31"/>
      <text:p text:style-name="P32">Vadovaudamasi<text:s/><text:span text:style-name="T33">Lietuvos Respublikos<text:s/></text:span>asmenų delegavimo į tarptautines ir Europos Sąjungos institucijas ar užsienio valstybių institucijas įstatymo (Žin., 2007, Nr.<text:s/><text:a xlink:href="https://www.e-tar.lt/portal/lt/legalAct/TAR.981F27E01089" office:target-frame-name="_blank" xlink:show="new"><text:span text:style-name="Hyperlink">81-3322</text:span></text:a>) 4 straipsniu, Lietuvos Respublikos Vyriausybė<text:span text:style-name="T34"><text:s/></text:span><text:span text:style-name="T35">nutari</text:span>a<text:span text:style-name="T36">:</text:span></text:p>
      <text:p text:style-name="P37">1. Nustatyti, kad deleguojant asmenis į tarptautines ir Europos<text:s/>Sąjungos ar užsienio valstybių institucijas siekiama šių tikslų:</text:p>
      <text:p text:style-name="P38">1.1. prisidėti prie tarptautinių ir Europos Sąjungos ar užsienio valstybių institucijų veiklos įgyvendinant Lietuvos vidaus ir užsienio politikos prioritetus;</text:p>
      <text:p text:style-name="P39"><text:span text:style-name="T40">1.2</text:span><text:span text:style-name="T41">. prisidėti prie tarpta</text:span><text:span text:style-name="T42">utinio saugumo ir stabilumo užtikrinimo,<text:s/></text:span>demokratijos plėtros ir darnaus vystymosi;<text:s/></text:p>
      <text:p text:style-name="P43"><text:span text:style-name="T44">1.3</text:span><text:span text:style-name="T45">.</text:span><text:s/><text:span text:style-name="T46">užtikrinti Lietuvos energetikos politikos tikslų įgyvendinimą;</text:span><text:s/></text:p>
      <text:p text:style-name="P47">1.4.<text:s/><text:span text:style-name="T48">skatinti Lietuvos ūkio plėtrą ir konkurencingumą</text:span>, stiprinti Lietuvos ekonominį saugumą<text:span text:style-name="T49">;</text:span></text:p>
      <text:p text:style-name="P50">1.5. ugdyti Lietuvos institucijų ir įstaigų administracinius gebėjimus;<text:s/></text:p>
      <text:p text:style-name="P51">1.6. stiprinti valstybių, siekiančių integruotis į euroatlantines struktūras, administracinius gebėjimus;<text:s/></text:p>
      <text:p text:style-name="P52"><text:span text:style-name="T53">1.7</text:span><text:span text:style-name="T54">. įtvirtinti Lietuvos, kaip patikimos partnerės, įvaizdį aktyv</text:span><text:span text:style-name="T55">iai dalyvaujant tarptautinėse operacijose ar misijose;</text:span></text:p>
      <text:p text:style-name="P56">1.<text:span text:style-name="T57">8</text:span><text:span text:style-name="T58">.</text:span><text:s/>pasirengti pirmininkauti<text:s/><text:span text:style-name="T59">Europos saugumo ir bendradarbiavimo organizacijai 2011 metais ir Jungtinių Tautų generalinei asamblėjai 2012–2013 metais;</text:span><text:s/></text:p>
      <text:p text:style-name="P60">1.<text:span text:style-name="T61">9</text:span><text:span text:style-name="T62">.</text:span><text:s/>pasirengti pirmininkauti Europos Sąjungai 2013 metų II pusmetį;</text:p>
      <text:p text:style-name="P63">1.<text:span text:style-name="T64">10</text:span><text:span text:style-name="T65">.</text:span><text:s/>pasirengti kandidatuoti į Jungtinių Tautų Organizacijos Saugumo Tarybą 2014–2015 metais;<text:s/></text:p>
      <text:p text:style-name="P66"><text:span text:style-name="T67">1.11</text:span><text:span text:style-name="T68">. pasirengti stoti į Ekonominio bendradarbiavimo ir plėtros organizaciją.</text:span></text:p>
      <text:p text:style-name="P69"><text:span text:style-name="T70">2</text:span><text:span text:style-name="T71">. Nustatyti, kad deleguojant asmenis į</text:span><text:span text:style-name="T72"><text:s/>tarptautines ir Europos Sąjungos ar užsienio valstybių institucijas vadovaujamasi šiomis principinėmis nuostatomis:</text:span></text:p>
      <text:p text:style-name="P73"><text:span text:style-name="T74">2.1</text:span><text:span text:style-name="T75">. deleguoti asmenis į pareigas ir pareigybes tarptautinėse ir Europos Sąjungos institucijose ar užsienio valstybių institucijose, susi</text:span><text:span text:style-name="T76">jusias su politikos formavimu ar jos įgyvendinimu Lietuvai svarbiose srityse;</text:span></text:p>
      <text:p text:style-name="P77"><text:span text:style-name="T78">2.</text:span>2.<text:span text:style-name="T79"><text:s/>gausinti asmenis deleguojančių Lietuvos institucijų;<text:s/></text:span></text:p>
      <text:p text:style-name="P80"><text:span text:style-name="T81">2.</text:span>3.<text:span text:style-name="T82"><text:s/>pirmenybę teikti pareigybėms, į kurias deleguojamų asmenų išlaidas, susijusias su delegavimu, arba didesnę jų dalį apmoka tarptautinė ir Europos Sąjungos institucija ar užsienio valstybės institucija.</text:span></text:p>
      <text:p text:style-name="P83"><text:span text:style-name="T84">3</text:span><text:span text:style-name="T85">.</text:span><text:s/>Patvirtinti šiuos delegavimo į pareigas ir pareigybes tarptautinėse ir Europos Sąjungos institucijose ar užsienio valstybių institucijose prioritetus:<text:s/></text:p>
      <text:p text:style-name="P86"><text:span text:style-name="T87">3.1</text:span><text:span text:style-name="T88">.</text:span><text:s/>delegavimas į Europos Sąjungos institucijas ir civilines tarptautines operacijas ar misijas,<text:s/><text:span text:style-name="T89">susijusias su:</text:span></text:p>
      <text:p text:style-name="P90"><text:span text:style-name="T91">3.1.1</text:span><text:span text:style-name="T92">. pasirengimo<text:s/></text:span>pirmininkauti<text:s/>Europos Sąjungos Tarybai klausimais, taip pat<text:s/><text:span text:style-name="T93">bendraisiais ir koordinaciniais Europos Sąjungos klausimais</text:span>;</text:p>
      <text:p text:style-name="P94"><text:span text:style-name="T95">3.1.</text:span>2.<text:span text:style-name="T96"><text:s/></text:span>krizių valdymu ir bendra Europos Sąjungos užsienio, saugumo ir gynybos politika, pirmenybę teikiant civilinėms tarptautinėms operacijoms<text:s/>ar misijoms Rytų Europos, Pietų Kaukazo, Centrinės ir Pietų Azijos regionuose;</text:p>
      <text:p text:style-name="P97"><text:span text:style-name="T98">3.1.</text:span>3.<text:span text:style-name="T99"><text:s/>Europos Sąjungos Rytų partnerystės politika;</text:span></text:p>
      <text:p text:style-name="P100"><text:span text:style-name="T101">3.1.</text:span>4.<text:span text:style-name="T102"><text:s/>energetikos politika;</text:span></text:p>
      <text:p text:style-name="P103"><text:span text:style-name="T104">3.1.</text:span>5.<text:span text:style-name="T105"><text:s/>teisingumo, laisvės ir saugumo klausimais;</text:span></text:p>
      <text:p text:style-name="P106"><text:span text:style-name="T107">3.1.</text:span>6.<text:span text:style-name="T108"><text:s/>transporto politika;</text:span></text:p>
      <text:p text:style-name="P109"><text:span text:style-name="T110">3.1.</text:span>7.<text:span text:style-name="T111"><text:s/>ekonominiais ir finansiniais klausimais;</text:span></text:p>
      <text:p text:style-name="P112"><text:span text:style-name="T113">3.1.</text:span>8.<text:span text:style-name="T114"><text:s/>užsienio prekybos politika;<text:s/></text:span></text:p>
      <text:p text:style-name="P115"><text:span text:style-name="T116">3.1.</text:span>9.<text:span text:style-name="T117"><text:s/>konkurencingumo politika;</text:span></text:p>
      <text:p text:style-name="P118"><text:span text:style-name="T119">3.1.</text:span>10.<text:span text:style-name="T120"><text:s/>Europos Sąjungos vidaus rinkos funkcionavimo klausimais;</text:span></text:p>
      <text:p text:style-name="P121"><text:span text:style-name="T122">3.1.</text:span>11.<text:span text:style-name="T123"><text:s/>klimato kaitos ir aplinkosaugos klausimais;</text:span></text:p>
      <text:p text:style-name="P124"><text:span text:style-name="T125">3.2</text:span><text:span text:style-name="T126">.</text:span><text:s/>delegavimas į NATO institucijas,<text:s/><text:span text:style-name="T127">susijusias su:</text:span></text:p>
      <text:p text:style-name="P128">3.2.1. gynybos politika ir planavimu;</text:p>
      <text:p text:style-name="P129">3.2.2. NATO politiniais klausimais ir saugumo politika;</text:p>
      <text:p text:style-name="P130"><text:span text:style-name="T131">3.2.</text:span>3.<text:span text:style-name="T132"><text:s/>NATO partnerystėmis ir plėtra;</text:span></text:p>
      <text:p text:style-name="P133"><text:span text:style-name="T134">3.2.</text:span>4.<text:span text:style-name="T135"><text:s/>krizių valdymo pajėgumais, NATO ir kitų tarptautinių organizacijų sąveika;</text:span></text:p>
      <text:p text:style-name="P136"><text:span text:style-name="T137">3.2.</text:span>5.<text:span text:style-name="T138"><text:s/>ginklų kontrole ir neplatinimu;</text:span></text:p>
      <text:p text:style-name="P139"><text:span text:style-name="T140">3.2.</text:span>6.<text:span text:style-name="T141"><text:s/>ekonominiais kolektyvinio saugumo aspektais, ypač energetiniu saugumu;</text:span></text:p>
      <text:p text:style-name="P142"><text:span text:style-name="T143">3.3</text:span><text:span text:style-name="T144">.</text:span><text:s/>delegavimas į Jungtinių Tautų Organizacijos<text:s/>institucijas, susijusias su:<text:s/></text:p>
      <text:p text:style-name="P145"><text:span text:style-name="T146">3.3.1</text:span><text:span text:style-name="T147">.</text:span><text:s/>žmogaus teisių klausimais;</text:p>
      <text:p text:style-name="P148"><text:span text:style-name="T149">3.3.2</text:span><text:span text:style-name="T150">.</text:span><text:s/>kova su prekyba žmonėmis ir neteisėta narkotinių ir psichotropinių medžiagų apyvarta;</text:p>
      <text:p text:style-name="P151"><text:span text:style-name="T152">3.3.3</text:span><text:span text:style-name="T153">.</text:span><text:s/>ginklų kontrole ir neplatinimu;</text:p>
      <text:p text:style-name="P154"><text:span text:style-name="T155">3.3.4</text:span><text:span text:style-name="T156">.<text:s/></text:span>konfliktų prevencija ir krizių valdymu;</text:p>
      <text:p text:style-name="P157"><text:span text:style-name="T158">3.4</text:span><text:span text:style-name="T159">.</text:span><text:s/>delegavimas į šias Europos saugumo ir bendradarbiavimo organizacijos institucijas:<text:s/></text:p>
      <text:p text:style-name="P160"><text:span text:style-name="T161">3.4.1</text:span><text:span text:style-name="T162">.</text:span><text:s/>Sekretoriatą;</text:p>
      <text:p text:style-name="P163">3.4.2. Demokratinių institucijų ir žmogaus teisių biurą;</text:p>
      <text:p text:style-name="P164"><text:span text:style-name="T165">3.4.3</text:span><text:span text:style-name="T166">.</text:span><text:s/>kitas institucijas ir misijas, susijusias su konfliktų Rytų Europoje, Pietų Kaukaze ir Vidurinėje Azijoje sprendimu;</text:p>
      <text:p text:style-name="P167">3.5. delegavimas į Europos Tarybos institucijas ir kitas tarptautines organizacijas ar institucijas, susijusias su:<text:s/></text:p>
      <text:p text:style-name="P168"><text:span text:style-name="T169">3.5.1</text:span><text:span text:style-name="T170">.</text:span><text:s/>žmogaus teisių ir demokratijos plėtros klausimais;</text:p>
      <text:p text:style-name="P171"><text:span text:style-name="T172">3.5.2</text:span><text:span text:style-name="T173">.</text:span><text:s/>konfliktų Rytų Europoje ir Pietų Kaukaze sprendimu;</text:p>
      <text:p text:style-name="P174"><text:span text:style-name="T175">3.6</text:span><text:span text:style-name="T176">.</text:span><text:s/>delegavimas į užsienio valstybių institucijas:<text:s/></text:p>
      <text:p text:style-name="P177"><text:span text:style-name="T178">3.6.1</text:span><text:span text:style-name="T179">.</text:span><text:s/>Europos Sąjungos ir NATO valstybių narių institucijas;</text:p>
      <text:p text:style-name="P180"><text:span text:style-name="T181">3.6.2</text:span><text:span text:style-name="T182">.</text:span><text:s/>valstybių, siekiančių integruotis į euroatlantines struktūras, institucijas,<text:s/><text:span text:style-name="T183">siekiant stiprinti jų administracinius gebėjimus, prisidėti prie demokratinių vertybių sklaidos;</text:span></text:p>
      <text:p text:style-name="P184">3.6.3.<text:s/><text:span text:style-name="T185">valstybių, kuriose Lietuva dalyvauja tarptautinėse operacijose ar misijose, instituci</text:span><text:span text:style-name="T186">jas.</text:span></text:p>
      <text:p text:style-name="P187">4<text:span text:style-name="T188">.</text:span><text:s/>Nustatyti, kad 70<text:span text:style-name="T189"><text:s/></text:span>procentų Užsienio reikalų ministerijai su delegavimu susijusioms išlaidoms padengti skirtų lėšų skiriama delegavimui į Europos Sąjungos institucijas ir įstaigas, Europos Komisijos ir Europos Sąjungos valstybių narių bendrai įsteigtas organizacijas ir Europos Sąjungos ir Europos Komisijos civilines tarptautines operacijas ar misijas, atsižvelgiant į pasirengimo pirmininkauti Europos Sąjungai poreikius, 30 procentų – delegavimui į kitas tarptautines organizacijas ir institucijas, kitas civilines tarptautines operacijas ar misijas bei kitų užsienio valstybių institucijas.<text:s/></text:p>
      <text:p text:style-name="P190"/>
      <text:p text:style-name="P191"/>
      <text:p text:style-name="P192"/>
      <text:soft-page-break/>
      <text:p text:style-name="P193">Ministras Pirmininkas<text:tab/>Gediminas Kirkilas</text:p>
      <text:p text:style-name="Normal"/>
      <text:p text:style-name="Normal"/>
      <text:p text:style-name="Normal"/>
      <text:p text:style-name="Normal">Krašto apsaugos ministras,</text:p>
      <text:p text:style-name="P194">pavaduojantis užsienio reikalų ministrą<text:tab/>Juozas Olekas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CF79E40FE49A" office:target-frame-name="_top" xlink:show="replace"><text:span text:style-name="T206">190</text:span></text:a><text:span text:style-name="T207">, 2010-02-24, Žin., 2010, Nr. 26-1210 (2010-03-04), i. k. 1101100NUTA00000190</text:span></text:p>
      <text:p text:style-name="P208"><text:span text:style-name="T209">Dėl Lietuvos Respublikos Vyriausybės 2008 m.<text:s/></text:span><text:span text:style-name="T210">vasario 6 d. nutarimo Nr. 120 "Dėl delegavimo prioritetų ir preliminarių lėšų paskirstymo proporcijų nustatymo"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07T21:30:00Z</meta:creation-date>
    <dc:date>2016-05-07T21:30:00Z</dc:date>
    <meta:print-date>2008-02-19T10:00:00Z</meta:print-date>
    <meta:template xlink:href="Normal" xlink:type="simple"/>
    <meta:editing-cycles>2</meta:editing-cycles>
    <meta:editing-duration>PT0S</meta:editing-duration>
    <meta:document-statistic meta:page-count="3" meta:paragraph-count="82" meta:word-count="778" meta:character-count="6648" meta:row-count="258" meta:non-whitespace-character-count="5952"/>
  </office:meta>
</office:document-meta>
</file>