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margin-right="-0.0756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1" style:parent-style-name="Normal" style:family="paragraph">
      <style:paragraph-properties fo:text-align="center" fo:margin-right="-0.0756in"/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fo:margin-right="-0.0756in"/>
    </style:style>
    <style:style style:name="P33" style:parent-style-name="Normal" style:family="paragraph">
      <style:paragraph-properties fo:text-align="center" fo:margin-right="-0.0756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center" fo:margin-right="-0.0756in"/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letter-spacing="0.0694in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tyle-complex="italic" style:language-asian="lt" style:country-asian="LT"/>
    </style:style>
    <style:style style:name="T234" style:parent-style-name="DefaultParagraphFont" style:family="text">
      <style:text-properties style:font-style-complex="italic" style:language-asian="lt" style:country-asian="LT"/>
    </style:style>
    <style:style style:name="T235" style:parent-style-name="DefaultParagraphFont" style:family="text">
      <style:text-properties style:font-weight-complex="bold" style:font-style-complex="italic" style:language-asian="lt" style:country-asian="LT"/>
    </style:style>
    <style:style style:name="T236" style:parent-style-name="DefaultParagraphFont" style:family="text">
      <style:text-properties style:font-style-complex="italic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tyle-complex="italic" style:language-asian="lt" style:country-asian="LT"/>
    </style:style>
    <style:style style:name="T244" style:parent-style-name="DefaultParagraphFont" style:family="text">
      <style:text-properties style:font-style-complex="italic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43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543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543in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543in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543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543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fo:color="#000000" style:language-asian="lt" style:country-asian="LT"/>
    </style:style>
    <style:style style:name="T345" style:parent-style-name="DefaultParagraphFont" style:family="text">
      <style:text-properties style:font-weight-complex="bold" fo:color="#000000" style:language-asian="lt" style:country-asian="LT"/>
    </style:style>
    <style:style style:name="T346" style:parent-style-name="DefaultParagraphFont" style:family="text">
      <style:text-properties fo:color="#000000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style:font-style-complex="italic" fo:font-size="10pt" style:font-size-asian="10pt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6-09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9-04-18:</text:p>
      <text:p text:style-name="Normal"><text:span text:style-name="T18">Nr.<text:s/></text:span><text:a xlink:href="https://www.e-tar.lt/portal/legalAct.html?documentId=e1dd32f0610d11e99676cb74c51fe1f4" office:target-frame-name="_top" xlink:show="replace"><text:span text:style-name="T19">345</text:span></text:a><text:span text:style-name="T20">, 2019-04-17, paskelbta TAR 2019-04-17, i. k. 2019-06304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M</text:span><text:span text:style-name="T27">AS</text:span></text:p>
      <text:p text:style-name="P28"><text:span text:style-name="T29">DĖL NACIONALINIŲ DELEGAVIMO PRIORITETŲ<text:s/></text:span><text:span text:style-name="T30">IR preliminarių lėšų paskirstymo PROPORCIJŲ NUSTATYMO</text:span></text:p>
      <text:p text:style-name="P31"/>
      <text:p text:style-name="P32">2008 m. vasario 6 d. Nr. 120</text:p>
      <text:p text:style-name="P33"><text:span text:style-name="T34">Vilnius</text:span></text:p>
      <text:p text:style-name="P35"/>
      <text:p text:style-name="P36"><text:span text:style-name="T37">Vadovaudamasi Lietuvos Respublikos asmenų delegavimo į tarptautines ir Europos Sąjungos institucijas ar užsienio valstybi</text:span><text:span text:style-name="T38">ų institucijas įstatymo 4 straipsnio 2 dalimi, Lietuvos Respublikos Vyriausybė</text:span><text:span text:style-name="T39"><text:s/>nutari</text:span><text:span text:style-name="T40">a:</text:span></text:p>
      <text:p text:style-name="P41"><text:span text:style-name="T42">1</text:span><text:span text:style-name="T43">. Nustatyti, kad deleguojant asmenis į tarptautines ir Europos Sąjungos ar užsienio valstybių institucijas siekiama šių tikslų:</text:span></text:p>
      <text:p text:style-name="P44"><text:span text:style-name="T45">1.1</text:span><text:span text:style-name="T46">. prisidėti prie tarptautinių<text:s/></text:span><text:span text:style-name="T47">ir Europos Sąjungos ar užsienio valstybių institucijų veiklos įgyvendinant Lietuvos vidaus ir užsienio politikos prioritetus;</text:span></text:p>
      <text:p text:style-name="P48"><text:span text:style-name="T49">1.2</text:span><text:span text:style-name="T50">. prisidėti prie kolektyvinės gynybos, tarptautinio saugumo ir stabilumo užtikrinimo, žmogaus teisių apsaugos, moterų ir<text:s/></text:span><text:span text:style-name="T51">vyrų lygių galimybių, demokratijos plėtros, teisės viršenybės tarptautiniu mastu įtvirtinimo,</text:span><text:span text:style-name="T52"><text:s/></text:span><text:span text:style-name="T53">kultūros raiškos įvairovės apsaugos ir skatinimo, tarpkultūrinio dialogo ir darnaus vystymosi;</text:span><text:s/></text:p>
      <text:p text:style-name="P54">Papunkčio pakeitimai:</text:p>
      <text:soft-page-break/>
      <text:p text:style-name="P55"><text:span text:style-name="T56">Nr.<text:s/></text:span><text:a xlink:href="https://www.e-tar.lt/portal/legalAct.html?documentId=4394304005c711ee9978886e85107ab2" office:target-frame-name="_top" xlink:show="replace"><text:span text:style-name="T57">427</text:span></text:a><text:span text:style-name="T58">, 2023-05-31, paskelbta TAR 2023-06-08, i. k. 2023-11377</text:span></text:p>
      <text:p text:style-name="Normal"/>
      <text:p text:style-name="P59"><text:span text:style-name="T60">1.3</text:span><text:span text:style-name="T61">. užtikrinti Lietuvos energetikos politikos tikslų įgyvendinimą;<text:s/></text:span></text:p>
      <text:p text:style-name="P62"><text:span text:style-name="T63">1.4</text:span><text:span text:style-name="T64">. skatinti Lietuvos ūkio plėtrą ir konkurencingumą, stipr</text:span><text:span text:style-name="T65">inti Lietuvos ekonominį saugumą;</text:span></text:p>
      <text:p text:style-name="P66"><text:span text:style-name="T67">1.5</text:span><text:span text:style-name="T68">. ugdyti Lietuvos institucijų ir įstaigų ekspertinius ir administracinius gebėjimus;  </text:span></text:p>
      <text:p text:style-name="P69"><text:span text:style-name="T70">1.6</text:span><text:span text:style-name="T71">. stiprinti valstybių, siekiančių integruotis į euroatlantines struktūras, administracinius gebėjimus;<text:s/></text:span></text:p>
      <text:p text:style-name="P72"><text:span text:style-name="T73">1.7</text:span><text:span text:style-name="T74">. įtvirtint</text:span><text:span text:style-name="T75">i Lietuvos kaip patikimos partnerės vaidmenį, aktyviai dalyvaujant tarptautinėse operacijose ar misijose;</text:span><text:s/></text:p>
      <text:p text:style-name="P76">Papunkčio pakeitimai:</text:p>
      <text:p text:style-name="P77"><text:span text:style-name="T78">Nr.<text:s/></text:span><text:a xlink:href="https://www.e-tar.lt/portal/legalAct.html?documentId=4394304005c711ee9978886e85107ab2" office:target-frame-name="_top" xlink:show="replace"><text:span text:style-name="T79">427</text:span></text:a><text:span text:style-name="T80">, 2023-05-31, paskelbt</text:span><text:span text:style-name="T81">a TAR 2023-06-08, i. k. 2023-11377</text:span></text:p>
      <text:p text:style-name="Normal"/>
      <text:p text:style-name="P82"><text:span text:style-name="T83">1.8</text:span><text:span text:style-name="T84">. stiprinti kovą su nebaudžiamumu už labai sunkius tarptautinius nusikaltimus, visų pirma agresijos nusikaltimą;</text:span><text:s/></text:p>
      <text:p text:style-name="P85">Papildyta papunkčiu:</text:p>
      <text:p text:style-name="P86"><text:span text:style-name="T87">Nr.<text:s/></text:span><text:a xlink:href="https://www.e-tar.lt/portal/legalAct.html?documentId=4394304005c711ee9978886e85107ab2" office:target-frame-name="_top" xlink:show="replace"><text:span text:style-name="T88">427</text:span></text:a><text:span text:style-name="T89">, 2023-05-31, paskelbta TAR 2023-06-08, i. k. 2023-11377</text:span></text:p>
      <text:p text:style-name="Normal"/>
      <text:p text:style-name="P90"><text:span text:style-name="T91">1.9</text:span><text:span text:style-name="T92">. stiprinti kovą su tarptautiniu sunkių formų ir organizuotu nusikalstamumu bei terorizmu;<text:s/></text:span></text:p>
      <text:p text:style-name="P93">Papunkčio numeracijos pakeitimas:</text:p>
      <text:p text:style-name="P94"><text:span text:style-name="T95">Nr.<text:s/></text:span><text:a xlink:href="https://www.e-tar.lt/portal/legalAct.html?documentId=4394304005c711ee9978886e85107ab2" office:target-frame-name="_top" xlink:show="replace"><text:span text:style-name="T96">427</text:span></text:a><text:span text:style-name="T97">, 2023-05-31, paskelbta TAR 2023-06-08, i. k. 2023-11377</text:span></text:p>
      <text:p text:style-name="Normal"/>
      <text:p text:style-name="P98"><text:span text:style-name="T99">1.10</text:span><text:span text:style-name="T100">. įtvirtinti narystę Ekonominio bendradarbiavimo ir</text:span><text:span text:style-name="T101"><text:s/>plėtros organizacijoje;</text:span></text:p>
      <text:p text:style-name="P102">Papunkčio numeracijos pakeitimas:</text:p>
      <text:p text:style-name="P103"><text:span text:style-name="T104">Nr.<text:s/></text:span><text:a xlink:href="https://www.e-tar.lt/portal/legalAct.html?documentId=4394304005c711ee9978886e85107ab2" office:target-frame-name="_top" xlink:show="replace"><text:span text:style-name="T105">427</text:span></text:a><text:span text:style-name="T106">, 2023-05-31, paskelbta TAR 2023-06-08, i. k. 2023-11377</text:span></text:p>
      <text:p text:style-name="Normal"/>
      <text:p text:style-name="P107"><text:span text:style-name="T108">1.11</text:span><text:span text:style-name="T109">. stiprinti kovos su dezin</text:span><text:span text:style-name="T110">formacija, hibridinėmis ir kibernetinėmis grėsmėmis bei atsparumo joms pajėgumus.</text:span></text:p>
      <text:p text:style-name="P111">Papunkčio numeracijos pakeitimas:</text:p>
      <text:p text:style-name="P112"><text:span text:style-name="T113">Nr.<text:s/></text:span><text:a xlink:href="https://www.e-tar.lt/portal/legalAct.html?documentId=4394304005c711ee9978886e85107ab2" office:target-frame-name="_top" xlink:show="replace"><text:span text:style-name="T114">427</text:span></text:a><text:span text:style-name="T115">, 2023-05-31, paskelbta TAR 2023-06</text:span><text:span text:style-name="T116">-08, i. k. 2023-11377</text:span></text:p>
      <text:p text:style-name="Normal"/>
      <text:p text:style-name="P117"><text:span text:style-name="T118">2</text:span><text:span text:style-name="T119">. Nustatyti, kad deleguojant asmenis į tarptautines ir Europos Sąjungos ar užsienio valstybių institucijas vadovaujamasi šiomis principinėmis nuostatomis:</text:span></text:p>
      <text:p text:style-name="P120"><text:span text:style-name="T121">2.1</text:span><text:span text:style-name="T122">. deleguoti asmenis į pareigas ir pareigybes tarptautinėse ir<text:s/></text:span><text:span text:style-name="T123">Europos Sąjungos institucijose ar užsienio valstybių institucijose, susijusias su Lietuvai svarbių sričių politikos formavimu ar įgyvendinimu;</text:span></text:p>
      <text:p text:style-name="P124"><text:span text:style-name="T125">2.2</text:span><text:span text:style-name="T126">. didinti asmenis deleguojančių Lietuvos institucijų skaičių;</text:span></text:p>
      <text:p text:style-name="P127"><text:span text:style-name="T128">2.3</text:span><text:span text:style-name="T129">. pirmenybę teikti pareigybėms (ypač<text:s/></text:span><text:span text:style-name="T130">aukštesnės kategorijos), į kurias deleguotas atstovas dirbtų ypač aktualiu Lietuvai klausimu, ir pareigybėms, į kurias deleguojamų asmenų išlaidas, susijusias su delegavimu, arba didesnę jų dalį apmoka tarptautinė, Europos Sąjungos ar užsienio valstybės in</text:span><text:span text:style-name="T131">stitucija;</text:span></text:p>
      <text:p text:style-name="P132"><text:span text:style-name="T133">2.4</text:span><text:span text:style-name="T134">. pirmenybę teikti pareigybėms, į kurias deleguotas atstovas sukauptų daugiau įgūdžių, reikalingų sklandžiam Lietuvos pirmininkavimui Europos Sąjungos Tarybai 2027 m. pirmąjį pusmetį;</text:span><text:s/></text:p>
      <text:p text:style-name="P135">Papildyta papunkčiu:</text:p>
      <text:p text:style-name="P136"><text:span text:style-name="T137">Nr.<text:s/></text:span><text:a xlink:href="https://www.e-tar.lt/portal/legalAct.html?documentId=4394304005c711ee9978886e85107ab2" office:target-frame-name="_top" xlink:show="replace"><text:span text:style-name="T138">427</text:span></text:a><text:span text:style-name="T139">, 2023-05-31, paskelbta TAR 2023-06-08, i. k. 2023-11377</text:span></text:p>
      <text:p text:style-name="Normal"/>
      <text:p text:style-name="P140"><text:span text:style-name="T141">2.5</text:span><text:span text:style-name="T142">. deleguojant asmenis siekti lyčių pusiausvyros;</text:span></text:p>
      <text:p text:style-name="P143">Papunkčio numeracijos pakeitimas:</text:p>
      <text:p text:style-name="P144"><text:span text:style-name="T145">Nr.<text:s/></text:span><text:a xlink:href="https://www.e-tar.lt/portal/legalAct.html?documentId=4394304005c711ee9978886e85107ab2" office:target-frame-name="_top" xlink:show="replace"><text:span text:style-name="T146">427</text:span></text:a><text:span text:style-name="T147">, 2023-05-31, paskelbta TAR 2023-06-08, i. k. 2023-11377</text:span></text:p>
      <text:p text:style-name="Normal"/>
      <text:p text:style-name="P148"><text:span text:style-name="T149">2.6</text:span><text:span text:style-name="T150">. siekti užtikrinti deleguojamų asmenų kaitą ir sudaryti delegavimo galimybes naujiems pretendentams.<text:s/></text:span></text:p>
      <text:soft-page-break/>
      <text:p text:style-name="P151">Papunkčio numeracijos pakeitimas:</text:p>
      <text:p text:style-name="P152"><text:span text:style-name="T153">Nr.<text:s/></text:span><text:a xlink:href="https://www.e-tar.lt/portal/legalAct.html?documentId=4394304005c711ee9978886e85107ab2" office:target-frame-name="_top" xlink:show="replace"><text:span text:style-name="T154">427</text:span></text:a><text:span text:style-name="T155">, 2023-05-31, paskelbta TAR 2023-06-08, i. k. 2023-11377</text:span></text:p>
      <text:p text:style-name="Normal"/>
      <text:p text:style-name="P156"><text:span text:style-name="T157">3</text:span><text:span text:style-name="T158">. Patvirtinti šiuos nacionalinius delegavimo prioritetus:<text:s/></text:span></text:p>
      <text:p text:style-name="P159"><text:span text:style-name="T160">3.1</text:span><text:span text:style-name="T161">. dele</text:span><text:span text:style-name="T162">gavimas į Europos<text:s/></text:span><text:span text:style-name="T163">S</text:span><text:span text:style-name="T164">ąjungos institucijas ir civilines misijas, ir tarptautines operacijas ar misijas, susijusias su:</text:span><text:s/></text:p>
      <text:p text:style-name="P165">Papunkčio pakeitimai:</text:p>
      <text:p text:style-name="P166"><text:span text:style-name="T167">Nr.<text:s/></text:span><text:a xlink:href="https://www.e-tar.lt/portal/legalAct.html?documentId=4394304005c711ee9978886e85107ab2" office:target-frame-name="_top" xlink:show="replace"><text:span text:style-name="T168">427</text:span></text:a><text:span text:style-name="T169">,<text:s/></text:span><text:span text:style-name="T170">2023-05-31, paskelbta TAR 2023-06-08, i. k. 2023-11377</text:span></text:p>
      <text:p text:style-name="P171"><text:span text:style-name="T172">3.1.1</text:span><text:span text:style-name="T173">. Europos Sąjungos sprendimams priimti reikšmingais bendrųjų reikalų klausimais;</text:span><text:s/></text:p>
      <text:p text:style-name="P174">Papunkčio pakeitimai:</text:p>
      <text:p text:style-name="P175"><text:span text:style-name="T176">Nr.<text:s/></text:span><text:a xlink:href="https://www.e-tar.lt/portal/legalAct.html?documentId=4394304005c711ee9978886e85107ab2" office:target-frame-name="_top" xlink:show="replace"><text:span text:style-name="T177">427</text:span></text:a><text:span text:style-name="T178">, 2023-05-31, paskelbta TAR 2023-06-08, i. k. 2023-11377</text:span></text:p>
      <text:p text:style-name="Normal"/>
      <text:p text:style-name="P179"><text:span text:style-name="T180">3.1.2</text:span><text:span text:style-name="T181">. parama Ukrainai, Europos Sąjungos įsitraukimu į Ukrainos atstatymo procesus, Ukrainos integracijos į Europos Sąjungą stiprinimu</text:span></text:p>
      <text:p text:style-name="P182">Papildyta papunkčiu:</text:p>
      <text:p text:style-name="P183"><text:span text:style-name="T184">Nr.<text:s/></text:span><text:a xlink:href="https://www.e-tar.lt/portal/legalAct.html?documentId=4394304005c711ee9978886e85107ab2" office:target-frame-name="_top" xlink:show="replace"><text:span text:style-name="T185">427</text:span></text:a><text:span text:style-name="T186">, 2023-05-31, paskelbta TAR 2023-06-08, i. k. 2023-11377</text:span></text:p>
      <text:p text:style-name="Normal"/>
      <text:p text:style-name="P187"><text:span text:style-name="T188">3.1.3</text:span><text:span text:style-name="T189">. Lietuvos pasirengimu pirmininkauti Europos Sąjungos Tarybai 2027 m. pirmąjį pusmetį;</text:span><text:s/></text:p>
      <text:p text:style-name="P190">Papildyta papunkčiu:</text:p>
      <text:p text:style-name="P191"><text:span text:style-name="T192">Nr.<text:s/></text:span><text:a xlink:href="https://www.e-tar.lt/portal/legalAct.html?documentId=4394304005c711ee9978886e85107ab2" office:target-frame-name="_top" xlink:show="replace"><text:span text:style-name="T193">427</text:span></text:a><text:span text:style-name="T194">, 2023-05-31, paskelbta TAR 2023-06-08, i. k. 2023-11377</text:span></text:p>
      <text:p text:style-name="Normal"/>
      <text:p text:style-name="P195"><text:span text:style-name="T196">3.1.4</text:span><text:span text:style-name="T197">. krizių prevencija ir valdymu bei bendra užsienio ir saugumo pol</text:span><text:span text:style-name="T198">itika;</text:span></text:p>
      <text:p text:style-name="P199">Papunkčio numeracijos pakeitimas:</text:p>
      <text:p text:style-name="P200"><text:span text:style-name="T201">Nr.<text:s/></text:span><text:a xlink:href="https://www.e-tar.lt/portal/legalAct.html?documentId=4394304005c711ee9978886e85107ab2" office:target-frame-name="_top" xlink:show="replace"><text:span text:style-name="T202">427</text:span></text:a><text:span text:style-name="T203">, 2023-05-31, paskelbta TAR 2023-06-08, i. k. 2023-11377</text:span></text:p>
      <text:p text:style-name="Normal"/>
      <text:p text:style-name="P204"><text:span text:style-name="T205">3.1.5</text:span><text:span text:style-name="T206">. demokratijos plėtra, žmogaus teisėmis,<text:s/></text:span><text:span text:style-name="T207">teisingumu ir teisės viršenybe, tarpkultūriniu dialogu;</text:span></text:p>
      <text:soft-page-break/>
      <text:p text:style-name="P208">Papunkčio numeracijos pakeitimas:</text:p>
      <text:p text:style-name="P209"><text:span text:style-name="T210">Nr.<text:s/></text:span><text:a xlink:href="https://www.e-tar.lt/portal/legalAct.html?documentId=4394304005c711ee9978886e85107ab2" office:target-frame-name="_top" xlink:show="replace"><text:span text:style-name="T211">427</text:span></text:a><text:span text:style-name="T212">, 2023-05-31, paskelbta TAR 2023-06-08, i. k. 2023-11377</text:span></text:p>
      <text:p text:style-name="Normal"/>
      <text:p text:style-name="P213"><text:span text:style-name="T214">3</text:span><text:span text:style-name="T215">.1.6</text:span><text:span text:style-name="T216">. Europos Sąjungos kaimynystės politika, ypač Rytų partneryste;</text:span></text:p>
      <text:p text:style-name="P217">Papunkčio numeracijos pakeitimas:</text:p>
      <text:p text:style-name="P218"><text:span text:style-name="T219">Nr.<text:s/></text:span><text:a xlink:href="https://www.e-tar.lt/portal/legalAct.html?documentId=4394304005c711ee9978886e85107ab2" office:target-frame-name="_top" xlink:show="replace"><text:span text:style-name="T220">427</text:span></text:a><text:span text:style-name="T221">, 2023-05-31, paskelbta TAR 2023-06-08, i. k. 2</text:span><text:span text:style-name="T222">023-11377</text:span></text:p>
      <text:p text:style-name="Normal"/>
      <text:p text:style-name="P223"><text:span text:style-name="T224">3.1.7</text:span><text:span text:style-name="T225">. energetikos ir energetinio saugumo politika;</text:span></text:p>
      <text:p text:style-name="P226">Papunkčio numeracijos pakeitimas:</text:p>
      <text:p text:style-name="P227"><text:span text:style-name="T228">Nr.<text:s/></text:span><text:a xlink:href="https://www.e-tar.lt/portal/legalAct.html?documentId=4394304005c711ee9978886e85107ab2" office:target-frame-name="_top" xlink:show="replace"><text:span text:style-name="T229">427</text:span></text:a><text:span text:style-name="T230">, 2023-05-31, paskelbta TAR 2023-06-08, i. k. 2023</text:span><text:span text:style-name="T231">-11377</text:span></text:p>
      <text:p text:style-name="Normal"/>
      <text:p text:style-name="P232"><text:span text:style-name="T233">3.1.8</text:span><text:span text:style-name="T234">. vidaus rinkos, konkurencingumo politikos, mokslo ir inovacijų,<text:s/></text:span><text:span text:style-name="T235">socialinių teisių plėtros,</text:span><text:span text:style-name="T236"><text:s/>transporto, bendros žemės ūkio ir žuvininkystės, aplinkosaugos, kultūros raiškos įvairovės, klimato kaitos klausimais;</text:span><text:s/></text:p>
      <text:p text:style-name="P237">Papunkčio pakeitimai:</text:p>
      <text:p text:style-name="P238"><text:span text:style-name="T239">Nr.<text:s/></text:span><text:a xlink:href="https://www.e-tar.lt/portal/legalAct.html?documentId=4394304005c711ee9978886e85107ab2" office:target-frame-name="_top" xlink:show="replace"><text:span text:style-name="T240">427</text:span></text:a><text:span text:style-name="T241">, 2023-05-31, paskelbta TAR 2023-06-08, i. k. 2023-11377</text:span></text:p>
      <text:p text:style-name="Normal"/>
      <text:p text:style-name="P242"><text:span text:style-name="T243">3.1.9</text:span><text:span text:style-name="T244">.<text:s/></text:span><text:span text:style-name="T245">teisingumo ir vidaus reikalų politika, įskaitant migracijos, sienų valdymo, kovos su ko</text:span><text:span text:style-name="T246">rupcija, tarptautiniu sunkių formų ir organizuotu nusikalstamumu bei terorizmu klausimus;</text:span><text:s/></text:p>
      <text:p text:style-name="P247">Papunkčio pakeitimai:</text:p>
      <text:p text:style-name="P248"><text:span text:style-name="T249">Nr.<text:s/></text:span><text:a xlink:href="https://www.e-tar.lt/portal/legalAct.html?documentId=4394304005c711ee9978886e85107ab2" office:target-frame-name="_top" xlink:show="replace"><text:span text:style-name="T250">427</text:span></text:a><text:span text:style-name="T251">, 2023-05-31, paskelbta TAR<text:s/></text:span><text:span text:style-name="T252">2023-06-08, i. k. 2023-11377</text:span></text:p>
      <text:p text:style-name="Normal"/>
      <text:p text:style-name="P253"><text:span text:style-name="T254">3.1.10</text:span><text:span text:style-name="T255">. sankcijų politika;</text:span><text:s/></text:p>
      <text:p text:style-name="P256">Papildyta papunkčiu:</text:p>
      <text:p text:style-name="P257"><text:span text:style-name="T258">Nr.<text:s/></text:span><text:a xlink:href="https://www.e-tar.lt/portal/legalAct.html?documentId=4394304005c711ee9978886e85107ab2" office:target-frame-name="_top" xlink:show="replace"><text:span text:style-name="T259">427</text:span></text:a><text:span text:style-name="T260">, 2023-05-31, paskelbta TAR 2023-06-08, i. k. 2023-11377</text:span></text:p>
      <text:p text:style-name="Normal"/>
      <text:p text:style-name="P261"><text:span text:style-name="T262">3.1.11</text:span><text:span text:style-name="T263">. ekonomine ir finansų politika, įskaitant muitinių veiklos klausimus;</text:span></text:p>
      <text:p text:style-name="P264">Papunkčio numeracijos pakeitimas:</text:p>
      <text:soft-page-break/>
      <text:p text:style-name="P265"><text:span text:style-name="T266">Nr.<text:s/></text:span><text:a xlink:href="https://www.e-tar.lt/portal/legalAct.html?documentId=4394304005c711ee9978886e85107ab2" office:target-frame-name="_top" xlink:show="replace"><text:span text:style-name="T267">427</text:span></text:a><text:span text:style-name="T268">, 2023-05-31, paskelbta TAR 2023-06-08, i. k.<text:s/></text:span><text:span text:style-name="T269">2023-11377</text:span></text:p>
      <text:p text:style-name="Normal"/>
      <text:p text:style-name="P270"><text:span text:style-name="T271">3.1.12</text:span><text:span text:style-name="T272">. užsienio prekybos politika;<text:s/></text:span></text:p>
      <text:p text:style-name="P273">Papunkčio numeracijos pakeitimas:</text:p>
      <text:p text:style-name="P274"><text:span text:style-name="T275">Nr.<text:s/></text:span><text:a xlink:href="https://www.e-tar.lt/portal/legalAct.html?documentId=4394304005c711ee9978886e85107ab2" office:target-frame-name="_top" xlink:show="replace"><text:span text:style-name="T276">427</text:span></text:a><text:span text:style-name="T277">, 2023-05-31, paskelbta TAR 2023-06-08, i. k. 2023-11377</text:span></text:p>
      <text:p text:style-name="Normal"/>
      <text:p text:style-name="P278"><text:span text:style-name="T279">3.1.</text:span><text:span text:style-name="T280">13</text:span><text:span text:style-name="T281">. strategine komunikacija, kibernetiniu ir (ar) informacijos saugumu, ir atsparumo hibridinėms grėsmėms stiprinimu;</text:span></text:p>
      <text:p text:style-name="P282">Papunkčio numeracijos pakeitimas:</text:p>
      <text:p text:style-name="P283"><text:span text:style-name="T284">Nr.<text:s/></text:span><text:a xlink:href="https://www.e-tar.lt/portal/legalAct.html?documentId=4394304005c711ee9978886e85107ab2" office:target-frame-name="_top" xlink:show="replace"><text:span text:style-name="T285">427</text:span></text:a><text:span text:style-name="T286">, 2023-05-31, paskelbta TAR 2023-06-08, i. k. 2023-11377</text:span></text:p>
      <text:p text:style-name="Normal"/>
      <text:p text:style-name="P287"><text:span text:style-name="T288">3.1.14</text:span><text:span text:style-name="T289">. darniu vystymusi ir vystomojo bendradarbiavimo politika;</text:span></text:p>
      <text:p text:style-name="P290">Papunkčio numeracijos pakeitimas:</text:p>
      <text:p text:style-name="P291"><text:span text:style-name="T292">Nr.<text:s/></text:span><text:a xlink:href="https://www.e-tar.lt/portal/legalAct.html?documentId=4394304005c711ee9978886e85107ab2" office:target-frame-name="_top" xlink:show="replace"><text:span text:style-name="T293">427</text:span></text:a><text:span text:style-name="T294">, 2023-05-31, paskelbta TAR 2023-06-08, i. k. 2023-11377</text:span></text:p>
      <text:p text:style-name="Normal"/>
      <text:p text:style-name="P295"><text:span text:style-name="T296">3.1.15</text:span><text:span text:style-name="T297">. Europos Sąjungos globalios politikos koordinavimu;</text:span></text:p>
      <text:p text:style-name="P298">Papunkčio numeracijos pakeitimas:</text:p>
      <text:p text:style-name="P299"><text:span text:style-name="T300">Nr</text:span><text:span text:style-name="T301">.<text:s/></text:span><text:a xlink:href="https://www.e-tar.lt/portal/legalAct.html?documentId=4394304005c711ee9978886e85107ab2" office:target-frame-name="_top" xlink:show="replace"><text:span text:style-name="T302">427</text:span></text:a><text:span text:style-name="T303">, 2023-05-31, paskelbta TAR 2023-06-08, i. k. 2023-11377</text:span></text:p>
      <text:p text:style-name="Normal"/>
      <text:p text:style-name="P304"><text:span text:style-name="T305">3.2</text:span><text:span text:style-name="T306">. delegavimas į NATO tarptautinį sekretoriatą, įskaitant NATO Generalinio sekretoriaus</text:span><text:span text:style-name="T307"><text:s/>privatų biurą, ir NATO institucijas, įskaitant NATO kompetencijos centrus ir NATO ryšių biurus, susijusias su:</text:span></text:p>
      <text:p text:style-name="P308"><text:span text:style-name="T309">3.2.1</text:span><text:span text:style-name="T310">. NATO gynybos politika ir planavimu;</text:span></text:p>
      <text:p text:style-name="P311"><text:span text:style-name="T312">3.2.2</text:span><text:span text:style-name="T313">. NATO politiniais klausimais ir saugumo politika, įskaitant ginklų kontrolę ir neplatinim</text:span><text:span text:style-name="T314">ą;</text:span></text:p>
      <text:p text:style-name="P315"><text:span text:style-name="T316">3.2.3</text:span><text:span text:style-name="T317">. NATO partnerystėmis ir plėtra, NATO operacijomis, įskaitant NATO krizių valdymą ir civilinį pasirengimą;</text:span></text:p>
      <text:p text:style-name="P318"><text:span text:style-name="T319">3.2.4</text:span><text:span text:style-name="T320">. naujais iššūkiais kolektyviniam saugumui, ypač kovai su hibridinėmis, energetinėmis ir kibernetinėmis grėsmėmis;</text:span></text:p>
      <text:p text:style-name="P321"><text:span text:style-name="T322">3.2.5</text:span><text:span text:style-name="T323">. NA</text:span><text:span text:style-name="T324">TO žvalgybos ir saugumo bendradarbiavimu;</text:span></text:p>
      <text:p text:style-name="P325"><text:span text:style-name="T326">3.2.6</text:span><text:span text:style-name="T327">. NATO viešąja diplomatija ir strategine komunikacija;  </text:span></text:p>
      <text:p text:style-name="P328"><text:span text:style-name="T329">3.3</text:span><text:span text:style-name="T330">. delegavimas į Jungtinių Tautų Organizacijos Sekretoriatą, Jungtinių Tautų sistemos organizacijas ir agentūras, taikos palaikymo operacija</text:span><text:span text:style-name="T331">s, politines ir taikos kūrimo misijas, susijusias su:</text:span></text:p>
      <text:p text:style-name="P332"><text:span text:style-name="T333">3.3.1</text:span><text:span text:style-name="T334">. demokratijos plėtra, žmogaus teisėmis ir teisės viršenybe;</text:span><text:s/></text:p>
      <text:p text:style-name="P335">Papunkčio pakeitimai:</text:p>
      <text:p text:style-name="P336"><text:span text:style-name="T337">Nr.<text:s/></text:span><text:a xlink:href="https://www.e-tar.lt/portal/legalAct.html?documentId=4394304005c711ee9978886e85107ab2" office:target-frame-name="_top" xlink:show="replace"><text:span text:style-name="T338">427</text:span></text:a><text:span text:style-name="T339">,<text:s/></text:span><text:span text:style-name="T340">2023-05-31, paskelbta TAR 2023-06-08, i. k. 2023-11377</text:span></text:p>
      <text:p text:style-name="Normal"/>
      <text:p text:style-name="P341"><text:span text:style-name="T342">3.3.2</text:span><text:span text:style-name="T343">.<text:s/></text:span><text:span text:style-name="T344">moterų</text:span><text:span text:style-name="T345">, asmenų su negalia</text:span><text:span text:style-name="T346"><text:s/>teisėmis ir moterų ir vyrų lygiomis galimybėmis;</text:span><text:s/></text:p>
      <text:p text:style-name="P347">Papunkčio pakeitimai:</text:p>
      <text:p text:style-name="P348"><text:span text:style-name="T349">Nr.<text:s/></text:span><text:a xlink:href="https://www.e-tar.lt/portal/legalAct.html?documentId=4394304005c711ee9978886e85107ab2" office:target-frame-name="_top" xlink:show="replace"><text:span text:style-name="T350">427</text:span></text:a><text:span text:style-name="T351">, 2023-05-31, paskelbta TAR 2023-06-08, i. k. 2023-11377</text:span></text:p>
      <text:p text:style-name="Normal"/>
      <text:p text:style-name="P352"><text:span text:style-name="T353">3.3.3</text:span><text:span text:style-name="T354">. kova su tarptautiniu sunkių formų ir organizuotu nusikalstamumu bei terorizmu;</text:span></text:p>
      <text:p text:style-name="P355"><text:span text:style-name="T356">3.3.4</text:span><text:span text:style-name="T357">. ginklų kontrole,<text:s/></text:span><text:span text:style-name="T358">nusiginklavimu</text:span><text:span text:style-name="T359"><text:s/>ir neplatinimu;</text:span></text:p>
      <text:p text:style-name="P360"><text:span text:style-name="T361">3.3.5</text:span><text:span text:style-name="T362">. krizių valdymu ir konfli</text:span><text:span text:style-name="T363">ktų prevencija;</text:span></text:p>
      <text:p text:style-name="P364"><text:span text:style-name="T365">3.3.6</text:span><text:span text:style-name="T366">. darniu vystymusi, klimato kaita ir<text:s/></text:span><text:span text:style-name="T367">kultūros raiškos įvairovėmis</text:span><text:span text:style-name="T368">;</text:span></text:p>
      <text:p text:style-name="P369"><text:span text:style-name="T370">3.4</text:span><text:span text:style-name="T371">. delegavimas į šias Europos saugumo ir bendradarbiavimo organizacijos institucijas:<text:s/></text:span></text:p>
      <text:p text:style-name="P372"><text:span text:style-name="T373">3.4.1</text:span><text:span text:style-name="T374">. Sekretoriatą;</text:span></text:p>
      <text:p text:style-name="P375"><text:span text:style-name="T376">3.4.2</text:span><text:span text:style-name="T377">. Demokratinių institucijų ir žmogaus</text:span><text:span text:style-name="T378"><text:s/>teisių biurą;</text:span></text:p>
      <text:p text:style-name="P379"><text:span text:style-name="T380">3.4.3</text:span><text:span text:style-name="T381">. kitas institucijas ir misijas, susijusias su krizių valdymu, konfliktų prevencija, demokratijos plėtra ir žmogaus teisėmis;</text:span></text:p>
      <text:p text:style-name="P382"><text:span text:style-name="T383">3.5</text:span><text:span text:style-name="T384">. delegavimas į Europos Tarybos institucijas, Ekonominio bendradarbiavimo ir plėtros organizaciją</text:span><text:span text:style-name="T385"><text:s/>ir kitas tarptautines organizacijas ar institucijas, susijusias su:<text:s/></text:span></text:p>
      <text:p text:style-name="P386"><text:span text:style-name="T387">3.5.1</text:span><text:span text:style-name="T388">. žmogaus teisių, moterų ir vyrų lygybės, lygių galimybių ir demokratijos plėtros</text:span><text:span text:style-name="T389"><text:s/></text:span><text:span text:style-name="T390">ir tarpkultūrinio dialogo klausimais;</text:span></text:p>
      <text:p text:style-name="P391"><text:span text:style-name="T392">3.5.2</text:span><text:span text:style-name="T393">. teisingumu ir teisės viršenybe, atsakomybės už<text:s/></text:span><text:span text:style-name="T394">tarptautinius nusikaltimus užtikrinimu, nusikalstamumo prevencija ir krizių valdymu;</text:span></text:p>
      <text:p text:style-name="P395">Papunkčio pakeitimai:</text:p>
      <text:p text:style-name="P396"><text:span text:style-name="T397">Nr.<text:s/></text:span><text:a xlink:href="https://www.e-tar.lt/portal/legalAct.html?documentId=4394304005c711ee9978886e85107ab2" office:target-frame-name="_top" xlink:show="replace"><text:span text:style-name="T398">427</text:span></text:a><text:span text:style-name="T399">, 2023-05-31, paskelbta TAR 2023-06-08, i. k</text:span><text:span text:style-name="T400">. 2023-11377</text:span></text:p>
      <text:p text:style-name="Normal"/>
      <text:p text:style-name="P401"><text:span text:style-name="T402">3.5.3</text:span><text:span text:style-name="T403">. užsienio prekybos politika ir globaliais ekonominio vystymosi ir plėtros procesais;</text:span></text:p>
      <text:p text:style-name="P404"><text:span text:style-name="T405">3.5.4</text:span><text:span text:style-name="T406">. delegavimu</text:span><text:span text:style-name="T407"><text:s/></text:span><text:span text:style-name="T408">į Demokratijų bendrijos struktūrinius padalinius, siekiant spręsti paramos demokratijai projektų įgyvendinimo klausimus;</text:span></text:p>
      <text:p text:style-name="P409"><text:span text:style-name="T410">3.6</text:span><text:span text:style-name="T411">. delegavimas į užsienio valstybių institucijas:<text:s/></text:span></text:p>
      <text:p text:style-name="P412"><text:span text:style-name="T413">3.6.1</text:span><text:span text:style-name="T414">. Europos Sąjungos ir NATO valstybių narių institucijas, siekiant tikslų, atitinkančių Lietuvos užsienio politikos prioritetus;</text:span></text:p>
      <text:p text:style-name="P415"><text:span text:style-name="T416">3.6.2</text:span><text:span text:style-name="T417">. valstybių, siekiančių integruotis į euroatlantines stru</text:span><text:span text:style-name="T418">ktūras, institucijas, siekiant stiprinti jų administracinius gebėjimus, prisidėti prie demokratinių vertybių sklaidos;</text:span></text:p>
      <text:p text:style-name="P419"><text:span text:style-name="T420">3.6.3</text:span><text:span text:style-name="T421">. valstybių, kuriose Lietuva dalyvauja tarptautinėse operacijose ar misijose, institucijas.</text:span></text:p>
      <text:p text:style-name="P422"><text:span text:style-name="T423">4</text:span><text:span text:style-name="T424">. Nustatyti tokį<text:s/></text:span><text:span text:style-name="T425">preliminarų Lietuvos Respublikos užsienio reikalų ministerijai su delegavimu susijusioms išlaidoms padengti skirtų lėšų paskirstymą: 60 procentų lėšų skiriama delegavimui į Europos Sąjungos institucijas ir įstaigas, Europos Komisijos ir Europos Sąjungos va</text:span><text:span text:style-name="T426">lstybių narių bendrai įsteigtas organizacijas ir civilines Europos Sąjungos misijas ar operacijas, 40 procentų – delegavimui į tarptautines organizacijas ir institucijas, civilines tarptautines operacijas ar misijas ir užsienio valstybių institucijas.</text:span><text:s/></text:p>
      <text:p text:style-name="P427"/>
      <text:p text:style-name="P428"/>
      <text:p text:style-name="P429"/>
      <text:p text:style-name="P430">Ministras 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31">pavaduojantis užsienio reikalų ministrą<text:tab/>Juozas Olekas</text:p>
      <text:p text:style-name="Normal"/>
      <text:p text:style-name="P432"/>
      <text:p text:style-name="P433"/>
      <text:p text:style-name="P434"><text:span text:style-name="T435">Pakeitimai:</text:span></text:p>
      <text:p text:style-name="P436"/>
      <text:p text:style-name="P437"><text:span text:style-name="T438">1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TAR.CF79E40FE49A" office:target-frame-name="_top" xlink:show="replace"><text:span text:style-name="T443">190</text:span></text:a><text:span text:style-name="T444">, 2010-02-24, Žin., 2010, Nr. 26-1210 (2010-03-04), i. k. 1101100NUTA00000190</text:span></text:p>
      <text:p text:style-name="P445"><text:span text:style-name="T446">Dėl Lietuvos Respublikos Vyriausybės 2008 m. vasario 6 d. nutarimo Nr. 120 "Dėl delegavimo prio</text:span><text:span text:style-name="T447">ritetų ir preliminarių lėšų paskirstymo proporcijų nustatymo" pakeitimo</text:span></text:p>
      <text:p text:style-name="P448"/>
      <text:p text:style-name="P449"><text:span text:style-name="T450">2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TAR.2259CC6784AF" office:target-frame-name="_top" xlink:show="replace"><text:span text:style-name="T455">308</text:span></text:a><text:span text:style-name="T456">, 2011-03-16, Žin., 2011, Nr. 33-1554 (2011-03-1</text:span><text:span text:style-name="T457">9), i. k. 1111100NUTA00000308</text:span></text:p>
      <text:p text:style-name="P458"><text:span text:style-name="T459">Dėl Lietuvos Respublikos Vyriausybės 2008 m. vasario 6 d. nutarimo Nr. 120 "Dėl delegavimo prioritetų ir preliminarių lėšų paskirstymo proporcijų nustatymo" pakeitimo</text:span></text:p>
      <text:p text:style-name="P460"/>
      <text:p text:style-name="P461"><text:span text:style-name="T462">3.</text:span></text:p>
      <text:p text:style-name="P463"><text:span text:style-name="T464">Lietuvos Respublikos Vyriausybė, Nutarimas</text:span></text:p>
      <text:p text:style-name="P465"><text:span text:style-name="T466">Nr.<text:s/></text:span><text:a xlink:href="https://www.e-tar.lt/portal/legalAct.html?documentId=TAR.8828147D5AA3" office:target-frame-name="_top" xlink:show="replace"><text:span text:style-name="T467">776</text:span></text:a><text:span text:style-name="T468">, 2012-06-27, Žin., 2012, Nr. 78-4040 (2012-07-04), i. k. 1121100NUTA00000776</text:span></text:p>
      <text:p text:style-name="P469"><text:span text:style-name="T470">Dėl Lietuvos Respublikos Vyriausybės 2008 m. vasario 6 d. nutarimo Nr. 120 "Dėl delegavimo prioritetų</text:span><text:span text:style-name="T471"><text:s/>ir preliminarių lėšų paskirstymo proporcijų nustatymo" pakeitimo</text:span></text:p>
      <text:p text:style-name="P472"/>
      <text:p text:style-name="P473"><text:span text:style-name="T474">4.</text:span></text:p>
      <text:p text:style-name="P475"><text:span text:style-name="T476">Lietuvos Respublikos Vyriausybė, Nutarimas</text:span></text:p>
      <text:soft-page-break/>
      <text:p text:style-name="P477"><text:span text:style-name="T478">Nr.<text:s/></text:span><text:a xlink:href="https://www.e-tar.lt/portal/legalAct.html?documentId=TAR.326BF2253BE6" office:target-frame-name="_top" xlink:show="replace"><text:span text:style-name="T479">745</text:span></text:a><text:span text:style-name="T480">, 2013-08-21, Žin., 2013, Nr. 91-4517 (2013-08-27), i.</text:span><text:span text:style-name="T481"><text:s/>k. 1131100NUTA00000745</text:span></text:p>
      <text:p text:style-name="P482"><text:span text:style-name="T483">Dėl Lietuvos Respublikos Vyriausybės 2008 m. vasario 6 d. nutarimo Nr. 120 "Dėl delegavimo prioritetų ir preliminarių lėšų paskirstymo proporcijų nustatymo" pakeitimo</text:span></text:p>
      <text:p text:style-name="P484"/>
      <text:p text:style-name="P485"><text:span text:style-name="T486">5.</text:span></text:p>
      <text:p text:style-name="P487"><text:span text:style-name="T488">Lietuvos Respublikos Vyriausybė, Nutarimas</text:span></text:p>
      <text:p text:style-name="P489"><text:span text:style-name="T490">Nr.<text:s/></text:span><text:a xlink:href="https://www.e-tar.lt/portal/legalAct.html?documentId=556c0ec0457611e483c6e89f9dba57fd" office:target-frame-name="_top" xlink:show="replace"><text:span text:style-name="T491">981</text:span></text:a><text:span text:style-name="T492">, 2014-09-24, paskelbta TAR 2014-09-26, i. k. 2014-12884</text:span></text:p>
      <text:p text:style-name="P493"><text:span text:style-name="T494">Dėl Lietuvos Respublikos Vyriausybės 2008 m. vasario 6 d. nutarimo Nr. 120 „Dėl delegavimo prioritetų ir prelimi</text:span><text:span text:style-name="T495">narių lėšų paskirstymo proporcijų nustatymo“ pakeitimo</text:span></text:p>
      <text:p text:style-name="P496"/>
      <text:p text:style-name="P497"><text:span text:style-name="T498">6.</text:span></text:p>
      <text:p text:style-name="P499"><text:span text:style-name="T500">Lietuvos Respublikos Vyriausybė, Nutarimas</text:span></text:p>
      <text:p text:style-name="P501"><text:span text:style-name="T502">Nr.<text:s/></text:span><text:a xlink:href="https://www.e-tar.lt/portal/legalAct.html?documentId=5f720880106c11e6acc9d34f3feceabc" office:target-frame-name="_top" xlink:show="replace"><text:span text:style-name="T503">431</text:span></text:a><text:span text:style-name="T504">, 2016-05-02, paskelbta TAR 2016-05-02, i. k. 201</text:span><text:span text:style-name="T505">6-11003</text:span></text:p>
      <text:p text:style-name="P506"><text:span text:style-name="T507">Dėl Lietuvos Respublikos Vyriausybės 2008 m. vasario 6 d. nutarimo Nr. 120 „Dėl delegavimo prioritetų ir preliminarių lėšų paskirstymo proporcijų nustatymo“ pakeitimo</text:span></text:p>
      <text:p text:style-name="P508"/>
      <text:p text:style-name="P509"><text:span text:style-name="T510">7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c60b81501de111e88e8fef3b3f51dc2f" office:target-frame-name="_top" xlink:show="replace"><text:span text:style-name="T515">189</text:span></text:a><text:span text:style-name="T516">, 2018-02-28, paskelbta TAR 2018-03-02, i. k. 2018-03439</text:span></text:p>
      <text:p text:style-name="P517"><text:span text:style-name="T518">Dėl Lietuvos Respublikos Vyriausybės 2008 m. vasario 6 d. nutarimo Nr. 120 „Dėl delegavimo prioritet</text:span><text:span text:style-name="T519">ų ir preliminarių lėšų paskirstymo proporcijų nustatymo“ pakeitimo</text:span></text:p>
      <text:p text:style-name="P520"/>
      <text:p text:style-name="P521"><text:span text:style-name="T522">8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e1dd32f0610d11e99676cb74c51fe1f4" office:target-frame-name="_top" xlink:show="replace"><text:span text:style-name="T527">345</text:span></text:a><text:span text:style-name="T528">, 2019-04-17, paskelbta TAR 2019-04-1</text:span><text:span text:style-name="T529">7, i. k. 2019-06304</text:span></text:p>
      <text:p text:style-name="P530"><text:span text:style-name="T531">Dėl Lietuvos Respublikos Vyriausybės 2008 m. vasario 6 d. nutarimo Nr. 120 „Dėl delegavimo prioritetų ir preliminarių lėšų paskirstymo proporcijų nustatymo“ pakeitimo</text:span></text:p>
      <text:p text:style-name="P532"/>
      <text:p text:style-name="P533"><text:span text:style-name="T534">9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4394304005c711ee9978886e85107ab2" office:target-frame-name="_top" xlink:show="replace"><text:span text:style-name="T539">427</text:span></text:a><text:span text:style-name="T540">, 2023-05-31, paskelbta TAR 2023-06-08, i. k. 2023-11377</text:span></text:p>
      <text:soft-page-break/>
      <text:p text:style-name="P541"><text:span text:style-name="T542">Dėl Lietuvos Respublikos Vyriausybės 2008 m. vasario 6 d. nutarimo Nr. 120 „Dėl nacionalinių delegavimo prioritetų<text:s/></text:span><text:span text:style-name="T543">ir preliminarių lėšų paskirstymo proporcijų nustatymo“ pakeitimo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18:00Z</meta:creation-date>
    <dc:date>2023-06-09T05:18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11" meta:paragraph-count="231" meta:word-count="2167" meta:character-count="17109" meta:row-count="892" meta:non-whitespace-character-count="15173"/>
  </office:meta>
</office:document-meta>
</file>