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T162" style:parent-style-name="DefaultParagraphFont" style:family="text">
      <style:text-properties style:font-weight-complex="bold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3937in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text-position="super 63.6%"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P330" style:parent-style-name="Normal" style:family="paragraph">
      <style:paragraph-properties fo:text-align="justify" fo:text-indent="0.3937in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keep-with-next="always" fo:text-align="justify" fo:text-indent="0.3937in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fo:color="#000000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color="#FF0000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fo:color="#000000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 fo:color="#000000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fo:color="#000000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weight-complex="bold"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P404" style:parent-style-name="Normal" style:family="paragraph">
      <style:paragraph-properties fo:text-align="justify" fo:text-indent="0.3937in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3937in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3937in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weight-complex="bold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9-27 iki 2016-05-02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0-03-05:</text:p>
      <text:p text:style-name="Normal"><text:span text:style-name="T18">Nr.<text:s/></text:span><text:a xlink:href="https://www.e-tar.lt/portal/legalAct.html?documentId=TAR.CF79E40FE49A" office:target-frame-name="_top" xlink:show="replace"><text:span text:style-name="T19">190</text:span></text:a><text:span text:style-name="T20">, 2010-02-24, Žin. 2010, Nr. 26-1210 (2010-03-04), i. k. 1101100NUTA00000190</text:span></text:p>
      <text:p text:style-name="P21"/>
      <text:p text:style-name="P22">lietuvos respublikos VYRIAUSYBĖ</text:p>
      <text:p text:style-name="P23">nutarimas</text:p>
      <text:p text:style-name="P24"/>
      <text:p text:style-name="P25"><text:span text:style-name="T26">DĖL DELEGAVIMO PRIORITETŲ<text:s/></text:span><text:span text:style-name="T27">IR preliminarių lėšų paskirstymo PROPORCIJŲ NUSTATYMO</text:span></text:p>
      <text:p text:style-name="P28"/>
      <text:p text:style-name="P29">2008 m. vasario 6 d. Nr. 120</text:p>
      <text:p text:style-name="P30">Vilnius</text:p>
      <text:p text:style-name="P31"/>
      <text:p text:style-name="P32"><text:span text:style-name="T33">Vadovaudamasi<text:s/></text:span><text:span text:style-name="T34">Lietuvos Respublikos<text:s/></text:span><text:span text:style-name="T35">asmenų delegavimo į tarptautines ir Europos Sąjungos institucijas ar užsienio valstybių institu</text:span><text:span text:style-name="T36">cijas įstatymo 4 straipsniu, Lietuvos Respublikos Vyriausybė</text:span><text:span text:style-name="T37"><text:s/></text:span><text:span text:style-name="T38">nutaria</text:span><text:span text:style-name="T39">:</text:span><text:s/></text:p>
      <text:p text:style-name="P40">Preambulės pakeitimai:</text:p>
      <text:p text:style-name="P41"><text:span text:style-name="T42">Nr.<text:s/></text:span><text:a xlink:href="https://www.e-tar.lt/portal/legalAct.html?documentId=556c0ec0457611e483c6e89f9dba57fd" office:target-frame-name="_top" xlink:show="replace"><text:span text:style-name="T43">981</text:span></text:a><text:span text:style-name="T44">, 2014-09-24, paskelbta TAR 2014-09-26, i. k. 2014-12884</text:span></text:p>
      <text:p text:style-name="Normal"/>
      <text:p text:style-name="P45">1. Nustatyti, kad deleguojant asmenis į tarptautines ir Europos Sąjungos ar užsienio valstybių institucijas siekiama šių tikslų:</text:p>
      <text:p text:style-name="P46">1.1. prisidėti prie tarptautinių ir Europos Sąjungos ar užsienio valstybių institucijų veiklos įgyvendinant Lietuvos<text:s/>vidaus ir užsienio politikos prioritetus;</text:p>
      <text:p text:style-name="P47"><text:span text:style-name="T48">1.2</text:span><text:span text:style-name="T49">. prisidėti prie tarptautinio saugumo ir stabilumo užtikrinimo, žmogaus teisių apsaugos,<text:s/></text:span>moterų ir vyrų lygybės, demokratijos plėtros ir darnaus vystymosi;<text:s/></text:p>
      <text:p text:style-name="P50">Punkto pakeitimai:</text:p>
      <text:p text:style-name="P51"><text:span text:style-name="T52">Nr.<text:s/></text:span><text:a xlink:href="https://www.e-tar.lt/portal/legalAct.html?documentId=TAR.8828147D5AA3" office:target-frame-name="_top" xlink:show="replace"><text:span text:style-name="T53">776</text:span></text:a><text:span text:style-name="T54">, 2012-06-27, Žin., 2012, Nr. 78-4040 (2012-07-04), i. k. 1121100NUTA00000776</text:span></text:p>
      <text:p text:style-name="P55"><text:span text:style-name="T56">Nr.<text:s/></text:span><text:a xlink:href="https://www.e-tar.lt/portal/legalAct.html?documentId=TAR.326BF2253BE6" office:target-frame-name="_top" xlink:show="replace"><text:span text:style-name="T57">745</text:span></text:a><text:span text:style-name="T58">, 2013-08-21, Žin., 2013, Nr. 9</text:span><text:span text:style-name="T59">1-4517 (2013-08-27), i. k. 1131100NUTA00000745</text:span></text:p>
      <text:p text:style-name="Normal"/>
      <text:p text:style-name="P60"><text:span text:style-name="T61">1.3</text:span><text:span text:style-name="T62">.</text:span><text:s/><text:span text:style-name="T63">užtikrinti Lietuvos energetikos politikos tikslų įgyvendinimą;</text:span><text:s/></text:p>
      <text:p text:style-name="P64">1.4.<text:s/><text:span text:style-name="T65">skatinti Lietuvos ūkio plėtrą ir konkurencingumą</text:span>, stiprinti Lietuvos ekonominį saugumą<text:span text:style-name="T66">;</text:span></text:p>
      <text:p text:style-name="P67">1.5. ugdyti Lietuvos institucijų ir įstaigų administracinius gebėjimus;<text:s/></text:p>
      <text:p text:style-name="P68">1.6. stiprinti valstybių, siekiančių integruotis į euroatlantines struktūras, administracinius gebėjimus;<text:s/></text:p>
      <text:p text:style-name="P69"><text:span text:style-name="T70">1.7</text:span><text:span text:style-name="T71">. įtvirtinti Lietuvos, kaip patikimos partnerės, įvaizdį aktyviai dalyvaujant tarptautinėse<text:s/></text:span><text:span text:style-name="T72">operacijose ar misijose;</text:span></text:p>
      <text:p text:style-name="P73">1.8. spartinti ir koordinuoti tarptautinio pobūdžio organizuotų nusikaltimų tyrimą ir keitimąsi informacija apie tokius nusikaltimus;<text:s/></text:p>
      <text:p text:style-name="P74"><text:span text:style-name="T75">1.9.</text:span><text:span text:style-name="T76"><text:s/>Neteko galios nuo 2012-07-05</text:span></text:p>
      <text:p text:style-name="P77">Punkto naikinimas:</text:p>
      <text:p text:style-name="P78"><text:span text:style-name="T79">Nr.<text:s/></text:span><text:a xlink:href="https://www.e-tar.lt/portal/legalAct.html?documentId=TAR.8828147D5AA3" office:target-frame-name="_top" xlink:show="replace"><text:span text:style-name="T80">776</text:span></text:a><text:span text:style-name="T81">, 2012-06-27, Žin. 2012, Nr. 78-4040 (2012-07-04), i. k. 1121100NUTA00000776</text:span></text:p>
      <text:p text:style-name="Normal"/>
      <text:p text:style-name="P82"><text:span text:style-name="T83">1.10.</text:span><text:span text:style-name="T84"><text:s/>Neteko galios nuo 2013-08-28</text:span></text:p>
      <text:p text:style-name="P85">Punkto naikinimas:</text:p>
      <text:p text:style-name="P86"><text:span text:style-name="T87">Nr.<text:s/></text:span><text:a xlink:href="https://www.e-tar.lt/portal/legalAct.html?documentId=TAR.326BF2253BE6" office:target-frame-name="_top" xlink:show="replace"><text:span text:style-name="T88">745</text:span></text:a><text:span text:style-name="T89">, 2013-08-21, Žin. 2013, Nr. 91-4517 (2013-08-27), i. k. 1131100NUTA00000745</text:span></text:p>
      <text:p text:style-name="Normal"/>
      <text:p text:style-name="P90"><text:span text:style-name="T91">1.11.</text:span><text:span text:style-name="T92"><text:s/>Neteko galios nuo 2014-09-27</text:span></text:p>
      <text:p text:style-name="P93">Punkto naikinimas:</text:p>
      <text:p text:style-name="P94"><text:span text:style-name="T95">Nr.<text:s/></text:span><text:a xlink:href="https://www.e-tar.lt/portal/legalAct.html?documentId=556c0ec0457611e483c6e89f9dba57fd" office:target-frame-name="_top" xlink:show="replace"><text:span text:style-name="T96">9</text:span><text:span text:style-name="T97">81</text:span></text:a><text:span text:style-name="T98">, 2014-09-24, paskelbta TAR 2014-09-26, i. k. 2014-12884</text:span></text:p>
      <text:p text:style-name="P99">Punkto pakeitimai:</text:p>
      <text:p text:style-name="P100"><text:span text:style-name="T101">Nr.<text:s/></text:span><text:a xlink:href="https://www.e-tar.lt/portal/legalAct.html?documentId=TAR.326BF2253BE6" office:target-frame-name="_top" xlink:show="replace"><text:span text:style-name="T102">745</text:span></text:a><text:span text:style-name="T103">, 2013-08-21, Žin., 2013, Nr. 91-4517 (2013-08-27), i. k. 1131100NUTA00000745</text:span></text:p>
      <text:p text:style-name="Normal"/>
      <text:p text:style-name="P104"><text:span text:style-name="T105">1.12</text:span><text:span text:style-name="T106">.</text:span><text:span text:style-name="T107"><text:s/>užtikrinti sklandų atstovavimą Lietuvai Jungtinių Tautų Organizacijos Saugumo Taryboje 2014–2015 metais;</text:span><text:s/></text:p>
      <text:p text:style-name="P108">Punkto pakeitimai:</text:p>
      <text:p text:style-name="P109"><text:span text:style-name="T110">Nr.<text:s/></text:span><text:a xlink:href="https://www.e-tar.lt/portal/legalAct.html?documentId=556c0ec0457611e483c6e89f9dba57fd" office:target-frame-name="_top" xlink:show="replace"><text:span text:style-name="T111">981</text:span></text:a><text:span text:style-name="T112">, 2014-09-24, paskelbta T</text:span><text:span text:style-name="T113">AR 2014-09-26, i. k. 2014-12884</text:span></text:p>
      <text:p text:style-name="Normal"/>
      <text:p text:style-name="P114"><text:span text:style-name="T115">1.13</text:span><text:span text:style-name="T116">. pasirengti narystei Ekonominio bendradarbiavimo ir plėtros organizacijoje.</text:span><text:s/></text:p>
      <text:p text:style-name="P117">Punkto pakeitimai:</text:p>
      <text:p text:style-name="P118"><text:span text:style-name="T119">Nr.<text:s/></text:span><text:a xlink:href="https://www.e-tar.lt/portal/legalAct.html?documentId=TAR.2259CC6784AF" office:target-frame-name="_top" xlink:show="replace"><text:span text:style-name="T120">308</text:span></text:a><text:span text:style-name="T121">, 2011-03-16, Žin., 2011, N</text:span><text:span text:style-name="T122">r. 33-1554 (2011-03-19), i. k. 1111100NUTA00000308</text:span></text:p>
      <text:p text:style-name="Normal"/>
      <text:p text:style-name="P123"><text:span text:style-name="T124">2</text:span><text:span text:style-name="T125">. Nustatyti, kad deleguojant asmenis į tarptautines ir Europos Sąjungos ar užsienio valstybių institucijas vadovaujamasi šiomis principinėmis nuostatomis:</text:span></text:p>
      <text:p text:style-name="P126"><text:span text:style-name="T127">2.1</text:span><text:span text:style-name="T128">. deleguoti asmenis į pareigas ir parei</text:span><text:span text:style-name="T129">gybes tarptautinėse ir Europos Sąjungos institucijose ar užsienio valstybių institucijose, susijusias su politikos formavimu ar jos įgyvendinimu Lietuvai svarbiose srityse;</text:span></text:p>
      <text:p text:style-name="P130">2.2. didinti asmenis deleguojančių Lietuvos institucijų skaičių;<text:s/></text:p>
      <text:p text:style-name="P131">Punkto pakeitimai:</text:p>
      <text:p text:style-name="P132"><text:span text:style-name="T133">Nr.<text:s/></text:span><text:a xlink:href="https://www.e-tar.lt/portal/legalAct.html?documentId=TAR.2259CC6784AF" office:target-frame-name="_top" xlink:show="replace"><text:span text:style-name="T134">308</text:span></text:a><text:span text:style-name="T135">, 2011-03-16, Žin., 2011, Nr. 33-1554 (2011-03-19), i. k. 1111100NUTA00000308</text:span></text:p>
      <text:p text:style-name="Normal"/>
      <text:p text:style-name="P136"><text:span text:style-name="T137">2.</text:span>3.<text:span text:style-name="T138"><text:s/>pirmenybę teikti pareigybėms, į kurias deleguojamų asmenų išlaidas, susij</text:span><text:span text:style-name="T139">usias su delegavimu, arba didesnę jų dalį apmoka tarptautinė Europos Sąjungos ar užsienio valstybės institucija.</text:span></text:p>
      <text:p text:style-name="P140">Punkto pakeitimai:</text:p>
      <text:p text:style-name="P141"><text:span text:style-name="T142">Nr.<text:s/></text:span><text:a xlink:href="https://www.e-tar.lt/portal/legalAct.html?documentId=TAR.8828147D5AA3" office:target-frame-name="_top" xlink:show="replace"><text:span text:style-name="T143">776</text:span></text:a><text:span text:style-name="T144">, 2012-06-27, Žin., 2012, Nr. 78-40</text:span><text:span text:style-name="T145">40 (2012-07-04), i. k. 1121100NUTA00000776</text:span></text:p>
      <text:p text:style-name="Normal"/>
      <text:p text:style-name="P146">2.4. deleguojant asmenis siekti lyčių pusiausvyros.<text:s/></text:p>
      <text:p text:style-name="P147">Papildyta punktu:</text:p>
      <text:p text:style-name="P148"><text:span text:style-name="T149">Nr.<text:s/></text:span><text:a xlink:href="https://www.e-tar.lt/portal/legalAct.html?documentId=TAR.326BF2253BE6" office:target-frame-name="_top" xlink:show="replace"><text:span text:style-name="T150">745</text:span></text:a><text:span text:style-name="T151">, 2013-08-21, Žin., 2013, Nr. 91-4517<text:s/></text:span><text:span text:style-name="T152">(2013-08-27), i. k. 1131100NUTA00000745</text:span></text:p>
      <text:p text:style-name="Normal"/>
      <text:p text:style-name="P153"><text:span text:style-name="T154">3</text:span><text:span text:style-name="T155">.</text:span><text:s/>Patvirtinti šiuos delegavimo į pareigas ir pareigybes tarptautinėse ir Europos Sąjungos institucijose ar užsienio valstybių institucijose prioritetus:<text:s/></text:p>
      <text:p text:style-name="P156"><text:span text:style-name="T157">3.1</text:span><text:span text:style-name="T158">.</text:span><text:s/>delegavimas į Europos Sąjungos institucijas ir<text:s/>civilines tarptautines operacijas ar misijas,<text:s/><text:span text:style-name="T159">susijusias su:</text:span></text:p>
      <text:p text:style-name="P160"><text:span text:style-name="T161">3.1.1</text:span><text:span text:style-name="T162">. bendraisiais ir koordinaciniais Europos Sąjungos klausimais</text:span><text:span text:style-name="T163">;</text:span><text:s/></text:p>
      <text:p text:style-name="P164">Punkto pakeitimai:</text:p>
      <text:p text:style-name="P165"><text:span text:style-name="T166">Nr.<text:s/></text:span><text:a xlink:href="https://www.e-tar.lt/portal/legalAct.html?documentId=TAR.326BF2253BE6" office:target-frame-name="_top" xlink:show="replace"><text:span text:style-name="T167">745</text:span></text:a><text:span text:style-name="T168">, 2013-08-21, Ži</text:span><text:span text:style-name="T169">n., 2013, Nr. 91-4517 (2013-08-27), i. k. 1131100NUTA00000745</text:span></text:p>
      <text:p text:style-name="P170"><text:span text:style-name="T171">Nr.<text:s/></text:span><text:a xlink:href="https://www.e-tar.lt/portal/legalAct.html?documentId=556c0ec0457611e483c6e89f9dba57fd" office:target-frame-name="_top" xlink:show="replace"><text:span text:style-name="T172">981</text:span></text:a><text:span text:style-name="T173">, 2014-09-24, paskelbta TAR 2014-09-26, i. k. 2014-12884</text:span></text:p>
      <text:p text:style-name="Normal"/>
      <text:p text:style-name="P174"><text:span text:style-name="T175">3.1.</text:span>2.<text:span text:style-name="T176"><text:s/></text:span>krizių valdymu ir bendra Europos Sąjungos užsienio, saugumo ir gynybos politika, pirmenybę teikiant civilinėms tarptautinėms operacijoms ar misijoms Rytų Europoje, Centrinėje ir Pietų Azijoje, Afrikoje ir Artimuosiuose Rytuose;<text:s/></text:p>
      <text:p text:style-name="P177">Punkto pakeitimai:</text:p>
      <text:p text:style-name="P178"><text:span text:style-name="T179">Nr.<text:s/></text:span><text:a xlink:href="https://www.e-tar.lt/portal/legalAct.html?documentId=TAR.326BF2253BE6" office:target-frame-name="_top" xlink:show="replace"><text:span text:style-name="T180">745</text:span></text:a><text:span text:style-name="T181">, 2013-08-21, Žin., 2013, Nr. 91-4517 (2013-08-27), i. k. 1131100NUTA00000745</text:span></text:p>
      <text:p text:style-name="Normal"/>
      <text:p text:style-name="P182"><text:span text:style-name="T183">3.1.</text:span>3.<text:span text:style-name="T184"><text:s/></text:span>demokratijos plėtra, žmogaus teisėmis, teisingumu ir teisės viršenybe<text:span text:style-name="T185">;</text:span><text:s/></text:p>
      <text:p text:style-name="P186">Papildyta<text:s/>punktu:</text:p>
      <text:p text:style-name="P187"><text:span text:style-name="T188">Nr.<text:s/></text:span><text:a xlink:href="https://www.e-tar.lt/portal/legalAct.html?documentId=TAR.2259CC6784AF" office:target-frame-name="_top" xlink:show="replace"><text:span text:style-name="T189">308</text:span></text:a><text:span text:style-name="T190">, 2011-03-16, Žin., 2011, Nr. 33-1554 (2011-03-19), i. k. 1111100NUTA00000308</text:span></text:p>
      <text:p text:style-name="P191">Punkto pakeitimai:</text:p>
      <text:p text:style-name="P192"><text:span text:style-name="T193">Nr.<text:s/></text:span><text:a xlink:href="https://www.e-tar.lt/portal/legalAct.html?documentId=TAR.8828147D5AA3" office:target-frame-name="_top" xlink:show="replace"><text:span text:style-name="T194">776</text:span></text:a><text:span text:style-name="T195">, 2012-06-27, Žin., 2012, Nr. 78-4040 (2012-07-04), i. k. 1121100NUTA00000776</text:span></text:p>
      <text:p text:style-name="Normal"/>
      <text:p text:style-name="P196"><text:span text:style-name="T197">3.1.4</text:span>.<text:span text:style-name="T198"><text:s/>Europos Sąjungos Rytų<text:s/></text:span>kaimynystės<text:span text:style-name="T199"><text:s/>politika</text:span><text:s/>ir Europos Sąjungos santykiais su Rytų Europos valstybėmis<text:span text:style-name="T200">;</text:span><text:s/></text:p>
      <text:p text:style-name="P201">Punkto pakeitimai:</text:p>
      <text:p text:style-name="P202"><text:span text:style-name="T203">Nr.<text:s/></text:span><text:a xlink:href="https://www.e-tar.lt/portal/legalAct.html?documentId=TAR.326BF2253BE6" office:target-frame-name="_top" xlink:show="replace"><text:span text:style-name="T204">745</text:span></text:a><text:span text:style-name="T205">, 2013-08-21, Žin., 2013, Nr. 91-4517 (2013-08-27), i. k. 1131100NUTA00000745</text:span></text:p>
      <text:p text:style-name="P206">Punkto numeracijos pakeitimas:</text:p>
      <text:p text:style-name="P207"><text:span text:style-name="T208">Nr.<text:s/></text:span><text:a xlink:href="https://www.e-tar.lt/portal/legalAct.html?documentId=TAR.2259CC6784AF" office:target-frame-name="_top" xlink:show="replace"><text:span text:style-name="T209">308</text:span></text:a><text:span text:style-name="T210">, 2011-03-16, Žin., 2011, Nr. 33-1554 (2011-03-19), i. k. 1111100NUTA00000308</text:span></text:p>
      <text:p text:style-name="Normal"/>
      <text:p text:style-name="P211"><text:span text:style-name="T212">3.1.5</text:span>.<text:span text:style-name="T213"><text:s/>energetikos politika;</text:span></text:p>
      <text:p text:style-name="P214">Punkto numeracijos pakeitimas:</text:p>
      <text:p text:style-name="P215"><text:span text:style-name="T216">Nr.<text:s/></text:span><text:a xlink:href="https://www.e-tar.lt/portal/legalAct.html?documentId=TAR.2259CC6784AF" office:target-frame-name="_top" xlink:show="replace"><text:span text:style-name="T217">308</text:span></text:a><text:span text:style-name="T218">, 2011-03</text:span><text:span text:style-name="T219">-16, Žin., 2011, Nr. 33-1554 (2011-03-19), i. k. 1111100NUTA00000308</text:span></text:p>
      <text:p text:style-name="Normal"/>
      <text:p text:style-name="P220"><text:span text:style-name="T221">3.1.6</text:span>.<text:span text:style-name="T222"><text:s/>tarptautinio saugumo klausimais;</text:span><text:s/></text:p>
      <text:p text:style-name="P223">Punkto pakeitimai:</text:p>
      <text:p text:style-name="P224"><text:span text:style-name="T225">Nr.<text:s/></text:span><text:a xlink:href="https://www.e-tar.lt/portal/legalAct.html?documentId=TAR.8828147D5AA3" office:target-frame-name="_top" xlink:show="replace"><text:span text:style-name="T226">776</text:span></text:a><text:span text:style-name="T227">, 2012-06-27, Žin., 2012, Nr.<text:s/></text:span><text:span text:style-name="T228">78-4040 (2012-07-04), i. k. 1121100NUTA00000776</text:span></text:p>
      <text:p text:style-name="P229">Punkto numeracijos pakeitimas:</text:p>
      <text:p text:style-name="P230"><text:span text:style-name="T231">Nr.<text:s/></text:span><text:a xlink:href="https://www.e-tar.lt/portal/legalAct.html?documentId=TAR.2259CC6784AF" office:target-frame-name="_top" xlink:show="replace"><text:span text:style-name="T232">308</text:span></text:a><text:span text:style-name="T233">, 2011-03-16, Žin., 2011, Nr. 33-1554 (2011-03-19), i. k. 1111100NUTA00000308</text:span></text:p>
      <text:p text:style-name="Normal"/>
      <text:p text:style-name="P234"><text:span text:style-name="T235">3.1.7</text:span>.<text:span text:style-name="T236"><text:s/>transporto politika;</text:span></text:p>
      <text:p text:style-name="P237">Punkto numeracijos pakeitimas:</text:p>
      <text:p text:style-name="P238"><text:span text:style-name="T239">Nr.<text:s/></text:span><text:a xlink:href="https://www.e-tar.lt/portal/legalAct.html?documentId=TAR.2259CC6784AF" office:target-frame-name="_top" xlink:show="replace"><text:span text:style-name="T240">308</text:span></text:a><text:span text:style-name="T241">, 2011-03-16, Žin., 2011, Nr. 33-1554 (2011-03-19), i. k. 1111100NUTA00000308</text:span></text:p>
      <text:p text:style-name="Normal"/>
      <text:p text:style-name="P242"><text:span text:style-name="T243">3.1.8</text:span>.<text:span text:style-name="T244"><text:s/>ekonomine ir finansų po</text:span><text:span text:style-name="T245">litika;</text:span><text:s/></text:p>
      <text:p text:style-name="P246">Punkto pakeitimai:</text:p>
      <text:p text:style-name="P247"><text:span text:style-name="T248">Nr.<text:s/></text:span><text:a xlink:href="https://www.e-tar.lt/portal/legalAct.html?documentId=TAR.8828147D5AA3" office:target-frame-name="_top" xlink:show="replace"><text:span text:style-name="T249">776</text:span></text:a><text:span text:style-name="T250">, 2012-06-27, Žin., 2012, Nr. 78-4040 (2012-07-04), i. k. 1121100NUTA00000776</text:span></text:p>
      <text:p text:style-name="P251">Punkto numeracijos pakeitimas:</text:p>
      <text:p text:style-name="P252"><text:span text:style-name="T253">Nr.<text:s/></text:span><text:a xlink:href="https://www.e-tar.lt/portal/legalAct.html?documentId=TAR.2259CC6784AF" office:target-frame-name="_top" xlink:show="replace"><text:span text:style-name="T254">308</text:span></text:a><text:span text:style-name="T255">, 2011-03-16, Žin., 2011, Nr. 33-1554 (2011-03-19), i. k. 1111100NUTA00000308</text:span></text:p>
      <text:p text:style-name="Normal"/>
      <text:p text:style-name="P256"><text:span text:style-name="T257">3.1.9</text:span>.<text:span text:style-name="T258"><text:s/>užsienio prekybos politika;<text:s/></text:span></text:p>
      <text:p text:style-name="P259">Punkto numeracijos pakeitimas:</text:p>
      <text:p text:style-name="P260"><text:span text:style-name="T261">Nr.<text:s/></text:span><text:a xlink:href="https://www.e-tar.lt/portal/legalAct.html?documentId=TAR.2259CC6784AF" office:target-frame-name="_top" xlink:show="replace"><text:span text:style-name="T262">308</text:span></text:a><text:span text:style-name="T263">, 2011-03-16, Žin., 2011, Nr. 33-1554 (2011-03-19), i. k. 1111100NUTA00000308</text:span></text:p>
      <text:p text:style-name="Normal"/>
      <text:p text:style-name="P264"><text:span text:style-name="T265">3.1.10</text:span>.<text:span text:style-name="T266"><text:s/>konkurencingumo politika;</text:span></text:p>
      <text:p text:style-name="P267">Punkto numeracijos pakeitimas:</text:p>
      <text:p text:style-name="P268"><text:span text:style-name="T269">Nr.<text:s/></text:span><text:a xlink:href="https://www.e-tar.lt/portal/legalAct.html?documentId=TAR.2259CC6784AF" office:target-frame-name="_top" xlink:show="replace"><text:span text:style-name="T270">308</text:span></text:a><text:span text:style-name="T271">, 2011-03-16, Žin., 2011, Nr. 33-1554 (2011-03-19), i. k. 1111100NUTA00000308</text:span></text:p>
      <text:p text:style-name="Normal"/>
      <text:p text:style-name="P272"><text:span text:style-name="T273">3.1.11</text:span>.<text:span text:style-name="T274"><text:s/>Europos Sąjungos vidaus rinkos funkcionavimo klausimais;</text:span></text:p>
      <text:p text:style-name="P275">Punkto numeracijos pakeitimas:</text:p>
      <text:p text:style-name="P276"><text:span text:style-name="T277">Nr.<text:s/></text:span><text:a xlink:href="https://www.e-tar.lt/portal/legalAct.html?documentId=TAR.2259CC6784AF" office:target-frame-name="_top" xlink:show="replace"><text:span text:style-name="T278">308</text:span></text:a><text:span text:style-name="T279">, 2011-03-16, Žin., 2011, Nr. 33-1554 (2011-03-19), i. k. 1111100NUTA00000308</text:span></text:p>
      <text:p text:style-name="Normal"/>
      <text:p text:style-name="P280"><text:span text:style-name="T281">3.1.12</text:span>.<text:span text:style-name="T282"><text:s/>klimato kaitos ir aplinkosaugos klausimais;</text:span></text:p>
      <text:p text:style-name="P283">Punkto numeracijos pakeitimas:</text:p>
      <text:p text:style-name="P284"><text:span text:style-name="T285">Nr.<text:s/></text:span><text:a xlink:href="https://www.e-tar.lt/portal/legalAct.html?documentId=TAR.2259CC6784AF" office:target-frame-name="_top" xlink:show="replace"><text:span text:style-name="T286">308</text:span></text:a><text:span text:style-name="T287">, 2011-03-16, Žin., 2011, Nr. 33-1554 (2011-03-19), i. k. 1111100NUTA00000308</text:span></text:p>
      <text:p text:style-name="Normal"/>
      <text:p text:style-name="P288"><text:span text:style-name="T289">3.1.13</text:span><text:span text:style-name="T290">. muitinių veiklos klausimais;</text:span><text:s/></text:p>
      <text:p text:style-name="P291">Papildyta punktu:</text:p>
      <text:p text:style-name="P292"><text:span text:style-name="T293">Nr.<text:s/></text:span><text:a xlink:href="https://www.e-tar.lt/portal/legalAct.html?documentId=TAR.2259CC6784AF" office:target-frame-name="_top" xlink:show="replace"><text:span text:style-name="T294">308</text:span></text:a><text:span text:style-name="T295">, 2011-03-16, Žin., 2011, Nr. 33-1554 (2011-03-19), i. k. 1111100NUTA00000308</text:span></text:p>
      <text:p text:style-name="Normal"/>
      <text:p text:style-name="P296"><text:span text:style-name="T297">3.1.14</text:span><text:span text:style-name="T298">. vystomojo bendradarbiavimo politika;</text:span><text:s/></text:p>
      <text:p text:style-name="P299">Papildyta punktu:</text:p>
      <text:p text:style-name="P300"><text:span text:style-name="T301">Nr.<text:s/></text:span><text:a xlink:href="https://www.e-tar.lt/portal/legalAct.html?documentId=TAR.8828147D5AA3" office:target-frame-name="_top" xlink:show="replace"><text:span text:style-name="T302">776</text:span></text:a><text:span text:style-name="T303">, 2012-06-27, Žin., 2012, Nr. 78-4040 (2012-07-04), i. k. 1121100NUTA00000776</text:span></text:p>
      <text:p text:style-name="Normal"/>
      <text:p text:style-name="P304">3.1.15. moterų ir vyrų lygiomis galimybėmis;<text:s/></text:p>
      <text:p text:style-name="P305">Papildyta punktu:</text:p>
      <text:p text:style-name="P306"><text:span text:style-name="T307">Nr.<text:s/></text:span><text:a xlink:href="https://www.e-tar.lt/portal/legalAct.html?documentId=TAR.326BF2253BE6" office:target-frame-name="_top" xlink:show="replace"><text:span text:style-name="T308">745</text:span></text:a><text:span text:style-name="T309">, 2013-08-21, Žin., 2013, Nr. 91-4517 (2013-08-27), i. k. 1131100NUTA00000745</text:span></text:p>
      <text:p text:style-name="Normal"/>
      <text:p text:style-name="P310"><text:span text:style-name="T311">3.1</text:span><text:span text:style-name="T312">1</text:span><text:span text:style-name="T313">.</text:span><text:span text:style-name="T314"><text:s/>Neteko galios nuo 2012-07-05</text:span></text:p>
      <text:p text:style-name="P315">Punkto naikinimas:</text:p>
      <text:p text:style-name="P316"><text:span text:style-name="T317">Nr.<text:s/></text:span><text:a xlink:href="https://www.e-tar.lt/portal/legalAct.html?documentId=TAR.8828147D5AA3" office:target-frame-name="_top" xlink:show="replace"><text:span text:style-name="T318">776</text:span></text:a><text:span text:style-name="T319">, 2012-06-27, Žin. 2012, Nr. 78-4040 (2012-07-04), i. k. 1121100NUTA00000776</text:span></text:p>
      <text:p text:style-name="P320">Papildyta punktu:</text:p>
      <text:p text:style-name="P321"><text:span text:style-name="T322">Nr.<text:s/></text:span><text:a xlink:href="https://www.e-tar.lt/portal/legalAct.html?documentId=TAR.2259CC6784AF" office:target-frame-name="_top" xlink:show="replace"><text:span text:style-name="T323">308</text:span></text:a><text:span text:style-name="T324">, 2011-03-16, Žin., 2011, Nr. 33-1554 (</text:span><text:span text:style-name="T325">2011-03-19), i. k. 1111100NUTA00000308</text:span></text:p>
      <text:p text:style-name="Normal"/>
      <text:p text:style-name="P326"><text:span text:style-name="T327">3.2</text:span><text:span text:style-name="T328">.</text:span><text:s/>delegavimas į NATO institucijas,<text:s/><text:span text:style-name="T329">susijusias su:</text:span></text:p>
      <text:p text:style-name="P330">3.2.1. tarptautinėmis operacijomis, gynybos politika ir planavimu;<text:s/></text:p>
      <text:p text:style-name="P331">Punkto pakeitimai:</text:p>
      <text:p text:style-name="P332"><text:span text:style-name="T333">Nr.<text:s/></text:span><text:a xlink:href="https://www.e-tar.lt/portal/legalAct.html?documentId=TAR.2259CC6784AF" office:target-frame-name="_top" xlink:show="replace"><text:span text:style-name="T334">308</text:span></text:a><text:span text:style-name="T335">, 2011-03-16, Žin., 2011, Nr. 33-1554 (2011-03-19), i. k. 1111100NUTA00000308</text:span></text:p>
      <text:p text:style-name="Normal"/>
      <text:p text:style-name="P336">3.2.2. NATO politiniais klausimais ir saugumo politika;</text:p>
      <text:p text:style-name="P337"><text:span text:style-name="T338">3.2.</text:span>3.<text:span text:style-name="T339"><text:s/>NATO partnerystėmis ir<text:s/></text:span><text:span text:style-name="T340">plėtra;</text:span></text:p>
      <text:p text:style-name="P341"><text:span text:style-name="T342">3.2.</text:span>4.<text:span text:style-name="T343"><text:s/>krizių valdymo pajėgumais, NATO ir kitų tarptautinių organizacijų sąveika;</text:span></text:p>
      <text:p text:style-name="P344"><text:span text:style-name="T345">3.2.</text:span>5.<text:span text:style-name="T346"><text:s/>ginklų kontrole ir neplatinimu;</text:span></text:p>
      <text:p text:style-name="P347"><text:span text:style-name="T348">3.2.</text:span>6.<text:span text:style-name="T349"><text:s/>ekonominiais kolektyvinio saugumo aspektais, ypač energetiniu saugumu;</text:span></text:p>
      <text:p text:style-name="P350"><text:span text:style-name="T351">3.2.7</text:span><text:span text:style-name="T352">. keitimusi NATO žvalgybine<text:s/></text:span><text:span text:style-name="T353">informacija;</text:span><text:s/></text:p>
      <text:p text:style-name="P354">Papildyta punktu:</text:p>
      <text:p text:style-name="P355"><text:span text:style-name="T356">Nr.<text:s/></text:span><text:a xlink:href="https://www.e-tar.lt/portal/legalAct.html?documentId=TAR.2259CC6784AF" office:target-frame-name="_top" xlink:show="replace"><text:span text:style-name="T357">308</text:span></text:a><text:span text:style-name="T358">, 2011-03-16, Žin., 2011, Nr. 33-1554 (2011-03-19), i. k. 1111100NUTA00000308</text:span></text:p>
      <text:p text:style-name="Normal"/>
      <text:p text:style-name="P359"><text:span text:style-name="T360">3.3</text:span><text:span text:style-name="T361">.</text:span><text:s/>delegavimas į Jungtinių Tautų Organizacijos Sekretoriatą, institucijas,<text:s/><text:span text:style-name="T362">Jungtinių Tautų sistemos organizacijas, taikos palaikymo operacijas, politines ir taikos kūrimo misijas,</text:span><text:s/>susijusias su:</text:p>
      <text:p text:style-name="P363"><text:span text:style-name="T364">3.3.1</text:span><text:span text:style-name="T365">.</text:span><text:s/>vystomojo bendradarbiavimo, paramos demokratijai<text:span text:style-name="T366"><text:s/></text:span>ir žmogaus teisių,<text:s/><text:span text:style-name="T367">teisės viršenybės ir gero<text:s/></text:span><text:span text:style-name="T368">valdymo</text:span><text:span text:style-name="T369"><text:s/></text:span>klausimais;</text:p>
      <text:p text:style-name="P370"><text:span text:style-name="T371">3.3.2</text:span><text:span text:style-name="T372">. vyrų ir moterų lygiomis galimybėmis;</text:span></text:p>
      <text:p text:style-name="P373"><text:span text:style-name="T374">3.3.3</text:span><text:span text:style-name="T375">.</text:span><text:s/>kova su<text:s/><text:span text:style-name="T376">organizuotu nusikalstamumu,</text:span><text:s/>prekyba žmonėmis ir neteisėta narkotinių ir psichotropinių medžiagų apyvarta;</text:p>
      <text:p text:style-name="P377"><text:span text:style-name="T378">3.3.4</text:span><text:span text:style-name="T379">.</text:span><text:s/>ginklų kontrole,<text:s/><text:span text:style-name="T380">nusiginklavimu</text:span><text:s/>ir neplatinimu;</text:p>
      <text:p text:style-name="P381"><text:span text:style-name="T382">3.</text:span><text:span text:style-name="T383">3.5</text:span><text:span text:style-name="T384">.<text:s/></text:span>konfliktų prevencija ir krizių valdymu;</text:p>
      <text:p text:style-name="P385"><text:span text:style-name="T386">3.3.6</text:span><text:span text:style-name="T387">. darniu vystymusi ir klimato kaita;</text:span><text:s/></text:p>
      <text:p text:style-name="P388">Punkto pakeitimai:</text:p>
      <text:p text:style-name="P389"><text:span text:style-name="T390">Nr.<text:s/></text:span><text:a xlink:href="https://www.e-tar.lt/portal/legalAct.html?documentId=TAR.2259CC6784AF" office:target-frame-name="_top" xlink:show="replace"><text:span text:style-name="T391">308</text:span></text:a><text:span text:style-name="T392">, 2011-03-16, Žin., 2011, Nr. 33-1554 (2011-03-19),<text:s/></text:span><text:span text:style-name="T393">i. k. 1111100NUTA00000308</text:span></text:p>
      <text:p text:style-name="P394"><text:span text:style-name="T395">Nr.<text:s/></text:span><text:a xlink:href="https://www.e-tar.lt/portal/legalAct.html?documentId=TAR.326BF2253BE6" office:target-frame-name="_top" xlink:show="replace"><text:span text:style-name="T396">745</text:span></text:a><text:span text:style-name="T397">, 2013-08-21, Žin., 2013, Nr. 91-4517 (2013-08-27), i. k. 1131100NUTA00000745</text:span></text:p>
      <text:p text:style-name="Normal"/>
      <text:p text:style-name="P398"><text:span text:style-name="T399">3.4</text:span><text:span text:style-name="T400">.</text:span><text:s/>delegavimas į šias Europos saugumo ir bendradarbiavimo organizacijos institucijas:<text:s/></text:p>
      <text:p text:style-name="P401"><text:span text:style-name="T402">3.4.1</text:span><text:span text:style-name="T403">.</text:span><text:s/>Sekretoriatą;</text:p>
      <text:p text:style-name="P404">3.4.2. Demokratinių institucijų ir žmogaus teisių biurą;</text:p>
      <text:p text:style-name="P405"><text:span text:style-name="T406">3.4.3</text:span><text:span text:style-name="T407">.</text:span><text:s/>kitas institucijas ir misijas, susijusias su konfliktų Rytų Europoje ir Centrinėje Azijoje sprendimu, demokratijos plėtra ir žmogaus teisėmis;<text:s/></text:p>
      <text:p text:style-name="P408">Punkto pakeitimai:</text:p>
      <text:p text:style-name="P409"><text:span text:style-name="T410">Nr.<text:s/></text:span><text:a xlink:href="https://www.e-tar.lt/portal/legalAct.html?documentId=TAR.2259CC6784AF" office:target-frame-name="_top" xlink:show="replace"><text:span text:style-name="T411">308</text:span></text:a><text:span text:style-name="T412">, 2</text:span><text:span text:style-name="T413">011-03-16, Žin., 2011, Nr. 33-1554 (2011-03-19), i. k. 1111100NUTA00000308</text:span></text:p>
      <text:p text:style-name="P414"><text:span text:style-name="T415">Nr.<text:s/></text:span><text:a xlink:href="https://www.e-tar.lt/portal/legalAct.html?documentId=TAR.326BF2253BE6" office:target-frame-name="_top" xlink:show="replace"><text:span text:style-name="T416">745</text:span></text:a><text:span text:style-name="T417">, 2013-08-21, Žin., 2013, Nr. 91-4517 (2013-08-27), i. k. 1131100NUTA00000745</text:span></text:p>
      <text:p text:style-name="Normal"/>
      <text:p text:style-name="P418">3.5. delegavimas į Europos Tarybos institucijas ir kitas tarptautines organizacijas ar institucijas, susijusias su:<text:s/></text:p>
      <text:p text:style-name="P419"><text:span text:style-name="T420">3.5.1</text:span><text:span text:style-name="T421">.</text:span><text:s/>žmogaus teisių, moterų ir vyrų lygybės ir demokratijos plėtros klausimais;<text:s/></text:p>
      <text:p text:style-name="P422">Punkto pakeitimai:</text:p>
      <text:p text:style-name="P423"><text:span text:style-name="T424">Nr.<text:s/></text:span><text:a xlink:href="https://www.e-tar.lt/portal/legalAct.html?documentId=TAR.326BF2253BE6" office:target-frame-name="_top" xlink:show="replace"><text:span text:style-name="T425">745</text:span></text:a><text:span text:style-name="T426">, 2013-08-21, Žin., 2013, Nr. 91-4517 (2013-08-27), i. k. 1131100NUTA00000745</text:span></text:p>
      <text:p text:style-name="Normal"/>
      <text:p text:style-name="P427"><text:span text:style-name="T428">3.5.2</text:span><text:span text:style-name="T429">.</text:span><text:s/>konfliktų Rytų Europoje sprendimu;<text:s/></text:p>
      <text:p text:style-name="P430">Punkto pakeitimai:</text:p>
      <text:p text:style-name="P431"><text:span text:style-name="T432">Nr.<text:s/></text:span><text:a xlink:href="https://www.e-tar.lt/portal/legalAct.html?documentId=TAR.326BF2253BE6" office:target-frame-name="_top" xlink:show="replace"><text:span text:style-name="T433">745</text:span></text:a><text:span text:style-name="T434">, 2013-08-21, Žin., 2013, Nr. 91-4517 (2013-08-27), i. k. 1131100NUTA00000745</text:span></text:p>
      <text:p text:style-name="Normal"/>
      <text:p text:style-name="P435"><text:span text:style-name="T436">3.5.3</text:span>.<text:span text:style-name="T437"><text:s/>užsienio prekybos politika;<text:s/></text:span></text:p>
      <text:p text:style-name="P438">Papildyta punktu:</text:p>
      <text:p text:style-name="P439"><text:span text:style-name="T440">Nr.<text:s/></text:span><text:a xlink:href="https://www.e-tar.lt/portal/legalAct.html?documentId=TAR.326BF2253BE6" office:target-frame-name="_top" xlink:show="replace"><text:span text:style-name="T441">745</text:span></text:a><text:span text:style-name="T442">, 2013-08-21, Žin., 2013, Nr. 91-4517 (2013-08-27), i. k. 1131100NUTA00000745</text:span></text:p>
      <text:p text:style-name="Normal"/>
      <text:p text:style-name="P443"><text:span text:style-name="T444">3.6</text:span><text:span text:style-name="T445">.</text:span><text:s/>delegavimas į užsienio valstybių institucijas:<text:s/></text:p>
      <text:p text:style-name="P446"><text:span text:style-name="T447">3.6.1</text:span><text:span text:style-name="T448">.</text:span><text:s/>Europos Sąjungos ir NATO valstybių narių institucijas;</text:p>
      <text:p text:style-name="P449"><text:span text:style-name="T450">3.6.2</text:span><text:span text:style-name="T451">.</text:span><text:s/>valstybių, siekiančių integruotis į euroatlantines struktūras, institucijas,<text:s/><text:span text:style-name="T452">siekiant stiprinti jų administracinius gebėjimus, prisidėti prie demokratinių vertybių sklaidos;</text:span></text:p>
      <text:p text:style-name="P453">3.6.3.<text:s/><text:span text:style-name="T454">valstybių, kuriose Lietuva daly</text:span><text:span text:style-name="T455">vauja tarptautinėse operacijose ar misijose, institucijas.</text:span></text:p>
      <text:p text:style-name="P456"><text:span text:style-name="T457">3.7</text:span><text:span text:style-name="T458">. delegavimas į Demokratijų bendrijos struktūrinius padalinius siekiant spręsti paramos demokratijai projektų įgyvendinimo klausimus.</text:span><text:s/></text:p>
      <text:p text:style-name="P459">Papildyta punktu:</text:p>
      <text:p text:style-name="P460"><text:span text:style-name="T461">Nr.<text:s/></text:span><text:a xlink:href="https://www.e-tar.lt/portal/legalAct.html?documentId=TAR.8828147D5AA3" office:target-frame-name="_top" xlink:show="replace"><text:span text:style-name="T462">776</text:span></text:a><text:span text:style-name="T463">, 2012-06-27, Žin., 2012, Nr. 78-4040 (2012-07-04), i. k. 1121100NUTA00000776</text:span></text:p>
      <text:p text:style-name="Normal"/>
      <text:p text:style-name="P464">3.8. delegavimas į Ekonominio bendradarbiavimo ir plėtros organizacijos institucijas.<text:s/></text:p>
      <text:p text:style-name="P465">Papildyta punktu:</text:p>
      <text:p text:style-name="P466"><text:span text:style-name="T467">Nr.<text:s/></text:span><text:a xlink:href="https://www.e-tar.lt/portal/legalAct.html?documentId=TAR.326BF2253BE6" office:target-frame-name="_top" xlink:show="replace"><text:span text:style-name="T468">745</text:span></text:a><text:span text:style-name="T469">, 2013-08-21, Žin., 2013, Nr. 91-4517 (2013-08-27), i. k. 1131100NUTA00000745</text:span></text:p>
      <text:p text:style-name="Normal"/>
      <text:p text:style-name="P470">4. Nustatyti tokį preliminarų Užsienio reikalų ministerijai su delegavimu susijusioms išlaidoms<text:s/>padengti skirtų lėšų paskirstymą: 60<text:span text:style-name="T471"><text:s/></text:span>procentų lėšų skiriama delegavimui į Europos Sąjungos institucijas ir įstaigas, Europos Komisijos ir Europos Sąjungos valstybių narių bendrai įsteigtas organizacijas ir Europos Sąjungos ir Europos Komisijos civilines tarptautines operacijas ar misijas, 40 procentų – delegavimui į kitas tarptautines organizacijas ir institucijas, kitas civilines tarptautines operacijas ar misijas ir kitų užsienio valstybių institucijas.<text:s/></text:p>
      <text:p text:style-name="P472">Punkto pakeitimai:</text:p>
      <text:p text:style-name="P473"><text:span text:style-name="T474">Nr.<text:s/></text:span><text:a xlink:href="https://www.e-tar.lt/portal/legalAct.html?documentId=TAR.2259CC6784AF" office:target-frame-name="_top" xlink:show="replace"><text:span text:style-name="T475">308</text:span></text:a><text:span text:style-name="T476">, 2011-03-16, Žin., 2011, Nr. 33-1554 (2011-03-19), i. k. 1111100NUTA00000308</text:span></text:p>
      <text:p text:style-name="P477"><text:span text:style-name="T478">Nr.<text:s/></text:span><text:a xlink:href="https://www.e-tar.lt/portal/legalAct.html?documentId=TAR.8828147D5AA3" office:target-frame-name="_top" xlink:show="replace"><text:span text:style-name="T479">776</text:span></text:a><text:span text:style-name="T480">, 2012</text:span><text:span text:style-name="T481">-06-27, Žin., 2012, Nr. 78-4040 (2012-07-04), i. k. 1121100NUTA00000776</text:span></text:p>
      <text:p text:style-name="P482"><text:span text:style-name="T483">Nr.<text:s/></text:span><text:a xlink:href="https://www.e-tar.lt/portal/legalAct.html?documentId=TAR.326BF2253BE6" office:target-frame-name="_top" xlink:show="replace"><text:span text:style-name="T484">745</text:span></text:a><text:span text:style-name="T485">, 2013-08-21, Žin., 2013, Nr. 91-4517 (2013-08-27), i. k. 1131100NUTA00000745</text:span></text:p>
      <text:p text:style-name="Normal"/>
      <text:p text:style-name="P486"/>
      <text:p text:style-name="P487"/>
      <text:p text:style-name="P488"/>
      <text:p text:style-name="P489">Ministras<text:s/>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490">pavaduojantis užsienio reikalų ministrą<text:tab/>Juozas Olekas</text:p>
      <text:p text:style-name="Normal"/>
      <text:p text:style-name="P491"/>
      <text:p text:style-name="P492"/>
      <text:p text:style-name="P493"><text:span text:style-name="T494">Pakeitimai:</text:span></text:p>
      <text:p text:style-name="P495"/>
      <text:p text:style-name="P496"><text:span text:style-name="T497">1.</text:span></text:p>
      <text:p text:style-name="P498"><text:span text:style-name="T499">Lietuvos Respublikos Vyriausybė, Nutarimas</text:span></text:p>
      <text:p text:style-name="P500"><text:span text:style-name="T501">Nr.<text:s/></text:span><text:a xlink:href="https://www.e-tar.lt/portal/legalAct.html?documentId=TAR.CF79E40FE49A" office:target-frame-name="_top" xlink:show="replace"><text:span text:style-name="T502">190</text:span></text:a><text:span text:style-name="T503">, 2010-02-24, Žin., 2010, Nr. 26-1210 (2010-03-04), i. k. 1101100NUTA00000190</text:span></text:p>
      <text:p text:style-name="P504"><text:span text:style-name="T505">Dėl Lietuvos Respublikos Vyriausybės 2008 m. vasario 6 d. nutarimo Nr. 120 "Dėl delegavimo prioritetų ir preliminarių lėšų paskirstymo proporcijų nustatymo" pakeitimo</text:span></text:p>
      <text:p text:style-name="P506"/>
      <text:p text:style-name="P507"><text:span text:style-name="T508">2.</text:span></text:p>
      <text:p text:style-name="P509"><text:span text:style-name="T510">Lietuvos Respublikos Vyriausybė, Nutarimas</text:span></text:p>
      <text:p text:style-name="P511"><text:span text:style-name="T512">Nr.<text:s/></text:span><text:a xlink:href="https://www.e-tar.lt/portal/legalAct.html?documentId=TAR.2259CC6784AF" office:target-frame-name="_top" xlink:show="replace"><text:span text:style-name="T513">308</text:span></text:a><text:span text:style-name="T514">, 2011-03-16, Žin., 2011, Nr. 33-1554 (2011-03-19), i. k. 1111100NUTA00000308</text:span></text:p>
      <text:p text:style-name="P515"><text:span text:style-name="T516">Dėl Lietuvos Respublikos Vyriausybės 2008</text:span><text:span text:style-name="T517"><text:s/>m. vasario 6 d. nutarimo Nr. 120 "Dėl delegavimo prioritetų ir preliminarių lėšų paskirstymo proporcijų nustatymo" pakeitimo</text:span></text:p>
      <text:p text:style-name="P518"/>
      <text:p text:style-name="P519"><text:span text:style-name="T520">3.</text:span></text:p>
      <text:p text:style-name="P521"><text:span text:style-name="T522">Lietuvos Respublikos Vyriausybė, Nutarimas</text:span></text:p>
      <text:p text:style-name="P523"><text:span text:style-name="T524">Nr.<text:s/></text:span><text:a xlink:href="https://www.e-tar.lt/portal/legalAct.html?documentId=TAR.8828147D5AA3" office:target-frame-name="_top" xlink:show="replace"><text:span text:style-name="T525">776</text:span></text:a><text:span text:style-name="T526">, 2012-06-27, Žin., 2012, Nr. 78-4040 (2012-07-04), i. k. 1121100NUTA00000776</text:span></text:p>
      <text:p text:style-name="P527"><text:span text:style-name="T528">Dėl Lietuvos Respublikos Vyriausybės 2008 m. vasario 6 d. nutarimo Nr. 120 "Dėl delegavimo prio</text:span><text:span text:style-name="T529">ritetų ir preliminarių lėšų paskirstymo proporcijų nustatymo" pakeitimo</text:span></text:p>
      <text:p text:style-name="P530"/>
      <text:p text:style-name="P531"><text:span text:style-name="T532">4.</text:span></text:p>
      <text:p text:style-name="P533"><text:span text:style-name="T534">Lietuvos Respublikos Vyriausybė, Nutarimas</text:span></text:p>
      <text:p text:style-name="P535"><text:span text:style-name="T536">Nr.<text:s/></text:span><text:a xlink:href="https://www.e-tar.lt/portal/legalAct.html?documentId=TAR.326BF2253BE6" office:target-frame-name="_top" xlink:show="replace"><text:span text:style-name="T537">745</text:span></text:a><text:span text:style-name="T538">, 2013-08-21, Žin., 2013, Nr. 91-4517 (2013-08-2</text:span><text:span text:style-name="T539">7), i. k. 1131100NUTA00000745</text:span></text:p>
      <text:p text:style-name="P540"><text:span text:style-name="T541">Dėl Lietuvos Respublikos Vyriausybės 2008 m. vasario 6 d. nutarimo Nr. 120 "Dėl delegavimo prioritetų ir preliminarių lėšų paskirstymo proporcijų nustatymo" pakeitimo</text:span></text:p>
      <text:p text:style-name="P542"/>
      <text:p text:style-name="P543"><text:span text:style-name="T544">5.</text:span></text:p>
      <text:p text:style-name="P545"><text:span text:style-name="T546">Lietuvos Respublikos Vyriausybė, Nutarimas</text:span></text:p>
      <text:p text:style-name="P547"><text:span text:style-name="T548">Nr.<text:s/></text:span><text:a xlink:href="https://www.e-tar.lt/portal/legalAct.html?documentId=556c0ec0457611e483c6e89f9dba57fd" office:target-frame-name="_top" xlink:show="replace"><text:span text:style-name="T549">981</text:span></text:a><text:span text:style-name="T550">, 2014-09-24, paskelbta TAR 2014-09-26, i. k. 2014-12884</text:span></text:p>
      <text:p text:style-name="P551"><text:span text:style-name="T552">Dėl Lietuvos Respublikos Vyriausybės 2008 m. vasario 6 d. nutarimo Nr. 120 „Dėl delegavimo prioritetų ir p</text:span><text:span text:style-name="T553">reliminarių lėšų paskirstymo proporcijų nustatymo“ pakeitimo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07T21:30:00Z</meta:creation-date>
    <dc:date>2016-05-07T21:30:00Z</dc:date>
    <meta:print-date>2008-02-19T10:00:00Z</meta:print-date>
    <meta:template xlink:href="Normal" xlink:type="simple"/>
    <meta:editing-cycles>2</meta:editing-cycles>
    <meta:editing-duration>PT0S</meta:editing-duration>
    <meta:document-statistic meta:page-count="6" meta:paragraph-count="235" meta:word-count="2152" meta:character-count="17909" meta:row-count="695" meta:non-whitespace-character-count="15992"/>
  </office:meta>
</office:document-meta>
</file>