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-0.0756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right="-0.0756in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margin-right="-0.0756in"/>
    </style:style>
    <style:style style:name="P30" style:parent-style-name="Normal" style:family="paragraph">
      <style:paragraph-properties fo:text-align="center" fo:margin-right="-0.075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756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Arial Unicode MS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543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4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43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43in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43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43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FF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03 iki 2019-04-17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6-05-03:</text:p>
      <text:p text:style-name="Normal"><text:span text:style-name="T18">Nr.<text:s/></text:span><text:a xlink:href="https://www.e-tar.lt/portal/legalAct.html?documentId=5f720880106c11e6acc9d34f3feceabc" office:target-frame-name="_top" xlink:show="replace"><text:span text:style-name="T19">431</text:span></text:a><text:span text:style-name="T20">, 2016-05-02, paskelbta TAR 2016-05-02, i. k. 2016-11003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<text:span text:style-name="T31">Vilnius</text:span></text:p>
      <text:p text:style-name="P32"/>
      <text:p text:style-name="P33"><text:span text:style-name="T34">Vadovaudamasi<text:s/></text:span><text:span text:style-name="T35">Lietuvos Respublikos<text:s/></text:span><text:span text:style-name="T36">asmenų delegavimo į tarptautines ir Europos Sąjungos institucijas ar užsienio valstybių<text:s/></text:span><text:span text:style-name="T37">institucijas įstatymo 4 straipsniu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Nustatyti, kad deleguojant asmenis į tarptautines ir Europos Sąjungos ar užsienio valstybių institucijas siekiama šių tikslų:</text:span></text:p>
      <text:p text:style-name="P43"><text:span text:style-name="T44">1.1</text:span><text:span text:style-name="T45">. prisidėti prie tarptautinių ir Europos<text:s/></text:span><text:span text:style-name="T46">Sąjungos ar užsienio valstybių institucijų veiklos įgyvendinant Lietuvos vidaus ir užsienio politikos prioritetus;</text:span></text:p>
      <text:p text:style-name="P47"><text:span text:style-name="T48">1.2</text:span><text:span text:style-name="T49">. prisidėti prie kolektyvinės gynybos, tarptautinio saugumo ir stabilumo užtikrinimo, žmogaus teisių apsaugos, lyčių lygybės, demokrat</text:span><text:span text:style-name="T50">ijos plėtros, tarpkultūrinio dialogo ir darnaus vystymosi;</text:span><text:s/></text:p>
      <text:p text:style-name="P51">Punkto pakeitimai:</text:p>
      <text:p text:style-name="P52"><text:span text:style-name="T53">Nr.<text:s/></text:span><text:a xlink:href="https://www.e-tar.lt/portal/legalAct.html?documentId=c60b81501de111e88e8fef3b3f51dc2f" office:target-frame-name="_top" xlink:show="replace"><text:span text:style-name="T54">189</text:span></text:a><text:span text:style-name="T55">, 2018-02-28, paskelbta TAR 2018-03-02, i. k. 2018-03439</text:span></text:p>
      <text:p text:style-name="Normal"/>
      <text:p text:style-name="P56"><text:span text:style-name="T57">1.3</text:span><text:span text:style-name="T58">.</text:span><text:span text:style-name="T59"><text:s/></text:span><text:span text:style-name="T60">užtik</text:span><text:span text:style-name="T61">rinti Lietuvos energetikos politikos tikslų įgyvendinimą;</text:span><text:span text:style-name="T62"><text:s/></text:span></text:p>
      <text:p text:style-name="P63"><text:span text:style-name="T64">1.4</text:span><text:span text:style-name="T65">.<text:s/></text:span><text:span text:style-name="T66">skatinti Lietuvos ūkio plėtrą ir konkurencingumą</text:span><text:span text:style-name="T67">, stiprinti Lietuvos ekonominį saugumą</text:span><text:span text:style-name="T68">;</text:span></text:p>
      <text:p text:style-name="P69"><text:span text:style-name="T70">1.5</text:span><text:span text:style-name="T71">. ugdyti Lietuvos institucijų ir įstaigų ekspertinius ir administracinius gebėjimus;</text:span><text:s/></text:p>
      <text:p text:style-name="P72">Punkto<text:s/>pakeitimai:</text:p>
      <text:p text:style-name="P73"><text:span text:style-name="T74">Nr.<text:s/></text:span><text:a xlink:href="https://www.e-tar.lt/portal/legalAct.html?documentId=c60b81501de111e88e8fef3b3f51dc2f" office:target-frame-name="_top" xlink:show="replace"><text:span text:style-name="T75">189</text:span></text:a><text:span text:style-name="T76">, 2018-02-28, paskelbta TAR 2018-03-02, i. k. 2018-03439</text:span></text:p>
      <text:p text:style-name="Normal"/>
      <text:p text:style-name="P77"><text:span text:style-name="T78">1.6</text:span><text:span text:style-name="T79">. stiprinti valstybių, siekiančių integruotis į euroatlantines struktūras, administracinius gebėjimus;<text:s/></text:span></text:p>
      <text:p text:style-name="P80"><text:span text:style-name="T81">1.7</text:span><text:span text:style-name="T82">. įtvirtinti Lietuvos kaip patikimos partnerės įvaizdį, aktyviai dalyvaujant tarptautinėse operacijose ar misijose;</text:span></text:p>
      <text:p text:style-name="P83"><text:span text:style-name="T84">1.8</text:span><text:span text:style-name="T85">. spartinti ir koordin</text:span><text:span text:style-name="T86">uoti tarpvalstybinio pobūdžio organizuotų nusikaltimų ir tarptautinėse sutartyse numatytų nusikaltimų tyrimą ir keitimąsi informacija apie tokius nusikaltimus;<text:s/></text:span></text:p>
      <text:p text:style-name="P87"><text:span text:style-name="T88">1.9</text:span><text:span text:style-name="T89">. pasirengti narystei Ekonominio bendradarbiavimo ir plėtros organizacijoje.</text:span></text:p>
      <text:p text:style-name="P90"><text:span text:style-name="T91">2</text:span><text:span text:style-name="T92">. Nu</text:span><text:span text:style-name="T93">statyti, kad deleguojant asmenis į tarptautines ir Europos Sąjungos ar užsienio valstybių institucijas vadovaujamasi šiomis principinėmis nuostatomis:</text:span></text:p>
      <text:p text:style-name="P94"><text:span text:style-name="T95">2.1</text:span><text:span text:style-name="T96">. deleguoti asmenis į pareigas ir pareigybes tarptautinėse ir Europos Sąjungos institucijose ar užsi</text:span><text:span text:style-name="T97">enio valstybių institucijose, susijusias su Lietuvai svarbių sričių politikos formavimu ar įgyvendinimu;</text:span></text:p>
      <text:p text:style-name="P98"><text:span text:style-name="T99">2.2</text:span><text:span text:style-name="T100">. didinti asmenis deleguojančių Lietuvos institucijų skaičių;</text:span></text:p>
      <text:p text:style-name="P101"><text:span text:style-name="T102">2.</text:span><text:span text:style-name="T103">3</text:span><text:span text:style-name="T104">.</text:span><text:span text:style-name="T105"><text:s/>pirmenybę teikti pareigybėms (ypač aukštesnės kategorijos), į kurias dele</text:span><text:span text:style-name="T106">guotas atstovas dirbtų ypač aktualiu Lietuvai klausimu, ir pareigybėms, į kurias deleguojamų asmenų išlaidas, susijusias su delegavimu, arba didesnę jų dalį apmoka tarptautinė, Europos Sąjungos ar užsienio valstybės institucija;</text:span></text:p>
      <text:p text:style-name="P107"><text:span text:style-name="T108">2.4</text:span><text:span text:style-name="T109">.<text:s/></text:span><text:span text:style-name="T110">deleguojant asmeni</text:span><text:span text:style-name="T111">s siekti lyčių pusiausvyros</text:span><text:span text:style-name="T112">.</text:span></text:p>
      <text:p text:style-name="P113"><text:span text:style-name="T114">2.5</text:span><text:span text:style-name="T115">. siekti užtikrinti deleguojamų asmenų kaitą ir sudaryti delegavimo galimybes naujiems pretendentams.</text:span><text:s/></text:p>
      <text:p text:style-name="P116">Papildyta papunkčiu:</text:p>
      <text:p text:style-name="P117"><text:span text:style-name="T118">Nr.<text:s/></text:span><text:a xlink:href="https://www.e-tar.lt/portal/legalAct.html?documentId=c60b81501de111e88e8fef3b3f51dc2f" office:target-frame-name="_top" xlink:show="replace"><text:span text:style-name="T119">189</text:span></text:a><text:span text:style-name="T120">, 2018-02-28, paskelbta TAR 2018-03-02, i. k. 2018-03439</text:span></text:p>
      <text:p text:style-name="Normal"/>
      <text:p text:style-name="P121"><text:span text:style-name="T122">3</text:span><text:span text:style-name="T123">.</text:span><text:span text:style-name="T124"><text:s/>Patvirtinti šiuos delegavimo į pareigas ir pareigybes tarptautinėse ir Europos Sąjungos in</text:span><text:span text:style-name="T125">stitucijose ar užsienio valstybių institucijose prioritetus:<text:s/></text:span></text:p>
      <text:p text:style-name="P126"><text:span text:style-name="T127">3.1</text:span><text:span text:style-name="T128">.</text:span><text:span text:style-name="T129"><text:s/>delegavimas į Europos Sąjungos institucijas ir civilines tarptautines operacijas ar misijas,<text:s/></text:span><text:span text:style-name="T130">susijusias su:</text:span></text:p>
      <text:p text:style-name="P131"><text:span text:style-name="T132">3.1.1</text:span><text:span text:style-name="T133">. bendraisiais ir koordinaciniais Europos Sąjungos klausimais</text:span><text:span text:style-name="T134">;</text:span></text:p>
      <text:p text:style-name="P135"><text:span text:style-name="T136">3.1.</text:span><text:span text:style-name="T137">2</text:span><text:span text:style-name="T138">.</text:span><text:span text:style-name="T139"><text:s/></text:span><text:span text:style-name="T140">krizių valdymu ir bendra Europos Sąjungos užsienio, saugumo ir gynybos politika, pirmenybę teikiant civilinėms tarptautinėms operacijoms ar misijoms Rytų Europoje, Centrinėje ir Pietų Azijoje, Afrikoje ir Artimuosiuose Rytuose;</text:span></text:p>
      <text:p text:style-name="P141"><text:span text:style-name="T142">3.1.</text:span><text:span text:style-name="T143">3</text:span><text:span text:style-name="T144">.</text:span><text:span text:style-name="T145"><text:s/></text:span><text:span text:style-name="T146">demokratijos pl</text:span><text:span text:style-name="T147">ėtra, žmogaus teisėmis, teisingumu ir teisės viršenybe, tarpkultūriniu dialogu</text:span><text:span text:style-name="T148">;</text:span></text:p>
      <text:p text:style-name="P149"><text:span text:style-name="T150">3.1.4</text:span><text:span text:style-name="T151">.</text:span><text:span text:style-name="T152"><text:s/>Europos Sąjungos<text:s/></text:span><text:span text:style-name="T153">kaimynystės</text:span><text:span text:style-name="T154"><text:s/>politika, ypač<text:s/></text:span><text:span text:style-name="T155">Rytų partneryste</text:span><text:span text:style-name="T156">;</text:span></text:p>
      <text:p text:style-name="P157"><text:span text:style-name="T158">3.1.5</text:span><text:span text:style-name="T159">.</text:span><text:span text:style-name="T160"><text:s/>energetikos ir energetinio saugumo politika;</text:span></text:p>
      <text:p text:style-name="P161"><text:span text:style-name="T162">3.1.6</text:span><text:span text:style-name="T163">.</text:span><text:span text:style-name="T164"><text:s/>tarptautinio saugumo klausimais;</text:span></text:p>
      <text:p text:style-name="P165"><text:span text:style-name="T166">3.1.7</text:span><text:span text:style-name="T167">.</text:span><text:span text:style-name="T168"><text:s/>transporto politika;</text:span></text:p>
      <text:p text:style-name="P169"><text:span text:style-name="T170">3.1.8</text:span><text:span text:style-name="T171">.</text:span><text:span text:style-name="T172"><text:s/>ekonomine ir finansų politika;</text:span></text:p>
      <text:p text:style-name="P173"><text:span text:style-name="T174">3.1.9</text:span><text:span text:style-name="T175">.</text:span><text:span text:style-name="T176"><text:s/>užsienio prekybos politika;<text:s/></text:span></text:p>
      <text:p text:style-name="P177"><text:span text:style-name="T178">3.1.10</text:span><text:span text:style-name="T179">.</text:span><text:span text:style-name="T180"><text:s/>konkurencingumo politika;</text:span></text:p>
      <text:p text:style-name="P181"><text:span text:style-name="T182">3.1.</text:span><text:span text:style-name="T183">11</text:span><text:span text:style-name="T184">.</text:span><text:span text:style-name="T185"><text:s/>vidaus rinkos funkcionavimo klausimais;</text:span></text:p>
      <text:p text:style-name="P186"><text:span text:style-name="T187">3.1.</text:span><text:span text:style-name="T188">12</text:span><text:span text:style-name="T189">.</text:span><text:span text:style-name="T190"><text:s/>klimato kaitos ir aplinkosaugos klausimais</text:span><text:span text:style-name="T191">;</text:span></text:p>
      <text:p text:style-name="P192"><text:span text:style-name="T193">3.1.13</text:span><text:span text:style-name="T194">. muitinių veiklos klausimais;</text:span></text:p>
      <text:p text:style-name="P195"><text:span text:style-name="T196">3.1.14</text:span><text:span text:style-name="T197">. vystomojo bendradarbiavimo politika;</text:span></text:p>
      <text:p text:style-name="P198"><text:span text:style-name="T199">3.1.15</text:span><text:span text:style-name="T200">. lyčių lygiomis galimybėmis;</text:span></text:p>
      <text:p text:style-name="P201"><text:span text:style-name="T202">3.1.16</text:span><text:span text:style-name="T203">. teisingumo ir vidaus reikalų politika, įskaitant migracijos klausimus;</text:span></text:p>
      <text:p text:style-name="P204"><text:span text:style-name="T205">3.1.17</text:span><text:span text:style-name="T206">. strategine komunikacija;</text:span></text:p>
      <text:p text:style-name="P207"><text:span text:style-name="T208">3.</text:span><text:span text:style-name="T209">1.18</text:span><text:span text:style-name="T210">. personalo formavimo politika;</text:span></text:p>
      <text:p text:style-name="P211"><text:span text:style-name="T212">3.1.19</text:span><text:span text:style-name="T213">. bendrąja žemės ūkio ir bendrąja žuvininkystės politika;</text:span></text:p>
      <text:p text:style-name="P214"><text:span text:style-name="T215">3.2</text:span><text:span text:style-name="T216">. delegavimas į NATO tarptautinį sekretoriatą ir NATO institucijas, įskaitant NATO kompetencijos centrus ir NATO ryšių biurus,<text:s/></text:span><text:span text:style-name="T217">susijusias su:</text:span></text:p>
      <text:p text:style-name="P218"><text:span text:style-name="T219">3.2.1</text:span><text:span text:style-name="T220">.<text:s/></text:span><text:span text:style-name="T221">NATO gynybos politika ir planavimu;</text:span></text:p>
      <text:p text:style-name="P222"><text:span text:style-name="T223">3.2.2</text:span><text:span text:style-name="T224">. NATO politiniais klausimais ir saugumo politika, įskaitant ginklų kontrolę;</text:span></text:p>
      <text:p text:style-name="P225"><text:span text:style-name="T226">3.2.</text:span><text:span text:style-name="T227">3</text:span><text:span text:style-name="T228">.</text:span><text:span text:style-name="T229"><text:s/>NATO partnerystėmis ir plėtra, NATO operacijomis, įskaitant NATO krizių valdymą;</text:span></text:p>
      <text:p text:style-name="P230"><text:span text:style-name="T231">3.2.</text:span><text:span text:style-name="T232">4</text:span><text:span text:style-name="T233">.</text:span><text:span text:style-name="T234"><text:s/>naujais iššūkiais kolektyviniam saugumui, ypač kovai su hibridinėmis, energetinėmis ir kibernetinėmis grėsmėmis;</text:span></text:p>
      <text:p text:style-name="P235"><text:span text:style-name="T236">3.2.5</text:span><text:span text:style-name="T237">. NATO žvalgybos ir saugumo bendradarbiavimu;</text:span></text:p>
      <text:p text:style-name="P238"><text:span text:style-name="T239">3.2.6</text:span><text:span text:style-name="T240">. NATO strategine komunikacija.</text:span><text:s/></text:p>
      <text:p text:style-name="P241">Punkto pakeitimai:</text:p>
      <text:p text:style-name="P242"><text:span text:style-name="T243">Nr.<text:s/></text:span><text:a xlink:href="https://www.e-tar.lt/portal/legalAct.html?documentId=c60b81501de111e88e8fef3b3f51dc2f" office:target-frame-name="_top" xlink:show="replace"><text:span text:style-name="T244">189</text:span></text:a><text:span text:style-name="T245">, 2018-02-28, paskelbta TAR 2018-03-02, i. k. 2018-03439</text:span></text:p>
      <text:p text:style-name="Normal"/>
      <text:p text:style-name="P246"><text:span text:style-name="T247">3.3</text:span><text:span text:style-name="T248">.</text:span><text:span text:style-name="T249"><text:s/>delegavimas į Jungtinių Tautų Organizacijos Sekretoriatą,<text:s/></text:span><text:span text:style-name="T250">Jungtinių Tautų sistemos organiz</text:span><text:span text:style-name="T251">acijas, taikos palaikymo operacijas, politines ir taikos kūrimo misijas,</text:span><text:span text:style-name="T252"><text:s/>susijusias su:</text:span></text:p>
      <text:p text:style-name="P253"><text:span text:style-name="T254">3.3.1</text:span><text:span text:style-name="T255">.</text:span><text:span text:style-name="T256"><text:s/>vystomojo bendradarbiavimo, paramos demokratijai</text:span><text:span text:style-name="T257"><text:s/></text:span><text:span text:style-name="T258">ir žmogaus teisių,<text:s/></text:span><text:span text:style-name="T259">teisės viršenybės ir gero valdymo</text:span><text:span text:style-name="T260"><text:s/></text:span><text:span text:style-name="T261">klausimais;</text:span></text:p>
      <text:p text:style-name="P262"><text:span text:style-name="T263">3.3.2</text:span><text:span text:style-name="T264">. lyčių lygiomis galimybėmis;</text:span></text:p>
      <text:p text:style-name="P265"><text:span text:style-name="T266">3.3.3</text:span><text:span text:style-name="T267">.</text:span><text:span text:style-name="T268"><text:s/>kova su<text:s/></text:span><text:span text:style-name="T269">organizuotu nusikalstamumu ir nusikaltimais, apibrėžtais Lietuvos Respublikos tarptautinėse sutartyse</text:span><text:span text:style-name="T270">;</text:span></text:p>
      <text:p text:style-name="P271"><text:span text:style-name="T272">3.3.4</text:span><text:span text:style-name="T273">.</text:span><text:span text:style-name="T274"><text:s/>ginklų kontrole,<text:s/></text:span><text:span text:style-name="T275">nusiginklavimu</text:span><text:span text:style-name="T276"><text:s/>ir neplatinimu;</text:span></text:p>
      <text:p text:style-name="P277"><text:span text:style-name="T278">3.3.5</text:span><text:span text:style-name="T279">.<text:s/></text:span><text:span text:style-name="T280">konfliktų prevencija, sureguliavimu ir krizių valdymu;</text:span></text:p>
      <text:p text:style-name="P281"><text:span text:style-name="T282">3.3.6</text:span><text:span text:style-name="T283">.<text:s/></text:span><text:span text:style-name="T284">darniu vystymusi ir klimato kaita</text:span><text:span text:style-name="T285">;</text:span></text:p>
      <text:p text:style-name="P286"><text:span text:style-name="T287">3.4</text:span><text:span text:style-name="T288">.</text:span><text:span text:style-name="T289"><text:s/>delegavimas į šias Europos saugumo ir bendradarbiavimo organizacijos institucijas:<text:s/></text:span></text:p>
      <text:p text:style-name="P290"><text:span text:style-name="T291">3.4.1</text:span><text:span text:style-name="T292">.</text:span><text:span text:style-name="T293"><text:s/>Sekretoriatą;</text:span></text:p>
      <text:p text:style-name="P294"><text:span text:style-name="T295">3.4.2</text:span><text:span text:style-name="T296">. Demokratinių institucijų ir žmogaus teisių biurą;</text:span></text:p>
      <text:p text:style-name="P297"><text:span text:style-name="T298">3.4.3</text:span><text:span text:style-name="T299">.</text:span><text:span text:style-name="T300"><text:s/>kitas institucijas ir misijas,<text:s/></text:span><text:span text:style-name="T301">susijusias su konfliktų Rytų Europoje, Centrinėje Azijoje, Šiaurės Afrikoje ir Artimuosiuose Rytuose sprendimu, demokratijos plėtra ir žmogaus teisėmis;</text:span></text:p>
      <text:p text:style-name="P302"><text:span text:style-name="T303">3.5</text:span><text:span text:style-name="T304">. delegavimas į Europos Tarybos institucijas ir kitas tarptautines organizacijas ar institucij</text:span><text:span text:style-name="T305">as, susijusias su:<text:s/></text:span></text:p>
      <text:p text:style-name="P306"><text:span text:style-name="T307">3.5.1</text:span><text:span text:style-name="T308">.</text:span><text:span text:style-name="T309"><text:s/>žmogaus teisių, lyčių lygybės ir demokratijos plėtros ir tarpkultūrinio dialogo klausimais;</text:span></text:p>
      <text:p text:style-name="P310"><text:span text:style-name="T311">3.5.2</text:span><text:span text:style-name="T312">.</text:span><text:span text:style-name="T313"><text:s/>konfliktų Rytų Europoje, Šiaurės Afrikoje ir Artimuosiuose Rytuose sprendimu;</text:span></text:p>
      <text:p text:style-name="P314"><text:span text:style-name="T315">3.5.3</text:span><text:span text:style-name="T316">.</text:span><text:span text:style-name="T317"><text:s/>užsienio prekybos politika;</text:span></text:p>
      <text:p text:style-name="P318"><text:span text:style-name="T319">3.6</text:span><text:span text:style-name="T320">.</text:span><text:span text:style-name="T321"><text:s/>delegavimas į užsienio valstybių institucijas:<text:s/></text:span></text:p>
      <text:p text:style-name="P322"><text:span text:style-name="T323">3.6.1</text:span><text:span text:style-name="T324">.</text:span><text:span text:style-name="T325"><text:s/>Europos Sąjungos ir NATO valstybių narių institucijas, siekiant tikslų, atitinkančių Lietuvos užsienio politikos prioritetus;</text:span></text:p>
      <text:p text:style-name="P326"><text:span text:style-name="T327">3.6.2</text:span><text:span text:style-name="T328">.</text:span><text:span text:style-name="T329"><text:s/>valstybių, siekiančių integruotis į euroatlantines struktū</text:span><text:span text:style-name="T330">ras, institucijas,<text:s/></text:span><text:span text:style-name="T331">siekiant stiprinti jų administracinius gebėjimus, prisidėti prie demokratinių vertybių sklaidos;</text:span></text:p>
      <text:p text:style-name="P332"><text:span text:style-name="T333">3.6.3</text:span><text:span text:style-name="T334">.<text:s/></text:span><text:span text:style-name="T335">valstybių, kuriose Lietuva dalyvauja tarptautinėse operacijose ar misijose, institucijas;</text:span></text:p>
      <text:p text:style-name="P336"><text:span text:style-name="T337">3.7</text:span><text:span text:style-name="T338">. delegavimas į Demokratijų be</text:span><text:span text:style-name="T339">ndrijos struktūrinius padalinius, siekiant spręsti paramos demokratijai projektų įgyvendinimo klausimus;</text:span></text:p>
      <text:p text:style-name="P340"><text:span text:style-name="T341">3.8</text:span><text:span text:style-name="T342">. delegavimas į Ekonominio bendradarbiavimo ir plėtros organizacijos institucijas</text:span><text:span text:style-name="T343">.</text:span></text:p>
      <text:p text:style-name="P344"><text:span text:style-name="T345">4</text:span><text:span text:style-name="T346">. Nustatyti tokį preliminarų Lietuvos Respublikos užsi</text:span><text:span text:style-name="T347">enio reikalų ministerijai su delegavimu susijusioms išlaidoms padengti skirtų lėšų paskirstymą: 60</text:span><text:span text:style-name="T348"><text:s/></text:span><text:span text:style-name="T349">procentų lėšų skiriama delegavimui į Europos Sąjungos institucijas ir įstaigas, Europos Komisijos ir Europos Sąjungos valstybių narių bendrai įsteigtas organ</text:span><text:span text:style-name="T350">izacijas ir Europos Sąjungos ir Europos Komisijos civilines tarptautines operacijas ar misijas, 40 procentų – delegavimui į kitas tarptautines organizacijas ir institucijas, kitas civilines tarptautines operacijas ar misijas ir kitų užsienio valstybių inst</text:span><text:span text:style-name="T351">itucijas.</text:span><text:s/></text:p>
      <text:p text:style-name="P352"/>
      <text:p text:style-name="P353"/>
      <text:p text:style-name="P354"/>
      <text:p text:style-name="P355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56">pavaduojantis užsienio reikalų ministrą<text:tab/>Juozas Olekas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CF79E40FE49A" office:target-frame-name="_top" xlink:show="replace"><text:span text:style-name="T368">190</text:span></text:a><text:span text:style-name="T369">, 2010-02-24, Žin., 2010, Nr. 26-1210 (2010-03-04), i. k. 1101100NUTA00000190</text:span></text:p>
      <text:p text:style-name="P370"><text:span text:style-name="T371">Dėl Lietuvos Respublikos Vyriausybės 2008 m. vasario 6 d. nutarimo Nr. 120 "Dėl delegavimo prio</text:span><text:span text:style-name="T372">ritetų ir preliminarių lėšų paskirstymo proporcijų nustatymo" pakeitimo</text:span></text:p>
      <text:p text:style-name="P373"/>
      <text:p text:style-name="P374"><text:span text:style-name="T375">2.</text:span></text:p>
      <text:soft-page-break/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2259CC6784AF" office:target-frame-name="_top" xlink:show="replace"><text:span text:style-name="T380">308</text:span></text:a><text:span text:style-name="T381">, 2011-03-16, Žin., 2011, Nr. 33-1554 (2011-03-1</text:span><text:span text:style-name="T382">9), i. k. 1111100NUTA00000308</text:span></text:p>
      <text:p text:style-name="P383"><text:span text:style-name="T384">Dėl Lietuvos Respublikos Vyriausybės 2008 m. vasario 6 d. nutarimo Nr. 120 "Dėl delegavimo prioritetų ir preliminarių lėšų paskirstymo proporcijų nustatymo" pakeitimo</text:span></text:p>
      <text:p text:style-name="P385"/>
      <text:p text:style-name="P386"><text:span text:style-name="T387">3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8828147D5AA3" office:target-frame-name="_top" xlink:show="replace"><text:span text:style-name="T392">776</text:span></text:a><text:span text:style-name="T393">, 2012-06-27, Žin., 2012, Nr. 78-4040 (2012-07-04), i. k. 1121100NUTA00000776</text:span></text:p>
      <text:p text:style-name="P394"><text:span text:style-name="T395">Dėl Lietuvos Respublikos Vyriausybės 2008 m. vasario 6 d. nutarimo Nr. 120 "Dėl delegavimo prioritetų</text:span><text:span text:style-name="T396"><text:s/>ir preliminarių lėšų paskirstymo proporcijų nustatymo" pakeitimo</text:span></text:p>
      <text:p text:style-name="P397"/>
      <text:p text:style-name="P398"><text:span text:style-name="T399">4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326BF2253BE6" office:target-frame-name="_top" xlink:show="replace"><text:span text:style-name="T404">745</text:span></text:a><text:span text:style-name="T405">, 2013-08-21, Žin., 2013, Nr. 91-4517 (2013-08-27), i.</text:span><text:span text:style-name="T406"><text:s/>k. 1131100NUTA00000745</text:span></text:p>
      <text:p text:style-name="P407"><text:span text:style-name="T408">Dėl Lietuvos Respublikos Vyriausybės 2008 m. vasario 6 d. nutarimo Nr. 120 "Dėl delegavimo prioritetų ir preliminarių lėšų paskirstymo proporcijų nustatymo" pakeitimo</text:span></text:p>
      <text:p text:style-name="P409"/>
      <text:p text:style-name="P410"><text:span text:style-name="T411">5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556c0ec0457611e483c6e89f9dba57fd" office:target-frame-name="_top" xlink:show="replace"><text:span text:style-name="T416">981</text:span></text:a><text:span text:style-name="T417">, 2014-09-24, paskelbta TAR 2014-09-26, i. k. 2014-12884</text:span></text:p>
      <text:p text:style-name="P418"><text:span text:style-name="T419">Dėl Lietuvos Respublikos Vyriausybės 2008 m. vasario 6 d. nutarimo Nr. 120 „Dėl delegavimo prioritetų ir prelimi</text:span><text:span text:style-name="T420">narių lėšų paskirstymo proporcijų nustatymo“ pakeitimo</text:span></text:p>
      <text:p text:style-name="P421"/>
      <text:p text:style-name="P422"><text:span text:style-name="T423">6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5f720880106c11e6acc9d34f3feceabc" office:target-frame-name="_top" xlink:show="replace"><text:span text:style-name="T428">431</text:span></text:a><text:span text:style-name="T429">, 2016-05-02, paskelbta TAR 2016-05-02, i. k. 201</text:span><text:span text:style-name="T430">6-11003</text:span></text:p>
      <text:p text:style-name="P431"><text:span text:style-name="T432">Dėl Lietuvos Respublikos Vyriausybės 2008 m. vasario 6 d. nutarimo Nr. 120 „Dėl delegavimo prioritetų ir preliminarių lėšų paskirstymo proporcijų nustatymo“ pakeitimo</text:span></text:p>
      <text:p text:style-name="P433"/>
      <text:p text:style-name="P434"><text:span text:style-name="T435">7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c60b81501de111e88e8fef3b3f51dc2f" office:target-frame-name="_top" xlink:show="replace"><text:span text:style-name="T440">189</text:span></text:a><text:span text:style-name="T441">, 2018-02-28, paskelbta TAR 2018-03-02, i. k. 2018-03439</text:span></text:p>
      <text:p text:style-name="P442"><text:span text:style-name="T443">Dėl Lietuvos Respublikos Vyriausybės 2008 m. vasario 6 d. nutarimo Nr. 120 „Dėl delegavimo prioritet</text:span><text:span text:style-name="T444">ų ir preliminarių lėšų paskirstymo proporcijų nustaty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8T07:54:00Z</meta:creation-date>
    <dc:date>2019-04-18T07:54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1359" meta:character-count="11152" meta:row-count="209" meta:non-whitespace-character-count="9868"/>
  </office:meta>
</office:document-meta>
</file>