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widows="0" fo:orphans="0" fo:text-indent="3.543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 fo:letter-spacing="-0.0006in"/>
    </style:style>
    <style:style style:name="T77" style:parent-style-name="DefaultParagraphFont" style:family="text">
      <style:text-properties fo:color="#000000" fo:letter-spacing="-0.0006in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06in"/>
    </style:style>
    <style:style style:name="T89" style:parent-style-name="DefaultParagraphFont" style:family="text">
      <style:text-properties fo:color="#000000" fo:letter-spacing="-0.0006in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06in"/>
    </style:style>
    <style:style style:name="T107" style:parent-style-name="DefaultParagraphFont" style:family="text">
      <style:text-properties fo:color="#000000" fo:letter-spacing="-0.0006in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06 iki 2016-10-18</text:span></text:p>
      <text:p text:style-name="P10"/>
      <text:p text:style-name="P11"><text:span text:style-name="T12">Įsakymas paskelbtas: Žin. 2005, Nr.<text:s/></text:span><text:a xlink:href="https://www.e-tar.lt/portal/legalAct.html?documentId=TAR.534715776EB8" office:target-frame-name="_top" xlink:show="replace"><text:span text:style-name="T13">126-4522</text:span></text:a><text:span text:style-name="T14">, i. k. 1052080ISAK00ĮV-4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REMIJOS UŽ AKTYVIĄ, KŪRYBINGĄ VEIKLĄ KULTŪROS CENTRUOSE ĮSTEIGIMO IR PREMIJAVIMO NUOSTATŲ PATVIRTINIMO</text:span></text:p>
      <text:p text:style-name="P24"/>
      <text:p text:style-name="P25">2005 m. spalio 17 d. Nr. ĮV-418</text:p>
      <text:p text:style-name="P26">Vilnius</text:p>
      <text:p text:style-name="P27"/>
      <text:p text:style-name="P28"><text:span text:style-name="T29">Atsižvelgdam</text:span><text:span text:style-name="T30">as į Kultūros centrų tarybos rekomendacijas (Kultūros centrų tarybos 2005-09-09 posėdžio protokolas):</text:span></text:p>
      <text:p text:style-name="P31"><text:span text:style-name="T32">1</text:span><text:span text:style-name="T33">.<text:s/></text:span><text:span text:style-name="T34">Įsteigiu</text:span><text:span text:style-name="T35"><text:s/>Premiją už aktyvią ir kūrybingą veiklą kultūros centruose.</text:span></text:p>
      <text:p text:style-name="P36"><text:span text:style-name="T37">2</text:span><text:span text:style-name="T38">.<text:s/></text:span><text:span text:style-name="T39">Tvirtinu</text:span><text:span text:style-name="T40"><text:s/>Premijos už aktyvią, kūrybingą veiklą kultūros centruose premijavimo nuostatus (pridedama).</text:span></text:p>
      <text:p text:style-name="P41"/>
      <text:p text:style-name="P42"/>
      <text:p text:style-name="P43"><text:span text:style-name="T44">KULTŪROS MINISTRAS</text:span><text:span text:style-name="T45"><text:tab/>VLADIMIRAS PRUDNIKOVAS<text:s/></text:span></text:p>
      <text:p text:style-name="P46"/>
      <text:p text:style-name="P47"><text:span text:style-name="T48">PATVIRTINTA</text:span></text:p>
      <text:p text:style-name="P49">Lietuvos Respublikos kultūros ministro</text:p>
      <text:p text:style-name="P50">2005 m. spalio 17 d. įsakymu Nr. ĮV-418</text:p>
      <text:p text:style-name="P51">(Lietuvos<text:s/>Respublikos kultūros ministro</text:p>
      <text:p text:style-name="P52">2009 m. spalio 29 d. įsakymo Nr. ĮV-584</text:p>
      <text:p text:style-name="P53">redakcija)</text:p>
      <text:p text:style-name="P54"/>
      <text:p text:style-name="P55"><text:span text:style-name="T56">PREMIJOS UŽ AKTYVIĄ, KŪRYBINGĄ VEIKLĄ KULTŪROS CENTRUOSE PREMIJAVIMO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Premijos už aktyvią, kūrybingą veiklą kultūros centruose (</text:span><text:span text:style-name="T66">toliau – Premija) nuostatai (toliau – nuostatai) reglamentuoja premijos skyrimo dydį, tikslą, siūlomų kandidatų šiai premijai gauti dokumentų pateikimo bendruosius reikalavimus, premijos skyrimo tvarką.</text:span></text:p>
      <text:p text:style-name="P67"><text:span text:style-name="T68">2</text:span><text:span text:style-name="T69">. Premija mokama iš valstybės biudžeto lėšų. Pre</text:span><text:span text:style-name="T70">mijos dydis – 28 bazinės socialinės išmokos (BSI).</text:span></text:p>
      <text:p text:style-name="P71"><text:span text:style-name="T72">3</text:span><text:span text:style-name="T73">. Premija už aktyvią, kūrybingą pastarųjų 5 metų veiklą kultūros centruose skiriama kasmet.</text:span></text:p>
      <text:p text:style-name="P74"><text:span text:style-name="T75">4</text:span><text:span text:style-name="T76">. Premijos tikslas – skatinti kultūros centrų kultūros ir meno darbuotojų profesinę veiklą, įvertinti g</text:span><text:span text:style-name="T77">eriausius jų pasiekimus ir darbus.</text:span></text:p>
      <text:p text:style-name="P78"><text:span text:style-name="T79">5</text:span><text:span text:style-name="T80">. Premijai gauti gali būti pristatomi kultūros centrų vadovai, kultūros ir meno darbuotojai, dirbantys kultūros centruose.</text:span></text:p>
      <text:p text:style-name="P81"/>
      <text:p text:style-name="P82"><text:span text:style-name="T83">II</text:span><text:span text:style-name="T84">.<text:s/></text:span><text:span text:style-name="T85">DOKUMENTŲ PATEIKIMO BENDRIEJI REIKALAVIMAI</text:span></text:p>
      <text:p text:style-name="P86"/>
      <text:p text:style-name="P87"><text:span text:style-name="T88">6</text:span><text:span text:style-name="T89">. Apie kandidatų siūlymų<text:s/></text:span><text:span text:style-name="T90">premijoms gauti priėmimo laiką ir vietą skelbiama Kultūros ministerijos interneto svetainėje www.lrkm.lt ki</text:span><text:span text:style-name="T91">ekvienų metų paskutinį ketvirtį.</text:span></text:p>
      <text:p text:style-name="P92"><text:span text:style-name="T93">7</text:span><text:span text:style-name="T94">. Kandidatus premijoms gauti turi teisę siūlyti Lietuvos liaudies kultūros centras, kultūros centrų steigėjai,<text:s/></text:span><text:span text:style-name="T95">Lietuvos kultūros centrų asociacija, asociacija „Kultūros savivaldos kolegija“, fiziniai asmenys (toliau – pareiškėjai) iki kiekvienų metų lapkričio 15 dienos.</text:span></text:p>
      <text:p text:style-name="P96"><text:span text:style-name="T97">8</text:span><text:span text:style-name="T98">. Pareiškėjai Kultūros ministerijos Regionų kultūros skyriui pateikia šiuos dokumentus:</text:span></text:p>
      <text:p text:style-name="P99"><text:span text:style-name="T100">8.1</text:span><text:span text:style-name="T101">. kandidato gyvenimo ir veiklos aprašymą;</text:span></text:p>
      <text:p text:style-name="P102"><text:span text:style-name="T103">8.2</text:span><text:span text:style-name="T104">. dvi rekomendacijas;</text:span></text:p>
      <text:p text:style-name="P105"><text:span text:style-name="T106">8.3</text:span><text:span text:style-name="T107">. kandidatų darbų aprašymus, medžiagą apie įgyvendintus projektus (iliustracinę medžiagą, kasetes, leidinius, lankstinukus ir kt.).</text:span></text:p>
      <text:p text:style-name="P108"/>
      <text:p text:style-name="P109"><text:span text:style-name="T110">III</text:span><text:span text:style-name="T111">.<text:s/></text:span><text:span text:style-name="T112">PREMIJOS SKYRIMO TVARKA</text:span></text:p>
      <text:p text:style-name="P113"/>
      <text:p text:style-name="P114"><text:span text:style-name="T115">9</text:span><text:span text:style-name="T116">. Kultūros ministerijai pateiktus dokumentus vertina Kultūros centrų taryba (toliau – Taryba), kuri dirba vadovaudamasi Kultūros centrų tarybos nuostatais, patvirtintais Lietuvos Respublikos kultūros ministro 2004 m. lapkričio 9 d. įsakymu Nr. ĮV-368 (Žin.</text:span><text:span text:style-name="T117">, 2004, Nr.<text:s/></text:span><text:a xlink:href="https://www.e-tar.lt/portal/lt/legalAct/TAR.78723CC79F23" office:target-frame-name="_blank" xlink:show="new"><text:span text:style-name="T118">170-6291</text:span></text:a><text:span text:style-name="T119">).</text:span></text:p>
      <text:p text:style-name="P120"><text:span text:style-name="T121">10</text:span><text:span text:style-name="T122">. Jei pateikti dokumentai neatitinka šių nuostatų 7 ir 8 punktų reikalavimų, jie Tarybos posėdyje nesvarstomi.</text:span></text:p>
      <text:p text:style-name="P123"><text:span text:style-name="T124">11</text:span><text:span text:style-name="T125">. Taryba pateiktus pasiūl</text:span><text:span text:style-name="T126">ymus vertina remdamasi šiais kriterijais:</text:span></text:p>
      <text:p text:style-name="P127"><text:span text:style-name="T128">11.1</text:span><text:span text:style-name="T129"><text:s/>pristatytų premijai gauti darbų reikšmingumas:</text:span></text:p>
      <text:p text:style-name="P130"><text:span text:style-name="T131">11.1.1</text:span><text:span text:style-name="T132">. bendruomenių kultūrinių poreikių ugdymui;</text:span></text:p>
      <text:p text:style-name="P133"><text:span text:style-name="T134">11.1.2</text:span><text:span text:style-name="T135">. krašto tradicijų puoselėjimui, išsaugojimui ir sklaidai;</text:span></text:p>
      <text:p text:style-name="P136"><text:span text:style-name="T137">11.1.3</text:span><text:span text:style-name="T138">. dainų švenčių tradicijos iš</text:span><text:span text:style-name="T139">saugojimui ir sklaidai;</text:span></text:p>
      <text:p text:style-name="P140"><text:span text:style-name="T141">11.1.4</text:span><text:span text:style-name="T142">. profesionalaus meno sklaidai;</text:span></text:p>
      <text:p text:style-name="P143"><text:span text:style-name="T144">11.2</text:span><text:span text:style-name="T145">. kandidato aktyvumas kultūros centrų veikloje.</text:span></text:p>
      <text:p text:style-name="P146"><text:span text:style-name="T147">12</text:span><text:span text:style-name="T148">. Taryba turi teisę prašyti pareiškėjų papildomos informacijos apie premijoms pasiūlytus<text:s/></text:span><text:soft-page-break/><text:span text:style-name="T149">kandidatus ir jų veiklą kultūros<text:s/></text:span><text:span text:style-name="T150">centruose, o pareiškėjai privalo pateikti reikalaujamą informaciją Tarybos nurodyta forma ir terminais.</text:span></text:p>
      <text:p text:style-name="P151"><text:span text:style-name="T152">13</text:span><text:span text:style-name="T153">. Jei premijai gauti siūlomas Kultūros centrų tarybos narys, jis svarstant pasiūlymus posėdyje nedalyvauja.</text:span></text:p>
      <text:p text:style-name="P154"><text:span text:style-name="T155">14</text:span><text:span text:style-name="T156">. Premija skiriama kasmet gruodž</text:span><text:span text:style-name="T157">io mėnesį.</text:span></text:p>
      <text:p text:style-name="P158"><text:span text:style-name="T159">15</text:span><text:span text:style-name="T160">. Premiją skiria kultūros ministras Kultūros centrų tarybos teikimu.</text:span></text:p>
      <text:p text:style-name="P161"><text:span text:style-name="T162">16</text:span><text:span text:style-name="T163">. Premijos teikimą organizuoja Kultūros ministerija.</text:span></text:p>
      <text:p text:style-name="P164"/>
      <text:p text:style-name="P165"><text:span text:style-name="T166">IV</text:span><text:span text:style-name="T167">.<text:s/></text:span><text:span text:style-name="T168">BAIGIAMOSIOS NUOSTATOS</text:span></text:p>
      <text:p text:style-name="P169"/>
      <text:p text:style-name="P170"><text:span text:style-name="T171">17</text:span><text:span text:style-name="T172">. Kandidatai, kuriems nepaskirta premija, gali būti pakartotinai teiki</text:span><text:span text:style-name="T173">ami premijai gauti kitais metais.</text:span></text:p>
      <text:p text:style-name="P174"><text:span text:style-name="T175">18</text:span><text:span text:style-name="T176">. Kita premija tam pačiam asmeniui gali būti skiriama ne anksčiau kaip po 5 metų.</text:span></text:p>
      <text:p text:style-name="P177"><text:span text:style-name="T178">19</text:span><text:span text:style-name="T179">. Premija skiriama nepriklausomai nuo kitų gautų premijų.</text:span></text:p>
      <text:p text:style-name="P180"><text:span text:style-name="T181">20</text:span><text:span text:style-name="T182">. Kartu su premija įteikiamas premijos laureato diplomas.</text:span></text:p>
      <text:p text:style-name="Normal"/>
      <text:p text:style-name="P183">_________________</text:p>
      <text:p text:style-name="Normal"/>
      <text:p text:style-name="Normal"/>
      <text:p text:style-name="P184">Priedo pakeitimai:</text:p>
      <text:p text:style-name="P185"><text:span text:style-name="T186">Nr.<text:s/></text:span><text:a xlink:href="https://www.e-tar.lt/portal/legalAct.html?documentId=TAR.671E676A86CB" office:target-frame-name="_top" xlink:show="replace"><text:span text:style-name="T187">ĮV-584</text:span></text:a><text:span text:style-name="T188">, 2009-10-29, Žin., 2009, Nr. 132-5762 (2009-11-05), i. k. 1092080ISAK00ĮV-584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<text:s/></text:span><text:span text:style-name="T198">kultūros ministerija, Įsakymas</text:span></text:p>
      <text:p text:style-name="P199"><text:span text:style-name="T200">Nr.<text:s/></text:span><text:a xlink:href="https://www.e-tar.lt/portal/legalAct.html?documentId=TAR.671E676A86CB" office:target-frame-name="_top" xlink:show="replace"><text:span text:style-name="T201">ĮV-584</text:span></text:a><text:span text:style-name="T202">, 2009-10-29, Žin., 2009, Nr. 132-5762 (2009-11-05), i. k. 1092080ISAK00ĮV-584</text:span></text:p>
      <text:p text:style-name="P203"><text:span text:style-name="T204">Dėl Lietuvos Respublikos kultūros ministro 2005 m. spa</text:span><text:span text:style-name="T205">lio 17 d. įsakymo Nr. ĮV-418 "Dėl Premijos už aktyvią, kūrybingą veiklą kultūros centruose įsteigimo ir premijavimo nuostatų patvirtini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9T07:39:00Z</meta:creation-date>
    <dc:date>2016-10-19T07:39:00Z</dc:date>
    <meta:template xlink:href="Normal.dotm" xlink:type="simple"/>
    <meta:editing-cycles>2</meta:editing-cycles>
    <meta:editing-duration>PT0S</meta:editing-duration>
    <meta:document-statistic meta:page-count="3" meta:paragraph-count="30" meta:word-count="622" meta:character-count="5073" meta:row-count="86" meta:non-whitespace-character-count="4481"/>
  </office:meta>
</office:document-meta>
</file>