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fo:letter-spacing="0.0416in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break-before="page" fo:text-indent="3.543in"/>
    </style:style>
    <style:style style:name="P47" style:parent-style-name="Normal" style:family="paragraph">
      <style:paragraph-properties fo:widows="0" fo:orphans="0" fo:text-indent="3.543in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indent="3.543in"/>
      <style:text-properties fo:color="#000000" fo:hyphenate="false"/>
    </style:style>
    <style:style style:name="P52" style:parent-style-name="Normal" style:family="paragraph">
      <style:paragraph-properties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indent="3.543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line-height="115%" fo:text-indent="0.393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 fo:letter-spacing="-0.0006in"/>
    </style:style>
    <style:style style:name="T85" style:parent-style-name="DefaultParagraphFont" style:family="text">
      <style:text-properties fo:color="#000000" fo:letter-spacing="-0.0006in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 fo:letter-spacing="-0.0006in"/>
    </style:style>
    <style:style style:name="T103" style:parent-style-name="DefaultParagraphFont" style:family="text">
      <style:text-properties fo:color="#000000" fo:letter-spacing="-0.0006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 fo:letter-spacing="-0.0006in"/>
    </style:style>
    <style:style style:name="T126" style:parent-style-name="DefaultParagraphFont" style:family="text">
      <style:text-properties fo:color="#000000" fo:letter-spacing="-0.0006in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widows="0" fo:orphans="0" fo:text-align="center"/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P191" style:parent-style-name="Normal" style:family="paragraph">
      <style:paragraph-properties fo:widows="0" fo:orphans="0" fo:text-align="center"/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center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10-14 iki 2021-10-13</text:span></text:p>
      <text:p text:style-name="P10"/>
      <text:p text:style-name="P11"><text:span text:style-name="T12">Įsakymas paskelbtas: Žin. 2005, Nr.<text:s/></text:span><text:a xlink:href="https://www.e-tar.lt/portal/legalAct.html?documentId=TAR.534715776EB8" office:target-frame-name="_top" xlink:show="replace"><text:span text:style-name="T13">126-4522</text:span></text:a><text:span text:style-name="T14">, i. k. 1052080ISAK00ĮV-418</text:span></text:p>
      <text:p text:style-name="P15"/>
      <text:p text:style-name="P16"><text:s/></text:p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<text:span text:style-name="T23">DĖL PREMIJOS UŽ AKTYVIĄ, KŪRYBINGĄ VEIKLĄ KULTŪROS CENTRUOSE ĮSTEIGIMO IR PREMIJAVIMO NUOSTATŲ PATVIRTINIMO</text:span></text:p>
      <text:p text:style-name="P24"/>
      <text:p text:style-name="P25">2005 m. spalio 17 d. Nr. ĮV-418</text:p>
      <text:p text:style-name="P26">Vilnius</text:p>
      <text:p text:style-name="P27"/>
      <text:p text:style-name="P28"><text:span text:style-name="T29">Atsižvelgdam</text:span><text:span text:style-name="T30">as į Kultūros centrų tarybos rekomendacijas (Kultūros centrų tarybos 2005-09-09 posėdžio protokolas):</text:span></text:p>
      <text:p text:style-name="P31"><text:span text:style-name="T32">1</text:span><text:span text:style-name="T33">.<text:s/></text:span><text:span text:style-name="T34">Įsteigiu</text:span><text:span text:style-name="T35"><text:s/>Premiją už aktyvią ir kūrybingą veiklą kultūros centruose.</text:span></text:p>
      <text:p text:style-name="P36"><text:span text:style-name="T37">2</text:span><text:span text:style-name="T38">.<text:s/></text:span><text:span text:style-name="T39">Tvirtinu</text:span><text:span text:style-name="T40"><text:s/>Premijos už aktyvią, kūrybingą veiklą kultūros centruose premijavimo nuostatus (pridedama).</text:span></text:p>
      <text:p text:style-name="P41"/>
      <text:p text:style-name="P42"/>
      <text:p text:style-name="P43"><text:span text:style-name="T44">KULTŪROS MINISTRAS</text:span><text:span text:style-name="T45"><text:tab/>VLADIMIRAS PRUDNIKOVAS<text:s/></text:span></text:p>
      <text:p text:style-name="P46"/>
      <text:p text:style-name="P47"><text:span text:style-name="T48">PATVIRTINTA</text:span></text:p>
      <text:p text:style-name="P49">Lietuvos Respublikos kultūros ministro</text:p>
      <text:p text:style-name="P50">2005 m. spalio 17 d. įsakymu Nr. ĮV-418</text:p>
      <text:p text:style-name="P51">(Lietuvos<text:s/>Respublikos kultūros ministro</text:p>
      <text:p text:style-name="P52">2009 m. spalio 29 d. įsakymo Nr. ĮV-584</text:p>
      <text:p text:style-name="P53">redakcija)</text:p>
      <text:p text:style-name="P54"/>
      <text:p text:style-name="P55"><text:span text:style-name="T56">PREMIJOS UŽ AKTYVIĄ, KŪRYBINGĄ VEIKLĄ KULTŪROS CENTRUOSE PREMIJAVIMO NUOSTATAI</text:span></text:p>
      <text:p text:style-name="P57"/>
      <text:p text:style-name="P58"><text:span text:style-name="T59">I</text:span><text:span text:style-name="T60"><text:s/>SKYRIUS<text:s/></text:span><text:span text:style-name="T61"><text:line-break/>BENDROSIOS NUOSTATOS<text:s/></text:span></text:p>
      <text:p text:style-name="P62">Pakeistas skyriaus pavadinimas:</text:p>
      <text:p text:style-name="P63"><text:span text:style-name="T64">Nr.<text:s/></text:span><text:a xlink:href="https://www.e-tar.lt/portal/legalAct.html?documentId=c980ea7094fb11e69ad4c8713b612d0f" office:target-frame-name="_top" xlink:show="replace"><text:span text:style-name="T65">ĮV-756</text:span></text:a><text:span text:style-name="T66">, 2016-10-04, paskelbta TAR 2016-10-18, i. k. 2016-25311</text:span></text:p>
      <text:p text:style-name="Normal"/>
      <text:p text:style-name="P67"><text:span text:style-name="T68">1</text:span><text:span text:style-name="T69">. Premijos už aktyvią, kūrybingą veiklą kultūros centruose (toliau – Premija) nuostatai (toliau – nuostatai) r</text:span><text:span text:style-name="T70">eglamentuoja premijos skyrimo dydį, tikslą, siūlomų kandidatų šiai premijai gauti dokumentų pateikimo bendruosius reikalavimus, premijos skyrimo tvarką.</text:span></text:p>
      <text:p text:style-name="P71"><text:span text:style-name="T72">2</text:span><text:span text:style-name="T73">. Premija mokama iš valstybės biudžeto lėšų. Premijos dydis – 46 bazinės socialinės išmokos</text:span><text:s/></text:p>
      <text:p text:style-name="P74">Punkto pakeitimai:</text:p>
      <text:p text:style-name="P75"><text:span text:style-name="T76">Nr.<text:s/></text:span><text:a xlink:href="https://www.e-tar.lt/portal/legalAct.html?documentId=c980ea7094fb11e69ad4c8713b612d0f" office:target-frame-name="_top" xlink:show="replace"><text:span text:style-name="T77">ĮV-756</text:span></text:a><text:span text:style-name="T78">, 2016-10-04, paskelbta TAR 2016-10-18, i. k. 2016-25311</text:span></text:p>
      <text:p text:style-name="Normal"/>
      <text:p text:style-name="P79"><text:span text:style-name="T80">3</text:span><text:span text:style-name="T81">. Premija už aktyvią, kūrybingą pastarųjų 5 metų veiklą kultūros c</text:span><text:span text:style-name="T82">entruose skiriama kasmet.</text:span></text:p>
      <text:p text:style-name="P83"><text:span text:style-name="T84">4</text:span><text:span text:style-name="T85">. Premijos tikslas – skatinti kultūros centrų kultūros ir meno darbuotojų profesinę veiklą, įvertinti geriausius jų pasiekimus ir darbus.</text:span></text:p>
      <text:p text:style-name="P86"><text:span text:style-name="T87">5</text:span><text:span text:style-name="T88">. Premijai gauti gali būti pristatomi kultūros centrų vadovai, kultūros ir meno da</text:span><text:span text:style-name="T89">rbuotojai, dirbantys kultūros centruose.</text:span></text:p>
      <text:p text:style-name="P90"/>
      <text:p text:style-name="P91"><text:span text:style-name="T92">II</text:span><text:span text:style-name="T93"><text:s/>SKYRIUS<text:s/></text:span><text:span text:style-name="T94"><text:line-break/><text:s/>DOKUMENTŲ PATEIKIMO BENDRIEJI REIKALAVIMAI<text:s/></text:span></text:p>
      <text:p text:style-name="P95">Pakeistas skyriaus pavadinimas:</text:p>
      <text:p text:style-name="P96"><text:span text:style-name="T97">Nr.<text:s/></text:span><text:a xlink:href="https://www.e-tar.lt/portal/legalAct.html?documentId=c980ea7094fb11e69ad4c8713b612d0f" office:target-frame-name="_top" xlink:show="replace"><text:span text:style-name="T98">ĮV-756</text:span></text:a><text:span text:style-name="T99">, 2016-10</text:span><text:span text:style-name="T100">-04, paskelbta TAR 2016-10-18, i. k. 2016-25311</text:span></text:p>
      <text:p text:style-name="Normal"/>
      <text:p text:style-name="P101"><text:span text:style-name="T102">6</text:span><text:span text:style-name="T103">. Apie kandidatų siūlymų premijoms gauti priėmimo laiką ir vietą skelbiama Kultūros ministerijos interneto svetainėje www.lrkm.lt ki</text:span><text:span text:style-name="T104">ekvienų metų paskutinį ketvirtį.</text:span></text:p>
      <text:p text:style-name="P105"><text:span text:style-name="T106">7</text:span><text:span text:style-name="T107">. Kandidatus premijoms gauti turi<text:s/></text:span><text:span text:style-name="T108">teisę siūlyti Lietuvos nacionalinis kultūros centras, kultūros centrų steigėjai, Lietuvos kultūros centrų asociacija, asociacija „Kultūros savivaldos kolegija“, fiziniai asmenys (toliau – pareiškėjai) iki kiekvienų metų lapkričio 15 dienos.</text:span><text:s/></text:p>
      <text:p text:style-name="P109">Punkto<text:s/>pakeitimai:</text:p>
      <text:p text:style-name="P110"><text:span text:style-name="T111">Nr.<text:s/></text:span><text:a xlink:href="https://www.e-tar.lt/portal/legalAct.html?documentId=7a6881c00d3111ebb74de75171d26d52" office:target-frame-name="_top" xlink:show="replace"><text:span text:style-name="T112">ĮV-1257</text:span></text:a><text:span text:style-name="T113">, 2020-10-13, paskelbta TAR 2020-10-13, i. k. 2020-21234</text:span></text:p>
      <text:p text:style-name="Normal"/>
      <text:p text:style-name="P114"><text:span text:style-name="T115">8</text:span><text:span text:style-name="T116">. Pareiškėjai Kultūros ministerijos Kultūrinės edukacijos politikos grup</text:span><text:span text:style-name="T117">ei pateikia šiuos dokumentus:</text:span></text:p>
      <text:p text:style-name="P118"><text:span text:style-name="T119">8.1</text:span><text:span text:style-name="T120">. kandidato gyvenimo ir veiklos aprašymą;</text:span></text:p>
      <text:p text:style-name="P121"><text:span text:style-name="T122">8.2</text:span><text:span text:style-name="T123">. dvi rekomendacijas;</text:span></text:p>
      <text:p text:style-name="P124"><text:span text:style-name="T125">8.3</text:span><text:span text:style-name="T126">. kandidatų darbų aprašymus, medžiagą apie įgyvendintus projektus (iliustracinę medžiagą, leidinius, lankstinukus ir kt.).</text:span><text:s/></text:p>
      <text:p text:style-name="P127">Punkto pakeitimai:</text:p>
      <text:p text:style-name="P128"><text:span text:style-name="T129">Nr.<text:s/></text:span><text:a xlink:href="https://www.e-tar.lt/portal/legalAct.html?documentId=7a6881c00d3111ebb74de75171d26d52" office:target-frame-name="_top" xlink:show="replace"><text:span text:style-name="T130">ĮV-1257</text:span></text:a><text:span text:style-name="T131">, 2020-10-13, paskelbta TAR 2020-10-13, i. k. 2020-21234</text:span></text:p>
      <text:p text:style-name="Normal"/>
      <text:p text:style-name="P132"><text:span text:style-name="T133">III</text:span><text:span text:style-name="T134"><text:s/>SKYRIUS<text:s/></text:span><text:span text:style-name="T135"><text:line-break/>PREMIJOS SKYRIMO TVARKA<text:s/></text:span></text:p>
      <text:p text:style-name="P136">Pakeistas skyriaus pavadinimas:</text:p>
      <text:p text:style-name="P137"><text:span text:style-name="T138">Nr.<text:s/></text:span><text:a xlink:href="https://www.e-tar.lt/portal/legalAct.html?documentId=c980ea7094fb11e69ad4c8713b612d0f" office:target-frame-name="_top" xlink:show="replace"><text:span text:style-name="T139">ĮV-756</text:span></text:a><text:span text:style-name="T140">, 2016-10-04, paskelbta TAR 2016-10-18, i. k. 2016-25311</text:span></text:p>
      <text:p text:style-name="Normal"/>
      <text:p text:style-name="P141"><text:span text:style-name="T142">9</text:span><text:span text:style-name="T143">. Kultūros ministerijai pateiktus dokumentus vertina Kultūros centrų taryba (toliau – Taryba), kuri dirba vadovaudamasi Kultūros centrų tarybos nuostatais, patvirtintais Lietuvos Respublikos kultūros ministro 2004 m. lapkričio 9 d. įsakymu Nr. ĮV-368 (Žin.</text:span><text:span text:style-name="T144">, 2004, Nr.<text:s/></text:span><text:a xlink:href="https://www.e-tar.lt/portal/lt/legalAct/TAR.78723CC79F23" office:target-frame-name="_blank" xlink:show="new"><text:span text:style-name="T145">170-6291</text:span></text:a><text:span text:style-name="T146">).</text:span></text:p>
      <text:p text:style-name="P147"><text:span text:style-name="T148">10</text:span><text:span text:style-name="T149">. Jei pateikti dokumentai neatitinka šių nuostatų 7 ir 8 punktų reikalavimų, jie Tarybos posėdyje nesvarstomi.</text:span></text:p>
      <text:p text:style-name="P150"><text:span text:style-name="T151">11</text:span><text:span text:style-name="T152">. Taryba pateiktus pasiūl</text:span><text:span text:style-name="T153">ymus vertina remdamasi šiais kriterijais:</text:span></text:p>
      <text:p text:style-name="P154"><text:span text:style-name="T155">11.1</text:span><text:span text:style-name="T156"><text:s/>pristatytų premijai gauti darbų reikšmingumas:</text:span></text:p>
      <text:p text:style-name="P157"><text:span text:style-name="T158">11.1.1</text:span><text:span text:style-name="T159">. bendruomenių kultūrinių poreikių ugdymui;</text:span></text:p>
      <text:p text:style-name="P160"><text:span text:style-name="T161">11.1.2</text:span><text:span text:style-name="T162">. krašto tradicijų puoselėjimui, išsaugojimui ir sklaidai;</text:span></text:p>
      <text:p text:style-name="P163"><text:span text:style-name="T164">11.1.3</text:span><text:span text:style-name="T165">. dainų švenčių tradicijos iš</text:span><text:span text:style-name="T166">saugojimui ir sklaidai;</text:span></text:p>
      <text:p text:style-name="P167"><text:span text:style-name="T168">11.1.4</text:span><text:span text:style-name="T169">. profesionalaus meno sklaidai;</text:span></text:p>
      <text:p text:style-name="P170"><text:span text:style-name="T171">11.2</text:span><text:span text:style-name="T172">. kandidato aktyvumas kultūros centrų veikloje.</text:span></text:p>
      <text:p text:style-name="P173"><text:span text:style-name="T174">12</text:span><text:span text:style-name="T175">. Taryba turi teisę prašyti pareiškėjų papildomos informacijos apie premijoms pasiūlytus kandidatus ir jų veiklą kultūros<text:s/></text:span><text:span text:style-name="T176">centruose, o pareiškėjai privalo pateikti reikalaujamą informaciją Tarybos nurodyta forma ir terminais.</text:span></text:p>
      <text:p text:style-name="P177"><text:span text:style-name="T178">13</text:span><text:span text:style-name="T179">. Jei premijai gauti siūlomas Kultūros centrų tarybos narys, jis svarstant pasiūlymus posėdyje nedalyvauja.</text:span></text:p>
      <text:p text:style-name="P180"><text:span text:style-name="T181">14</text:span><text:span text:style-name="T182">. Premija skiriama kasmet gruodž</text:span><text:span text:style-name="T183">io mėnesį.</text:span></text:p>
      <text:p text:style-name="P184"><text:span text:style-name="T185">15</text:span><text:span text:style-name="T186">. Premiją skiria kultūros ministras Kultūros centrų tarybos teikimu.</text:span></text:p>
      <text:p text:style-name="P187"><text:span text:style-name="T188">16</text:span><text:span text:style-name="T189">. Premijos teikimą organizuoja Kultūros ministerija.</text:span></text:p>
      <text:p text:style-name="P190"/>
      <text:p text:style-name="P191"><text:span text:style-name="T192">IV</text:span><text:span text:style-name="T193"><text:s/>SKYRIUS<text:s/></text:span><text:span text:style-name="T194"><text:line-break/>BAIGIAMOSIOS NUOSTATOS<text:s/></text:span></text:p>
      <text:p text:style-name="P195">Pakeistas skyriaus pavadinimas:</text:p>
      <text:p text:style-name="P196"><text:span text:style-name="T197">Nr.<text:s/></text:span><text:a xlink:href="https://www.e-tar.lt/portal/legalAct.html?documentId=c980ea7094fb11e69ad4c8713b612d0f" office:target-frame-name="_top" xlink:show="replace"><text:span text:style-name="T198">ĮV-756</text:span></text:a><text:span text:style-name="T199">, 2016-10-04, paskelbta TAR 2016-10-18, i. k. 2016-25311</text:span></text:p>
      <text:p text:style-name="Normal"/>
      <text:p text:style-name="P200"><text:span text:style-name="T201">17</text:span><text:span text:style-name="T202">. Kandidatai, kuriems nepaskirta premija, gali būti pakartotinai teikiami premijai gauti kit</text:span><text:span text:style-name="T203">ais metais.</text:span></text:p>
      <text:p text:style-name="P204"><text:span text:style-name="T205">18</text:span><text:span text:style-name="T206">. Kita premija tam pačiam asmeniui gali būti skiriama ne anksčiau kaip po 5 metų.</text:span></text:p>
      <text:p text:style-name="P207"><text:span text:style-name="T208">19</text:span><text:span text:style-name="T209">. Premija skiriama nepriklausomai nuo kitų gautų premijų.</text:span></text:p>
      <text:p text:style-name="P210"><text:span text:style-name="T211">20</text:span><text:span text:style-name="T212">. Kartu su premija įteikiamas premijos laureato diplomas.</text:span></text:p>
      <text:p text:style-name="Normal"/>
      <text:p text:style-name="P213">_________________</text:p>
      <text:p text:style-name="Normal"/>
      <text:p text:style-name="Normal"/>
      <text:p text:style-name="P214">Priedo pakeitimai:</text:p>
      <text:p text:style-name="P215"><text:span text:style-name="T216">Nr.<text:s/></text:span><text:a xlink:href="https://www.e-tar.lt/portal/legalAct.html?documentId=TAR.671E676A86CB" office:target-frame-name="_top" xlink:show="replace"><text:span text:style-name="T217">ĮV-584</text:span></text:a><text:span text:style-name="T218">, 2009-10-29, Žin., 2009, Nr. 132-5762 (2009-11-05), i. k. 1092080ISAK00ĮV-584</text:span></text:p>
      <text:p text:style-name="Normal"/>
      <text:p text:style-name="P219"/>
      <text:p text:style-name="P220"/>
      <text:p text:style-name="P221"><text:span text:style-name="T222">Pakeitimai:</text:span></text:p>
      <text:p text:style-name="P223"/>
      <text:p text:style-name="P224"><text:span text:style-name="T225">1.</text:span></text:p>
      <text:p text:style-name="P226"><text:span text:style-name="T227">Lietuvos Respublikos kultūros ministerija,<text:s/></text:span><text:span text:style-name="T228">Įsakymas</text:span></text:p>
      <text:p text:style-name="P229"><text:span text:style-name="T230">Nr.<text:s/></text:span><text:a xlink:href="https://www.e-tar.lt/portal/legalAct.html?documentId=TAR.671E676A86CB" office:target-frame-name="_top" xlink:show="replace"><text:span text:style-name="T231">ĮV-584</text:span></text:a><text:span text:style-name="T232">, 2009-10-29, Žin., 2009, Nr. 132-5762 (2009-11-05), i. k. 1092080ISAK00ĮV-584</text:span></text:p>
      <text:p text:style-name="P233"><text:span text:style-name="T234">Dėl Lietuvos Respublikos kultūros ministro 2005 m. spalio 17 d. įsakymo Nr.<text:s/></text:span><text:span text:style-name="T235">ĮV-418 "Dėl Premijos už aktyvią, kūrybingą veiklą kultūros centruose įsteigimo ir premijavimo nuostatų patvirtinimo" pakeitimo</text:span></text:p>
      <text:p text:style-name="P236"/>
      <text:p text:style-name="P237"><text:span text:style-name="T238">2.</text:span></text:p>
      <text:p text:style-name="P239"><text:span text:style-name="T240">Lietuvos Respublikos kultūros ministerija, Įsakymas</text:span></text:p>
      <text:p text:style-name="P241"><text:span text:style-name="T242">Nr.<text:s/></text:span><text:a xlink:href="https://www.e-tar.lt/portal/legalAct.html?documentId=c980ea7094fb11e69ad4c8713b612d0f" office:target-frame-name="_top" xlink:show="replace"><text:span text:style-name="T243">ĮV-756</text:span></text:a><text:span text:style-name="T244">, 2016-10-04, paskelbta TAR 2016-10-18, i. k. 2016-25311</text:span></text:p>
      <text:p text:style-name="P245"><text:span text:style-name="T246">Dėl Lietuvos Respublikos kultūros ministro 2005 m. spalio 17 d. įsakymo Nr. ĮV-418 „Dėl Premijos už aktyvią, kūrybingą veiklą kultūros centruose įsteigimo ir premij</text:span><text:span text:style-name="T247">avimo nuostatų patvirtinimo“ pakeitimo</text:span></text:p>
      <text:p text:style-name="P248"/>
      <text:soft-page-break/>
      <text:p text:style-name="P249"><text:span text:style-name="T250">3.</text:span></text:p>
      <text:p text:style-name="P251"><text:span text:style-name="T252">Lietuvos Respublikos kultūros ministerija, Įsakymas</text:span></text:p>
      <text:p text:style-name="P253"><text:span text:style-name="T254">Nr.<text:s/></text:span><text:a xlink:href="https://www.e-tar.lt/portal/legalAct.html?documentId=7a6881c00d3111ebb74de75171d26d52" office:target-frame-name="_top" xlink:show="replace"><text:span text:style-name="T255">ĮV-1257</text:span></text:a><text:span text:style-name="T256">, 2020-10-13, paskelbta TAR 2020-10-13, i. k. 2020-2</text:span><text:span text:style-name="T257">1234</text:span></text:p>
      <text:p text:style-name="P258"><text:span text:style-name="T259">Dėl Lietuvos Respublikos kultūros ministro 2005 m. spalio 17 d. įsakymo Nr. ĮV-418 „Dėl Premijos už aktyvią, kūrybingą veiklą kultūros centruose įsteigimo ir premijavimo nuostatų patvirtinimo“ pakeitimo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10-18T08:19:00Z</meta:creation-date>
    <dc:date>2021-10-18T08:19:00Z</dc:date>
    <meta:template xlink:href="Normal.dotm" xlink:type="simple"/>
    <meta:editing-cycles>2</meta:editing-cycles>
    <meta:editing-duration>PT0S</meta:editing-duration>
    <meta:document-statistic meta:page-count="4" meta:paragraph-count="114" meta:word-count="920" meta:character-count="7224" meta:row-count="279" meta:non-whitespace-character-count="6418"/>
  </office:meta>
</office:document-meta>
</file>