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06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8" style:parent-style-name="DefaultParagraphFont" style:family="text">
      <style:text-properties fo:letter-spacing="-0.0083in" style:font-size-complex="12pt"/>
    </style:style>
    <style:style style:name="T209" style:parent-style-name="DefaultParagraphFont" style:family="text">
      <style:text-properties fo:letter-spacing="-0.0083in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letter-spacing="-0.0083in" style:font-size-complex="12pt"/>
    </style:style>
    <style:style style:name="T216" style:parent-style-name="DefaultParagraphFont" style:family="text">
      <style:text-properties fo:letter-spacing="-0.0083in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4 iki 2023-10-11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premijavimo nuostatai (toliau –<text:s/></text:span><text:span text:style-name="T70">nuostatai) reglamentuoja premijos skyrimo dydį, tikslą, siūlomų kandidatų šiai premijai gauti dokumentų pateikimo bendruosius reikalavimus, premijos skyrimo tvarką.</text:span><text:s/></text:p>
      <text:p text:style-name="P71">Punkto pakeitimai:</text:p>
      <text:p text:style-name="P72"><text:span text:style-name="T73">Nr.<text:s/></text:span><text:a xlink:href="https://www.e-tar.lt/portal/legalAct.html?documentId=231499002c2411ecad73e69048767e8c" office:target-frame-name="_top" xlink:show="replace"><text:span text:style-name="T74">ĮV-1200</text:span></text:a><text:span text:style-name="T75">, 2021-10-13, paskelbta TAR 2021-10-13, i. k. 2021-21449</text:span></text:p>
      <text:p text:style-name="Normal"/>
      <text:p text:style-name="P76">2. Premija mokama iš valstybės biudžeto lėšų. Premijos dydis – 60 bazinių socialinių išmokų.<text:s/></text:p>
      <text:p text:style-name="P77">Punkto pakeitimai:</text:p>
      <text:p text:style-name="P78"><text:span text:style-name="T79">Nr.<text:s/></text:span><text:a xlink:href="https://www.e-tar.lt/portal/legalAct.html?documentId=c980ea7094fb11e69ad4c8713b612d0f" office:target-frame-name="_top" xlink:show="replace"><text:span text:style-name="T80">ĮV-756</text:span></text:a><text:span text:style-name="T81">, 2016-10-04, paskelbta TAR 2016-10-18, i. k. 2016-25311</text:span></text:p>
      <text:p text:style-name="P82"><text:span text:style-name="T83">Nr.<text:s/></text:span><text:a xlink:href="https://www.e-tar.lt/portal/legalAct.html?documentId=a68aac70cada11ec8d9390588bf2de65" office:target-frame-name="_top" xlink:show="replace"><text:span text:style-name="T84">ĮV-454</text:span></text:a><text:span text:style-name="T85">, 2022-05-03, paskelbta TAR 2022-05-03, i. k. 2022-09372</text:span></text:p>
      <text:p text:style-name="Normal"/>
      <text:p text:style-name="P86"><text:span text:style-name="T87">3</text:span><text:span text:style-name="T88">. Premija už aktyvią, kūrybingą pastarųjų 5 metų veiklą kultūros centruose skiriama kasmet.</text:span></text:p>
      <text:p text:style-name="P89"><text:span text:style-name="T90">4</text:span><text:span text:style-name="T91">. Premijos tikslas – skatinti kultūros centrų kultūros ir</text:span><text:span text:style-name="T92"><text:s/>meno darbuotojų profesinę veiklą, įvertinti geriausius jų pasiekimus ir darbus.</text:span></text:p>
      <text:p text:style-name="P93"><text:span text:style-name="T94">5</text:span><text:span text:style-name="T95">. Premijai gauti gali būti pristatomi kultūros centrų vadovai, kultūros ir meno darbuotojai, dirbantys kultūros centruose.</text:span></text:p>
      <text:p text:style-name="P96"/>
      <text:p text:style-name="P97"><text:span text:style-name="T98">II</text:span><text:span text:style-name="T99"><text:s/>SKYRIUS<text:s/></text:span><text:span text:style-name="T100"><text:line-break/></text:span><text:span text:style-name="T101"><text:s/>DOKUMENTŲ PATEIKIMO BENDRIEJI REIKALAVIMAI<text:s/></text:span></text:p>
      <text:p text:style-name="P102">Pakeistas skyriaus pavadinimas:</text:p>
      <text:p text:style-name="P103"><text:span text:style-name="T104">Nr.<text:s/></text:span><text:a xlink:href="https://www.e-tar.lt/portal/legalAct.html?documentId=c980ea7094fb11e69ad4c8713b612d0f" office:target-frame-name="_top" xlink:show="replace"><text:span text:style-name="T105">ĮV-756</text:span></text:a><text:span text:style-name="T106">, 2016-10-04, paskelbta TAR 2016-10-18, i. k. 2016-25311</text:span></text:p>
      <text:p text:style-name="Normal"/>
      <text:p text:style-name="P107">6. Informacija apie kvietimą teikti kandidatus premijoms gauti skelbiama kasmet ne vėliau kaip iki spalio 31 d. Kultūros ministerijos interneto svetainėje www.lrkm.lt.<text:s/></text:p>
      <text:p text:style-name="P108">Punkto pakeitimai:</text:p>
      <text:p text:style-name="P109"><text:span text:style-name="T110">Nr.<text:s/></text:span><text:a xlink:href="https://www.e-tar.lt/portal/legalAct.html?documentId=a68aac70cada11ec8d9390588bf2de65" office:target-frame-name="_top" xlink:show="replace"><text:span text:style-name="T111">ĮV-454</text:span></text:a><text:span text:style-name="T112">, 2022-05-03, paskelbta TAR 2022-05-03, i. k. 2022-09372</text:span></text:p>
      <text:p text:style-name="Normal"/>
      <text:p text:style-name="P113"><text:span text:style-name="T114">7</text:span><text:span text:style-name="T115">.<text:s/></text:span>Kandidatus premijai gauti turi teisę siūlyti fiziniai asmenys,<text:span text:style-name="T116"><text:s/>išskyrus Kultūros centrų tarybos (toliau – Taryba) narius,</text:span><text:s/>ir<text:s/><text:span text:style-name="T117">Lietuvos Respublikos įstaty</text:span><text:span text:style-name="T118">mų nustatyta tvarka registruoti juridiniai asmenys, veikiantys kultūros ir švietimo srityse (toliau – pareiškėjai), iki kiekvienų metų lapkričio 15 d.</text:span><text:s/></text:p>
      <text:p text:style-name="P119">Punkto pakeitimai:</text:p>
      <text:p text:style-name="P120"><text:span text:style-name="T121">Nr.<text:s/></text:span><text:a xlink:href="https://www.e-tar.lt/portal/legalAct.html?documentId=7a6881c00d3111ebb74de75171d26d52" office:target-frame-name="_top" xlink:show="replace"><text:span text:style-name="T122">ĮV-1257</text:span></text:a><text:span text:style-name="T123">, 2020-10-13, paskelbta TAR 2020-10-13, i. k. 2020-21234</text:span></text:p>
      <text:p text:style-name="P124"><text:span text:style-name="T125">Nr.<text:s/></text:span><text:a xlink:href="https://www.e-tar.lt/portal/legalAct.html?documentId=a68aac70cada11ec8d9390588bf2de65" office:target-frame-name="_top" xlink:show="replace"><text:span text:style-name="T126">ĮV-454</text:span></text:a><text:span text:style-name="T127">, 2022-05-03, paskelbta TAR 2022-05-03, i. k. 2022-09372</text:span></text:p>
      <text:p text:style-name="Normal"/>
      <text:p text:style-name="P128"><text:span text:style-name="T129">8</text:span><text:span text:style-name="T130">. Pa</text:span><text:span text:style-name="T131">reiškėjai Kultūros ministerijos Kultūrinės edukacijos politikos grupei pateikia<text:s/></text:span><text:span text:style-name="T132">pagal nustatytą formą užpildytą teikimą premijai gauti (1 priedas) ir šiuos dokumentus:</text:span></text:p>
      <text:p text:style-name="P133"><text:span text:style-name="T134">8.1</text:span><text:span text:style-name="T135">. kandidato gyvenimo ir veiklos aprašymą;</text:span></text:p>
      <text:p text:style-name="P136"><text:span text:style-name="T137">8.2</text:span><text:span text:style-name="T138">. ne mažiau kaip dvi<text:s/></text:span><text:span text:style-name="T139">rekomendacijas;</text:span></text:p>
      <text:p text:style-name="P140"><text:span text:style-name="T141">8.3</text:span><text:span text:style-name="T142">. faktinę, iliustracinę ir dokumentinę medžiagą (leidiniai, lankstinukai, diplomai, apdovanojimai ir kt. ar jų kopijos) apie kandidato kūrybinę, profesinę ir kitą veiklą.</text:span><text:s/></text:p>
      <text:p text:style-name="P143">Punkto pakeitimai:</text:p>
      <text:p text:style-name="P144"><text:span text:style-name="T145">Nr.<text:s/></text:span><text:a xlink:href="https://www.e-tar.lt/portal/legalAct.html?documentId=7a6881c00d3111ebb74de75171d26d52" office:target-frame-name="_top" xlink:show="replace"><text:span text:style-name="T146">ĮV-1257</text:span></text:a><text:span text:style-name="T147">, 2020-10-13, paskelbta TAR 2020-10-13, i. k. 2020-21234</text:span></text:p>
      <text:p text:style-name="P148"><text:span text:style-name="T149">Nr.<text:s/></text:span><text:a xlink:href="https://www.e-tar.lt/portal/legalAct.html?documentId=231499002c2411ecad73e69048767e8c" office:target-frame-name="_top" xlink:show="replace"><text:span text:style-name="T150">ĮV-1200</text:span></text:a><text:span text:style-name="T151">, 2021-10-13, paskelb</text:span><text:span text:style-name="T152">ta TAR 2021-10-13, i. k. 2021-21449</text:span></text:p>
      <text:p text:style-name="Normal"/>
      <text:p text:style-name="P153"><text:span text:style-name="T154">III</text:span><text:span text:style-name="T155"><text:s/>SKYRIUS<text:s/></text:span><text:span text:style-name="T156"><text:line-break/>PREMIJOS SKYRIMO TVARKA<text:s/></text:span></text:p>
      <text:p text:style-name="P157">Pakeistas skyriaus pavadinimas:</text:p>
      <text:p text:style-name="P158"><text:span text:style-name="T159">Nr.<text:s/></text:span><text:a xlink:href="https://www.e-tar.lt/portal/legalAct.html?documentId=c980ea7094fb11e69ad4c8713b612d0f" office:target-frame-name="_top" xlink:show="replace"><text:span text:style-name="T160">ĮV-756</text:span></text:a><text:span text:style-name="T161">, 2016-10-04, paskelbta TAR<text:s/></text:span><text:span text:style-name="T162">2016-10-18, i. k. 2016-25311</text:span></text:p>
      <text:p text:style-name="Normal"/>
      <text:p text:style-name="P163"><text:span text:style-name="T164">9</text:span><text:span text:style-name="T165">.</text:span><text:span text:style-name="T166"><text:s/>Kultūros ministerijai pateiktų dokumentų<text:s/></text:span>administracinę patikrą per 10 darbo dienų nuo dokumentų gavimo dienos atlieka Kultūros ministerijos valstybės tarnautojas ar darbuotojas, dirbantis pagal darbo sutartį. Nustačius,<text:s/>kad pateikti ne visi dokumentai, nurodyti šių nuostatų 8 punkte, arba jie yra klaidingi, netikslūs ar neišsamūs, ir informavus apie tai pareiškėjus, pareiškėjai per 3 darbo dienas privalo ištaisyti nustatytus trūkumus. Pareiškėjams nepateikus trūkstamų ir<text:s/>(ar) ištaisytų dokumentų per nustatytą terminą, tokie dokumentai laikomi neatitinkantys<text:s/><text:span text:style-name="T167">šių nuostatų 8 punkto reikalavimų ir toliau nesvarstomi.</text:span><text:s/></text:p>
      <text:p text:style-name="P168">Punkto pakeitimai:</text:p>
      <text:p text:style-name="P169"><text:span text:style-name="T170">Nr.<text:s/></text:span><text:a xlink:href="https://www.e-tar.lt/portal/legalAct.html?documentId=231499002c2411ecad73e69048767e8c" office:target-frame-name="_top" xlink:show="replace"><text:span text:style-name="T171">ĮV-1200</text:span></text:a><text:span text:style-name="T172">, 2021-10-13, paskelbta TAR 2021-10-13, i. k. 2021-21449</text:span></text:p>
      <text:p text:style-name="P173"><text:span text:style-name="T174">Nr.<text:s/></text:span><text:a xlink:href="https://www.e-tar.lt/portal/legalAct.html?documentId=a68aac70cada11ec8d9390588bf2de65" office:target-frame-name="_top" xlink:show="replace"><text:span text:style-name="T175">ĮV-454</text:span></text:a><text:span text:style-name="T176">, 2022-05-03, paskelbta TAR 2022-05-03, i. k. 2022-09372</text:span></text:p>
      <text:p text:style-name="Normal"/>
      <text:p text:style-name="P177"><text:span text:style-name="T178">10</text:span><text:span text:style-name="T179">. Šių nuostatų 8 punkto reikalavimus atitinkančius dokumentus vertina ir k</text:span><text:span text:style-name="T180">andidatą premijai gauti atrenka Taryba.</text:span><text:s/></text:p>
      <text:p text:style-name="P181">Punkto pakeitimai:</text:p>
      <text:p text:style-name="P182"><text:span text:style-name="T183">Nr.<text:s/></text:span><text:a xlink:href="https://www.e-tar.lt/portal/legalAct.html?documentId=a68aac70cada11ec8d9390588bf2de65" office:target-frame-name="_top" xlink:show="replace"><text:span text:style-name="T184">ĮV-454</text:span></text:a><text:span text:style-name="T185">, 2022-05-03, paskelbta TAR 2022-05-03, i. k. 2022-09372</text:span></text:p>
      <text:p text:style-name="Normal"/>
      <text:p text:style-name="P186"><text:span text:style-name="T187">11</text:span><text:span text:style-name="T188">. Kandidatus premijai gauti pagal žemiau nurodytus vertinimo kriterijus vertina kiekvienas posėdyje dalyvaujantis Tarybos narys, u</text:span><text:span text:style-name="T189">žpildydamas vertinimo kriterijų lentelę (2 priedas):</text:span></text:p>
      <text:p text:style-name="P190"><text:span text:style-name="T191">11.1</text:span><text:span text:style-name="T192">.<text:s/></text:span><text:span text:style-name="T193">kultūrinės edukacijos veikla ir indėlis į bendruomenės narių kultūrinių poreikių formavimą ir tenkinimą;</text:span></text:p>
      <text:p text:style-name="P194"><text:span text:style-name="T195">11.2</text:span><text:span text:style-name="T196">. veikla, siekiant užtikrinti krašto kultūrinį išskirtinumą ir kultūrinių tradicij</text:span><text:span text:style-name="T197">ų gyvybingumą bei perdavimą;<text:s/></text:span></text:p>
      <text:p text:style-name="P198"><text:span text:style-name="T199">11.3</text:span><text:span text:style-name="T200">. indėlis į mėgėjų meninės veiklos plėtrą ir dainų švenčių tradicijos išsaugojimą;<text:s/></text:span></text:p>
      <text:p text:style-name="P201"><text:span text:style-name="T202">11.4</text:span><text:span text:style-name="T203">. profesionalaus meno sklaida;</text:span></text:p>
      <text:p text:style-name="P204"><text:span text:style-name="T205">11.5</text:span><text:span text:style-name="T206">. projektinė veikla;</text:span></text:p>
      <text:p text:style-name="P207"><text:span text:style-name="T208">11.6</text:span><text:span text:style-name="T209">.</text:span><text:span text:style-name="T210"><text:s/>sukurtų kūrinių, įgyvendintų idėjų<text:s/></text:span><text:span text:style-name="T211">indėlis ar<text:s/></text:span><text:span text:style-name="T212">išliekamoji vertė, formuojant bendruomenės kultūrinius poreikius, telkiant bendruomenę aktyviai kultūrinei veiklai</text:span><text:span text:style-name="T213">;</text:span></text:p>
      <text:p text:style-name="P214"><text:span text:style-name="T215">11.7</text:span><text:span text:style-name="T216">.<text:s/></text:span><text:span text:style-name="T217">vadybinė, strateginė veikla, lėmusi teigiamus pokyčius kultūros centro veikloje.</text:span><text:s/></text:p>
      <text:p text:style-name="P218">Punkto pakeitimai:</text:p>
      <text:p text:style-name="P219"><text:span text:style-name="T220">Nr.<text:s/></text:span><text:a xlink:href="https://www.e-tar.lt/portal/legalAct.html?documentId=231499002c2411ecad73e69048767e8c" office:target-frame-name="_top" xlink:show="replace"><text:span text:style-name="T221">ĮV-1200</text:span></text:a><text:span text:style-name="T222">, 2021-10-13, paskelbta TAR 2021-10-13, i. k. 2021-21449</text:span></text:p>
      <text:p text:style-name="Normal"/>
      <text:p text:style-name="P223"><text:span text:style-name="T224">12.</text:span><text:span text:style-name="T225"><text:s/>Neteko galios nuo 2022-05-04</text:span></text:p>
      <text:p text:style-name="P226">Punkto naikinimas:</text:p>
      <text:p text:style-name="P227"><text:span text:style-name="T228">Nr.<text:s/></text:span><text:a xlink:href="https://www.e-tar.lt/portal/legalAct.html?documentId=a68aac70cada11ec8d9390588bf2de65" office:target-frame-name="_top" xlink:show="replace"><text:span text:style-name="T229">ĮV-454</text:span></text:a><text:span text:style-name="T230">, 2022-05-03, paskelbta TAR 2022-05-03, i. k. 2022-09372</text:span></text:p>
      <text:p text:style-name="Normal"/>
      <text:p text:style-name="P231"><text:span text:style-name="T232">13</text:span><text:span text:style-name="T233">.<text:s/></text:span><text:span text:style-name="T234">Tarybos narys negali būti siūlomas premijai gauti.</text:span><text:s/></text:p>
      <text:p text:style-name="P235">Punkto pakeitimai:</text:p>
      <text:p text:style-name="P236"><text:span text:style-name="T237">Nr.<text:s/></text:span><text:a xlink:href="https://www.e-tar.lt/portal/legalAct.html?documentId=231499002c2411ecad73e69048767e8c" office:target-frame-name="_top" xlink:show="replace"><text:span text:style-name="T238">ĮV-1200</text:span></text:a><text:span text:style-name="T239">, 2021-10-13, paskelbta TAR 2021-10-13, i. k. 2021-21449</text:span></text:p>
      <text:p text:style-name="Normal"/>
      <text:p text:style-name="P240"><text:span text:style-name="T241">14</text:span><text:span text:style-name="T242">. Premija skiriama kasmet gruodžio mėnesį.</text:span></text:p>
      <text:p text:style-name="P243"><text:span text:style-name="T244">15</text:span><text:span text:style-name="T245">. Premiją skiria kultūros ministras Tary</text:span><text:span text:style-name="T246">bos teikimu.</text:span><text:s/></text:p>
      <text:p text:style-name="P247">Punkto pakeitimai:</text:p>
      <text:p text:style-name="P248"><text:span text:style-name="T249">Nr.<text:s/></text:span><text:a xlink:href="https://www.e-tar.lt/portal/legalAct.html?documentId=231499002c2411ecad73e69048767e8c" office:target-frame-name="_top" xlink:show="replace"><text:span text:style-name="T250">ĮV-1200</text:span></text:a><text:span text:style-name="T251">, 2021-10-13, paskelbta TAR 2021-10-13, i. k. 2021-21449</text:span></text:p>
      <text:p text:style-name="Normal"/>
      <text:p text:style-name="P252"><text:span text:style-name="T253">16</text:span><text:span text:style-name="T254">. Premijos teikimą organizuoja Kultūros ministerij</text:span><text:span text:style-name="T255">a.</text:span></text:p>
      <text:p text:style-name="P256"/>
      <text:p text:style-name="P257"><text:span text:style-name="T258">IV</text:span><text:span text:style-name="T259"><text:s/>SKYRIUS<text:s/></text:span><text:span text:style-name="T260"><text:line-break/>BAIGIAMOSIOS NUOSTATOS<text:s/></text:span></text:p>
      <text:p text:style-name="P261">Pakeistas skyriaus pavadinimas:</text:p>
      <text:p text:style-name="P262"><text:span text:style-name="T263">Nr.<text:s/></text:span><text:a xlink:href="https://www.e-tar.lt/portal/legalAct.html?documentId=c980ea7094fb11e69ad4c8713b612d0f" office:target-frame-name="_top" xlink:show="replace"><text:span text:style-name="T264">ĮV-756</text:span></text:a><text:span text:style-name="T265">, 2016-10-04, paskelbta TAR 2016-10-18, i. k. 2016-25311</text:span></text:p>
      <text:p text:style-name="Normal"/>
      <text:p text:style-name="P266"><text:span text:style-name="T267">17</text:span><text:span text:style-name="T268">.<text:s/></text:span><text:span text:style-name="T269">Kandidatai, kuriems nepaskirta premija, gali būti pakartotinai teikiami premijai gauti kitais metais.</text:span></text:p>
      <text:p text:style-name="P270"><text:span text:style-name="T271">18</text:span><text:span text:style-name="T272">. Kita premija tam pačiam asmeniui gali būti skiriama ne anksčiau kaip po 5 metų.</text:span></text:p>
      <text:p text:style-name="P273"><text:span text:style-name="T274">19</text:span><text:span text:style-name="T275">. Premija skiriama nepriklausomai nuo kitų gautų premijų.</text:span></text:p>
      <text:p text:style-name="P276"><text:span text:style-name="T277">20</text:span><text:span text:style-name="T278">. Kartu su premija įteikiamas premijos laureato diplomas.</text:span></text:p>
      <text:p text:style-name="P279"><text:span text:style-name="T280">21</text:span><text:span text:style-name="T281">. Kultūros ministerija turi teisę tvarkyti šių nuostatų 1 priede nurodytus duomenis, identifikuodama asmenis, kurie turi teisę gauti premijas, bei užtikrindama premijos skyrimą ir išmokėji</text:span><text:span text:style-name="T282">mą. Kultūros ministerija gautus asmens duomenis saugo 10 metų. Suėjus asmens duomenų saugojimo terminui, asmens duomenys sunaikinami.</text:span><text:s/></text:p>
      <text:p text:style-name="P283">Papildyta punktu:</text:p>
      <text:p text:style-name="P284"><text:span text:style-name="T285">Nr.<text:s/></text:span><text:a xlink:href="https://www.e-tar.lt/portal/legalAct.html?documentId=231499002c2411ecad73e69048767e8c" office:target-frame-name="_top" xlink:show="replace"><text:span text:style-name="T286">Į</text:span><text:span text:style-name="T287">V-1200</text:span></text:a><text:span text:style-name="T288">, 2021-10-13, paskelbta TAR 2021-10-13, i. k. 2021-21449</text:span></text:p>
      <text:p text:style-name="Normal"/>
      <text:p text:style-name="P289">_________________</text:p>
      <text:p text:style-name="Normal"/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671E676A86CB" office:target-frame-name="_top" xlink:show="replace"><text:span text:style-name="T293">ĮV-584</text:span></text:a><text:span text:style-name="T294">, 2009-10-29, Žin., 2009, Nr. 132-5762 (2009-11-05), i.</text:span><text:span text:style-name="T295"><text:s/>k. 1092080ISAK00ĮV-584</text:span></text:p>
      <text:p text:style-name="Normal"/>
      <text:p text:style-name="Normal"/>
      <text:p text:style-name="Normal"/>
      <text:p text:style-name="Normal"/>
      <text:p text:style-name="P296">Priedų pakeitimai:</text:p>
      <text:p text:style-name="Normal"/>
      <text:p text:style-name="P297">1 priedas</text:p>
      <text:p text:style-name="P298">Papildyta priedu:</text:p>
      <text:p text:style-name="P299"><text:span text:style-name="T300">Nr.<text:s/></text:span><text:a xlink:href="https://www.e-tar.lt/portal/legalAct.html?documentId=231499002c2411ecad73e69048767e8c" office:target-frame-name="_top" xlink:show="replace"><text:span text:style-name="T301">ĮV-1200</text:span></text:a><text:span text:style-name="T302">, 2021-10-13, paskelbta TAR 2021-10-13, i. k. 2021-21449</text:span></text:p>
      <text:p text:style-name="Normal"/>
      <text:p text:style-name="P303">2 priedas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kultūros ministerija, Įsakymas</text:span></text:p>
      <text:p text:style-name="P313"><text:span text:style-name="T314">Nr.<text:s/></text:span><text:a xlink:href="https://www.e-tar.lt/portal/legalAct.html?documentId=TAR.671E676A86CB" office:target-frame-name="_top" xlink:show="replace"><text:span text:style-name="T315">ĮV-584</text:span></text:a><text:span text:style-name="T316">, 2009-10-29, Žin., 2009, Nr. 132-5762 (2009-11-05), i. k. 1092080ISAK00ĮV-584</text:span></text:p>
      <text:p text:style-name="P317"><text:span text:style-name="T318">Dėl Lietuvos Resp</text:span><text:span text:style-name="T319">ublikos kultūros ministro 2005 m. spalio 17 d. įsakymo Nr. ĮV-418 "Dėl Premijos už aktyvią, kūrybingą veiklą kultūros centruose įsteigimo ir premijavimo nuostatų patvirtinimo" pakeitimo</text:span></text:p>
      <text:p text:style-name="P320"/>
      <text:p text:style-name="P321"><text:span text:style-name="T322">2.</text:span></text:p>
      <text:p text:style-name="P323"><text:span text:style-name="T324">Lietuvos Respublikos kultūros ministerija, Įsakymas</text:span></text:p>
      <text:p text:style-name="P325"><text:span text:style-name="T326">Nr.<text:s/></text:span><text:a xlink:href="https://www.e-tar.lt/portal/legalAct.html?documentId=c980ea7094fb11e69ad4c8713b612d0f" office:target-frame-name="_top" xlink:show="replace"><text:span text:style-name="T327">ĮV-756</text:span></text:a><text:span text:style-name="T328">, 2016-10-04, paskelbta TAR 2016-10-18, i. k. 2016-25311</text:span></text:p>
      <text:p text:style-name="P329"><text:span text:style-name="T330">Dėl Lietuvos Respublikos kultūros ministro 2005 m. spalio 17 d. įsakymo Nr. ĮV-418 „Dėl Premijos už aktyv</text:span><text:span text:style-name="T331">ią, kūrybingą veiklą kultūros centruose įsteigimo ir premijavimo nuostatų patvirtinimo“ pakeitimo</text:span></text:p>
      <text:p text:style-name="P332"/>
      <text:p text:style-name="P333"><text:span text:style-name="T334">3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7a6881c00d3111ebb74de75171d26d52" office:target-frame-name="_top" xlink:show="replace"><text:span text:style-name="T339">ĮV-1257</text:span></text:a><text:span text:style-name="T340">, 2020-10-13, paskelbta TAR 2020-10-13, i. k. 2020-21234</text:span></text:p>
      <text:p text:style-name="P341"><text:span text:style-name="T342">Dėl Lietuvos Respublikos kultūros ministro 2005 m. spalio 17 d. įsakymo Nr. ĮV-418 „Dėl Premijos už aktyvią, kūrybingą veiklą kultūros centruose įsteigimo ir premijavimo nuostatų patvirtinimo“</text:span><text:span text:style-name="T343"><text:s/>pakeitimo</text:span></text:p>
      <text:p text:style-name="P344"/>
      <text:p text:style-name="P345"><text:span text:style-name="T346">4.</text:span></text:p>
      <text:p text:style-name="P347"><text:span text:style-name="T348">Lietuvos Respublikos kultūros ministerija, Įsakymas</text:span></text:p>
      <text:p text:style-name="P349"><text:span text:style-name="T350">Nr.<text:s/></text:span><text:a xlink:href="https://www.e-tar.lt/portal/legalAct.html?documentId=231499002c2411ecad73e69048767e8c" office:target-frame-name="_top" xlink:show="replace"><text:span text:style-name="T351">ĮV-1200</text:span></text:a><text:span text:style-name="T352">, 2021-10-13, paskelbta TAR 2021-10-13, i. k. 2021-21449</text:span></text:p>
      <text:p text:style-name="P353"><text:span text:style-name="T354">Dėl Lietuvos Respubliko</text:span><text:span text:style-name="T355">s kultūros ministro 2005 m. spalio 17 d. įsakymo Nr. ĮV-418 „Dėl Premijos už aktyvią, kūrybingą veiklą kultūros centruose įsteigimo ir premijavimo nuostatų patvirtinimo“ pakeitimo</text:span></text:p>
      <text:p text:style-name="P356"/>
      <text:p text:style-name="P357"><text:span text:style-name="T358">5.</text:span></text:p>
      <text:p text:style-name="P359"><text:span text:style-name="T360">Lietuvos Respublikos kultūros ministerija, Įsakymas</text:span></text:p>
      <text:p text:style-name="P361"><text:span text:style-name="T362">Nr.<text:s/></text:span><text:a xlink:href="https://www.e-tar.lt/portal/legalAct.html?documentId=a68aac70cada11ec8d9390588bf2de65" office:target-frame-name="_top" xlink:show="replace"><text:span text:style-name="T363">ĮV-454</text:span></text:a><text:span text:style-name="T364">, 2022-05-03, paskelbta TAR 2022-05-03, i. k. 2022-09372</text:span></text:p>
      <text:p text:style-name="P365"><text:span text:style-name="T366">Dėl kultūros ministro 2005 m. spalio 17 d. įsakymo Nr. ĮV-418 „Dėl Premijos už aktyvią, kūrybingą</text:span><text:span text:style-name="T367"><text:s/>veiklą kultūros centruose įsteigimo ir premijavimo nuostatų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0-12T12:04:00Z</meta:creation-date>
    <dc:date>2023-10-12T12:04:00Z</dc:date>
    <meta:template xlink:href="Normal.dotm" xlink:type="simple"/>
    <meta:editing-cycles>2</meta:editing-cycles>
    <meta:editing-duration>PT0S</meta:editing-duration>
    <meta:document-statistic meta:page-count="3" meta:paragraph-count="86" meta:word-count="1431" meta:character-count="11581" meta:row-count="341" meta:non-whitespace-character-count="10236"/>
  </office:meta>
</office:document-meta>
</file>