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widows="0" fo:orphans="0" fo:text-indent="3.543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 fo:letter-spacing="-0.0006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06in"/>
    </style:style>
    <style:style style:name="T109" style:parent-style-name="DefaultParagraphFont" style:family="text">
      <style:text-properties fo:color="#000000" fo:letter-spacing="-0.000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3937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189" style:parent-style-name="DefaultParagraphFont" style:family="text">
      <style:text-properties fo:letter-spacing="-0.0083in" style:font-size-complex="12pt"/>
    </style:style>
    <style:style style:name="T190" style:parent-style-name="DefaultParagraphFont" style:family="text">
      <style:text-properties fo:letter-spacing="-0.0083in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letter-spacing="-0.0083in" style:font-size-complex="12pt"/>
    </style:style>
    <style:style style:name="T196" style:parent-style-name="DefaultParagraphFont" style:family="text">
      <style:text-properties fo:letter-spacing="-0.0083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14 iki 2022-05-03</text:span></text:p>
      <text:p text:style-name="P10"/>
      <text:p text:style-name="P11"><text:span text:style-name="T12">Įsakymas paskelbtas: Žin. 2005, Nr.<text:s/></text:span><text:a xlink:href="https://www.e-tar.lt/portal/legalAct.html?documentId=TAR.534715776EB8" office:target-frame-name="_top" xlink:show="replace"><text:span text:style-name="T13">126-4522</text:span></text:a><text:span text:style-name="T14">, i. k. 1052080ISAK00ĮV-4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REMIJOS UŽ AKTYVIĄ, KŪRYBINGĄ VEIKLĄ KULTŪROS CENTRUOSE ĮSTEIGIMO IR PREMIJAVIMO NUOSTATŲ PATVIRTINIMO</text:span></text:p>
      <text:p text:style-name="P24"/>
      <text:p text:style-name="P25">2005 m. spalio 17 d. Nr. ĮV-418</text:p>
      <text:p text:style-name="P26">Vilnius</text:p>
      <text:p text:style-name="P27"/>
      <text:p text:style-name="P28"><text:span text:style-name="T29">Atsižvelgdam</text:span><text:span text:style-name="T30">as į Kultūros centrų tarybos rekomendacijas (Kultūros centrų tarybos 2005-09-09 posėdžio protokolas):</text:span></text:p>
      <text:p text:style-name="P31"><text:span text:style-name="T32">1</text:span><text:span text:style-name="T33">.<text:s/></text:span><text:span text:style-name="T34">Įsteigiu</text:span><text:span text:style-name="T35"><text:s/>Premiją už aktyvią ir kūrybingą veiklą kultūros centruose.</text:span></text:p>
      <text:p text:style-name="P36"><text:span text:style-name="T37">2</text:span><text:span text:style-name="T38">.<text:s/></text:span><text:span text:style-name="T39">Tvirtinu</text:span><text:span text:style-name="T40"><text:s/>Premijos už aktyvią, kūrybingą veiklą kultūros centruose premijavimo nuostatus (pridedama).</text:span></text:p>
      <text:p text:style-name="P41"/>
      <text:p text:style-name="P42"/>
      <text:p text:style-name="P43"><text:span text:style-name="T44">KULTŪROS MINISTRAS</text:span><text:span text:style-name="T45"><text:tab/>VLADIMIRAS PRUDNIKOVAS<text:s/></text:span></text:p>
      <text:p text:style-name="P46"/>
      <text:p text:style-name="P47"><text:span text:style-name="T48">PATVIRTINTA</text:span></text:p>
      <text:p text:style-name="P49">Lietuvos Respublikos kultūros ministro</text:p>
      <text:p text:style-name="P50">2005 m. spalio 17 d. įsakymu Nr. ĮV-418</text:p>
      <text:p text:style-name="P51">(Lietuvos<text:s/>Respublikos kultūros ministro</text:p>
      <text:p text:style-name="P52">2009 m. spalio 29 d. įsakymo Nr. ĮV-584</text:p>
      <text:p text:style-name="P53">redakcija)</text:p>
      <text:p text:style-name="P54"/>
      <text:p text:style-name="P55"><text:span text:style-name="T56">PREMIJOS UŽ AKTYVIĄ, KŪRYBINGĄ VEIKLĄ KULTŪROS CENTRUOSE PREMIJAVIMO NUOSTATAI</text:span></text:p>
      <text:p text:style-name="P57"/>
      <text:p text:style-name="P58"><text:span text:style-name="T59">I</text:span><text:span text:style-name="T60"><text:s/>SKYRIUS<text:s/></text:span><text:span text:style-name="T61"><text:line-break/>BENDROSIOS NUOSTATOS<text:s/></text:span></text:p>
      <text:p text:style-name="P62">Pakeistas skyriaus pavadinimas:</text:p>
      <text:p text:style-name="P63"><text:span text:style-name="T64">Nr.<text:s/></text:span><text:a xlink:href="https://www.e-tar.lt/portal/legalAct.html?documentId=c980ea7094fb11e69ad4c8713b612d0f" office:target-frame-name="_top" xlink:show="replace"><text:span text:style-name="T65">ĮV-756</text:span></text:a><text:span text:style-name="T66">, 2016-10-04, paskelbta TAR 2016-10-18, i. k. 2016-25311</text:span></text:p>
      <text:p text:style-name="Normal"/>
      <text:p text:style-name="P67"><text:span text:style-name="T68">1</text:span><text:span text:style-name="T69">. Premijos už aktyvią, kūrybingą veiklą kultūros centruose (toliau – premija) premijavimo nuostatai (toliau –<text:s/></text:span><text:span text:style-name="T70">nuostatai) reglamentuoja premijos skyrimo dydį, tikslą, siūlomų kandidatų šiai premijai gauti dokumentų pateikimo bendruosius reikalavimus, premijos skyrimo tvarką.</text:span><text:s/></text:p>
      <text:p text:style-name="P71">Punkto pakeitimai:</text:p>
      <text:p text:style-name="P72"><text:span text:style-name="T73">Nr.<text:s/></text:span><text:a xlink:href="https://www.e-tar.lt/portal/legalAct.html?documentId=231499002c2411ecad73e69048767e8c" office:target-frame-name="_top" xlink:show="replace"><text:span text:style-name="T74">ĮV-1200</text:span></text:a><text:span text:style-name="T75">, 2021-10-13, paskelbta TAR 2021-10-13, i. k. 2021-21449</text:span></text:p>
      <text:p text:style-name="Normal"/>
      <text:p text:style-name="P76"><text:span text:style-name="T77">2</text:span><text:span text:style-name="T78">. Premija mokama iš valstybės biudžeto lėšų. Premijos dydis – 46 bazinės socialinės išmoko</text:span><text:span text:style-name="T79">s</text:span><text:s/></text:p>
      <text:p text:style-name="P80">Punkto pakeitimai:</text:p>
      <text:p text:style-name="P81"><text:span text:style-name="T82">Nr.<text:s/></text:span><text:a xlink:href="https://www.e-tar.lt/portal/legalAct.html?documentId=c980ea7094fb11e69ad4c8713b612d0f" office:target-frame-name="_top" xlink:show="replace"><text:span text:style-name="T83">ĮV-756</text:span></text:a><text:span text:style-name="T84">, 2016-10-04, paskelbta TAR 2016-10-18, i. k. 2016-25311</text:span></text:p>
      <text:p text:style-name="Normal"/>
      <text:p text:style-name="P85"><text:span text:style-name="T86">3</text:span><text:span text:style-name="T87">. Premija už aktyvią, kūrybingą pastarųjų 5 metų veiklą kultūro</text:span><text:span text:style-name="T88">s centruose skiriama kasmet.</text:span></text:p>
      <text:p text:style-name="P89"><text:span text:style-name="T90">4</text:span><text:span text:style-name="T91">. Premijos tikslas – skatinti kultūros centrų kultūros ir meno darbuotojų profesinę veiklą, įvertinti geriausius jų pasiekimus ir darbus.</text:span></text:p>
      <text:p text:style-name="P92"><text:span text:style-name="T93">5</text:span><text:span text:style-name="T94">. Premijai gauti gali būti pristatomi kultūros centrų vadovai, kultūros ir meno</text:span><text:span text:style-name="T95"><text:s/>darbuotojai, dirbantys kultūros centruose.</text:span></text:p>
      <text:p text:style-name="P96"/>
      <text:p text:style-name="P97"><text:span text:style-name="T98">II</text:span><text:span text:style-name="T99"><text:s/>SKYRIUS<text:s/></text:span><text:span text:style-name="T100"><text:line-break/><text:s/>DOKUMENTŲ PATEIKIMO BENDRIEJI REIKALAVIMAI<text:s/></text:span></text:p>
      <text:p text:style-name="P101">Pakeistas skyriaus pavadinimas:</text:p>
      <text:p text:style-name="P102"><text:span text:style-name="T103">Nr.<text:s/></text:span><text:a xlink:href="https://www.e-tar.lt/portal/legalAct.html?documentId=c980ea7094fb11e69ad4c8713b612d0f" office:target-frame-name="_top" xlink:show="replace"><text:span text:style-name="T104">ĮV-756</text:span></text:a><text:span text:style-name="T105">,<text:s/></text:span><text:span text:style-name="T106">2016-10-04, paskelbta TAR 2016-10-18, i. k. 2016-25311</text:span></text:p>
      <text:p text:style-name="Normal"/>
      <text:p text:style-name="P107"><text:span text:style-name="T108">6</text:span><text:span text:style-name="T109">. Apie kandidatų siūlymų premijoms gauti priėmimo laiką ir vietą skelbiama Kultūros ministerijos interneto svetainėje www.lrkm.lt ki</text:span><text:span text:style-name="T110">ekvienų metų paskutinį ketvirtį.</text:span></text:p>
      <text:p text:style-name="P111"><text:span text:style-name="T112">7</text:span><text:span text:style-name="T113">. Kandidatus premijoms<text:s/></text:span><text:span text:style-name="T114">gauti turi teisę siūlyti Lietuvos nacionalinis kultūros centras, kultūros centrų steigėjai, Lietuvos kultūros centrų asociacija, asociacija „Kultūros savivaldos kolegija“, fiziniai asmenys (toliau – pareiškėjai) iki kiekvienų metų lapkričio 15 dienos.</text:span><text:s/></text:p>
      <text:p text:style-name="P115">Punkto pakeitimai:</text:p>
      <text:p text:style-name="P116"><text:span text:style-name="T117">Nr.<text:s/></text:span><text:a xlink:href="https://www.e-tar.lt/portal/legalAct.html?documentId=7a6881c00d3111ebb74de75171d26d52" office:target-frame-name="_top" xlink:show="replace"><text:span text:style-name="T118">ĮV-1257</text:span></text:a><text:span text:style-name="T119">, 2020-10-13, paskelbta TAR 2020-10-13, i. k. 2020-21234</text:span></text:p>
      <text:p text:style-name="Normal"/>
      <text:p text:style-name="P120"><text:span text:style-name="T121">8</text:span><text:span text:style-name="T122">. Pareiškėjai Kultūros ministerijos Kultūrinės edukacijos politikos<text:s/></text:span><text:span text:style-name="T123">grupei pateikia<text:s/></text:span><text:span text:style-name="T124">pagal nustatytą formą užpildytą teikimą premijai gauti (1 priedas) ir šiuos dokumentus:</text:span></text:p>
      <text:p text:style-name="P125"><text:span text:style-name="T126">8.1</text:span><text:span text:style-name="T127">. kandidato gyvenimo ir veiklos aprašymą;</text:span></text:p>
      <text:p text:style-name="P128"><text:span text:style-name="T129">8.2</text:span><text:span text:style-name="T130">. ne mažiau kaip dvi rekomendacijas;</text:span></text:p>
      <text:p text:style-name="P131"><text:span text:style-name="T132">8.3</text:span><text:span text:style-name="T133">. faktinę, iliustracinę ir dokumentinę medžiagą (leidi</text:span><text:span text:style-name="T134">niai, lankstinukai, diplomai, apdovanojimai ir kt. ar jų kopijos) apie kandidato kūrybinę, profesinę ir kitą veiklą.</text:span><text:s/></text:p>
      <text:p text:style-name="P135">Punkto pakeitimai:</text:p>
      <text:p text:style-name="P136"><text:span text:style-name="T137">Nr.<text:s/></text:span><text:a xlink:href="https://www.e-tar.lt/portal/legalAct.html?documentId=7a6881c00d3111ebb74de75171d26d52" office:target-frame-name="_top" xlink:show="replace"><text:span text:style-name="T138">ĮV-1257</text:span></text:a><text:span text:style-name="T139">, 2020-1</text:span><text:span text:style-name="T140">0-13, paskelbta TAR 2020-10-13, i. k. 2020-21234</text:span></text:p>
      <text:soft-page-break/>
      <text:p text:style-name="P141"><text:span text:style-name="T142">Nr.<text:s/></text:span><text:a xlink:href="https://www.e-tar.lt/portal/legalAct.html?documentId=231499002c2411ecad73e69048767e8c" office:target-frame-name="_top" xlink:show="replace"><text:span text:style-name="T143">ĮV-1200</text:span></text:a><text:span text:style-name="T144">, 2021-10-13, paskelbta TAR 2021-10-13, i. k. 2021-21449</text:span></text:p>
      <text:p text:style-name="Normal"/>
      <text:p text:style-name="P145"><text:span text:style-name="T146">III</text:span><text:span text:style-name="T147"><text:s/>SKYRIUS<text:s/></text:span><text:span text:style-name="T148"><text:line-break/></text:span><text:span text:style-name="T149">PREMIJOS SKYRIMO TVARKA<text:s/></text:span></text:p>
      <text:p text:style-name="P150">Pakeistas skyriaus pavadinimas:</text:p>
      <text:p text:style-name="P151"><text:span text:style-name="T152">Nr.<text:s/></text:span><text:a xlink:href="https://www.e-tar.lt/portal/legalAct.html?documentId=c980ea7094fb11e69ad4c8713b612d0f" office:target-frame-name="_top" xlink:show="replace"><text:span text:style-name="T153">ĮV-756</text:span></text:a><text:span text:style-name="T154">, 2016-10-04, paskelbta TAR 2016-10-18, i. k. 2016-25311</text:span></text:p>
      <text:p text:style-name="Normal"/>
      <text:p text:style-name="P155"><text:span text:style-name="T156">9</text:span><text:span text:style-name="T157">. Kultūros ministerijai pate</text:span><text:span text:style-name="T158">iktus dokumentus vertina Kultūros centrų taryba (toliau – Taryba).</text:span><text:s/></text:p>
      <text:p text:style-name="P159">Punkto pakeitimai:</text:p>
      <text:p text:style-name="P160"><text:span text:style-name="T161">Nr.<text:s/></text:span><text:a xlink:href="https://www.e-tar.lt/portal/legalAct.html?documentId=231499002c2411ecad73e69048767e8c" office:target-frame-name="_top" xlink:show="replace"><text:span text:style-name="T162">ĮV-1200</text:span></text:a><text:span text:style-name="T163">, 2021-10-13, paskelbta TAR 2021-10-13, i. k. 2021-21449</text:span></text:p>
      <text:p text:style-name="Normal"/>
      <text:p text:style-name="P164"><text:span text:style-name="T165">10</text:span><text:span text:style-name="T166">. Jei pateikti dokumentai neatitinka šių nuostatų 7 ir 8 punktų reikalavimų, jie Tarybos posėdyje nesvarstomi.</text:span></text:p>
      <text:p text:style-name="P167"><text:span text:style-name="T168">11</text:span><text:span text:style-name="T169">. Kandidatus premijai gauti pagal žemiau nurodytus vertinimo kriterijus vertina kiekvienas posėdyje dalyvaujantis Tarybos narys, užpild</text:span><text:span text:style-name="T170">ydamas vertinimo kriterijų lentelę (2 priedas):</text:span></text:p>
      <text:p text:style-name="P171"><text:span text:style-name="T172">11.1</text:span><text:span text:style-name="T173">.<text:s/></text:span><text:span text:style-name="T174">kultūrinės edukacijos veikla ir indėlis į bendruomenės narių kultūrinių poreikių formavimą ir tenkinimą;</text:span></text:p>
      <text:p text:style-name="P175"><text:span text:style-name="T176">11.2</text:span><text:span text:style-name="T177">. veikla, siekiant užtikrinti krašto kultūrinį išskirtinumą ir kultūrinių tradicijų gyvybingumą bei perdavimą;<text:s/></text:span></text:p>
      <text:p text:style-name="P178"><text:span text:style-name="T179">11.3</text:span><text:span text:style-name="T180">. indėlis į mėgėjų meninės veiklos plėtrą ir dainų švenčių tradicijos išsaugojimą;<text:s/></text:span></text:p>
      <text:p text:style-name="P181"><text:span text:style-name="T182">11.4</text:span><text:span text:style-name="T183">. profesionalaus meno sklaida;</text:span></text:p>
      <text:p text:style-name="P184"><text:span text:style-name="T185">11.5</text:span><text:span text:style-name="T186">. pro</text:span><text:span text:style-name="T187">jektinė veikla;</text:span></text:p>
      <text:p text:style-name="P188"><text:span text:style-name="T189">11.6</text:span><text:span text:style-name="T190">.</text:span><text:span text:style-name="T191"><text:s/>sukurtų kūrinių, įgyvendintų idėjų<text:s/></text:span><text:span text:style-name="T192">indėlis ar išliekamoji vertė, formuojant bendruomenės kultūrinius poreikius, telkiant bendruomenę aktyviai kultūrinei veiklai</text:span><text:span text:style-name="T193">;</text:span></text:p>
      <text:p text:style-name="P194"><text:span text:style-name="T195">11.7</text:span><text:span text:style-name="T196">.<text:s/></text:span><text:span text:style-name="T197">vadybinė, strateginė veikla, lėmusi teigiamus pokyčius kul</text:span><text:span text:style-name="T198">tūros centro veikloje.</text:span><text:s/></text:p>
      <text:p text:style-name="P199">Punkto pakeitimai:</text:p>
      <text:soft-page-break/>
      <text:p text:style-name="P200"><text:span text:style-name="T201">Nr.<text:s/></text:span><text:a xlink:href="https://www.e-tar.lt/portal/legalAct.html?documentId=231499002c2411ecad73e69048767e8c" office:target-frame-name="_top" xlink:show="replace"><text:span text:style-name="T202">ĮV-1200</text:span></text:a><text:span text:style-name="T203">, 2021-10-13, paskelbta TAR 2021-10-13, i. k. 2021-21449</text:span></text:p>
      <text:p text:style-name="Normal"/>
      <text:p text:style-name="P204"><text:span text:style-name="T205">12</text:span><text:span text:style-name="T206">. Taryba turi teisę prašyti pareiškėjų</text:span><text:span text:style-name="T207"><text:s/>papildomos informacijos apie premijoms pasiūlytus kandidatus ir jų veiklą kultūros centruose, o pareiškėjai privalo pateikti reikalaujamą informaciją Tarybos nurodyta forma ir terminais.</text:span></text:p>
      <text:p text:style-name="P208"><text:span text:style-name="T209">13</text:span><text:span text:style-name="T210">.<text:s/></text:span><text:span text:style-name="T211">Tarybos narys negali būti siūlomas premijai gauti.</text:span><text:s/></text:p>
      <text:p text:style-name="P212">Punkto<text:s/>pakeitimai:</text:p>
      <text:p text:style-name="P213"><text:span text:style-name="T214">Nr.<text:s/></text:span><text:a xlink:href="https://www.e-tar.lt/portal/legalAct.html?documentId=231499002c2411ecad73e69048767e8c" office:target-frame-name="_top" xlink:show="replace"><text:span text:style-name="T215">ĮV-1200</text:span></text:a><text:span text:style-name="T216">, 2021-10-13, paskelbta TAR 2021-10-13, i. k. 2021-21449</text:span></text:p>
      <text:p text:style-name="Normal"/>
      <text:p text:style-name="P217"><text:span text:style-name="T218">14</text:span><text:span text:style-name="T219">. Premija skiriama kasmet gruodžio mėnesį.</text:span></text:p>
      <text:p text:style-name="P220"><text:span text:style-name="T221">15</text:span><text:span text:style-name="T222">. Premiją skiria kultū</text:span><text:span text:style-name="T223">ros ministras Tarybos teikimu.</text:span><text:s/></text:p>
      <text:p text:style-name="P224">Punkto pakeitimai:</text:p>
      <text:p text:style-name="P225"><text:span text:style-name="T226">Nr.<text:s/></text:span><text:a xlink:href="https://www.e-tar.lt/portal/legalAct.html?documentId=231499002c2411ecad73e69048767e8c" office:target-frame-name="_top" xlink:show="replace"><text:span text:style-name="T227">ĮV-1200</text:span></text:a><text:span text:style-name="T228">, 2021-10-13, paskelbta TAR 2021-10-13, i. k. 2021-21449</text:span></text:p>
      <text:p text:style-name="Normal"/>
      <text:p text:style-name="P229"><text:span text:style-name="T230">16</text:span><text:span text:style-name="T231">. Premijos teikimą organizuoja K</text:span><text:span text:style-name="T232">ultūros ministerija.</text:span></text:p>
      <text:p text:style-name="P233"/>
      <text:p text:style-name="P234"><text:span text:style-name="T235">IV</text:span><text:span text:style-name="T236"><text:s/>SKYRIUS<text:s/></text:span><text:span text:style-name="T237"><text:line-break/>BAIGIAMOSIOS NUOSTATOS<text:s/></text:span></text:p>
      <text:p text:style-name="P238">Pakeistas skyriaus pavadinimas:</text:p>
      <text:p text:style-name="P239"><text:span text:style-name="T240">Nr.<text:s/></text:span><text:a xlink:href="https://www.e-tar.lt/portal/legalAct.html?documentId=c980ea7094fb11e69ad4c8713b612d0f" office:target-frame-name="_top" xlink:show="replace"><text:span text:style-name="T241">ĮV-756</text:span></text:a><text:span text:style-name="T242">, 2016-10-04, paskelbta TAR 2016-10-18, i. k. 2016</text:span><text:span text:style-name="T243">-25311</text:span></text:p>
      <text:p text:style-name="Normal"/>
      <text:p text:style-name="P244"><text:span text:style-name="T245">17</text:span><text:span text:style-name="T246">. Kandidatai, kuriems nepaskirta premija, gali būti pakartotinai teikiami premijai gauti kitais metais.</text:span></text:p>
      <text:p text:style-name="P247"><text:span text:style-name="T248">18</text:span><text:span text:style-name="T249">. Kita premija tam pačiam asmeniui gali būti skiriama ne anksčiau kaip po 5 metų.</text:span></text:p>
      <text:p text:style-name="P250"><text:span text:style-name="T251">19</text:span><text:span text:style-name="T252">. Premija skiriama nepriklausomai nuo kitų<text:s/></text:span><text:span text:style-name="T253">gautų premijų.</text:span></text:p>
      <text:p text:style-name="P254"><text:span text:style-name="T255">20</text:span><text:span text:style-name="T256">. Kartu su premija įteikiamas premijos laureato diplomas.</text:span></text:p>
      <text:p text:style-name="P257"><text:span text:style-name="T258">21</text:span><text:span text:style-name="T259">. Kultūros ministerija turi teisę tvarkyti šių nuostatų 1 priede nurodytus duomenis, identifikuodama asmenis, kurie turi teisę gauti premijas, bei užtikrindama premijos sk</text:span><text:span text:style-name="T260">yrimą ir išmokėjimą. Kultūros ministerija gautus asmens duomenis saugo 10 metų. Suėjus asmens duomenų saugojimo terminui, asmens duomenys sunaikinami.</text:span><text:s/></text:p>
      <text:p text:style-name="P261">Papildyta punktu:</text:p>
      <text:p text:style-name="P262"><text:span text:style-name="T263">Nr.<text:s/></text:span><text:a xlink:href="https://www.e-tar.lt/portal/legalAct.html?documentId=231499002c2411ecad73e69048767e8c" office:target-frame-name="_top" xlink:show="replace"><text:span text:style-name="T264">ĮV-1200</text:span></text:a><text:span text:style-name="T265">, 2021-10-13, paskelbta TAR 2021-10-13, i. k. 2021-21449</text:span></text:p>
      <text:p text:style-name="Normal"/>
      <text:p text:style-name="P266">_________________</text:p>
      <text:p text:style-name="Normal"/>
      <text:p text:style-name="Normal"/>
      <text:p text:style-name="P267">Priedo pakeitimai:</text:p>
      <text:p text:style-name="P268"><text:span text:style-name="T269">Nr.<text:s/></text:span><text:a xlink:href="https://www.e-tar.lt/portal/legalAct.html?documentId=TAR.671E676A86CB" office:target-frame-name="_top" xlink:show="replace"><text:span text:style-name="T270">ĮV-584</text:span></text:a><text:span text:style-name="T271">, 2009-10-29, Žin., 2009, Nr. 132-5762</text:span><text:span text:style-name="T272"><text:s/>(2009-11-05), i. k. 1092080ISAK00ĮV-584</text:span></text:p>
      <text:p text:style-name="Normal"/>
      <text:p text:style-name="Normal"/>
      <text:p text:style-name="Normal"/>
      <text:p text:style-name="Normal"/>
      <text:p text:style-name="P273">Priedų pakeitimai:</text:p>
      <text:p text:style-name="Normal"/>
      <text:p text:style-name="P274">1 priedas</text:p>
      <text:p text:style-name="P275">Papildyta priedu:</text:p>
      <text:p text:style-name="P276"><text:span text:style-name="T277">Nr.<text:s/></text:span><text:a xlink:href="https://www.e-tar.lt/portal/legalAct.html?documentId=231499002c2411ecad73e69048767e8c" office:target-frame-name="_top" xlink:show="replace"><text:span text:style-name="T278">ĮV-1200</text:span></text:a><text:span text:style-name="T279">, 2021-10-13, paskelbta TAR 2021-10-13, i. k.<text:s/></text:span><text:span text:style-name="T280">2021-21449</text:span></text:p>
      <text:p text:style-name="Normal"/>
      <text:p text:style-name="P281">2 priedas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Respublikos kultūros ministerija, Įsakymas</text:span></text:p>
      <text:p text:style-name="P291"><text:span text:style-name="T292">Nr.<text:s/></text:span><text:a xlink:href="https://www.e-tar.lt/portal/legalAct.html?documentId=TAR.671E676A86CB" office:target-frame-name="_top" xlink:show="replace"><text:span text:style-name="T293">ĮV-584</text:span></text:a><text:span text:style-name="T294">, 2009-10-29, Žin., 2009, Nr. 132-5762 (2009-11-05), i. k. 1092080ISAK0</text:span><text:span text:style-name="T295">0ĮV-584</text:span></text:p>
      <text:p text:style-name="P296"><text:span text:style-name="T297">Dėl Lietuvos Respublikos kultūros ministro 2005 m. spalio 17 d. įsakymo Nr. ĮV-418 "Dėl Premijos už aktyvią, kūrybingą veiklą kultūros centruose įsteigimo ir premijavimo nuostatų patvirtinimo" pakeitimo</text:span></text:p>
      <text:p text:style-name="P298"/>
      <text:p text:style-name="P299"><text:span text:style-name="T300">2.</text:span></text:p>
      <text:p text:style-name="P301"><text:span text:style-name="T302">Lietuvos Respublikos kultūros ministerija</text:span><text:span text:style-name="T303">, Įsakymas</text:span></text:p>
      <text:p text:style-name="P304"><text:span text:style-name="T305">Nr.<text:s/></text:span><text:a xlink:href="https://www.e-tar.lt/portal/legalAct.html?documentId=c980ea7094fb11e69ad4c8713b612d0f" office:target-frame-name="_top" xlink:show="replace"><text:span text:style-name="T306">ĮV-756</text:span></text:a><text:span text:style-name="T307">, 2016-10-04, paskelbta TAR 2016-10-18, i. k. 2016-25311</text:span></text:p>
      <text:p text:style-name="P308"><text:span text:style-name="T309">Dėl Lietuvos Respublikos kultūros ministro 2005 m. spalio 17 d. įsakymo Nr.<text:s/></text:span><text:span text:style-name="T310">ĮV-418 „Dėl Premijos už aktyvią, kūrybingą veiklą kultūros centruose įsteigimo ir premijavimo nuostatų patvirtinimo“ pakeitimo</text:span></text:p>
      <text:p text:style-name="P311"/>
      <text:p text:style-name="P312"><text:span text:style-name="T313">3.</text:span></text:p>
      <text:p text:style-name="P314"><text:span text:style-name="T315">Lietuvos Respublikos kultūros ministerija, Įsakymas</text:span></text:p>
      <text:p text:style-name="P316"><text:span text:style-name="T317">Nr.<text:s/></text:span><text:a xlink:href="https://www.e-tar.lt/portal/legalAct.html?documentId=7a6881c00d3111ebb74de75171d26d52" office:target-frame-name="_top" xlink:show="replace"><text:span text:style-name="T318">ĮV-1257</text:span></text:a><text:span text:style-name="T319">, 2020-10-13, paskelbta TAR 2020-10-13, i. k. 2020-21234</text:span></text:p>
      <text:p text:style-name="P320"><text:span text:style-name="T321">Dėl Lietuvos Respublikos kultūros ministro 2005 m. spalio 17 d. įsakymo Nr. ĮV-418 „Dėl Premijos už aktyvią, kūrybingą veiklą kultūros centruose įsteigimo ir premi</text:span><text:span text:style-name="T322">javimo nuostatų patvirtinimo“ pakeitimo</text:span></text:p>
      <text:p text:style-name="P323"/>
      <text:p text:style-name="P324"><text:span text:style-name="T325">4.</text:span></text:p>
      <text:p text:style-name="P326"><text:span text:style-name="T327">Lietuvos Respublikos kultūros ministerija, Įsakymas</text:span></text:p>
      <text:p text:style-name="P328"><text:span text:style-name="T329">Nr.<text:s/></text:span><text:a xlink:href="https://www.e-tar.lt/portal/legalAct.html?documentId=231499002c2411ecad73e69048767e8c" office:target-frame-name="_top" xlink:show="replace"><text:span text:style-name="T330">ĮV-1200</text:span></text:a><text:span text:style-name="T331">, 2021-10-13, paskelbta TAR 2021-10-13, i. k.<text:s/></text:span><text:span text:style-name="T332">2021-21449</text:span></text:p>
      <text:p text:style-name="P333"><text:span text:style-name="T334">Dėl Lietuvos Respublikos kultūros ministro 2005 m. spalio 17 d. įsakymo Nr. ĮV-418 „Dėl Premijos už aktyvią, kūrybingą veiklą kultūros centruose įsteigimo ir premijavimo nuostatų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5-05T05:24:00Z</meta:creation-date>
    <dc:date>2022-05-05T05:24:00Z</dc:date>
    <meta:template xlink:href="Normal.dotm" xlink:type="simple"/>
    <meta:editing-cycles>2</meta:editing-cycles>
    <meta:editing-duration>PT0S</meta:editing-duration>
    <meta:document-statistic meta:page-count="7" meta:paragraph-count="114" meta:word-count="1250" meta:character-count="9731" meta:row-count="358" meta:non-whitespace-character-count="8595"/>
  </office:meta>
</office:document-meta>
</file>