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style:font-size-complex="4pt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style:font-size-complex="4pt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together="always" fo:break-before="page"/>
      <style:text-properties fo:hyphenate="false"/>
    </style:style>
    <style:style style:name="P48" style:parent-style-name="Normal" style:family="paragraph">
      <style:paragraph-properties fo:keep-together="always" fo:text-indent="3.6666in"/>
      <style:text-properties style:font-weight-complex="bold" fo:text-transform="uppercase" fo:color="#000000" style:font-size-complex="12pt" fo:language="en" fo:country="US" style:language-asian="lt" style:country-asian="LT" fo:hyphenate="false"/>
    </style:style>
    <style:style style:name="P49" style:parent-style-name="Normal" style:family="paragraph">
      <style:paragraph-properties fo:keep-together="always" fo:text-indent="3.6666in"/>
      <style:text-properties style:font-weight-complex="bold"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indent="3.6666in"/>
      <style:text-properties style:font-weight-complex="bold"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indent="3.6666in"/>
      <style:text-properties style:font-weight-complex="bold"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indent="3.6666in"/>
      <style:text-properties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indent="3.6666in"/>
      <style:text-properties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fo:line-height="120%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55" style:parent-style-name="Normal" style:family="paragraph">
      <style:paragraph-properties fo:keep-together="always" fo:text-align="center" fo:line-height="120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text-scale="1%" style:font-size-complex="1pt" style:language-asian="lt" style:country-asian="LT"/>
    </style:style>
    <style:style style:name="T117" style:parent-style-name="DefaultParagraphFont" style:family="text">
      <style:text-properties fo:color="#000000" style:text-scale="1%" style:font-size-complex="1pt" style:language-asian="lt" style:country-asian="LT"/>
    </style:style>
    <style:style style:name="T118" style:parent-style-name="DefaultParagraphFont" style:family="text">
      <style:text-properties fo:color="#000000" style:text-scale="1%" style:font-size-complex="1pt" style:language-asian="lt" style:country-asian="LT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text-scale="1%" style:font-size-complex="1pt" style:language-asian="lt" style:country-asian="LT"/>
    </style:style>
    <style:style style:name="T122" style:parent-style-name="DefaultParagraphFont" style:family="text">
      <style:text-properties fo:color="#000000" style:text-scale="1%" style:font-size-complex="1pt" style:language-asian="lt" style:country-asian="LT"/>
    </style:style>
    <style:style style:name="T123" style:parent-style-name="DefaultParagraphFont" style:family="text">
      <style:text-properties fo:color="#000000" style:text-scale="1%" style:font-size-complex="1pt" style:language-asian="lt" style:country-asian="LT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text-scale="1%" style:font-size-complex="1pt" style:language-asian="lt" style:country-asian="LT"/>
    </style:style>
    <style:style style:name="T128" style:parent-style-name="DefaultParagraphFont" style:family="text">
      <style:text-properties fo:color="#000000" style:text-scale="1%" style:font-size-complex="1pt" style:language-asian="lt" style:country-asian="LT"/>
    </style:style>
    <style:style style:name="T129" style:parent-style-name="DefaultParagraphFont" style:family="text">
      <style:text-properties fo:color="#000000" style:text-scale="1%" style:font-size-complex="1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text-scale="1%" style:font-size-complex="1pt" style:language-asian="lt" style:country-asian="LT"/>
    </style:style>
    <style:style style:name="T138" style:parent-style-name="DefaultParagraphFont" style:family="text">
      <style:text-properties fo:color="#000000" style:text-scale="1%" style:font-size-complex="1pt" style:language-asian="lt" style:country-asian="LT"/>
    </style:style>
    <style:style style:name="T139" style:parent-style-name="DefaultParagraphFont" style:family="text">
      <style:text-properties fo:color="#000000" style:text-scale="1%" style:font-size-complex="1pt" style:language-asian="lt" style:country-asian="LT"/>
    </style:style>
    <style:style style:name="T1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text-scale="1%" style:font-size-complex="1pt" style:language-asian="lt" style:country-asian="LT"/>
    </style:style>
    <style:style style:name="T144" style:parent-style-name="DefaultParagraphFont" style:family="text">
      <style:text-properties fo:color="#000000" style:text-scale="1%" style:font-size-complex="1pt" style:language-asian="lt" style:country-asian="LT"/>
    </style:style>
    <style:style style:name="T145" style:parent-style-name="DefaultParagraphFont" style:family="text">
      <style:text-properties fo:color="#000000" style:text-scale="1%" style:font-size-complex="1pt" style:language-asian="lt" style:country-asian="LT"/>
    </style:style>
    <style:style style:name="T1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text-scale="1%" style:font-size-complex="1pt" style:language-asian="lt" style:country-asian="LT"/>
    </style:style>
    <style:style style:name="T149" style:parent-style-name="DefaultParagraphFont" style:family="text">
      <style:text-properties fo:color="#000000" style:text-scale="1%" style:font-size-complex="1pt" style:language-asian="lt" style:country-asian="LT"/>
    </style:style>
    <style:style style:name="T150" style:parent-style-name="DefaultParagraphFont" style:family="text">
      <style:text-properties fo:color="#000000" style:text-scale="1%" style:font-size-complex="1pt" style:language-asian="lt" style:country-asian="LT"/>
    </style:style>
    <style:style style:name="T1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text-scale="1%" style:font-size-complex="1pt" style:language-asian="lt" style:country-asian="LT"/>
    </style:style>
    <style:style style:name="T156" style:parent-style-name="DefaultParagraphFont" style:family="text">
      <style:text-properties fo:color="#000000" style:text-scale="1%" style:font-size-complex="1pt" style:language-asian="lt" style:country-asian="LT"/>
    </style:style>
    <style:style style:name="T157" style:parent-style-name="DefaultParagraphFont" style:family="text">
      <style:text-properties fo:color="#000000" style:text-scale="1%" style:font-size-complex="1pt" style:language-asian="lt" style:country-asian="LT"/>
    </style:style>
    <style:style style:name="T1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text-scale="1%" style:font-size-complex="1pt" style:language-asian="lt" style:country-asian="LT"/>
    </style:style>
    <style:style style:name="T161" style:parent-style-name="DefaultParagraphFont" style:family="text">
      <style:text-properties fo:color="#000000" style:text-scale="1%" style:font-size-complex="1pt" style:language-asian="lt" style:country-asian="LT"/>
    </style:style>
    <style:style style:name="T162" style:parent-style-name="DefaultParagraphFont" style:family="text">
      <style:text-properties fo:color="#000000" style:text-scale="1%" style:font-size-complex="1pt" style:language-asian="lt" style:country-asian="LT"/>
    </style:style>
    <style:style style:name="T1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text-scale="1%" style:font-size-complex="1pt" style:language-asian="lt" style:country-asian="LT"/>
    </style:style>
    <style:style style:name="T166" style:parent-style-name="DefaultParagraphFont" style:family="text">
      <style:text-properties fo:color="#000000" style:text-scale="1%" style:font-size-complex="1pt" style:language-asian="lt" style:country-asian="LT"/>
    </style:style>
    <style:style style:name="T167" style:parent-style-name="DefaultParagraphFont" style:family="text">
      <style:text-properties fo:color="#000000" style:text-scale="1%" style:font-size-complex="1pt" style:language-asian="lt" style:country-asian="LT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text-scale="1%" style:font-size-complex="1pt" style:language-asian="lt" style:country-asian="LT"/>
    </style:style>
    <style:style style:name="T171" style:parent-style-name="DefaultParagraphFont" style:family="text">
      <style:text-properties fo:color="#000000" style:text-scale="1%" style:font-size-complex="1pt" style:language-asian="lt" style:country-asian="LT"/>
    </style:style>
    <style:style style:name="T172" style:parent-style-name="DefaultParagraphFont" style:family="text">
      <style:text-properties fo:color="#000000" style:text-scale="1%" style:font-size-complex="1pt" style:language-asian="lt" style:country-asian="LT"/>
    </style:style>
    <style:style style:name="T1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text-scale="1%" style:font-size-complex="1pt" style:language-asian="lt" style:country-asian="LT"/>
    </style:style>
    <style:style style:name="T176" style:parent-style-name="DefaultParagraphFont" style:family="text">
      <style:text-properties fo:color="#000000" style:text-scale="1%" style:font-size-complex="1pt" style:language-asian="lt" style:country-asian="LT"/>
    </style:style>
    <style:style style:name="T177" style:parent-style-name="DefaultParagraphFont" style:family="text">
      <style:text-properties fo:color="#000000" style:text-scale="1%" style:font-size-complex="1pt" style:language-asian="lt" style:country-asian="LT"/>
    </style:style>
    <style:style style:name="T1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text-scale="1%" style:font-size-complex="1pt" style:language-asian="lt" style:country-asian="LT"/>
    </style:style>
    <style:style style:name="T182" style:parent-style-name="DefaultParagraphFont" style:family="text">
      <style:text-properties fo:color="#000000" style:text-scale="1%" style:font-size-complex="1pt" style:language-asian="lt" style:country-asian="LT"/>
    </style:style>
    <style:style style:name="T183" style:parent-style-name="DefaultParagraphFont" style:family="text">
      <style:text-properties fo:color="#000000" style:text-scale="1%" style:font-size-complex="1pt" style:language-asian="lt" style:country-asian="LT"/>
    </style:style>
    <style:style style:name="T1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text-scale="1%" style:font-size-complex="1pt" style:language-asian="lt" style:country-asian="LT"/>
    </style:style>
    <style:style style:name="T188" style:parent-style-name="DefaultParagraphFont" style:family="text">
      <style:text-properties fo:color="#000000" style:text-scale="1%" style:font-size-complex="1pt" style:language-asian="lt" style:country-asian="LT"/>
    </style:style>
    <style:style style:name="T189" style:parent-style-name="DefaultParagraphFont" style:family="text">
      <style:text-properties fo:color="#000000" style:text-scale="1%" style:font-size-complex="1pt" style:language-asian="lt" style:country-asian="LT"/>
    </style:style>
    <style:style style:name="T1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text-scale="1%" style:font-size-complex="1pt" style:language-asian="lt" style:country-asian="LT"/>
    </style:style>
    <style:style style:name="T194" style:parent-style-name="DefaultParagraphFont" style:family="text">
      <style:text-properties fo:color="#000000" style:text-scale="1%" style:font-size-complex="1pt" style:language-asian="lt" style:country-asian="LT"/>
    </style:style>
    <style:style style:name="T195" style:parent-style-name="DefaultParagraphFont" style:family="text">
      <style:text-properties fo:color="#000000" style:text-scale="1%" style:font-size-complex="1pt" style:language-asian="lt" style:country-asian="LT"/>
    </style:style>
    <style:style style:name="T1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text-scale="1%" style:font-size-complex="1pt" style:language-asian="lt" style:country-asian="LT"/>
    </style:style>
    <style:style style:name="T199" style:parent-style-name="DefaultParagraphFont" style:family="text">
      <style:text-properties fo:color="#000000" style:text-scale="1%" style:font-size-complex="1pt" style:language-asian="lt" style:country-asian="LT"/>
    </style:style>
    <style:style style:name="T200" style:parent-style-name="DefaultParagraphFont" style:family="text">
      <style:text-properties fo:color="#000000" style:text-scale="1%" style:font-size-complex="1pt" style:language-asian="lt" style:country-asian="LT"/>
    </style:style>
    <style:style style:name="T2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text-scale="1%" style:font-size-complex="1pt" style:language-asian="lt" style:country-asian="LT"/>
    </style:style>
    <style:style style:name="T205" style:parent-style-name="DefaultParagraphFont" style:family="text">
      <style:text-properties fo:color="#000000" style:text-scale="1%" style:font-size-complex="1pt" style:language-asian="lt" style:country-asian="LT"/>
    </style:style>
    <style:style style:name="T206" style:parent-style-name="DefaultParagraphFont" style:family="text">
      <style:text-properties fo:color="#000000" style:text-scale="1%" style:font-size-complex="1pt" style:language-asian="lt" style:country-asian="LT"/>
    </style:style>
    <style:style style:name="T2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text-scale="1%" style:font-size-complex="1pt" style:language-asian="lt" style:country-asian="LT"/>
    </style:style>
    <style:style style:name="T210" style:parent-style-name="DefaultParagraphFont" style:family="text">
      <style:text-properties fo:color="#000000" style:text-scale="1%" style:font-size-complex="1pt" style:language-asian="lt" style:country-asian="LT"/>
    </style:style>
    <style:style style:name="T211" style:parent-style-name="DefaultParagraphFont" style:family="text">
      <style:text-properties fo:color="#000000" style:text-scale="1%" style:font-size-complex="1pt" style:language-asian="lt" style:country-asian="LT"/>
    </style:style>
    <style:style style:name="T2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text-scale="1%" style:font-size-complex="1pt" style:language-asian="lt" style:country-asian="LT"/>
    </style:style>
    <style:style style:name="T216" style:parent-style-name="DefaultParagraphFont" style:family="text">
      <style:text-properties fo:color="#000000" style:text-scale="1%" style:font-size-complex="1pt" style:language-asian="lt" style:country-asian="LT"/>
    </style:style>
    <style:style style:name="T217" style:parent-style-name="DefaultParagraphFont" style:family="text">
      <style:text-properties fo:color="#000000" style:text-scale="1%" style:font-size-complex="1pt" style:language-asian="lt" style:country-asian="LT"/>
    </style:style>
    <style:style style:name="T2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text-scale="1%" style:font-size-complex="1pt" style:language-asian="lt" style:country-asian="LT"/>
    </style:style>
    <style:style style:name="T221" style:parent-style-name="DefaultParagraphFont" style:family="text">
      <style:text-properties fo:color="#000000" style:text-scale="1%" style:font-size-complex="1pt" style:language-asian="lt" style:country-asian="LT"/>
    </style:style>
    <style:style style:name="T222" style:parent-style-name="DefaultParagraphFont" style:family="text">
      <style:text-properties fo:color="#000000" style:text-scale="1%" style:font-size-complex="1pt" style:language-asian="lt" style:country-asian="LT"/>
    </style:style>
    <style:style style:name="T2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text-scale="1%" style:font-size-complex="1pt" style:language-asian="lt" style:country-asian="LT"/>
    </style:style>
    <style:style style:name="T227" style:parent-style-name="DefaultParagraphFont" style:family="text">
      <style:text-properties fo:color="#000000" style:text-scale="1%" style:font-size-complex="1pt" style:language-asian="lt" style:country-asian="LT"/>
    </style:style>
    <style:style style:name="T228" style:parent-style-name="DefaultParagraphFont" style:family="text">
      <style:text-properties fo:color="#000000" style:text-scale="1%" style:font-size-complex="1pt" style:language-asian="lt" style:country-asian="LT"/>
    </style:style>
    <style:style style:name="T2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text-scale="1%" style:font-size-complex="1pt" style:language-asian="lt" style:country-asian="LT"/>
    </style:style>
    <style:style style:name="T232" style:parent-style-name="DefaultParagraphFont" style:family="text">
      <style:text-properties fo:color="#000000" style:text-scale="1%" style:font-size-complex="1pt" style:language-asian="lt" style:country-asian="LT"/>
    </style:style>
    <style:style style:name="T233" style:parent-style-name="DefaultParagraphFont" style:family="text">
      <style:text-properties fo:color="#000000" style:text-scale="1%" style:font-size-complex="1pt" style:language-asian="lt" style:country-asian="LT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text-scale="1%" style:font-size-complex="1pt" style:language-asian="lt" style:country-asian="LT"/>
    </style:style>
    <style:style style:name="T237" style:parent-style-name="DefaultParagraphFont" style:family="text">
      <style:text-properties fo:color="#000000" style:text-scale="1%" style:font-size-complex="1pt" style:language-asian="lt" style:country-asian="LT"/>
    </style:style>
    <style:style style:name="T238" style:parent-style-name="DefaultParagraphFont" style:family="text">
      <style:text-properties fo:color="#000000" style:text-scale="1%" style:font-size-complex="1pt" style:language-asian="lt" style:country-asian="LT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0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text-scale="1%" style:font-size-complex="1pt" style:language-asian="lt" style:country-asian="LT"/>
    </style:style>
    <style:style style:name="T270" style:parent-style-name="DefaultParagraphFont" style:family="text">
      <style:text-properties fo:color="#000000" style:text-scale="1%" style:font-size-complex="1pt" style:language-asian="lt" style:country-asian="LT"/>
    </style:style>
    <style:style style:name="T271" style:parent-style-name="DefaultParagraphFont" style:family="text">
      <style:text-properties fo:color="#000000" style:text-scale="1%" style:font-size-complex="1pt" style:language-asian="lt" style:country-asian="LT"/>
    </style:style>
    <style:style style:name="T2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text-scale="1%" style:font-size-complex="1pt" style:language-asian="lt" style:country-asian="LT"/>
    </style:style>
    <style:style style:name="T275" style:parent-style-name="DefaultParagraphFont" style:family="text">
      <style:text-properties fo:color="#000000" style:text-scale="1%" style:font-size-complex="1pt" style:language-asian="lt" style:country-asian="LT"/>
    </style:style>
    <style:style style:name="T276" style:parent-style-name="DefaultParagraphFont" style:family="text">
      <style:text-properties fo:color="#000000" style:text-scale="1%" style:font-size-complex="1pt" style:language-asian="lt" style:country-asian="LT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text-scale="1%" style:font-size-complex="1pt" style:language-asian="lt" style:country-asian="LT"/>
    </style:style>
    <style:style style:name="T280" style:parent-style-name="DefaultParagraphFont" style:family="text">
      <style:text-properties fo:color="#000000" style:text-scale="1%" style:font-size-complex="1pt" style:language-asian="lt" style:country-asian="LT"/>
    </style:style>
    <style:style style:name="T281" style:parent-style-name="DefaultParagraphFont" style:family="text">
      <style:text-properties fo:color="#000000" style:text-scale="1%" style:font-size-complex="1pt" style:language-asian="lt" style:country-asian="LT"/>
    </style:style>
    <style:style style:name="T2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text-scale="1%" style:font-size-complex="1pt" style:language-asian="lt" style:country-asian="LT"/>
    </style:style>
    <style:style style:name="T285" style:parent-style-name="DefaultParagraphFont" style:family="text">
      <style:text-properties fo:color="#000000" style:text-scale="1%" style:font-size-complex="1pt" style:language-asian="lt" style:country-asian="LT"/>
    </style:style>
    <style:style style:name="T286" style:parent-style-name="DefaultParagraphFont" style:family="text">
      <style:text-properties fo:color="#000000" style:text-scale="1%" style:font-size-complex="1pt" style:language-asian="lt" style:country-asian="LT"/>
    </style:style>
    <style:style style:name="T2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text-scale="1%" style:font-size-complex="1pt" style:language-asian="lt" style:country-asian="LT"/>
    </style:style>
    <style:style style:name="T290" style:parent-style-name="DefaultParagraphFont" style:family="text">
      <style:text-properties fo:color="#000000" style:text-scale="1%" style:font-size-complex="1pt" style:language-asian="lt" style:country-asian="LT"/>
    </style:style>
    <style:style style:name="T291" style:parent-style-name="DefaultParagraphFont" style:family="text">
      <style:text-properties fo:color="#000000" style:text-scale="1%" style:font-size-complex="1pt" style:language-asian="lt" style:country-asian="LT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text-scale="1%" style:font-size-complex="1pt" style:language-asian="lt" style:country-asian="LT"/>
    </style:style>
    <style:style style:name="T295" style:parent-style-name="DefaultParagraphFont" style:family="text">
      <style:text-properties fo:color="#000000" style:text-scale="1%" style:font-size-complex="1pt" style:language-asian="lt" style:country-asian="LT"/>
    </style:style>
    <style:style style:name="T296" style:parent-style-name="DefaultParagraphFont" style:family="text">
      <style:text-properties fo:color="#000000" style:text-scale="1%" style:font-size-complex="1pt" style:language-asian="lt" style:country-asian="LT"/>
    </style:style>
    <style:style style:name="T2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text-scale="1%" style:font-size-complex="1pt" style:language-asian="lt" style:country-asian="LT"/>
    </style:style>
    <style:style style:name="T300" style:parent-style-name="DefaultParagraphFont" style:family="text">
      <style:text-properties fo:color="#000000" style:text-scale="1%" style:font-size-complex="1pt" style:language-asian="lt" style:country-asian="LT"/>
    </style:style>
    <style:style style:name="T301" style:parent-style-name="DefaultParagraphFont" style:family="text">
      <style:text-properties fo:color="#000000" style:text-scale="1%" style:font-size-complex="1pt" style:language-asian="lt" style:country-asian="LT"/>
    </style:style>
    <style:style style:name="T3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text-scale="1%" style:font-size-complex="1pt" style:language-asian="lt" style:country-asian="LT"/>
    </style:style>
    <style:style style:name="T305" style:parent-style-name="DefaultParagraphFont" style:family="text">
      <style:text-properties fo:color="#000000" style:text-scale="1%" style:font-size-complex="1pt" style:language-asian="lt" style:country-asian="LT"/>
    </style:style>
    <style:style style:name="T306" style:parent-style-name="DefaultParagraphFont" style:family="text">
      <style:text-properties fo:color="#000000" style:text-scale="1%" style:font-size-complex="1pt" style:language-asian="lt" style:country-asian="LT"/>
    </style:style>
    <style:style style:name="T3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text-scale="1%" style:font-size-complex="1pt" style:language-asian="lt" style:country-asian="LT"/>
    </style:style>
    <style:style style:name="T310" style:parent-style-name="DefaultParagraphFont" style:family="text">
      <style:text-properties fo:color="#000000" style:text-scale="1%" style:font-size-complex="1pt" style:language-asian="lt" style:country-asian="LT"/>
    </style:style>
    <style:style style:name="T311" style:parent-style-name="DefaultParagraphFont" style:family="text">
      <style:text-properties fo:color="#000000" style:text-scale="1%" style:font-size-complex="1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1.0625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text-scale="1%" style:font-size-complex="1pt" style:language-asian="lt" style:country-asian="LT"/>
    </style:style>
    <style:style style:name="T315" style:parent-style-name="DefaultParagraphFont" style:family="text">
      <style:text-properties fo:color="#000000" style:text-scale="1%" style:font-size-complex="1pt" style:language-asian="lt" style:country-asian="LT"/>
    </style:style>
    <style:style style:name="T316" style:parent-style-name="DefaultParagraphFont" style:family="text">
      <style:text-properties fo:color="#000000" style:text-scale="1%" style:font-size-complex="1pt" style:language-asian="lt" style:country-asian="LT"/>
    </style:style>
    <style:style style:name="T3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  <style:tab-stop style:type="left" style:position="1.062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text-scale="1%" style:font-size-complex="1pt" style:language-asian="lt" style:country-asian="LT"/>
    </style:style>
    <style:style style:name="T321" style:parent-style-name="DefaultParagraphFont" style:family="text">
      <style:text-properties fo:color="#000000" style:text-scale="1%" style:font-size-complex="1pt" style:language-asian="lt" style:country-asian="LT"/>
    </style:style>
    <style:style style:name="T322" style:parent-style-name="DefaultParagraphFont" style:family="text">
      <style:text-properties fo:color="#000000" style:text-scale="1%" style:font-size-complex="1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5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text-scale="1%" style:font-size-complex="1pt" style:language-asian="lt" style:country-asian="LT"/>
    </style:style>
    <style:style style:name="T368" style:parent-style-name="DefaultParagraphFont" style:family="text">
      <style:text-properties fo:color="#000000" style:text-scale="1%" style:font-size-complex="1pt" style:language-asian="lt" style:country-asian="LT"/>
    </style:style>
    <style:style style:name="T369" style:parent-style-name="DefaultParagraphFont" style:family="text">
      <style:text-properties fo:color="#000000" style:text-scale="1%" style:font-size-complex="1pt" style:language-asian="lt" style:country-asian="LT"/>
    </style:style>
    <style:style style:name="T3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text-scale="1%" style:font-size-complex="1pt" style:language-asian="lt" style:country-asian="LT"/>
    </style:style>
    <style:style style:name="T373" style:parent-style-name="DefaultParagraphFont" style:family="text">
      <style:text-properties fo:color="#000000" style:text-scale="1%" style:font-size-complex="1pt" style:language-asian="lt" style:country-asian="LT"/>
    </style:style>
    <style:style style:name="T374" style:parent-style-name="DefaultParagraphFont" style:family="text">
      <style:text-properties fo:color="#000000" style:text-scale="1%" style:font-size-complex="1pt" style:language-asian="lt" style:country-asian="LT"/>
    </style:style>
    <style:style style:name="T3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text-scale="1%" style:font-size-complex="1pt" style:language-asian="lt" style:country-asian="LT"/>
    </style:style>
    <style:style style:name="T379" style:parent-style-name="DefaultParagraphFont" style:family="text">
      <style:text-properties fo:color="#000000" style:text-scale="1%" style:font-size-complex="1pt" style:language-asian="lt" style:country-asian="LT"/>
    </style:style>
    <style:style style:name="T380" style:parent-style-name="DefaultParagraphFont" style:family="text">
      <style:text-properties fo:color="#000000" style:text-scale="1%" style:font-size-complex="1pt" style:language-asian="lt" style:country-asian="LT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text-scale="1%" style:font-size-complex="1pt" style:language-asian="lt" style:country-asian="LT"/>
    </style:style>
    <style:style style:name="T384" style:parent-style-name="DefaultParagraphFont" style:family="text">
      <style:text-properties fo:color="#000000" style:text-scale="1%" style:font-size-complex="1pt" style:language-asian="lt" style:country-asian="LT"/>
    </style:style>
    <style:style style:name="T385" style:parent-style-name="DefaultParagraphFont" style:family="text">
      <style:text-properties fo:color="#000000" style:text-scale="1%" style:font-size-complex="1pt" style:language-asian="lt" style:country-asian="LT"/>
    </style:style>
    <style:style style:name="T3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text-scale="1%" style:font-size-complex="1pt" style:language-asian="lt" style:country-asian="LT"/>
    </style:style>
    <style:style style:name="T390" style:parent-style-name="DefaultParagraphFont" style:family="text">
      <style:text-properties fo:color="#000000" style:text-scale="1%" style:font-size-complex="1pt" style:language-asian="lt" style:country-asian="LT"/>
    </style:style>
    <style:style style:name="T391" style:parent-style-name="DefaultParagraphFont" style:family="text">
      <style:text-properties fo:color="#000000" style:text-scale="1%" style:font-size-complex="1pt" style:language-asian="lt" style:country-asian="LT"/>
    </style:style>
    <style:style style:name="T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text-scale="1%" style:font-size-complex="1pt" style:language-asian="lt" style:country-asian="LT"/>
    </style:style>
    <style:style style:name="T396" style:parent-style-name="DefaultParagraphFont" style:family="text">
      <style:text-properties fo:color="#000000" style:text-scale="1%" style:font-size-complex="1pt" style:language-asian="lt" style:country-asian="LT"/>
    </style:style>
    <style:style style:name="T397" style:parent-style-name="DefaultParagraphFont" style:family="text">
      <style:text-properties fo:color="#000000" style:text-scale="1%" style:font-size-complex="1pt" style:language-asian="lt" style:country-asian="LT"/>
    </style:style>
    <style:style style:name="T3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text-scale="1%" style:font-size-complex="1pt" style:language-asian="lt" style:country-asian="LT"/>
    </style:style>
    <style:style style:name="T401" style:parent-style-name="DefaultParagraphFont" style:family="text">
      <style:text-properties fo:color="#000000" style:text-scale="1%" style:font-size-complex="1pt" style:language-asian="lt" style:country-asian="LT"/>
    </style:style>
    <style:style style:name="T402" style:parent-style-name="DefaultParagraphFont" style:family="text">
      <style:text-properties fo:color="#000000" style:text-scale="1%" style:font-size-complex="1pt" style:language-asian="lt" style:country-asian="LT"/>
    </style:style>
    <style:style style:name="T4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 style:text-scale="1%" style:font-size-complex="1pt" style:language-asian="lt" style:country-asian="LT"/>
    </style:style>
    <style:style style:name="T406" style:parent-style-name="DefaultParagraphFont" style:family="text">
      <style:text-properties fo:color="#000000" style:text-scale="1%" style:font-size-complex="1pt" style:language-asian="lt" style:country-asian="LT"/>
    </style:style>
    <style:style style:name="T407" style:parent-style-name="DefaultParagraphFont" style:family="text">
      <style:text-properties fo:color="#000000" style:text-scale="1%" style:font-size-complex="1pt" style:language-asian="lt" style:country-asian="LT"/>
    </style:style>
    <style:style style:name="T4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 style:text-scale="1%" style:font-size-complex="1pt" style:language-asian="lt" style:country-asian="LT"/>
    </style:style>
    <style:style style:name="T412" style:parent-style-name="DefaultParagraphFont" style:family="text">
      <style:text-properties fo:color="#000000" style:text-scale="1%" style:font-size-complex="1pt" style:language-asian="lt" style:country-asian="LT"/>
    </style:style>
    <style:style style:name="T413" style:parent-style-name="DefaultParagraphFont" style:family="text">
      <style:text-properties fo:color="#000000" style:text-scale="1%" style:font-size-complex="1pt" style:language-asian="lt" style:country-asian="LT"/>
    </style:style>
    <style:style style:name="T4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text-scale="1%" style:font-size-complex="1pt" style:language-asian="lt" style:country-asian="LT"/>
    </style:style>
    <style:style style:name="T417" style:parent-style-name="DefaultParagraphFont" style:family="text">
      <style:text-properties fo:color="#000000" style:text-scale="1%" style:font-size-complex="1pt" style:language-asian="lt" style:country-asian="LT"/>
    </style:style>
    <style:style style:name="T418" style:parent-style-name="DefaultParagraphFont" style:family="text">
      <style:text-properties fo:color="#000000" style:text-scale="1%" style:font-size-complex="1pt" style:language-asian="lt" style:country-asian="LT"/>
    </style:style>
    <style:style style:name="T4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text-scale="1%" style:font-size-complex="1pt" style:language-asian="lt" style:country-asian="LT"/>
    </style:style>
    <style:style style:name="T462" style:parent-style-name="DefaultParagraphFont" style:family="text">
      <style:text-properties fo:color="#000000" style:text-scale="1%" style:font-size-complex="1pt" style:language-asian="lt" style:country-asian="LT"/>
    </style:style>
    <style:style style:name="T463" style:parent-style-name="DefaultParagraphFont" style:family="text">
      <style:text-properties fo:color="#000000" style:text-scale="1%" style:font-size-complex="1pt" style:language-asian="lt" style:country-asian="LT"/>
    </style:style>
    <style:style style:name="T4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text-scale="1%" style:font-size-complex="1pt" style:language-asian="lt" style:country-asian="LT"/>
    </style:style>
    <style:style style:name="T467" style:parent-style-name="DefaultParagraphFont" style:family="text">
      <style:text-properties fo:color="#000000" style:text-scale="1%" style:font-size-complex="1pt" style:language-asian="lt" style:country-asian="LT"/>
    </style:style>
    <style:style style:name="T468" style:parent-style-name="DefaultParagraphFont" style:family="text">
      <style:text-properties fo:color="#000000" style:text-scale="1%" style:font-size-complex="1pt" style:language-asian="lt" style:country-asian="LT"/>
    </style:style>
    <style:style style:name="T4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text-scale="1%" style:font-size-complex="1pt" style:language-asian="lt" style:country-asian="LT"/>
    </style:style>
    <style:style style:name="T472" style:parent-style-name="DefaultParagraphFont" style:family="text">
      <style:text-properties fo:color="#000000" style:text-scale="1%" style:font-size-complex="1pt" style:language-asian="lt" style:country-asian="LT"/>
    </style:style>
    <style:style style:name="T473" style:parent-style-name="DefaultParagraphFont" style:family="text">
      <style:text-properties fo:color="#000000" style:text-scale="1%" style:font-size-complex="1pt" style:language-asian="lt" style:country-asian="LT"/>
    </style:style>
    <style:style style:name="T4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76" style:parent-style-name="DefaultParagraphFont" style:family="text">
      <style:text-properties fo:color="#000000" style:text-scale="1%" style:font-size-complex="1pt" style:language-asian="lt" style:country-asian="LT"/>
    </style:style>
    <style:style style:name="T477" style:parent-style-name="DefaultParagraphFont" style:family="text">
      <style:text-properties fo:color="#000000" style:text-scale="1%" style:font-size-complex="1pt" style:language-asian="lt" style:country-asian="LT"/>
    </style:style>
    <style:style style:name="T478" style:parent-style-name="DefaultParagraphFont" style:family="text">
      <style:text-properties fo:color="#000000" style:text-scale="1%" style:font-size-complex="1pt" style:language-asian="lt" style:country-asian="LT"/>
    </style:style>
    <style:style style:name="T479" style:parent-style-name="DefaultParagraphFont" style:family="text">
      <style:text-properties fo:color="#000000" style:text-scale="1%" style:font-size-complex="1pt" style:language-asian="lt" style:country-asian="LT"/>
    </style:style>
    <style:style style:name="T4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text-scale="1%" style:font-size-complex="1pt" style:language-asian="lt" style:country-asian="LT"/>
    </style:style>
    <style:style style:name="T483" style:parent-style-name="DefaultParagraphFont" style:family="text">
      <style:text-properties fo:color="#000000" style:text-scale="1%" style:font-size-complex="1pt" style:language-asian="lt" style:country-asian="LT"/>
    </style:style>
    <style:style style:name="T484" style:parent-style-name="DefaultParagraphFont" style:family="text">
      <style:text-properties fo:color="#000000" style:text-scale="1%" style:font-size-complex="1pt" style:language-asian="lt" style:country-asian="LT"/>
    </style:style>
    <style:style style:name="T4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text-scale="1%" style:font-size-complex="1pt" style:language-asian="lt" style:country-asian="LT"/>
    </style:style>
    <style:style style:name="T488" style:parent-style-name="DefaultParagraphFont" style:family="text">
      <style:text-properties fo:color="#000000" style:text-scale="1%" style:font-size-complex="1pt" style:language-asian="lt" style:country-asian="LT"/>
    </style:style>
    <style:style style:name="T489" style:parent-style-name="DefaultParagraphFont" style:family="text">
      <style:text-properties fo:color="#000000" style:text-scale="1%" style:font-size-complex="1pt" style:language-asian="lt" style:country-asian="LT"/>
    </style:style>
    <style:style style:name="T4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492" style:parent-style-name="DefaultParagraphFont" style:family="text">
      <style:text-properties fo:color="#000000" style:text-scale="1%" style:font-size-complex="1pt" style:language-asian="lt" style:country-asian="LT"/>
    </style:style>
    <style:style style:name="T493" style:parent-style-name="DefaultParagraphFont" style:family="text">
      <style:text-properties fo:color="#000000" style:text-scale="1%" style:font-size-complex="1pt" style:language-asian="lt" style:country-asian="LT"/>
    </style:style>
    <style:style style:name="T494" style:parent-style-name="DefaultParagraphFont" style:family="text">
      <style:text-properties fo:color="#000000" style:text-scale="1%" style:font-size-complex="1pt" style:language-asian="lt" style:country-asian="LT"/>
    </style:style>
    <style:style style:name="T495" style:parent-style-name="DefaultParagraphFont" style:family="text">
      <style:text-properties fo:color="#000000" style:text-scale="1%" style:font-size-complex="1pt" style:language-asian="lt" style:country-asian="LT"/>
    </style:style>
    <style:style style:name="T4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06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9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 style:text-scale="1%" style:font-size-complex="1pt" style:language-asian="lt" style:country-asian="LT"/>
    </style:style>
    <style:style style:name="T529" style:parent-style-name="DefaultParagraphFont" style:family="text">
      <style:text-properties fo:color="#000000" style:text-scale="1%" style:font-size-complex="1pt" style:language-asian="lt" style:country-asian="LT"/>
    </style:style>
    <style:style style:name="T530" style:parent-style-name="DefaultParagraphFont" style:family="text">
      <style:text-properties fo:color="#000000" style:text-scale="1%" style:font-size-complex="1pt" style:language-asian="lt" style:country-asian="LT"/>
    </style:style>
    <style:style style:name="T5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5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5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46" style:parent-style-name="DefaultParagraphFont" style:family="text">
      <style:text-properties fo:color="#000000" style:text-scale="1%" style:font-size-complex="1pt" style:language-asian="lt" style:country-asian="LT"/>
    </style:style>
    <style:style style:name="T547" style:parent-style-name="DefaultParagraphFont" style:family="text">
      <style:text-properties fo:color="#000000" style:text-scale="1%" style:font-size-complex="1pt" style:language-asian="lt" style:country-asian="LT"/>
    </style:style>
    <style:style style:name="T548" style:parent-style-name="DefaultParagraphFont" style:family="text">
      <style:text-properties fo:color="#000000" style:text-scale="1%" style:font-size-complex="1pt" style:language-asian="lt" style:country-asian="LT"/>
    </style:style>
    <style:style style:name="T5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55" style:parent-style-name="DefaultParagraphFont" style:family="text">
      <style:text-properties fo:color="#000000" style:text-scale="1%" style:font-size-complex="1pt" style:language-asian="lt" style:country-asian="LT"/>
    </style:style>
    <style:style style:name="T556" style:parent-style-name="DefaultParagraphFont" style:family="text">
      <style:text-properties fo:color="#000000" style:text-scale="1%" style:font-size-complex="1pt" style:language-asian="lt" style:country-asian="LT"/>
    </style:style>
    <style:style style:name="T557" style:parent-style-name="DefaultParagraphFont" style:family="text">
      <style:text-properties fo:color="#000000" style:text-scale="1%" style:font-size-complex="1pt" style:language-asian="lt" style:country-asian="LT"/>
    </style:style>
    <style:style style:name="T5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61" style:parent-style-name="DefaultParagraphFont" style:family="text">
      <style:text-properties fo:color="#000000" style:text-scale="1%" style:font-size-complex="1pt" style:language-asian="lt" style:country-asian="LT"/>
    </style:style>
    <style:style style:name="T562" style:parent-style-name="DefaultParagraphFont" style:family="text">
      <style:text-properties fo:color="#000000" style:text-scale="1%" style:font-size-complex="1pt" style:language-asian="lt" style:country-asian="LT"/>
    </style:style>
    <style:style style:name="T563" style:parent-style-name="DefaultParagraphFont" style:family="text">
      <style:text-properties fo:color="#000000" style:text-scale="1%" style:font-size-complex="1pt" style:language-asian="lt" style:country-asian="LT"/>
    </style:style>
    <style:style style:name="T5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text-scale="1%" style:font-size-complex="1pt" style:language-asian="lt" style:country-asian="LT"/>
    </style:style>
    <style:style style:name="T567" style:parent-style-name="DefaultParagraphFont" style:family="text">
      <style:text-properties fo:color="#000000" style:text-scale="1%" style:font-size-complex="1pt" style:language-asian="lt" style:country-asian="LT"/>
    </style:style>
    <style:style style:name="T568" style:parent-style-name="DefaultParagraphFont" style:family="text">
      <style:text-properties fo:color="#000000" style:text-scale="1%" style:font-size-complex="1pt" style:language-asian="lt" style:country-asian="LT"/>
    </style:style>
    <style:style style:name="T5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71" style:parent-style-name="DefaultParagraphFont" style:family="text">
      <style:text-properties fo:color="#000000" style:text-scale="1%" style:font-size-complex="1pt" style:language-asian="lt" style:country-asian="LT"/>
    </style:style>
    <style:style style:name="T572" style:parent-style-name="DefaultParagraphFont" style:family="text">
      <style:text-properties fo:color="#000000" style:text-scale="1%" style:font-size-complex="1pt" style:language-asian="lt" style:country-asian="LT"/>
    </style:style>
    <style:style style:name="T573" style:parent-style-name="DefaultParagraphFont" style:family="text">
      <style:text-properties fo:color="#000000" style:text-scale="1%" style:font-size-complex="1pt" style:language-asian="lt" style:country-asian="LT"/>
    </style:style>
    <style:style style:name="T5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text-scale="1%" style:font-size-complex="1pt" style:language-asian="lt" style:country-asian="LT"/>
    </style:style>
    <style:style style:name="T577" style:parent-style-name="DefaultParagraphFont" style:family="text">
      <style:text-properties fo:color="#000000" style:text-scale="1%" style:font-size-complex="1pt" style:language-asian="lt" style:country-asian="LT"/>
    </style:style>
    <style:style style:name="T578" style:parent-style-name="DefaultParagraphFont" style:family="text">
      <style:text-properties fo:color="#000000" style:text-scale="1%" style:font-size-complex="1pt" style:language-asian="lt" style:country-asian="LT"/>
    </style:style>
    <style:style style:name="T5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80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3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text-scale="1%" style:font-size-complex="1pt" style:language-asian="lt" style:country-asian="LT"/>
    </style:style>
    <style:style style:name="T592" style:parent-style-name="DefaultParagraphFont" style:family="text">
      <style:text-properties fo:color="#000000" style:text-scale="1%" style:font-size-complex="1pt" style:language-asian="lt" style:country-asian="LT"/>
    </style:style>
    <style:style style:name="T593" style:parent-style-name="DefaultParagraphFont" style:family="text">
      <style:text-properties fo:color="#000000" style:text-scale="1%" style:font-size-complex="1pt" style:language-asian="lt" style:country-asian="LT"/>
    </style:style>
    <style:style style:name="T5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text-scale="1%" style:font-size-complex="1pt" style:language-asian="lt" style:country-asian="LT"/>
    </style:style>
    <style:style style:name="T597" style:parent-style-name="DefaultParagraphFont" style:family="text">
      <style:text-properties fo:color="#000000" style:text-scale="1%" style:font-size-complex="1pt" style:language-asian="lt" style:country-asian="LT"/>
    </style:style>
    <style:style style:name="T598" style:parent-style-name="DefaultParagraphFont" style:family="text">
      <style:text-properties fo:color="#000000" style:text-scale="1%" style:font-size-complex="1pt" style:language-asian="lt" style:country-asian="LT"/>
    </style:style>
    <style:style style:name="T5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 style:text-scale="1%" style:font-size-complex="1pt" style:language-asian="lt" style:country-asian="LT"/>
    </style:style>
    <style:style style:name="T602" style:parent-style-name="DefaultParagraphFont" style:family="text">
      <style:text-properties fo:color="#000000" style:text-scale="1%" style:font-size-complex="1pt" style:language-asian="lt" style:country-asian="LT"/>
    </style:style>
    <style:style style:name="T603" style:parent-style-name="DefaultParagraphFont" style:family="text">
      <style:text-properties fo:color="#000000" style:text-scale="1%" style:font-size-complex="1pt" style:language-asian="lt" style:country-asian="LT"/>
    </style:style>
    <style:style style:name="T6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07" style:parent-style-name="DefaultParagraphFont" style:family="text">
      <style:text-properties fo:color="#000000" style:text-scale="1%" style:font-size-complex="1pt" style:language-asian="lt" style:country-asian="LT"/>
    </style:style>
    <style:style style:name="T608" style:parent-style-name="DefaultParagraphFont" style:family="text">
      <style:text-properties fo:color="#000000" style:text-scale="1%" style:font-size-complex="1pt" style:language-asian="lt" style:country-asian="LT"/>
    </style:style>
    <style:style style:name="T609" style:parent-style-name="DefaultParagraphFont" style:family="text">
      <style:text-properties fo:color="#000000" style:text-scale="1%" style:font-size-complex="1pt" style:language-asian="lt" style:country-asian="LT"/>
    </style:style>
    <style:style style:name="T6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13" style:parent-style-name="DefaultParagraphFont" style:family="text">
      <style:text-properties fo:color="#000000" style:text-scale="1%" style:font-size-complex="1pt" style:language-asian="lt" style:country-asian="LT"/>
    </style:style>
    <style:style style:name="T614" style:parent-style-name="DefaultParagraphFont" style:family="text">
      <style:text-properties fo:color="#000000" style:text-scale="1%" style:font-size-complex="1pt" style:language-asian="lt" style:country-asian="LT"/>
    </style:style>
    <style:style style:name="T615" style:parent-style-name="DefaultParagraphFont" style:family="text">
      <style:text-properties fo:color="#000000" style:text-scale="1%" style:font-size-complex="1pt" style:language-asian="lt" style:country-asian="LT"/>
    </style:style>
    <style:style style:name="T6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text-scale="1%" style:font-size-complex="1pt" style:language-asian="lt" style:country-asian="LT"/>
    </style:style>
    <style:style style:name="T619" style:parent-style-name="DefaultParagraphFont" style:family="text">
      <style:text-properties fo:color="#000000" style:text-scale="1%" style:font-size-complex="1pt" style:language-asian="lt" style:country-asian="LT"/>
    </style:style>
    <style:style style:name="T620" style:parent-style-name="DefaultParagraphFont" style:family="text">
      <style:text-properties fo:color="#000000" style:text-scale="1%" style:font-size-complex="1pt" style:language-asian="lt" style:country-asian="LT"/>
    </style:style>
    <style:style style:name="T6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24" style:parent-style-name="DefaultParagraphFont" style:family="text">
      <style:text-properties fo:color="#000000" style:text-scale="1%" style:font-size-complex="1pt" style:language-asian="lt" style:country-asian="LT"/>
    </style:style>
    <style:style style:name="T625" style:parent-style-name="DefaultParagraphFont" style:family="text">
      <style:text-properties fo:color="#000000" style:text-scale="1%" style:font-size-complex="1pt" style:language-asian="lt" style:country-asian="LT"/>
    </style:style>
    <style:style style:name="T626" style:parent-style-name="DefaultParagraphFont" style:family="text">
      <style:text-properties fo:color="#000000" style:text-scale="1%" style:font-size-complex="1pt" style:language-asian="lt" style:country-asian="LT"/>
    </style:style>
    <style:style style:name="T6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29" style:parent-style-name="DefaultParagraphFont" style:family="text">
      <style:text-properties fo:color="#000000" style:text-scale="1%" style:font-size-complex="1pt" style:language-asian="lt" style:country-asian="LT"/>
    </style:style>
    <style:style style:name="T630" style:parent-style-name="DefaultParagraphFont" style:family="text">
      <style:text-properties fo:color="#000000" style:text-scale="1%" style:font-size-complex="1pt" style:language-asian="lt" style:country-asian="LT"/>
    </style:style>
    <style:style style:name="T631" style:parent-style-name="DefaultParagraphFont" style:family="text">
      <style:text-properties fo:color="#000000" style:text-scale="1%" style:font-size-complex="1pt" style:language-asian="lt" style:country-asian="LT"/>
    </style:style>
    <style:style style:name="T6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8" style:parent-style-name="DefaultParagraphFont" style:family="text">
      <style:text-properties fo:color="#000000" style:text-scale="1%" style:font-size-complex="1pt" style:language-asian="lt" style:country-asian="LT"/>
    </style:style>
    <style:style style:name="T639" style:parent-style-name="DefaultParagraphFont" style:family="text">
      <style:text-properties fo:color="#000000" style:text-scale="1%" style:font-size-complex="1pt" style:language-asian="lt" style:country-asian="LT"/>
    </style:style>
    <style:style style:name="T640" style:parent-style-name="DefaultParagraphFont" style:family="text">
      <style:text-properties fo:color="#000000" style:text-scale="1%" style:font-size-complex="1pt" style:language-asian="lt" style:country-asian="LT"/>
    </style:style>
    <style:style style:name="T6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44" style:parent-style-name="DefaultParagraphFont" style:family="text">
      <style:text-properties fo:color="#000000" style:text-scale="1%" style:font-size-complex="1pt" style:language-asian="lt" style:country-asian="LT"/>
    </style:style>
    <style:style style:name="T645" style:parent-style-name="DefaultParagraphFont" style:family="text">
      <style:text-properties fo:color="#000000" style:text-scale="1%" style:font-size-complex="1pt" style:language-asian="lt" style:country-asian="LT"/>
    </style:style>
    <style:style style:name="T646" style:parent-style-name="DefaultParagraphFont" style:family="text">
      <style:text-properties fo:color="#000000" style:text-scale="1%" style:font-size-complex="1pt" style:language-asian="lt" style:country-asian="LT"/>
    </style:style>
    <style:style style:name="T6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text-scale="1%" style:font-size-complex="1pt" style:language-asian="lt" style:country-asian="LT"/>
    </style:style>
    <style:style style:name="T650" style:parent-style-name="DefaultParagraphFont" style:family="text">
      <style:text-properties fo:color="#000000" style:text-scale="1%" style:font-size-complex="1pt" style:language-asian="lt" style:country-asian="LT"/>
    </style:style>
    <style:style style:name="T651" style:parent-style-name="DefaultParagraphFont" style:family="text">
      <style:text-properties fo:color="#000000" style:text-scale="1%" style:font-size-complex="1pt" style:language-asian="lt" style:country-asian="LT"/>
    </style:style>
    <style:style style:name="T6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 style:text-scale="1%" style:font-size-complex="1pt" style:language-asian="lt" style:country-asian="LT"/>
    </style:style>
    <style:style style:name="T656" style:parent-style-name="DefaultParagraphFont" style:family="text">
      <style:text-properties fo:color="#000000" style:text-scale="1%" style:font-size-complex="1pt" style:language-asian="lt" style:country-asian="LT"/>
    </style:style>
    <style:style style:name="T657" style:parent-style-name="DefaultParagraphFont" style:family="text">
      <style:text-properties fo:color="#000000" style:text-scale="1%" style:font-size-complex="1pt" style:language-asian="lt" style:country-asian="LT"/>
    </style:style>
    <style:style style:name="T6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>
        <style:tab-stops>
          <style:tab-stop style:type="left" style:position="0.6625in"/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60" style:parent-style-name="DefaultParagraphFont" style:family="text">
      <style:text-properties fo:color="#000000" style:text-scale="1%" style:font-size-complex="1pt" style:language-asian="lt" style:country-asian="LT"/>
    </style:style>
    <style:style style:name="T661" style:parent-style-name="DefaultParagraphFont" style:family="text">
      <style:text-properties fo:color="#000000" style:text-scale="1%" style:font-size-complex="1pt" style:language-asian="lt" style:country-asian="LT"/>
    </style:style>
    <style:style style:name="T662" style:parent-style-name="DefaultParagraphFont" style:family="text">
      <style:text-properties fo:color="#000000" style:text-scale="1%" style:font-size-complex="1pt" style:language-asian="lt" style:country-asian="LT"/>
    </style:style>
    <style:style style:name="T6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9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2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85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8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5" style:parent-style-name="Normal" style:family="paragraph">
      <style:paragraph-properties fo:keep-with-next="always" fo:keep-together="always" fo:text-align="center" fo:line-height="116%" fo:margin-left="0.25in" fo:text-indent="-0.05in">
        <style:tab-stops>
          <style:tab-stop style:type="left" style:position="0.125in"/>
        </style:tab-stops>
      </style:paragraph-properties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8" style:parent-style-name="Normal" style:family="paragraph">
      <style:paragraph-properties fo:keep-with-next="always" fo:keep-together="always" fo:text-align="center" fo:line-height="116%"/>
      <style:text-properties fo:hyphenate="false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P7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25 iki 2019-11-18</text:span></text:p>
      <text:p text:style-name="P10"/>
      <text:p text:style-name="P11"><text:span text:style-name="T12">Įsakymas paskelbtas: Žin. 2004, Nr.<text:s/></text:span><text:a xlink:href="https://www.e-tar.lt/portal/legalAct.html?documentId=TAR.53599242E8CD" office:target-frame-name="_top" xlink:show="replace"><text:span text:style-name="T13">148-5389</text:span></text:a><text:span text:style-name="T14">, i. k. 1042080ISAK00ĮV-318</text:span></text:p>
      <text:p text:style-name="P15"/>
      <text:p text:style-name="P16">Nauja redakcija nuo 2016-05-25:</text:p>
      <text:p text:style-name="Normal"><text:span text:style-name="T17">Nr.<text:s/></text:span><text:a xlink:href="https://www.e-tar.lt/portal/legalAct.html?documentId=c9f1c700217311e6ad34b874fec21bdb" office:target-frame-name="_top" xlink:show="replace"><text:span text:style-name="T18">ĮV-414</text:span></text:a><text:span text:style-name="T19">, 2016-05-24, paskelbta TAR 2016-05-24, i. k. 2016-13853</text:span></text:p>
      <text:p text:style-name="P20"/>
      <text:p text:style-name="P21">LIETUVOS RESPUBLIKOS KULTŪROS MINISTRAS</text:p>
      <text:p text:style-name="P22"/>
      <text:p text:style-name="P23">ĮSAKYMAS<text:s/></text:p>
      <text:p text:style-name="P24">DĖL LIETUVOS AVIACIJOS MUZIEJAUS NUOSTATŲ PATVIRTINIMO</text:p>
      <text:p text:style-name="P25"/>
      <text:p text:style-name="P26">2004 m. rugsėjo 27 d. Nr. ĮV-318</text:p>
      <text:p text:style-name="P27">Vilnius</text:p>
      <text:p text:style-name="P28"/>
      <text:p text:style-name="P29"/>
      <text:p text:style-name="P30"><text:span text:style-name="T31">Vadovaudamasis Lietuvos Respublikos muziejų įstatymo 7 straipsnio 2 dalimi bei Lietuvos Respublikos biudžetinių įstaigų įstatymu:<text:s/></text:span></text:p>
      <text:p text:style-name="P32"><text:span text:style-name="T33">1</text:span><text:span text:style-name="T34">.</text:span><text:span text:style-name="T35"><text:tab/>T v i r t i n u <text:s/>Lietuvos aviacijos muziejaus nuostatus (prideda</text:span><text:span text:style-name="T36">ma)“.</text:span></text:p>
      <text:p text:style-name="P37"><text:span text:style-name="T38">2</text:span><text:span text:style-name="T39">.</text:span><text:span text:style-name="T40"><text:tab/><text:s/>P a v e d u <text:s/>Lietuvos aviacijos muziejaus direktoriui Remigijui Jankauskui teisės aktų nustatyta tvarka ir terminais pateikti Juridinių asmenų registro tvarkytojui duomenis dėl šio įsakymo 1 punktu patvirtintų muziejaus nuostatų.</text:span></text:p>
      <text:p text:style-name="P41"/>
      <text:p text:style-name="P42"/>
      <text:p text:style-name="P43"/>
      <text:p text:style-name="P44"><text:span text:style-name="T45">KULTŪROS MINISTRĖ</text:span><text:span text:style-name="T46"><text:tab/>ROMA ŽAKAITIENĖ</text:span></text:p>
      <text:p text:style-name="Normal"/>
      <text:p text:style-name="P47"/>
      <text:soft-page-break/>
      <text:p text:style-name="P48">PATVIRTINTA</text:p>
      <text:p text:style-name="P49">Lietuvos Respublikos kultūros ministro</text:p>
      <text:p text:style-name="P50">2004 m. rugsėjo 27 d. įsakymu Nr. ĮV-318</text:p>
      <text:p text:style-name="P51">(Lietuvos Respublikos kultūros ministro</text:p>
      <text:p text:style-name="P52">2016 m. gegužės 24 d. įsakymo Nr. ĮV-414</text:p>
      <text:p text:style-name="P53">redakcija)</text:p>
      <text:p text:style-name="P54"/>
      <text:p text:style-name="P55"><text:span text:style-name="T56">LIETUVOS AVIACIJOS MUZIEJAUS<text:s/></text:span><text:span text:style-name="T57">nuostatai</text:span></text:p>
      <text:p text:style-name="P58"/>
      <text:p text:style-name="P59"><text:span text:style-name="T60">I</text:span><text:span text:style-name="T61"><text:tab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Lietuvos aviacijos muziejus (toliau – Muziejus) yra respublikinis muziejus, valstybės biudžetinė įstaiga, kaupianti, sauganti, tirianti, konservuojanti, restauruojanti ir populiarinanti aviacijos ir<text:s/></text:span><text:span text:style-name="T69">priešgaisrinės gelbėjimo tarnybos (toliau – PGT) technikos istorijos muziejines vertybes. Muziejus priskiriamas technikos muziejų rūšiai. Muziejaus pavadinimo santrumpa – LAM. Muziejaus buveinė – Veiverių g. 132, LT-46338 Kaunas.</text:span></text:p>
      <text:p text:style-name="P70"><text:span text:style-name="T71">2</text:span><text:span text:style-name="T72">.</text:span><text:span text:style-name="T73"><text:tab/>Muziejaus savininka</text:span><text:span text:style-name="T74">s yra valstybė, o savininko teises ir pareigas įgyvendinanti institucija – Lietuvos Respublikos kultūros ministerija (toliau – Ministerija). Ministerija sprendžia Lietuvos Respublikos muziejų įstatyme ir kituose teisės aktuose jos kompetencijai priskirtus<text:s/></text:span><text:span text:style-name="T75">klausimus.</text:span></text:p>
      <text:p text:style-name="P76"><text:span text:style-name="T77">3</text:span><text:span text:style-name="T78">.</text:span><text:span text:style-name="T79"><text:tab/>Muziejus įsteigtas Lietuvos Respublikos kultūros ministro 1990 m. vasario 19 d. įsakymu Nr. 40 „Dėl Lietuvos technikos muziejaus įsteigimo“. Muziejus pavadintas Lietuvos aviacijos muziejumi kultūros ministro 1995 m. vasario 1 d. įsakymu N</text:span><text:span text:style-name="T80">r. 30 „Dėl Lietuvos technikos muziejaus pavadinimo pakeitimo“.</text:span></text:p>
      <text:p text:style-name="P81"><text:span text:style-name="T82">4</text:span><text:span text:style-name="T83">.</text:span><text:span text:style-name="T84"><text:tab/>Muziejaus nuostatus (toliau – Nuostatai) tvirtina ir juos keičia Lietuvos Respublikos kultūros ministras (toliau – kultūros ministras). Pakeisti Nuostatai įsigalioja nuo jų įregistravimo</text:span><text:span text:style-name="T85"><text:s/>Juridinių asmenų registre dienos.</text:span></text:p>
      <text:p text:style-name="P86"><text:span text:style-name="T87">5</text:span><text:span text:style-name="T88">.</text:span><text:span text:style-name="T89"><text:tab/>Muziejus yra įstatymų ir kitų teisės aktų nustatyta tvarka įregistruotas viešasis juridinis asmuo, turintis antspaudą su savo pavadinimu, sąskaitas banke.</text:span></text:p>
      <text:p text:style-name="P90"><text:span text:style-name="T91">6</text:span><text:span text:style-name="T92">.</text:span><text:span text:style-name="T93"><text:tab/>Muziejaus vieši pranešimai skelbiami Muziejaus inter</text:span><text:span text:style-name="T94">neto svetainėje www.lam.lt, kurioje nurodomas įstaigos pavadinimas, teisinė forma, buveinė, kodas bei registras, kuriame kaupiami ir saugomi duomenys apie Muziejų.</text:span></text:p>
      <text:p text:style-name="P95"><text:span text:style-name="T96">7</text:span><text:span text:style-name="T97">.</text:span><text:span text:style-name="T98"><text:tab/>Muziejaus veikla grindžiama Lietuvos Respublikos Konstitucija, Lietuvos Respublikos t</text:span><text:span text:style-name="T99">arptautinėmis sutartimis, Europos Sąjungos teisės aktais, Lietuvos Respublikos civiliniu kodeksu, Lietuvos Respublikos biudžetinių įstaigų įstatymu, Lietuvos Respublikos muziejų įstatymu, kitais įstatymais, Lietuvos Respublikos Vyriausybės nutarimais, kult</text:span><text:span text:style-name="T100">ūros ministro įsakymais, šiais Nuostatais ir kitais teisės aktais.</text:span></text:p>
      <text:p text:style-name="P101"><text:span text:style-name="T102">8</text:span><text:span text:style-name="T103">.</text:span><text:span text:style-name="T104"><text:tab/>Muziejus savo veikloje atsižvelgia į Tarptautinės muziejų tarybos (ICOM) dokumentus (Etikos kodeksą) bei rekomendacijas.</text:span></text:p>
      <text:p text:style-name="Normal"/>
      <text:p text:style-name="P105"><text:span text:style-name="T106">II</text:span><text:span text:style-name="T107"><text:tab/>skyrius</text:span></text:p>
      <text:p text:style-name="P108"><text:span text:style-name="T109">MUZIEJAUS VEIKLOS TIKSLAI IR FUNKCIJOS</text:span></text:p>
      <text:p text:style-name="P110"/>
      <text:p text:style-name="P111"><text:span text:style-name="T112">9</text:span><text:span text:style-name="T113">.</text:span><text:span text:style-name="T114"><text:tab/>Muziejaus veiklos pagrindiniai tikslai:</text:span></text:p>
      <text:p text:style-name="P115"><text:span text:style-name="T116">9.1</text:span><text:span text:style-name="T117">.</text:span><text:span text:style-name="T118"><text:tab/></text:span><text:span text:style-name="T119">kaupti, saugoti, tyrinėti, restauruoti, konservuoti bei populiarinti aviacijos ir PGT technikos istorijos muziejines vertybes;</text:span></text:p>
      <text:p text:style-name="P120"><text:span text:style-name="T121">9.2</text:span><text:span text:style-name="T122">.</text:span><text:span text:style-name="T123"><text:tab/></text:span><text:span text:style-name="T124">susieti aviacijos ir PGT technikos paveldo apsaugą su visuomenės<text:s/></text:span><text:span text:style-name="T125">informavimo, kultūros ir edukacijos poreikiais bei kultūros paslaugų teikimu;</text:span></text:p>
      <text:p text:style-name="P126"><text:span text:style-name="T127">9.3</text:span><text:span text:style-name="T128">.</text:span><text:span text:style-name="T129"><text:tab/></text:span><text:span text:style-name="T130">ugdyti visuomenės istorinę ir kultūrinę savimonę, mokslo ir technikos pažinimą, puoselėti šalies istorinį tapatumą bei jį aktualinti.</text:span></text:p>
      <text:p text:style-name="P131"><text:span text:style-name="T132">10</text:span><text:span text:style-name="T133">.</text:span><text:span text:style-name="T134"><text:tab/>Įgyvendindamas Nuostatų 9</text:span><text:span text:style-name="T135"><text:s/>punkte nurodytus tikslus, Muziejus vykdo šias funkcijas:</text:span></text:p>
      <text:p text:style-name="P136"><text:span text:style-name="T137">10.1</text:span><text:span text:style-name="T138">.</text:span><text:span text:style-name="T139"><text:tab/></text:span><text:span text:style-name="T140">įsigyja, tiria ir sistemina muziejinę, istorinę bei memorialinę vertę turinčius eksponatus, formuoja Muziejaus rinkinius, atspindinčius Lietuvos aviacijos istoriją, iškiliausių aviacijos sri</text:span><text:span text:style-name="T141">ties asmenybių gyvenimą ir kūrybą, PGT bei kitų artimų aviacijai technikos sričių istoriją;</text:span></text:p>
      <text:p text:style-name="P142"><text:span text:style-name="T143">10.2</text:span><text:span text:style-name="T144">.</text:span><text:span text:style-name="T145"><text:tab/></text:span><text:span text:style-name="T146">užtikrina sukauptų muziejinių vertybių apskaitą, tinkamas saugojimo sąlygas ir apsaugą, jų konservavimą ir restauravimą;</text:span></text:p>
      <text:p text:style-name="P147"><text:span text:style-name="T148">10.3</text:span><text:span text:style-name="T149">.</text:span><text:span text:style-name="T150"><text:tab/></text:span><text:span text:style-name="T151">sudaro sąlygas Muziejuj</text:span><text:span text:style-name="T152">e saugomų muziejinių vertybių viešinimui: rengia nuolatines ir laikinas ekspozicijas, parodas, publikuoja rinkinių tyrimų rezultatus, organizuoja kultūros ir edukacinius renginius (minėjimus, susitikimus, pristatymus ir kt.) Muziejuje, Lietuvoje ir užsieny</text:span><text:span text:style-name="T153">je;</text:span></text:p>
      <text:p text:style-name="P154"><text:span text:style-name="T155">10.4</text:span><text:span text:style-name="T156">.</text:span><text:span text:style-name="T157"><text:tab/></text:span><text:span text:style-name="T158">kartu su švietimo įstaigomis rengia ir vykdo muziejines moksleivių ugdymo ir suaugusiųjų švietimo programas;</text:span></text:p>
      <text:p text:style-name="P159"><text:span text:style-name="T160">10.5</text:span><text:span text:style-name="T161">.</text:span><text:span text:style-name="T162"><text:tab/></text:span><text:span text:style-name="T163">plėtoja lankytojų aptarnavimo paslaugas, kultūrinio ir pažintinio turizmo veiklas;</text:span></text:p>
      <text:p text:style-name="P164"><text:span text:style-name="T165">10.6</text:span><text:span text:style-name="T166">.</text:span><text:span text:style-name="T167"><text:tab/></text:span><text:span text:style-name="T168">rengia ir įgyvendina Muziejaus veiklą atitinkančius regioninius, tarptautinius, Europos Sąjungos struktūrinių fondų ir kitų programų projektus;<text:s/></text:span></text:p>
      <text:p text:style-name="P169"><text:span text:style-name="T170">10.7</text:span><text:span text:style-name="T171">.</text:span><text:span text:style-name="T172"><text:tab/></text:span><text:span text:style-name="T173">dalyvauja bendruose muziejų bei kitų įstaigų projektuose Lietuvoje ir užsienyje;</text:span></text:p>
      <text:p text:style-name="P174"><text:span text:style-name="T175">10.8</text:span><text:span text:style-name="T176">.</text:span><text:span text:style-name="T177"><text:tab/></text:span><text:span text:style-name="T178">bendradarb</text:span><text:span text:style-name="T179">iauja su giminingais muziejais ir kitomis institucijomis Lietuvoje ir užsienyje;</text:span></text:p>
      <text:p text:style-name="P180"><text:span text:style-name="T181">10.9</text:span><text:span text:style-name="T182">.</text:span><text:span text:style-name="T183"><text:tab/></text:span><text:span text:style-name="T184">kaupia informaciją apie Muziejaus rinkinių profilį atitinkančias muziejines vertybes, esančias kituose muziejuose, įstaigose, paveldo institucijose bei privačiuose r</text:span><text:span text:style-name="T185">inkiniuose Lietuvoje ir užsienyje;</text:span></text:p>
      <text:p text:style-name="P186"><text:span text:style-name="T187">10.10</text:span><text:span text:style-name="T188">.</text:span><text:span text:style-name="T189"><text:tab/></text:span><text:span text:style-name="T190">organizuoja muziejaus rinkinių tyrimus, konferencijas, seminarus Lietuvos aviacijos ir PGT istorijos, aviacijos srities asmenybių gyvenimo bei kūrybos ir kitomis, susijusiomis temomis, bendradarbiauja su kitais</text:span><text:span text:style-name="T191"><text:s/>šias istorijos sritis tyrinėjančiais asmenimis ir organizacijomis;</text:span></text:p>
      <text:p text:style-name="P192"><text:span text:style-name="T193">10.11</text:span><text:span text:style-name="T194">.</text:span><text:span text:style-name="T195"><text:tab/></text:span><text:span text:style-name="T196">rengia, leidžia ir platina su Muziejaus veikla susijusius leidinius;</text:span></text:p>
      <text:p text:style-name="P197"><text:span text:style-name="T198">10.12</text:span><text:span text:style-name="T199">.</text:span><text:span text:style-name="T200"><text:tab/></text:span><text:span text:style-name="T201">rengia su Muziejaus veikla susijusią informaciją elektroninėse laikmenose, pristato Muziejaus<text:s/></text:span><text:span text:style-name="T202">veiklą interneto svetainėse;</text:span></text:p>
      <text:p text:style-name="P203"><text:span text:style-name="T204">10.13</text:span><text:span text:style-name="T205">.</text:span><text:span text:style-name="T206"><text:tab/></text:span><text:span text:style-name="T207">vykdo muziejinių vertybių skaitmeninimą ir jų viešinimą per Lietuvos integralią muziejų informacinę sistemą (toliau – LIMIS), bendradarbiauja skaitmeninimo projektuose Lietuvoje ir užsienyje;</text:span></text:p>
      <text:p text:style-name="P208"><text:span text:style-name="T209">10.14</text:span><text:span text:style-name="T210">.</text:span><text:span text:style-name="T211"><text:tab/></text:span><text:span text:style-name="T212">pagal juridin</text:span><text:span text:style-name="T213">ių ir fizinių asmenų prašymus bei Muziejaus pasirašytas sutartis teikia muziejinių vertybių skaitmeninius vaizdus;</text:span></text:p>
      <text:p text:style-name="P214"><text:span text:style-name="T215">10.15</text:span><text:span text:style-name="T216">.</text:span><text:span text:style-name="T217"><text:tab/></text:span><text:span text:style-name="T218">prisideda prie savo rūšies muziejų darbuotojų tobulinimosi programų rengimo ir vykdymo;</text:span></text:p>
      <text:p text:style-name="P219"><text:span text:style-name="T220">10.16</text:span><text:span text:style-name="T221">.</text:span><text:span text:style-name="T222"><text:tab/></text:span><text:span text:style-name="T223">dalyvauja Ministerijos atstovam</text:span><text:span text:style-name="T224">s kontroliuojant kitų technikos muziejų veiklą ir jų rinkinių apskaitą ir apsaugą;</text:span></text:p>
      <text:p text:style-name="P225"><text:span text:style-name="T226">10.17</text:span><text:span text:style-name="T227">.</text:span><text:span text:style-name="T228"><text:tab/></text:span><text:span text:style-name="T229">atlieka technikos muziejuose esančių rinkinių apskaitos, apsaugos ir tyrimo metodinio centro funkcijas;</text:span></text:p>
      <text:p text:style-name="P230"><text:span text:style-name="T231">10.18</text:span><text:span text:style-name="T232">.</text:span><text:span text:style-name="T233"><text:tab/></text:span><text:span text:style-name="T234">formuoja Muziejaus bibliotekos fondus;</text:span></text:p>
      <text:p text:style-name="P235"><text:span text:style-name="T236">10.19</text:span><text:span text:style-name="T237">.</text:span><text:span text:style-name="T238"><text:tab/></text:span><text:span text:style-name="T239">atlieka kitas teisės aktuose numatytas funkcijas.</text:span></text:p>
      <text:p text:style-name="Normal"/>
      <text:p text:style-name="P240"><text:span text:style-name="T241">III</text:span><text:span text:style-name="T242"><text:tab/>skyrius</text:span></text:p>
      <text:p text:style-name="P243"><text:span text:style-name="T244">MUZIEJAUS FONDO RINKINIAI IR EKSPOZICIJOS</text:span></text:p>
      <text:p text:style-name="P245"/>
      <text:p text:style-name="P246"><text:span text:style-name="T247">11</text:span><text:span text:style-name="T248">.</text:span><text:span text:style-name="T249"><text:tab/>Muziejaus fondo rinkiniai, atsižvelgiant į muziejinių vertybių išliekamąją vertę, skirstomi į pagrindinį ir pagalbinį fondus.<text:s/></text:span></text:p>
      <text:p text:style-name="P250"><text:span text:style-name="T251">12</text:span><text:span text:style-name="T252">.</text:span><text:span text:style-name="T253"><text:tab/>Iš pagrindinio fondo neprofilinių, dubletinių ir pagalbinio fondo vertybių teisės aktų nustatyta tvarka Muziejuje gali būti sudarytas mainų fondas.</text:span></text:p>
      <text:p text:style-name="P254"><text:span text:style-name="T255">13</text:span><text:span text:style-name="T256">.</text:span><text:span text:style-name="T257"><text:tab/>Muziejaus rinkiniai kaupiami šiomis pagrindinėmis kryptimis: aviacija Lietuvoje iki 1940 m.,<text:s/></text:span><text:span text:style-name="T258">aviacija Lietuvoje II pasaulinio karo metu, aviacija Lietuvos SSR 1945–1990 m., aviacija Lietuvoje nuo 1990 m., lietuvių išeivijos aviacinė veikla, priešgaisrinė gelbėjimo tarnyba Lietuvoje.</text:span></text:p>
      <text:p text:style-name="P259"><text:span text:style-name="T260">14</text:span><text:span text:style-name="T261">.</text:span><text:span text:style-name="T262"><text:tab/>Muziejaus rinkinių šifre nurodoma Muziejaus pavadinimo<text:s/></text:span><text:span text:style-name="T263">santrumpa – LAM.</text:span></text:p>
      <text:p text:style-name="P264"><text:span text:style-name="T265">15</text:span><text:span text:style-name="T266">.</text:span><text:span text:style-name="T267"><text:tab/>Pagal eksponatų pobūdį Muziejaus pagrindinio fondo eksponatai skirstomi į atskirus rinkinius, turinčius šiuos šifrus:</text:span></text:p>
      <text:p text:style-name="P268"><text:span text:style-name="T269">15.1</text:span><text:span text:style-name="T270">.</text:span><text:span text:style-name="T271"><text:tab/></text:span><text:span text:style-name="T272">aviacinės technikos – AT;</text:span></text:p>
      <text:p text:style-name="P273"><text:span text:style-name="T274">15.2</text:span><text:span text:style-name="T275">.</text:span><text:span text:style-name="T276"><text:tab/></text:span><text:span text:style-name="T277">ugniagesybos ir gelbėjimo technikos – UG;</text:span></text:p>
      <text:p text:style-name="P278"><text:span text:style-name="T279">15.3</text:span><text:span text:style-name="T280">.</text:span><text:span text:style-name="T281"><text:tab/></text:span><text:span text:style-name="T282">aviamodelių – MO;</text:span></text:p>
      <text:p text:style-name="P283"><text:span text:style-name="T284">15.4</text:span><text:span text:style-name="T285">.</text:span><text:span text:style-name="T286"><text:tab/></text:span><text:span text:style-name="T287">aprangos ir atributikos – AA;</text:span></text:p>
      <text:p text:style-name="P288"><text:span text:style-name="T289">15.5</text:span><text:span text:style-name="T290">.</text:span><text:span text:style-name="T291"><text:tab/></text:span><text:span text:style-name="T292">faleristikos ir numizmatikos – FF;</text:span></text:p>
      <text:p text:style-name="P293"><text:span text:style-name="T294">15.6</text:span><text:span text:style-name="T295">.</text:span><text:span text:style-name="T296"><text:tab/></text:span><text:span text:style-name="T297">memorialinių ir buitinių daiktų – MB;</text:span></text:p>
      <text:p text:style-name="P298"><text:span text:style-name="T299">15.7</text:span><text:span text:style-name="T300">.</text:span><text:span text:style-name="T301"><text:tab/></text:span><text:span text:style-name="T302">vaizdo įrašų, garso įrašų ir fotodokumentų – VF;</text:span></text:p>
      <text:p text:style-name="P303"><text:span text:style-name="T304">15.8</text:span><text:span text:style-name="T305">.</text:span><text:span text:style-name="T306"><text:tab/></text:span><text:span text:style-name="T307">dailės – DM;</text:span></text:p>
      <text:p text:style-name="P308"><text:span text:style-name="T309">15.9</text:span><text:span text:style-name="T310">.</text:span><text:span text:style-name="T311"><text:tab/></text:span><text:span text:style-name="T312">dokumentų – RD;</text:span></text:p>
      <text:p text:style-name="P313"><text:span text:style-name="T314">15.10</text:span><text:span text:style-name="T315">.</text:span><text:span text:style-name="T316"><text:tab/></text:span><text:span text:style-name="T317">lei</text:span><text:span text:style-name="T318">dinių – RL;</text:span></text:p>
      <text:p text:style-name="P319"><text:span text:style-name="T320">15.11</text:span><text:span text:style-name="T321">.</text:span><text:span text:style-name="T322"><text:tab/></text:span><text:span text:style-name="T323">Jono Pyragiaus apdovanojimų ir ženklelių kolekcija – PY</text:span><text:span text:style-name="T324">.</text:span></text:p>
      <text:p text:style-name="P325"><text:span text:style-name="T326">16</text:span><text:span text:style-name="T327">.</text:span><text:span text:style-name="T328"><text:tab/>Muziejaus pagalbinio fondo rinkinių šifrai yra šie: aviacinės technikos – pAT; ugniagesybos ir gelbėjimo technikos – pUG; aviamodelių – pMO; aprangos ir atributikos –</text:span><text:span text:style-name="T329"><text:s/>pAA; faleristikos ir numizmatikos – pFF; memorialinių ir buitinių daiktų – pMB; vaizdo įrašų, garso įrašų ir fotodokumentų – pVF; dailės – pDM; dokumentų – pRD; leidinių – pRL.</text:span></text:p>
      <text:p text:style-name="P330"><text:span text:style-name="T331">17</text:span><text:span text:style-name="T332">.</text:span><text:span text:style-name="T333"><text:tab/>Muziejinės vertybės konservuojamos ir restauruojamos Lietuvos muziejuo</text:span><text:span text:style-name="T334">se, kurių steigimo dokumentuose numatyta restauravimo funkcija, arba šia veikla užsiimančiose įmonėse, kuriose dirba Ministerijos kilnojamųjų kultūros vertybių restauratorių atestavimo komisijos atestuoti restauratoriai.</text:span></text:p>
      <text:p text:style-name="P335"><text:span text:style-name="T336">18</text:span><text:span text:style-name="T337">.</text:span><text:span text:style-name="T338"><text:tab/>Muziejaus rinkiniai pagal k</text:span><text:span text:style-name="T339">omplektavimo kryptis saugomi saugyklose Veiverių g. 132, Kaune.</text:span></text:p>
      <text:p text:style-name="P340"><text:span text:style-name="T341">19</text:span><text:span text:style-name="T342">.</text:span><text:span text:style-name="T343"><text:tab/>Muziejus sukauptus rinkinius eksponuoja Lietuvos aviacijos istorijos (Veiverių g. 132, Kaunas), Stepono Dariaus gyvenimo ir nuopelnų aviacijai (Dariaus k., Judrėnų sen., Klaipėdos raj.</text:span><text:span text:style-name="T344">), Stasio Girėno gyvenimo ir nuopelnų aviacijai (Vytogala, Upynos sen., Šilalės raj.) bei Priešgaisrinės gelbėjimo tarnybos istorijos (Veiverių g. 132, Kaunas) ekspozicijose.</text:span></text:p>
      <text:p text:style-name="Normal"/>
      <text:p text:style-name="P345"><text:span text:style-name="T346">IV</text:span><text:span text:style-name="T347"><text:tab/>skyrius</text:span></text:p>
      <text:p text:style-name="P348"><text:span text:style-name="T349">MUZIEJAUS VEIKLOS ORGANIZAVIMAS</text:span></text:p>
      <text:p text:style-name="P350"/>
      <text:p text:style-name="P351"><text:span text:style-name="T352">20</text:span><text:span text:style-name="T353">.</text:span><text:span text:style-name="T354"><text:tab/>Muziejaus veikla<text:s/></text:span><text:span text:style-name="T355">organizuojama vadovaujantis Ministerijos strateginiu veiklos planu ir Muziejaus metiniu veiklos planu, kurie rengiami vadovaujantis Strateginio planavimo metodika, patvirtinta Lietuvos Respublikos Vyriausybės 2002 m. birželio 6 d. nutarimu Nr. 827 „Dėl str</text:span><text:span text:style-name="T356">ateginio planavimo metodikos patvirtinimo“.</text:span></text:p>
      <text:p text:style-name="P357"><text:span text:style-name="T358">21</text:span><text:span text:style-name="T359">.</text:span><text:span text:style-name="T360"><text:tab/>Muziejui vadovauja direktorius, kurį Lietuvos Respublikos darbo kodekso ir kitų teisės aktų nustatyta tvarka į pareigas skiria ir iš jų atleidžia kultūros ministras. Direktorius yra tiesiogiai pavaldus ir</text:span><text:span text:style-name="T361"><text:s/>atskaitingas kultūros ministrui.</text:span></text:p>
      <text:p text:style-name="P362"><text:span text:style-name="T363">22</text:span><text:span text:style-name="T364">.</text:span><text:span text:style-name="T365"><text:tab/>Muziejaus direktorius:</text:span></text:p>
      <text:p text:style-name="P366"><text:span text:style-name="T367">22.1</text:span><text:span text:style-name="T368">.</text:span><text:span text:style-name="T369"><text:tab/></text:span><text:span text:style-name="T370">organizuoja visą Muziejaus veiklą ir atsako už ją, užtikrina, kad būtų įgyvendinami Muziejaus tikslai ir vykdomos nustatytos funkcijos;</text:span></text:p>
      <text:p text:style-name="P371"><text:span text:style-name="T372">22.2</text:span><text:span text:style-name="T373">.</text:span><text:span text:style-name="T374"><text:tab/></text:span><text:span text:style-name="T375">užtikrina, kad būtų laikomasi<text:s/></text:span><text:span text:style-name="T376">įstatymų, kitų teisės aktų ir šių Nuostatų;</text:span></text:p>
      <text:p text:style-name="P377"><text:span text:style-name="T378">22.3</text:span><text:span text:style-name="T379">.</text:span><text:span text:style-name="T380"><text:tab/></text:span><text:span text:style-name="T381">užtikrina, kad Muziejaus finansiniai įsipareigojimai neviršytų jo finansinių galimybių;</text:span></text:p>
      <text:p text:style-name="P382"><text:span text:style-name="T383">22.4</text:span><text:span text:style-name="T384">.</text:span><text:span text:style-name="T385"><text:tab/></text:span><text:span text:style-name="T386">užtikrina racionalų ir taupų lėšų bei turto naudojimą, veiksmingą biudžetinės įstaigos vidaus kontrolės<text:s/></text:span><text:span text:style-name="T387">sistemos sukūrimą, jos veikimą ir tobulinimą;</text:span></text:p>
      <text:p text:style-name="P388"><text:span text:style-name="T389">22.5</text:span><text:span text:style-name="T390">.</text:span><text:span text:style-name="T391"><text:tab/></text:span><text:span text:style-name="T392">teisės aktų nustatyta tvarka priima į darbą ir atleidžia Muziejaus darbuotojus, skatina juos ir skiria jiems drausmines nuobaudas, išskyrus Muziejaus direktoriaus pavaduotoją – vyriausiąjį fondų saugo</text:span><text:span text:style-name="T393">toją, kurį konkurso būdu skiria ir atleidžia kultūros ministras;</text:span></text:p>
      <text:p text:style-name="P394"><text:span text:style-name="T395">22.6</text:span><text:span text:style-name="T396">.</text:span><text:span text:style-name="T397"><text:tab/></text:span><text:span text:style-name="T398">leidžia įsakymus;</text:span></text:p>
      <text:p text:style-name="P399"><text:span text:style-name="T400">22.7</text:span><text:span text:style-name="T401">.</text:span><text:span text:style-name="T402"><text:tab/></text:span><text:span text:style-name="T403">sudaro sutartis, išduoda įgaliojimus;</text:span></text:p>
      <text:p text:style-name="P404"><text:span text:style-name="T405">22.8</text:span><text:span text:style-name="T406">.</text:span><text:span text:style-name="T407"><text:tab/></text:span><text:span text:style-name="T408">teisės aktų nustatyta tvarka atstovauja Muziejui teisme arba kitose valstybės ar savivaldybių institucijo</text:span><text:span text:style-name="T409">se, įstaigose;</text:span></text:p>
      <text:p text:style-name="P410"><text:span text:style-name="T411">22.9</text:span><text:span text:style-name="T412">.</text:span><text:span text:style-name="T413"><text:tab/></text:span><text:span text:style-name="T414">sudaro komisijas Muziejaus veiklos problemoms spręsti;</text:span></text:p>
      <text:p text:style-name="P415"><text:span text:style-name="T416">22.10</text:span><text:span text:style-name="T417">.</text:span><text:span text:style-name="T418"><text:tab/></text:span><text:span text:style-name="T419">tvirtina Muziejaus:</text:span></text:p>
      <text:p text:style-name="P420"><text:span text:style-name="T421">22.10.1</text:span><text:span text:style-name="T422">.</text:span><text:span text:style-name="T423"><text:tab/>organizacinę struktūrą, prieš tai suderinęs su Ministerija;</text:span></text:p>
      <text:p text:style-name="P424"><text:span text:style-name="T425">22.10.2</text:span><text:span text:style-name="T426">.</text:span><text:span text:style-name="T427"><text:tab/>struktūrinių padalinių nuostatus;</text:span></text:p>
      <text:p text:style-name="P428"><text:span text:style-name="T429">22.10.3</text:span><text:span text:style-name="T430">.</text:span><text:span text:style-name="T431"><text:tab/>darbuotojų<text:s/></text:span><text:span text:style-name="T432">pareigybių sąrašą, neviršijant nustatyto didžiausio leistino pareigybių skaičiaus, prieš tai suderinęs su Ministerija;</text:span></text:p>
      <text:p text:style-name="P433"><text:span text:style-name="T434">22.10.4</text:span><text:span text:style-name="T435">.</text:span><text:span text:style-name="T436"><text:tab/>Muziejaus darbo tvarkos taisykles bei darbuotojų pareigybių aprašymus;</text:span></text:p>
      <text:p text:style-name="P437"><text:span text:style-name="T438">22.10.5</text:span><text:span text:style-name="T439">.</text:span><text:span text:style-name="T440"><text:tab/>ekspozicijų ir parodų teminę struktūrą,<text:s/></text:span><text:span text:style-name="T441">parengtus publikuoti leidinius;</text:span></text:p>
      <text:p text:style-name="P442"><text:span text:style-name="T443">22.10.6</text:span><text:span text:style-name="T444">.</text:span><text:span text:style-name="T445"><text:tab/>Muziejaus teikiamų mokamų paslaugų įkainius;</text:span></text:p>
      <text:p text:style-name="P446"><text:span text:style-name="T447">22.10.7</text:span><text:span text:style-name="T448">.</text:span><text:span text:style-name="T449"><text:tab/>kitus vidaus norminius aktus.</text:span></text:p>
      <text:p text:style-name="P450"><text:span text:style-name="T451">23</text:span><text:span text:style-name="T452">.</text:span><text:span text:style-name="T453"><text:tab/>Muziejaus valdyme patariamojo balso teise dalyvauja 11 narių Muziejaus taryba (toliau – Taryba). Jos nuostatus,</text:span><text:span text:style-name="T454"><text:s/>sudėtį tvirtina Muziejaus direktorius, kuris yra Tarybos pirmininkas. Į Tarybos sudėtį įeina Ministerijos atstovas. Į Tarybos posėdžius kaip konsultantai bei ekspertai gali būti kviečiami specialistai iš kitų institucijų, įmonių ar organizacijų.</text:span></text:p>
      <text:p text:style-name="P455"><text:span text:style-name="T456">24</text:span><text:span text:style-name="T457">.</text:span><text:span text:style-name="T458"><text:tab/>T</text:span><text:span text:style-name="T459">aryba svarsto:</text:span></text:p>
      <text:p text:style-name="P460"><text:span text:style-name="T461">24.1</text:span><text:span text:style-name="T462">.</text:span><text:span text:style-name="T463"><text:tab/></text:span><text:span text:style-name="T464">metinius ir perspektyvinius Muziejaus veiklos planus ir jų įgyvendinimo rezultatus;</text:span></text:p>
      <text:p text:style-name="P465"><text:span text:style-name="T466">24.2</text:span><text:span text:style-name="T467">.</text:span><text:span text:style-name="T468"><text:tab/></text:span><text:span text:style-name="T469">ekspozicijų ir parodų planus, parengtus publikuoti leidinius;</text:span></text:p>
      <text:p text:style-name="P470"><text:span text:style-name="T471">24.3</text:span><text:span text:style-name="T472">.</text:span><text:span text:style-name="T473"><text:tab/></text:span><text:span text:style-name="T474">Muziejaus organizacinę struktūrą, darbuotojų pareigybių sąrašą;</text:span></text:p>
      <text:p text:style-name="P475"><text:span text:style-name="T476">2</text:span><text:span text:style-name="T477">4.4</text:span><text:span text:style-name="T478">.</text:span><text:span text:style-name="T479"><text:tab/></text:span><text:span text:style-name="T480">Nuostatų, Muziejaus darbo tvarkos taisyklių ir kitų vidaus norminių aktų projektus;</text:span></text:p>
      <text:p text:style-name="P481"><text:span text:style-name="T482">24.5</text:span><text:span text:style-name="T483">.</text:span><text:span text:style-name="T484"><text:tab/></text:span><text:span text:style-name="T485">kandidatus į Muziejaus struktūrinių padalinių vadovų pareigas;</text:span></text:p>
      <text:p text:style-name="P486"><text:span text:style-name="T487">24.6</text:span><text:span text:style-name="T488">.</text:span><text:span text:style-name="T489"><text:tab/></text:span><text:span text:style-name="T490">Muziejaus pajamų ir išlaidų sąmatą ir ūkinės – finansinės veiklos ataskaitas;</text:span></text:p>
      <text:p text:style-name="P491"><text:span text:style-name="T492">24</text:span><text:span text:style-name="T493">.7</text:span><text:span text:style-name="T494">.</text:span><text:span text:style-name="T495"><text:tab/></text:span><text:span text:style-name="T496">Muziejaus teikiamų mokamų paslaugų įkainius.</text:span></text:p>
      <text:p text:style-name="P497"><text:span text:style-name="T498">25</text:span><text:span text:style-name="T499">.</text:span><text:span text:style-name="T500"><text:tab/>Tarybos sprendimai įgyvendinami Muziejaus direktoriaus įsakymais.</text:span></text:p>
      <text:p text:style-name="P501"><text:span text:style-name="T502">26</text:span><text:span text:style-name="T503">.</text:span><text:span text:style-name="T504"><text:tab/>Muziejuje veikia Rinkinių komisija, kurios pirmininkas yra Muziejaus direktoriaus pavaduotojas – vyriausiasis fondų saugo</text:span><text:span text:style-name="T505">tojas. Rinkinių komisijos veiklą reglamentuoja Muziejuose esančių rinkinių apsaugos, apskaitos ir saugojimo instrukcija (toliau – Instrukcija), patvirtinta kultūros ministro įsakymu.<text:s/></text:span></text:p>
      <text:p text:style-name="Normal"/>
      <text:p text:style-name="P506"><text:span text:style-name="T507">V</text:span><text:span text:style-name="T508"><text:tab/>SKYRIUS</text:span></text:p>
      <text:p text:style-name="P509"><text:span text:style-name="T510">MUZIEJAUS TURTAS ir lėšos</text:span></text:p>
      <text:p text:style-name="P511"/>
      <text:p text:style-name="P512"><text:span text:style-name="T513">27</text:span><text:span text:style-name="T514">.</text:span><text:span text:style-name="T515"><text:tab/>Muziejus<text:s/></text:span><text:span text:style-name="T516">finansuojamas iš Lietuvos Respublikos valstybės biudžeto pagal asignavimų valdytojo patvirtintas sąmatas, laikantis Lietuvos Respublikos finansų ministerijos finansavimo taisyklių ir iždo procedūrų. Muziejui finansuoti gali būti naudojamos ir kitos teisės<text:s/></text:span><text:span text:style-name="T517">aktų nustatyta tvarka gautos lėšos.</text:span></text:p>
      <text:p text:style-name="P518"><text:span text:style-name="T519">28</text:span><text:span text:style-name="T520">.</text:span><text:span text:style-name="T521"><text:tab/>Valstybės Muziejui perduotas ir Muziejaus įgytas turtas nuosavybės teise priklauso valstybei, o Muziejus šį turtą valdo patikėjimo teise, naudojasi juo neatlygintinai, jį tausoja ir saugo bei juo disponuoja teisė</text:span><text:span text:style-name="T522">s aktų nustatyta tvarka.</text:span></text:p>
      <text:p text:style-name="P523"><text:span text:style-name="T524">29</text:span><text:span text:style-name="T525">.</text:span><text:span text:style-name="T526"><text:tab/>Muziejaus turtą sudaro:</text:span></text:p>
      <text:p text:style-name="P527"><text:span text:style-name="T528">29.1</text:span><text:span text:style-name="T529">.</text:span><text:span text:style-name="T530"><text:tab/></text:span><text:span text:style-name="T531">ilgalaikis turtas:</text:span></text:p>
      <text:p text:style-name="P532"><text:span text:style-name="T533">29.1.1</text:span><text:span text:style-name="T534">.</text:span><text:span text:style-name="T535"><text:tab/>materialusis (pastatai, patalpos ir kitas turtas);</text:span></text:p>
      <text:p text:style-name="P536"><text:span text:style-name="T537">29.1.2</text:span><text:span text:style-name="T538">.</text:span><text:span text:style-name="T539"><text:tab/>muziejinės vertybės, kurių apskaitą, saugojimą, restauravimo ir naudojimo tvarką bei saugojimo sąly</text:span><text:span text:style-name="T540">gas reglamentuoja Instrukcija ir kiti teisės aktai;</text:span></text:p>
      <text:p text:style-name="P541"><text:span text:style-name="T542">29.1.3</text:span><text:span text:style-name="T543">.</text:span><text:span text:style-name="T544"><text:tab/>nematerialusis turtas.</text:span></text:p>
      <text:p text:style-name="P545"><text:span text:style-name="T546">29.2</text:span><text:span text:style-name="T547">.</text:span><text:span text:style-name="T548"><text:tab/></text:span><text:span text:style-name="T549">trumpalaikis turtas (atsargos, finansiniai ištekliai ir kitas su Muziejaus veikla susijęs turtas);</text:span></text:p>
      <text:p text:style-name="P550"><text:span text:style-name="T551">30</text:span><text:span text:style-name="T552">.</text:span><text:span text:style-name="T553"><text:tab/>Muziejaus lėšas sudaro:</text:span></text:p>
      <text:p text:style-name="P554"><text:span text:style-name="T555">30.1</text:span><text:span text:style-name="T556">.</text:span><text:span text:style-name="T557"><text:tab/></text:span><text:span text:style-name="T558">valstybės biudže</text:span><text:span text:style-name="T559">to lėšos;</text:span></text:p>
      <text:p text:style-name="P560"><text:span text:style-name="T561">30.2</text:span><text:span text:style-name="T562">.</text:span><text:span text:style-name="T563"><text:tab/></text:span><text:span text:style-name="T564">lėšos, skirtos tikslinėms programoms vykdyti;</text:span></text:p>
      <text:p text:style-name="P565"><text:span text:style-name="T566">30.3</text:span><text:span text:style-name="T567">.</text:span><text:span text:style-name="T568"><text:tab/></text:span><text:span text:style-name="T569">lėšos, gaunamos už mokamas paslaugas ir nuomą;</text:span></text:p>
      <text:p text:style-name="P570"><text:span text:style-name="T571">30.4</text:span><text:span text:style-name="T572">.</text:span><text:span text:style-name="T573"><text:tab/></text:span><text:span text:style-name="T574">fizinių ir juridinių asmenų parama;</text:span></text:p>
      <text:p text:style-name="P575"><text:span text:style-name="T576">30.5</text:span><text:span text:style-name="T577">.</text:span><text:span text:style-name="T578"><text:tab/></text:span><text:span text:style-name="T579">kitos teisėtai įgytos lėšos.</text:span></text:p>
      <text:p text:style-name="Normal"/>
      <text:p text:style-name="P580"><text:span text:style-name="T581">VI</text:span><text:span text:style-name="T582"><text:tab/>skyrius</text:span></text:p>
      <text:p text:style-name="P583"><text:span text:style-name="T584">MUZIEJAUS TEISĖS IR PAREIGOS</text:span></text:p>
      <text:p text:style-name="P585"/>
      <text:p text:style-name="P586"><text:span text:style-name="T587">31</text:span><text:span text:style-name="T588">.</text:span><text:span text:style-name="T589"><text:tab/>Muziejus turi teisę:</text:span></text:p>
      <text:p text:style-name="P590"><text:span text:style-name="T591">31.1</text:span><text:span text:style-name="T592">.</text:span><text:span text:style-name="T593"><text:tab/></text:span><text:span text:style-name="T594">Ministerijos leidimu steigti filialus, atitinkančius muziejaus profilį bei veiklą;</text:span></text:p>
      <text:p text:style-name="P595"><text:span text:style-name="T596">31.2</text:span><text:span text:style-name="T597">.</text:span><text:span text:style-name="T598"><text:tab/></text:span><text:span text:style-name="T599">teikti mokamas paslaugas, kurių sąrašą tvirtina kultūros ministras bei nustatyti jų įkainius;</text:span></text:p>
      <text:p text:style-name="P600"><text:span text:style-name="T601">31.3</text:span><text:span text:style-name="T602">.</text:span><text:span text:style-name="T603"><text:tab/></text:span><text:span text:style-name="T604">tvarkyti savo ūkinės</text:span><text:span text:style-name="T605"><text:s/>– finansinės veiklos apskaitą ir teikti Ministerijai bei kitoms įstatymuose nustatytoms institucijoms apie ją reikiamą informaciją;</text:span></text:p>
      <text:p text:style-name="P606"><text:span text:style-name="T607">31.4</text:span><text:span text:style-name="T608">.</text:span><text:span text:style-name="T609"><text:tab/></text:span><text:span text:style-name="T610">teisės aktų nustatyta tvarka sudaryti sutartis ir prisiimti įsipareigojimus, susijusius su Muziejaus turto naudoj</text:span><text:span text:style-name="T611">imu;</text:span></text:p>
      <text:p text:style-name="P612"><text:span text:style-name="T613">31.5</text:span><text:span text:style-name="T614">.</text:span><text:span text:style-name="T615"><text:tab/></text:span><text:span text:style-name="T616">atsiskaityti už pateiktas prekes, suteiktas paslaugas ir atliktus darbus bet kuria sutarta forma, neprieštaraujančia Lietuvos Respublikos įstatymams ir kitiems teisės aktams;</text:span></text:p>
      <text:p text:style-name="P617"><text:span text:style-name="T618">31.6</text:span><text:span text:style-name="T619">.</text:span><text:span text:style-name="T620"><text:tab/></text:span><text:span text:style-name="T621">turėti einamąsias nacionalinės ir užsienio valiutos sąsk</text:span><text:span text:style-name="T622">aitas viename iš pasirinktų bankų.</text:span></text:p>
      <text:p text:style-name="P623"><text:span text:style-name="T624">31.7</text:span><text:span text:style-name="T625">.</text:span><text:span text:style-name="T626"><text:tab/></text:span><text:span text:style-name="T627">gauti paramą;</text:span></text:p>
      <text:p text:style-name="P628"><text:span text:style-name="T629">31.8</text:span><text:span text:style-name="T630">.</text:span><text:span text:style-name="T631"><text:tab/></text:span><text:span text:style-name="T632">inicijuoti Nuostatų pakeitimus ir papildymus.</text:span></text:p>
      <text:p text:style-name="P633"><text:span text:style-name="T634">32</text:span><text:span text:style-name="T635">.</text:span><text:span text:style-name="T636"><text:tab/>Muziejus privalo:</text:span></text:p>
      <text:p text:style-name="P637"><text:span text:style-name="T638">32.1</text:span><text:span text:style-name="T639">.</text:span><text:span text:style-name="T640"><text:tab/></text:span><text:span text:style-name="T641">naudoti iš valstybės biudžeto gaunamas lėšas tik Nuostatuose numatytiems tikslams įgyvendinti ir tik<text:s/></text:span><text:span text:style-name="T642">pagal asignavimo valdytojų patvirtintas išlaidų sąmatas;</text:span></text:p>
      <text:p text:style-name="P643"><text:span text:style-name="T644">32.2</text:span><text:span text:style-name="T645">.</text:span><text:span text:style-name="T646"><text:tab/></text:span><text:span text:style-name="T647">užtikrinti Muziejaus darbuotojams saugias darbo sąlygas;</text:span></text:p>
      <text:p text:style-name="P648"><text:span text:style-name="T649">32.3</text:span><text:span text:style-name="T650">.</text:span><text:span text:style-name="T651"><text:tab/></text:span><text:span text:style-name="T652">teikti Ministerijai ir kitoms teisės aktuose numatytoms institucijoms savo veiklos planus bei veiklos ir finansines ataska</text:span><text:span text:style-name="T653">itas;</text:span></text:p>
      <text:p text:style-name="P654"><text:span text:style-name="T655">32.4</text:span><text:span text:style-name="T656">.</text:span><text:span text:style-name="T657"><text:tab/></text:span><text:span text:style-name="T658">garantuoti įstaigos finansinių, statistinių ir rašytinių ataskaitų teisingumą;</text:span></text:p>
      <text:p text:style-name="P659"><text:span text:style-name="T660">32.5</text:span><text:span text:style-name="T661">.</text:span><text:span text:style-name="T662"><text:tab/></text:span><text:span text:style-name="T663">teisės aktų nustatyta tvarka teikti Juridinių asmenų registro tvarkytojui duomenis apie šio registro objektus.</text:span></text:p>
      <text:p text:style-name="P664"><text:span text:style-name="T665">33</text:span><text:span text:style-name="T666">.</text:span><text:span text:style-name="T667"><text:tab/>Muziejus gali turėti kitas įst</text:span><text:span text:style-name="T668">atymuose ir kituose teisės aktuose numatytas teises ir pareigas.</text:span></text:p>
      <text:p text:style-name="Normal"/>
      <text:p text:style-name="P669"><text:span text:style-name="T670">VII</text:span><text:span text:style-name="T671"><text:tab/>skyrius</text:span></text:p>
      <text:p text:style-name="P672"><text:span text:style-name="T673">DARBO SANTYKIAI IR DARBO APMOKĖJIMAS</text:span></text:p>
      <text:p text:style-name="P674"/>
      <text:p text:style-name="P675"><text:span text:style-name="T676">34</text:span><text:span text:style-name="T677">.</text:span><text:span text:style-name="T678"><text:tab/>Muziejaus darbuotojų darbo santykius ir darbo apmokėjimą reglamentuoja Lietuvos Respublikos darbo kodeksas, Lietuvos<text:s/></text:span><text:span text:style-name="T679">Respublikos muziejų įstatymas, šie Nuostatai, Muziejaus darbo tvarkos taisyklės bei kiti teisės aktai.</text:span></text:p>
      <text:p text:style-name="P680"><text:span text:style-name="T681">35</text:span><text:span text:style-name="T682">.</text:span><text:span text:style-name="T683"><text:tab/>Įstatymų ir kitų teisės aktų nustatyta tvarka sudaromos visiškos materialinės atsakomybės sutartys su Muziejaus rinkinių saugotojais bei kitais<text:s/></text:span><text:span text:style-name="T684">materialiai atsakingais darbuotojais.</text:span></text:p>
      <text:p text:style-name="Normal"/>
      <text:p text:style-name="P685"><text:span text:style-name="T686">VIII</text:span><text:span text:style-name="T687"><text:tab/>skyrius</text:span></text:p>
      <text:p text:style-name="P688"><text:span text:style-name="T689">MUZIEJAUS VIDAUS ADMINISTRAVIMO KONTROLĖ</text:span></text:p>
      <text:p text:style-name="P690"/>
      <text:p text:style-name="P691"><text:span text:style-name="T692">36</text:span><text:span text:style-name="T693">.</text:span><text:span text:style-name="T694"><text:tab/>Muziejaus buhalterinė apskaita organizuojama bei finansinių ir biudžeto vykdymo ataskaitų rinkiniai sudaromi ir teikiami Lietuvos Respublikos buhalt</text:span><text:span text:style-name="T695">erinės apskaitos įstatymo, Lietuvos Respublikos viešojo sektoriaus atskaitomybės įstatymo ir kitų teisės aktų nustatyta tvarka.</text:span></text:p>
      <text:p text:style-name="P696"><text:span text:style-name="T697">37</text:span><text:span text:style-name="T698">.</text:span><text:span text:style-name="T699"><text:tab/>Muziejaus valstybinį auditą atlieka Lietuvos Respublikos valstybės kontrolė.</text:span></text:p>
      <text:p text:style-name="P700"><text:span text:style-name="T701">38</text:span><text:span text:style-name="T702">.</text:span><text:span text:style-name="T703"><text:tab/>Muziejaus vidaus auditą atlieka Min</text:span><text:span text:style-name="T704">isterijos Vidaus audito skyrius.</text:span></text:p>
      <text:p text:style-name="Normal"/>
      <text:p text:style-name="P705"><text:span text:style-name="T706">IX</text:span><text:span text:style-name="T707"><text:tab/>skyrius</text:span></text:p>
      <text:p text:style-name="P708"><text:span text:style-name="T709">BAIGIAMOSIOS NUOSTATOS</text:span></text:p>
      <text:p text:style-name="P710"/>
      <text:p text:style-name="P711"><text:span text:style-name="T712">39</text:span><text:span text:style-name="T713">.</text:span><text:span text:style-name="T714"><text:tab/>Muziejus įstatymų ir kitų teisės aktų nustatyta tvarka gali turėti logotipą ir kitą atributiką.</text:span></text:p>
      <text:p text:style-name="P715"><text:span text:style-name="T716">40</text:span><text:span text:style-name="T717">.</text:span><text:span text:style-name="T718"><text:tab/>Muziejus gali baigti savo veiklą arba būti pertvarkytas Lietuvos Resp</text:span><text:span text:style-name="T719">ublikos įstatymų ir kitų teisės aktų nustatyta tvarka.</text:span></text:p>
      <text:p text:style-name="P720"/>
      <text:p text:style-name="P721"><text:span text:style-name="T722">______________________</text:span></text:p>
      <text:p text:style-name="P723">Priedo pakeitimai:</text:p>
      <text:p text:style-name="P724"><text:span text:style-name="T725">Nr.<text:s/></text:span><text:a xlink:href="https://www.e-tar.lt/portal/legalAct.html?documentId=TAR.3ADA4C3FCD34" office:target-frame-name="_top" xlink:show="replace"><text:span text:style-name="T726">ĮV-519</text:span></text:a><text:span text:style-name="T727">, 2011-07-26, Žin., 2011, Nr. 99-4686 (2011-08-04), i. k.<text:s/></text:span><text:span text:style-name="T728">1112080ISAK00ĮV-519</text:span></text:p>
      <text:p text:style-name="P729"><text:span text:style-name="T730">Nr.<text:s/></text:span><text:a xlink:href="https://www.e-tar.lt/portal/legalAct.html?documentId=c9f1c700217311e6ad34b874fec21bdb" office:target-frame-name="_top" xlink:show="replace"><text:span text:style-name="T731">ĮV-414</text:span></text:a><text:span text:style-name="T732">, 2016-05-24, paskelbta TAR 2016-05-24, i. k. 2016-13853</text:span></text:p>
      <text:p text:style-name="Normal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kultūros ministerija, Įsakymas</text:span></text:p>
      <text:p text:style-name="P742"><text:span text:style-name="T743">Nr.<text:s/></text:span><text:a xlink:href="https://www.e-tar.lt/portal/legalAct.html?documentId=TAR.3ADA4C3FCD34" office:target-frame-name="_top" xlink:show="replace"><text:span text:style-name="T744">ĮV-519</text:span></text:a><text:span text:style-name="T745">, 2011-07-26, Žin., 2011, Nr. 99-4686 (2011-08-04), i. k. 1112080ISAK00ĮV-519</text:span></text:p>
      <text:p text:style-name="P746"><text:span text:style-name="T747">Dėl Lietuvos aviacijos muziejaus statuto pakeitimo</text:span></text:p>
      <text:p text:style-name="P748"/>
      <text:p text:style-name="P749"><text:span text:style-name="T750">2.</text:span></text:p>
      <text:p text:style-name="P751"><text:span text:style-name="T752">Lietuvos Respublikos kultūros m</text:span><text:span text:style-name="T753">inisterija, Įsakymas</text:span></text:p>
      <text:p text:style-name="P754"><text:span text:style-name="T755">Nr.<text:s/></text:span><text:a xlink:href="https://www.e-tar.lt/portal/legalAct.html?documentId=c9f1c700217311e6ad34b874fec21bdb" office:target-frame-name="_top" xlink:show="replace"><text:span text:style-name="T756">ĮV-414</text:span></text:a><text:span text:style-name="T757">, 2016-05-24, paskelbta TAR 2016-05-24, i. k. 2016-13853</text:span></text:p>
      <text:p text:style-name="P758"><text:span text:style-name="T759">Dėl Lietuvos Respublikos kultūros ministro 2004 m. rugsėjo 27 d. įsaky</text:span><text:span text:style-name="T760">mo Nr. ĮV-318 „Dėl Lietuvos aviacijos muziejaus statuto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07:31:00Z</meta:creation-date>
    <dc:date>2019-11-19T07:31:00Z</dc:date>
    <meta:template xlink:href="Normal.dotm" xlink:type="simple"/>
    <meta:editing-cycles>2</meta:editing-cycles>
    <meta:editing-duration>PT0S</meta:editing-duration>
    <meta:document-statistic meta:page-count="7" meta:paragraph-count="378" meta:word-count="2266" meta:character-count="17775" meta:row-count="794" meta:non-whitespace-character-count="15887"/>
  </office:meta>
</office:document-meta>
</file>