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ab-stops>
          <style:tab-stop style:type="left" style:position="0.3534in"/>
        </style:tab-stops>
      </style:paragraph-properties>
    </style:style>
    <style:style style:name="P45" style:parent-style-name="Normal" style:family="paragraph">
      <style:paragraph-properties fo:widows="0" fo:orphans="0" fo:text-align="justify" fo:text-indent="0.3937in">
        <style:tab-stops>
          <style:tab-stop style:type="left" style:position="0.3534in"/>
        </style:tab-stops>
      </style:paragraph-properties>
    </style:style>
    <style:style style:name="P46" style:parent-style-name="Normal" style:family="paragraph">
      <style:paragraph-properties fo:widows="0" fo:orphans="0" fo:text-align="justify" fo:text-indent="0.3937in">
        <style:tab-stops>
          <style:tab-stop style:type="left" style:position="0.3534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ab-stops>
          <style:tab-stop style:type="left" style:position="0.346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ab-stops>
          <style:tab-stop style:type="left" style:position="0.346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ab-stops>
          <style:tab-stop style:type="left" style:position="0.346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ab-stops>
          <style:tab-stop style:type="left" style:position="0.346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ab-stops>
          <style:tab-stop style:type="left" style:position="0.3868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ab-stops>
          <style:tab-stop style:type="left" style:position="0.346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ab-stops>
          <style:tab-stop style:type="left" style:position="0.34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ab-stops>
          <style:tab-stop style:type="left" style:position="0.346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ab-stops>
          <style:tab-stop style:type="left" style:position="0.413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ab-stops>
          <style:tab-stop style:type="left" style:position="0.413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ab-stops>
          <style:tab-stop style:type="left" style:position="0.413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ab-stops>
          <style:tab-stop style:type="left" style:position="0.413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4131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ab-stops>
          <style:tab-stop style:type="left" style:position="0.333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ab-stops>
          <style:tab-stop style:type="left" style:position="0.3597in"/>
        </style:tab-stops>
      </style:paragraph-properties>
    </style:style>
    <style:style style:name="P102" style:parent-style-name="Normal" style:family="paragraph">
      <style:paragraph-properties fo:widows="0" fo:orphans="0" fo:text-align="justify" fo:text-indent="0.3937in">
        <style:tab-stops>
          <style:tab-stop style:type="left" style:position="0.3798in"/>
        </style:tab-stops>
      </style:paragraph-properties>
    </style:style>
    <style:style style:name="P103" style:parent-style-name="Normal" style:family="paragraph">
      <style:paragraph-properties fo:widows="0" fo:orphans="0" fo:text-align="justify" fo:text-indent="0.3937in">
        <style:tab-stops>
          <style:tab-stop style:type="left" style:position="0.3798in"/>
        </style:tab-stops>
      </style:paragraph-properties>
    </style:style>
    <style:style style:name="P104" style:parent-style-name="Normal" style:family="paragraph">
      <style:paragraph-properties fo:widows="0" fo:orphans="0" fo:text-align="justify" fo:text-indent="0.3937in">
        <style:tab-stops>
          <style:tab-stop style:type="left" style:position="0.3798in"/>
        </style:tab-stops>
      </style:paragraph-properties>
    </style:style>
    <style:style style:name="P105" style:parent-style-name="Normal" style:family="paragraph">
      <style:paragraph-properties fo:widows="0" fo:orphans="0" fo:text-align="justify" fo:text-indent="0.3937in">
        <style:tab-stops>
          <style:tab-stop style:type="left" style:position="0.3798in"/>
        </style:tab-stops>
      </style:paragraph-properties>
    </style:style>
    <style:style style:name="P106" style:parent-style-name="Normal" style:family="paragraph">
      <style:paragraph-properties fo:widows="0" fo:orphans="0" fo:text-align="justify" fo:text-indent="0.3937in">
        <style:tab-stops>
          <style:tab-stop style:type="left" style:position="0.3798in"/>
        </style:tab-stops>
      </style:paragraph-properties>
    </style:style>
    <style:style style:name="P107" style:parent-style-name="Normal" style:family="paragraph">
      <style:paragraph-properties fo:widows="0" fo:orphans="0" fo:text-align="justify" fo:text-indent="0.3937in">
        <style:tab-stops>
          <style:tab-stop style:type="left" style:position="0.3597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ab-stops>
          <style:tab-stop style:type="left" style:position="0.333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ab-stops>
          <style:tab-stop style:type="left" style:position="0.3333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ab-stops>
          <style:tab-stop style:type="left" style:position="0.3701in"/>
        </style:tab-stops>
      </style:paragraph-properties>
    </style:style>
    <style:style style:name="P122" style:parent-style-name="Normal" style:family="paragraph">
      <style:paragraph-properties fo:widows="0" fo:orphans="0" fo:text-align="justify" fo:text-indent="0.3937in">
        <style:tab-stops>
          <style:tab-stop style:type="left" style:position="0.3701in"/>
        </style:tab-stops>
      </style:paragraph-properties>
    </style:style>
    <style:style style:name="P123" style:parent-style-name="Normal" style:family="paragraph">
      <style:paragraph-properties fo:widows="0" fo:orphans="0" fo:text-align="justify" fo:text-indent="0.3937in">
        <style:tab-stops>
          <style:tab-stop style:type="left" style:position="0.3701in"/>
        </style:tab-stops>
      </style:paragraph-properties>
    </style:style>
    <style:style style:name="P124" style:parent-style-name="Normal" style:family="paragraph">
      <style:paragraph-properties fo:widows="0" fo:orphans="0" fo:text-align="justify" fo:text-indent="0.3937in">
        <style:tab-stops>
          <style:tab-stop style:type="left" style:position="0.3701in"/>
        </style:tab-stops>
      </style:paragraph-properties>
    </style:style>
    <style:style style:name="P125" style:parent-style-name="Normal" style:family="paragraph">
      <style:paragraph-properties fo:widows="0" fo:orphans="0" fo:text-align="justify" fo:text-indent="0.3937in">
        <style:tab-stops>
          <style:tab-stop style:type="left" style:position="0.3701in"/>
        </style:tab-stops>
      </style:paragraph-propertie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ab-stops>
          <style:tab-stop style:type="left" style:position="0.3569in"/>
        </style:tab-stops>
      </style:paragraph-properties>
    </style:style>
    <style:style style:name="P128" style:parent-style-name="Normal" style:family="paragraph">
      <style:paragraph-properties fo:widows="0" fo:orphans="0" fo:text-align="justify" fo:text-indent="0.3937in">
        <style:tab-stops>
          <style:tab-stop style:type="left" style:position="0.3763in"/>
        </style:tab-stops>
      </style:paragraph-properties>
    </style:style>
    <style:style style:name="P129" style:parent-style-name="Normal" style:family="paragraph">
      <style:paragraph-properties fo:widows="0" fo:orphans="0" fo:text-align="justify" fo:text-indent="0.3937in">
        <style:tab-stops>
          <style:tab-stop style:type="left" style:position="0.3763in"/>
        </style:tab-stops>
      </style:paragraph-properties>
    </style:style>
    <style:style style:name="P130" style:parent-style-name="Normal" style:family="paragraph">
      <style:paragraph-properties fo:widows="0" fo:orphans="0" fo:text-align="justify" fo:text-indent="0.3937in">
        <style:tab-stops>
          <style:tab-stop style:type="left" style:position="0.3763in"/>
        </style:tab-stops>
      </style:paragraph-properties>
    </style:style>
    <style:style style:name="P131" style:parent-style-name="Normal" style:family="paragraph">
      <style:paragraph-properties fo:widows="0" fo:orphans="0" fo:text-align="justify" fo:text-indent="0.3937in">
        <style:tab-stops>
          <style:tab-stop style:type="left" style:position="0.3763in"/>
        </style:tab-stops>
      </style:paragraph-properties>
    </style:style>
    <style:style style:name="P132" style:parent-style-name="Normal" style:family="paragraph">
      <style:paragraph-properties fo:widows="0" fo:orphans="0" fo:text-align="justify" fo:text-indent="0.3937in">
        <style:tab-stops>
          <style:tab-stop style:type="left" style:position="0.3763in"/>
        </style:tab-stops>
      </style:paragraph-properties>
    </style:style>
    <style:style style:name="P133" style:parent-style-name="Normal" style:family="paragraph">
      <style:paragraph-properties fo:widows="0" fo:orphans="0" fo:text-align="justify" fo:text-indent="0.3937in">
        <style:tab-stops>
          <style:tab-stop style:type="left" style:position="0.3763in"/>
        </style:tab-stops>
      </style:paragraph-properties>
    </style:style>
    <style:style style:name="P134" style:parent-style-name="Normal" style:family="paragraph">
      <style:paragraph-properties fo:widows="0" fo:orphans="0" fo:text-align="justify" fo:text-indent="0.3937in">
        <style:tab-stops>
          <style:tab-stop style:type="left" style:position="0.3763in"/>
        </style:tab-stops>
      </style:paragraph-properties>
    </style:style>
    <style:style style:name="P135" style:parent-style-name="Normal" style:family="paragraph">
      <style:paragraph-properties fo:widows="0" fo:orphans="0" fo:text-align="justify" fo:text-indent="0.3937in">
        <style:tab-stops>
          <style:tab-stop style:type="left" style:position="0.3763in"/>
        </style:tab-stops>
      </style:paragraph-properties>
    </style:style>
    <style:style style:name="P136" style:parent-style-name="Normal" style:family="paragraph">
      <style:paragraph-properties fo:widows="0" fo:orphans="0" fo:text-align="justify" fo:text-indent="0.3937in">
        <style:tab-stops>
          <style:tab-stop style:type="left" style:position="0.3569in"/>
        </style:tab-stops>
      </style:paragraph-properties>
    </style:style>
    <style:style style:name="P137" style:parent-style-name="Normal" style:family="paragraph">
      <style:paragraph-properties fo:widows="0" fo:orphans="0" fo:text-align="justify" fo:text-indent="0.3937in">
        <style:tab-stops>
          <style:tab-stop style:type="left" style:position="0.356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ab-stops>
          <style:tab-stop style:type="left" style:position="0.3402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ab-stops>
          <style:tab-stop style:type="left" style:position="0.3402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ab-stops>
          <style:tab-stop style:type="left" style:position="0.3666in"/>
        </style:tab-stops>
      </style:paragraph-properties>
    </style:style>
    <style:style style:name="P150" style:parent-style-name="Normal" style:family="paragraph">
      <style:paragraph-properties fo:widows="0" fo:orphans="0" fo:text-align="justify" fo:text-indent="0.3937in">
        <style:tab-stops>
          <style:tab-stop style:type="left" style:position="0.3666in"/>
        </style:tab-stops>
      </style:paragraph-properties>
    </style:style>
    <style:style style:name="P151" style:parent-style-name="Normal" style:family="paragraph">
      <style:paragraph-properties fo:widows="0" fo:orphans="0" fo:text-align="justify" fo:text-indent="0.3937in">
        <style:tab-stops>
          <style:tab-stop style:type="left" style:position="0.3666in"/>
        </style:tab-stops>
      </style:paragraph-properties>
    </style:style>
    <style:style style:name="P152" style:parent-style-name="Normal" style:family="paragraph">
      <style:paragraph-properties fo:widows="0" fo:orphans="0" fo:text-align="justify" fo:text-indent="0.3937in">
        <style:tab-stops>
          <style:tab-stop style:type="left" style:position="0.3597in"/>
        </style:tab-stops>
      </style:paragraph-properties>
    </style:style>
    <style:style style:name="P153" style:parent-style-name="Normal" style:family="paragraph">
      <style:paragraph-properties fo:widows="0" fo:orphans="0" fo:text-align="justify" fo:text-indent="0.3937in">
        <style:tab-stops>
          <style:tab-stop style:type="left" style:position="0.3597in"/>
        </style:tab-stops>
      </style:paragraph-properties>
    </style:style>
    <style:style style:name="P154" style:parent-style-name="Normal" style:family="paragraph">
      <style:paragraph-properties fo:widows="0" fo:orphans="0" fo:text-align="justify" fo:text-indent="0.3937in">
        <style:tab-stops>
          <style:tab-stop style:type="left" style:position="0.3597in"/>
        </style:tab-stops>
      </style:paragraph-properties>
    </style:style>
    <style:style style:name="P155" style:parent-style-name="Normal" style:family="paragraph">
      <style:paragraph-properties fo:widows="0" fo:orphans="0" fo:text-align="justify" fo:text-indent="0.3937in">
        <style:tab-stops>
          <style:tab-stop style:type="left" style:position="0.3597in"/>
        </style:tab-stops>
      </style:paragraph-properties>
    </style:style>
    <style:style style:name="P156" style:parent-style-name="Normal" style:family="paragraph">
      <style:paragraph-properties fo:widows="0" fo:orphans="0" fo:text-align="justify" fo:text-indent="0.3937in">
        <style:tab-stops>
          <style:tab-stop style:type="left" style:position="0.3597in"/>
        </style:tab-stops>
      </style:paragraph-properties>
    </style:style>
    <style:style style:name="P157" style:parent-style-name="Normal" style:family="paragraph">
      <style:paragraph-properties fo:widows="0" fo:orphans="0" fo:text-align="justify" fo:text-indent="0.3937in">
        <style:tab-stops>
          <style:tab-stop style:type="left" style:position="0.3666in"/>
        </style:tab-stops>
      </style:paragraph-properties>
    </style:style>
    <style:style style:name="P158" style:parent-style-name="Normal" style:family="paragraph">
      <style:paragraph-properties fo:widows="0" fo:orphans="0" fo:text-align="justify" fo:text-indent="0.3937in">
        <style:tab-stops>
          <style:tab-stop style:type="left" style:position="0.3666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margin-left="1.3333in" fo:text-indent="-0.9395in">
        <style:tab-stops>
          <style:tab-stop style:type="left" style:position="-0.9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margin-left="1.3333in" fo:text-indent="-0.9395in">
        <style:tab-stops>
          <style:tab-stop style:type="left" style:position="-0.99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tab-stops>
          <style:tab-stop style:type="left" style:position="0.406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3631in"/>
        </style:tab-stops>
      </style:paragraph-properties>
    </style:style>
    <style:style style:name="P177" style:parent-style-name="Normal" style:family="paragraph">
      <style:paragraph-properties fo:widows="0" fo:orphans="0" fo:text-align="justify" fo:text-indent="0.3937in">
        <style:tab-stops>
          <style:tab-stop style:type="left" style:position="0.3631in"/>
        </style:tab-stops>
      </style:paragraph-properties>
    </style:style>
    <style:style style:name="P178" style:parent-style-name="Normal" style:family="paragraph">
      <style:paragraph-properties fo:widows="0" fo:orphans="0" fo:text-align="justify" fo:text-indent="0.3937in">
        <style:tab-stops>
          <style:tab-stop style:type="left" style:position="0.3631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4166in" fo:text-indent="-1.0229in">
        <style:tab-stops>
          <style:tab-stop style:type="left" style:position="-1.0097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ab-stops>
          <style:tab-stop style:type="left" style:position="0.3534in"/>
        </style:tab-stops>
      </style:paragraph-properties>
    </style:style>
    <style:style style:name="P185" style:parent-style-name="Normal" style:family="paragraph">
      <style:paragraph-properties fo:widows="0" fo:orphans="0" fo:text-align="justify" fo:text-indent="0.3937in">
        <style:tab-stops>
          <style:tab-stop style:type="left" style:position="0.3534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ab-stops>
          <style:tab-stop style:type="left" style:position="0.4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534in"/>
        </style:tab-stops>
      </style:paragraph-properties>
    </style:style>
    <style:style style:name="P192" style:parent-style-name="Normal" style:family="paragraph">
      <style:paragraph-properties fo:widows="0" fo:orphans="0" fo:text-align="justify" fo:text-indent="0.3937in">
        <style:tab-stops>
          <style:tab-stop style:type="left" style:position="0.3534in"/>
        </style:tab-stops>
      </style:paragraph-properties>
    </style:style>
    <style:style style:name="P193" style:parent-style-name="Normal" style:family="paragraph">
      <style:paragraph-properties fo:widows="0" fo:orphans="0" fo:text-align="justify" fo:text-indent="0.3937in">
        <style:tab-stops>
          <style:tab-stop style:type="left" style:position="0.3534in"/>
        </style:tab-stops>
      </style:paragraph-properties>
    </style:style>
    <style:style style:name="P194" style:parent-style-name="Normal" style:family="paragraph">
      <style:paragraph-properties fo:widows="0" fo:orphans="0" fo:text-align="justify" fo:text-indent="0.3937in">
        <style:tab-stops>
          <style:tab-stop style:type="left" style:position="0.3534in"/>
        </style:tab-stops>
      </style:paragraph-properties>
    </style:style>
    <style:style style:name="P195" style:parent-style-name="Normal" style:family="paragraph">
      <style:paragraph-properties fo:widows="0" fo:orphans="0" fo:text-align="justify" fo:text-indent="0.3937in">
        <style:tab-stops>
          <style:tab-stop style:type="left" style:position="0.3534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ab-stops>
          <style:tab-stop style:type="left" style:position="0.3465in"/>
        </style:tab-stops>
      </style:paragraph-properties>
    </style:style>
    <style:style style:name="P202" style:parent-style-name="Normal" style:family="paragraph">
      <style:paragraph-properties fo:widows="0" fo:orphans="0" fo:text-align="justify" fo:text-indent="0.3937in">
        <style:tab-stops>
          <style:tab-stop style:type="left" style:position="0.3465in"/>
        </style:tab-stops>
      </style:paragraph-properties>
    </style:style>
    <style:style style:name="P203" style:parent-style-name="Normal" style:family="paragraph">
      <style:paragraph-properties fo:widows="0" fo:orphans="0" fo:text-align="justify" fo:text-indent="0.3937in">
        <style:tab-stops>
          <style:tab-stop style:type="left" style:position="0.3465in"/>
        </style:tab-stops>
      </style:paragraph-properties>
    </style:style>
    <style:style style:name="P204" style:parent-style-name="Normal" style:family="paragraph">
      <style:paragraph-properties fo:widows="0" fo:orphans="0" fo:text-align="justify" fo:text-indent="0.3937in">
        <style:tab-stops>
          <style:tab-stop style:type="left" style:position="0.3465in"/>
        </style:tab-stops>
      </style:paragraph-properties>
    </style:style>
    <style:style style:name="P205" style:parent-style-name="Normal" style:family="paragraph">
      <style:paragraph-properties fo:widows="0" fo:orphans="0" fo:text-align="justify" fo:text-indent="0.3937in">
        <style:tab-stops>
          <style:tab-stop style:type="left" style:position="0.3465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widows="0" fo:orphans="0" fo:text-align="justify" fo:text-indent="0.3937in">
        <style:tab-stops>
          <style:tab-stop style:type="left" style:position="0.3534in"/>
        </style:tab-stops>
      </style:paragraph-properties>
    </style:style>
    <style:style style:name="P214" style:parent-style-name="Normal" style:family="paragraph">
      <style:paragraph-properties fo:widows="0" fo:orphans="0" fo:text-align="justify" fo:text-indent="0.3937in">
        <style:tab-stops>
          <style:tab-stop style:type="left" style:position="0.3534in"/>
        </style:tab-stops>
      </style:paragraph-properties>
    </style:style>
    <style:style style:name="P215" style:parent-style-name="Normal" style:family="paragraph">
      <style:paragraph-properties fo:widows="0" fo:orphans="0" fo:text-align="justify" fo:text-indent="0.3937in">
        <style:tab-stops>
          <style:tab-stop style:type="left" style:position="0.3534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6.6%"/>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ab-stops>
          <style:tab-stop style:type="left" style:position="0.4097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4097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ab-stops>
          <style:tab-stop style:type="left" style:position="0.4097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ab-stops>
          <style:tab-stop style:type="left" style:position="0.3798in"/>
        </style:tab-stops>
      </style:paragraph-properties>
    </style:style>
    <style:style style:name="P261" style:parent-style-name="Normal" style:family="paragraph">
      <style:paragraph-properties fo:widows="0" fo:orphans="0" fo:text-align="justify" fo:text-indent="0.3937in">
        <style:tab-stops>
          <style:tab-stop style:type="left" style:position="0.3798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justify" fo:text-indent="0.3937in">
        <style:tab-stops>
          <style:tab-stop style:type="left" style:position="0.4097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justify" fo:text-indent="0.3937in">
        <style:tab-stops>
          <style:tab-stop style:type="left" style:position="0.3534in"/>
        </style:tab-stops>
      </style:paragraph-properties>
    </style:style>
    <style:style style:name="P268" style:parent-style-name="Normal" style:family="paragraph">
      <style:paragraph-properties fo:widows="0" fo:orphans="0" fo:text-align="justify" fo:text-indent="0.3937in">
        <style:tab-stops>
          <style:tab-stop style:type="left" style:position="0.3868in"/>
        </style:tab-stops>
      </style:paragraph-properties>
    </style:style>
    <style:style style:name="P269" style:parent-style-name="Normal" style:family="paragraph">
      <style:paragraph-properties fo:widows="0" fo:orphans="0" fo:text-align="justify" fo:text-indent="0.3937in">
        <style:tab-stops>
          <style:tab-stop style:type="left" style:position="0.3868in"/>
        </style:tab-stops>
      </style:paragraph-properties>
    </style:style>
    <style:style style:name="P270" style:parent-style-name="Normal" style:family="paragraph">
      <style:paragraph-properties fo:widows="0" fo:orphans="0" fo:text-align="justify" fo:text-indent="0.3937in">
        <style:tab-stops>
          <style:tab-stop style:type="left" style:position="0.3534in"/>
        </style:tab-stops>
      </style:paragraph-properties>
    </style:style>
    <style:style style:name="P271" style:parent-style-name="Normal" style:family="paragraph">
      <style:paragraph-properties fo:widows="0" fo:orphans="0" fo:text-align="justify" fo:text-indent="0.3937in">
        <style:tab-stops>
          <style:tab-stop style:type="left" style:position="0.3534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ab-stops>
          <style:tab-stop style:type="left" style:position="0.4097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tab-stops>
          <style:tab-stop style:type="left" style:position="0.3631in"/>
        </style:tab-stops>
      </style:paragraph-properties>
    </style:style>
    <style:style style:name="P278" style:parent-style-name="Normal" style:family="paragraph">
      <style:paragraph-properties fo:widows="0" fo:orphans="0" fo:text-align="justify" fo:text-indent="0.3937in">
        <style:tab-stops>
          <style:tab-stop style:type="left" style:position="0.393in"/>
        </style:tab-stops>
      </style:paragraph-properties>
    </style:style>
    <style:style style:name="P279" style:parent-style-name="Normal" style:family="paragraph">
      <style:paragraph-properties fo:widows="0" fo:orphans="0" fo:text-align="justify" fo:text-indent="0.3937in">
        <style:tab-stops>
          <style:tab-stop style:type="left" style:position="0.393in"/>
        </style:tab-stops>
      </style:paragraph-properties>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4166in" fo:text-indent="-1.0229in">
        <style:tab-stops>
          <style:tab-stop style:type="left" style:position="-1.0069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ab-stops>
          <style:tab-stop style:type="left" style:position="0.3534in"/>
        </style:tab-stops>
      </style:paragraph-properties>
    </style:style>
    <style:style style:name="P294" style:parent-style-name="Normal" style:family="paragraph">
      <style:paragraph-properties fo:widows="0" fo:orphans="0" fo:text-align="justify" fo:text-indent="0.3937in">
        <style:tab-stops>
          <style:tab-stop style:type="left" style:position="0.3534in"/>
        </style:tab-stops>
      </style:paragraph-properties>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93in"/>
        </style:tab-stops>
      </style:paragraph-properties>
    </style:style>
    <style:style style:name="P297" style:parent-style-name="Normal" style:family="paragraph">
      <style:paragraph-properties fo:widows="0" fo:orphans="0" fo:text-align="justify" fo:text-indent="0.3937in">
        <style:tab-stops>
          <style:tab-stop style:type="left" style:position="0.393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465in"/>
        </style:tab-stops>
      </style:paragraph-properties>
    </style:style>
    <style:style style:name="P300" style:parent-style-name="Normal" style:family="paragraph">
      <style:paragraph-properties fo:widows="0" fo:orphans="0" fo:text-align="justify" fo:text-indent="0.3937in">
        <style:tab-stops>
          <style:tab-stop style:type="left" style:position="0.3465in"/>
        </style:tab-stops>
      </style:paragraph-properties>
    </style:style>
    <style:style style:name="P301" style:parent-style-name="Normal" style:family="paragraph">
      <style:paragraph-properties fo:widows="0" fo:orphans="0" fo:text-align="justify" fo:text-indent="0.3937in">
        <style:tab-stops>
          <style:tab-stop style:type="left" style:position="0.3798in"/>
        </style:tab-stops>
      </style:paragraph-properties>
    </style:style>
    <style:style style:name="P302" style:parent-style-name="Normal" style:family="paragraph">
      <style:paragraph-properties fo:widows="0" fo:orphans="0" fo:text-align="justify" fo:text-indent="0.3937in">
        <style:tab-stops>
          <style:tab-stop style:type="left" style:position="0.3798in"/>
        </style:tab-stops>
      </style:paragraph-properties>
    </style:style>
    <style:style style:name="P303" style:parent-style-name="Normal" style:family="paragraph">
      <style:paragraph-properties fo:widows="0" fo:orphans="0" fo:text-align="justify" fo:text-indent="0.3937in">
        <style:tab-stops>
          <style:tab-stop style:type="left" style:position="0.3798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798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margin-left="1.4166in" fo:text-indent="-1.0229in">
        <style:tab-stops>
          <style:tab-stop style:type="left" style:position="-1.0131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ab-stops>
          <style:tab-stop style:type="left" style:position="0.3534in"/>
        </style:tab-stops>
      </style:paragraph-properties>
    </style:style>
    <style:style style:name="P313" style:parent-style-name="Normal" style:family="paragraph">
      <style:paragraph-properties fo:widows="0" fo:orphans="0" fo:text-align="justify" fo:text-indent="0.3937in">
        <style:tab-stops>
          <style:tab-stop style:type="left" style:position="0.3534in"/>
        </style:tab-stops>
      </style:paragraph-properties>
    </style:style>
    <style:style style:name="P314" style:parent-style-name="Normal" style:family="paragraph">
      <style:paragraph-properties fo:widows="0" fo:orphans="0" fo:text-align="justify" fo:text-indent="0.3937in">
        <style:tab-stops>
          <style:tab-stop style:type="left" style:position="0.3763in"/>
        </style:tab-stops>
      </style:paragraph-properties>
    </style:style>
    <style:style style:name="P315" style:parent-style-name="Normal" style:family="paragraph">
      <style:paragraph-properties fo:widows="0" fo:orphans="0" fo:text-align="justify" fo:text-indent="0.3937in">
        <style:tab-stops>
          <style:tab-stop style:type="left" style:position="0.3763in"/>
        </style:tab-stops>
      </style:paragraph-properties>
    </style:style>
    <style:style style:name="P316" style:parent-style-name="Normal" style:family="paragraph">
      <style:paragraph-properties fo:widows="0" fo:orphans="0" fo:text-align="justify" fo:text-indent="0.3937in">
        <style:tab-stops>
          <style:tab-stop style:type="left" style:position="0.3534in"/>
        </style:tab-stops>
      </style:paragraph-properties>
    </style:style>
    <style:style style:name="P317" style:parent-style-name="Normal" style:family="paragraph">
      <style:paragraph-properties fo:widows="0" fo:orphans="0" fo:text-align="justify" fo:text-indent="0.3937in">
        <style:tab-stops>
          <style:tab-stop style:type="left" style:position="0.3798in"/>
        </style:tab-stops>
      </style:paragraph-properties>
    </style:style>
    <style:style style:name="P318" style:parent-style-name="Normal" style:family="paragraph">
      <style:paragraph-properties fo:widows="0" fo:orphans="0" fo:text-align="justify" fo:text-indent="0.3937in">
        <style:tab-stops>
          <style:tab-stop style:type="left" style:position="0.3798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tab-stops>
          <style:tab-stop style:type="left" style:position="0.403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tab-stops>
          <style:tab-stop style:type="left" style:position="0.3534in"/>
        </style:tab-stops>
      </style:paragraph-properties>
    </style:style>
    <style:style style:name="P332" style:parent-style-name="Normal" style:family="paragraph">
      <style:paragraph-properties fo:widows="0" fo:orphans="0" fo:text-align="justify" fo:text-indent="0.3937in">
        <style:tab-stops>
          <style:tab-stop style:type="left" style:position="0.3701in"/>
        </style:tab-stops>
      </style:paragraph-properties>
    </style:style>
    <style:style style:name="P333" style:parent-style-name="Normal" style:family="paragraph">
      <style:paragraph-properties fo:widows="0" fo:orphans="0" fo:text-align="justify" fo:text-indent="0.3937in">
        <style:tab-stops>
          <style:tab-stop style:type="left" style:position="0.3701in"/>
        </style:tab-stops>
      </style:paragraph-properties>
    </style:style>
    <style:style style:name="P334" style:parent-style-name="Normal" style:family="paragraph">
      <style:paragraph-properties fo:widows="0" fo:orphans="0" fo:text-align="justify" fo:text-indent="0.3937in">
        <style:tab-stops>
          <style:tab-stop style:type="left" style:position="0.3701in"/>
        </style:tab-stops>
      </style:paragraph-properties>
    </style:style>
    <style:style style:name="P335" style:parent-style-name="Normal" style:family="paragraph">
      <style:paragraph-properties fo:widows="0" fo:orphans="0" fo:text-align="justify" fo:text-indent="0.3937in">
        <style:tab-stops>
          <style:tab-stop style:type="left" style:position="0.3701in"/>
        </style:tab-stops>
      </style:paragraph-properties>
    </style:style>
    <style:style style:name="P336" style:parent-style-name="Normal" style:family="paragraph">
      <style:paragraph-properties fo:widows="0" fo:orphans="0" fo:text-align="justify" fo:text-indent="0.3937in">
        <style:tab-stops>
          <style:tab-stop style:type="left" style:position="0.3534in"/>
        </style:tab-stops>
      </style:paragraph-properties>
    </style:style>
    <style:style style:name="P337" style:parent-style-name="Normal" style:family="paragraph">
      <style:paragraph-properties fo:widows="0" fo:orphans="0" fo:text-align="justify" fo:text-indent="0.3937in">
        <style:tab-stops>
          <style:tab-stop style:type="left" style:position="0.3763in"/>
        </style:tab-stops>
      </style:paragraph-properties>
    </style:style>
    <style:style style:name="P338" style:parent-style-name="Normal" style:family="paragraph">
      <style:paragraph-properties fo:widows="0" fo:orphans="0" fo:text-align="justify" fo:text-indent="0.3937in">
        <style:tab-stops>
          <style:tab-stop style:type="left" style:position="0.3763in"/>
        </style:tab-stops>
      </style:paragraph-properties>
    </style:style>
    <style:style style:name="P339" style:parent-style-name="Normal" style:family="paragraph">
      <style:paragraph-properties fo:widows="0" fo:orphans="0" fo:text-align="justify" fo:text-indent="0.3937in">
        <style:tab-stops>
          <style:tab-stop style:type="left" style:position="0.3763in"/>
        </style:tab-stops>
      </style:paragraph-properties>
    </style:style>
    <style:style style:name="P340" style:parent-style-name="Normal" style:family="paragraph">
      <style:paragraph-properties fo:widows="0" fo:orphans="0" fo:text-align="justify" fo:text-indent="0.3937in">
        <style:tab-stops>
          <style:tab-stop style:type="left" style:position="0.3763in"/>
        </style:tab-stops>
      </style:paragraph-properties>
    </style:style>
    <style:style style:name="P341" style:parent-style-name="Normal" style:family="paragraph">
      <style:paragraph-properties fo:widows="0" fo:orphans="0" fo:text-align="justify" fo:text-indent="0.3937in">
        <style:tab-stops>
          <style:tab-stop style:type="left" style:position="0.3763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tab-stops>
          <style:tab-stop style:type="left" style:position="0.403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tab-stops>
          <style:tab-stop style:type="left" style:position="0.3465in"/>
        </style:tab-stops>
      </style:paragraph-properties>
    </style:style>
    <style:style style:name="P350" style:parent-style-name="Normal" style:family="paragraph">
      <style:paragraph-properties fo:widows="0" fo:orphans="0" fo:text-align="justify" fo:text-indent="0.3937in">
        <style:tab-stops>
          <style:tab-stop style:type="left" style:position="0.3763in"/>
        </style:tab-stops>
      </style:paragraph-properties>
    </style:style>
    <style:style style:name="P351" style:parent-style-name="Normal" style:family="paragraph">
      <style:paragraph-properties fo:widows="0" fo:orphans="0" fo:text-align="justify" fo:text-indent="0.3937in">
        <style:tab-stops>
          <style:tab-stop style:type="left" style:position="0.3763in"/>
        </style:tab-stops>
      </style:paragraph-properties>
    </style:style>
    <style:style style:name="P352" style:parent-style-name="Normal" style:family="paragraph">
      <style:paragraph-properties fo:widows="0" fo:orphans="0" fo:text-align="justify" fo:text-indent="0.3937in">
        <style:tab-stops>
          <style:tab-stop style:type="left" style:position="0.3763in"/>
        </style:tab-stops>
      </style:paragraph-properties>
    </style:style>
    <style:style style:name="P353" style:parent-style-name="Normal" style:family="paragraph">
      <style:paragraph-properties fo:widows="0" fo:orphans="0" fo:text-align="justify" fo:text-indent="0.3937in">
        <style:tab-stops>
          <style:tab-stop style:type="left" style:position="0.3465in"/>
        </style:tab-stops>
      </style:paragraph-properties>
    </style:style>
    <style:style style:name="P354" style:parent-style-name="Normal" style:family="paragraph">
      <style:paragraph-properties fo:widows="0" fo:orphans="0" fo:text-align="justify" fo:text-indent="0.3937in">
        <style:tab-stops>
          <style:tab-stop style:type="left" style:position="0.3701in"/>
        </style:tab-stops>
      </style:paragraph-properties>
    </style:style>
    <style:style style:name="P355" style:parent-style-name="Normal" style:family="paragraph">
      <style:paragraph-properties fo:widows="0" fo:orphans="0" fo:text-align="justify" fo:text-indent="0.3937in">
        <style:tab-stops>
          <style:tab-stop style:type="left" style:position="0.3701in"/>
        </style:tab-stops>
      </style:paragraph-properties>
    </style:style>
    <style:style style:name="P356" style:parent-style-name="Normal" style:family="paragraph">
      <style:paragraph-properties fo:widows="0" fo:orphans="0" fo:text-align="justify" fo:text-indent="0.3937in">
        <style:tab-stops>
          <style:tab-stop style:type="left" style:position="0.3701in"/>
        </style:tab-stops>
      </style:paragraph-properties>
    </style:style>
    <style:style style:name="P357" style:parent-style-name="Normal" style:family="paragraph">
      <style:paragraph-properties fo:widows="0" fo:orphans="0" fo:text-align="justify" fo:text-indent="0.3937in">
        <style:tab-stops>
          <style:tab-stop style:type="left" style:position="0.3465in"/>
        </style:tab-stops>
      </style:paragraph-properties>
    </style:style>
    <style:style style:name="P358" style:parent-style-name="Normal" style:family="paragraph">
      <style:paragraph-properties fo:widows="0" fo:orphans="0" fo:text-align="justify" fo:text-indent="0.3937in">
        <style:tab-stops>
          <style:tab-stop style:type="left" style:position="0.346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tab-stops>
          <style:tab-stop style:type="left" style:position="0.403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tab-stops>
          <style:tab-stop style:type="left" style:position="0.3597in"/>
        </style:tab-stops>
      </style:paragraph-properties>
    </style:style>
    <style:style style:name="P365" style:parent-style-name="Normal" style:family="paragraph">
      <style:paragraph-properties fo:widows="0" fo:orphans="0" fo:text-align="justify" fo:text-indent="0.3937in">
        <style:tab-stops>
          <style:tab-stop style:type="left" style:position="0.3597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margin-left="1.4166in" fo:text-indent="-1.0229in">
        <style:tab-stops>
          <style:tab-stop style:type="left" style:position="-1.0131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tab-stops>
          <style:tab-stop style:type="left" style:position="0.3465in"/>
        </style:tab-stops>
      </style:paragraph-properties>
    </style:style>
    <style:style style:name="P374" style:parent-style-name="Normal" style:family="paragraph">
      <style:paragraph-properties fo:widows="0" fo:orphans="0" fo:text-align="justify" fo:text-indent="0.3937in">
        <style:tab-stops>
          <style:tab-stop style:type="left" style:position="0.3465in"/>
        </style:tab-stops>
      </style:paragraph-properties>
    </style:style>
    <style:style style:name="P375" style:parent-style-name="Normal" style:family="paragraph">
      <style:paragraph-properties fo:widows="0" fo:orphans="0" fo:text-align="justify" fo:text-indent="0.3937in">
        <style:tab-stops>
          <style:tab-stop style:type="left" style:position="0.3763in"/>
        </style:tab-stops>
      </style:paragraph-properties>
    </style:style>
    <style:style style:name="P376" style:parent-style-name="Normal" style:family="paragraph">
      <style:paragraph-properties fo:widows="0" fo:orphans="0" fo:text-align="justify" fo:text-indent="0.3937in">
        <style:tab-stops>
          <style:tab-stop style:type="left" style:position="0.3763in"/>
        </style:tab-stops>
      </style:paragraph-properties>
    </style:style>
    <style:style style:name="P377" style:parent-style-name="Normal" style:family="paragraph">
      <style:paragraph-properties fo:widows="0" fo:orphans="0" fo:text-align="justify" fo:text-indent="0.3937in">
        <style:tab-stops>
          <style:tab-stop style:type="left" style:position="0.3763in"/>
        </style:tab-stops>
      </style:paragraph-properties>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465in"/>
        </style:tab-stops>
      </style:paragraph-properties>
    </style:style>
    <style:style style:name="P381" style:parent-style-name="Normal" style:family="paragraph">
      <style:paragraph-properties fo:widows="0" fo:orphans="0" fo:text-align="justify" fo:text-indent="0.3937in">
        <style:tab-stops>
          <style:tab-stop style:type="left" style:position="0.3465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margin-left="1.4166in" fo:text-indent="-1.0229in">
        <style:tab-stops>
          <style:tab-stop style:type="left" style:position="-1.0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ab-stops>
          <style:tab-stop style:type="left" style:position="0.3569in"/>
        </style:tab-stops>
      </style:paragraph-properties>
    </style:style>
    <style:style style:name="P389" style:parent-style-name="Normal" style:family="paragraph">
      <style:paragraph-properties fo:widows="0" fo:orphans="0" fo:text-align="justify" fo:text-indent="0.3937in">
        <style:tab-stops>
          <style:tab-stop style:type="left" style:position="0.3569in"/>
        </style:tab-stops>
      </style:paragraph-properties>
    </style:style>
    <style:style style:name="P390" style:parent-style-name="Normal" style:family="paragraph">
      <style:paragraph-properties fo:widows="0" fo:orphans="0" fo:text-align="justify" fo:text-indent="0.3937in">
        <style:tab-stops>
          <style:tab-stop style:type="left" style:position="0.3569in"/>
        </style:tab-stops>
      </style:paragraph-properties>
    </style:style>
    <style:style style:name="P391" style:parent-style-name="Normal" style:family="paragraph">
      <style:paragraph-properties fo:widows="0" fo:orphans="0" fo:text-align="justify" fo:text-indent="0.3937in">
        <style:tab-stops>
          <style:tab-stop style:type="left" style:position="0.3569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ab-stops>
          <style:tab-stop style:type="left" style:position="0.4069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ab-stops>
          <style:tab-stop style:type="left" style:position="0.3534in"/>
        </style:tab-stops>
      </style:paragraph-properties>
    </style:style>
    <style:style style:name="P398" style:parent-style-name="Normal" style:family="paragraph">
      <style:paragraph-properties fo:widows="0" fo:orphans="0" fo:text-align="justify" fo:text-indent="0.3937in">
        <style:tab-stops>
          <style:tab-stop style:type="left" style:position="0.3868in"/>
        </style:tab-stops>
      </style:paragraph-properties>
    </style:style>
    <style:style style:name="P399" style:parent-style-name="Normal" style:family="paragraph">
      <style:paragraph-properties fo:widows="0" fo:orphans="0" fo:text-align="justify" fo:text-indent="0.3937in">
        <style:tab-stops>
          <style:tab-stop style:type="left" style:position="0.3868in"/>
        </style:tab-stops>
      </style:paragraph-properties>
    </style:style>
    <style:style style:name="P400" style:parent-style-name="Normal" style:family="paragraph">
      <style:paragraph-properties fo:widows="0" fo:orphans="0" fo:text-align="justify" fo:text-indent="0.3937in">
        <style:tab-stops>
          <style:tab-stop style:type="left" style:position="0.3868in"/>
        </style:tab-stops>
      </style:paragraph-properties>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534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margin-left="1.4166in" fo:text-indent="-1.0229in">
        <style:tab-stops>
          <style:tab-stop style:type="left" style:position="-1.0097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tab-stops>
          <style:tab-stop style:type="left" style:position="0.343in"/>
        </style:tab-stops>
      </style:paragraph-properties>
    </style:style>
    <style:style style:name="P411" style:parent-style-name="Normal" style:family="paragraph">
      <style:paragraph-properties fo:widows="0" fo:orphans="0" fo:text-align="justify" fo:text-indent="0.3937in">
        <style:tab-stops>
          <style:tab-stop style:type="left" style:position="0.343in"/>
        </style:tab-stops>
      </style:paragraph-properties>
    </style:style>
    <style:style style:name="P412" style:parent-style-name="Normal" style:family="paragraph">
      <style:paragraph-properties fo:widows="0" fo:orphans="0" fo:text-align="justify" fo:text-indent="0.3937in">
        <style:tab-stops>
          <style:tab-stop style:type="left" style:position="0.343in"/>
        </style:tab-stops>
      </style:paragraph-properties>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tab-stops>
          <style:tab-stop style:type="left" style:position="0.3534in"/>
        </style:tab-stops>
      </style:paragraph-properties>
    </style:style>
    <style:style style:name="P427" style:parent-style-name="Normal" style:family="paragraph">
      <style:paragraph-properties fo:widows="0" fo:orphans="0" fo:text-align="justify" fo:text-indent="0.3937in">
        <style:tab-stops>
          <style:tab-stop style:type="left" style:position="0.3534in"/>
        </style:tab-stops>
      </style:paragraph-properties>
    </style:style>
    <style:style style:name="P428" style:parent-style-name="Normal" style:family="paragraph">
      <style:paragraph-properties fo:widows="0" fo:orphans="0" fo:text-align="justify" fo:text-indent="0.3937in">
        <style:tab-stops>
          <style:tab-stop style:type="left" style:position="0.3534in"/>
        </style:tab-stops>
      </style:paragraph-properties>
    </style:style>
    <style:style style:name="P429" style:parent-style-name="Normal" style:family="paragraph">
      <style:paragraph-properties fo:widows="0" fo:orphans="0" fo:text-align="justify" fo:text-indent="0.3937in">
        <style:tab-stops>
          <style:tab-stop style:type="left" style:position="0.3534in"/>
        </style:tab-stops>
      </style:paragraph-properties>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ab-stops>
          <style:tab-stop style:type="left" style:position="0.406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ab-stops>
          <style:tab-stop style:type="left" style:position="0.3833in"/>
        </style:tab-stops>
      </style:paragraph-properties>
    </style:style>
    <style:style style:name="P448" style:parent-style-name="Normal" style:family="paragraph">
      <style:paragraph-properties fo:widows="0" fo:orphans="0" fo:text-align="justify" fo:text-indent="0.3937in">
        <style:tab-stops>
          <style:tab-stop style:type="left" style:position="0.3833in"/>
        </style:tab-stops>
      </style:paragraph-properties>
    </style:style>
    <style:style style:name="P449" style:parent-style-name="Normal" style:family="paragraph">
      <style:paragraph-properties fo:widows="0" fo:orphans="0" fo:text-align="justify" fo:text-indent="0.3937in">
        <style:tab-stops>
          <style:tab-stop style:type="left" style:position="0.3833in"/>
        </style:tab-stops>
      </style:paragraph-properties>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ab-stops>
          <style:tab-stop style:type="left" style:position="0.406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tab-stops>
          <style:tab-stop style:type="left" style:position="0.3534in"/>
        </style:tab-stops>
      </style:paragraph-properties>
    </style:style>
    <style:style style:name="P457" style:parent-style-name="Normal" style:family="paragraph">
      <style:paragraph-properties fo:widows="0" fo:orphans="0" fo:text-align="justify" fo:text-indent="0.3937in">
        <style:tab-stops>
          <style:tab-stop style:type="left" style:position="0.3534in"/>
        </style:tab-stops>
      </style:paragraph-properties>
    </style:style>
    <style:style style:name="P458" style:parent-style-name="Normal" style:family="paragraph">
      <style:paragraph-properties fo:widows="0" fo:orphans="0" fo:text-align="justify" fo:text-indent="0.3937in">
        <style:tab-stops>
          <style:tab-stop style:type="left" style:position="0.3736in"/>
        </style:tab-stops>
      </style:paragraph-properties>
    </style:style>
    <style:style style:name="P459" style:parent-style-name="Normal" style:family="paragraph">
      <style:paragraph-properties fo:widows="0" fo:orphans="0" fo:text-align="justify" fo:text-indent="0.3937in">
        <style:tab-stops>
          <style:tab-stop style:type="left" style:position="0.3736in"/>
        </style:tab-stops>
      </style:paragraph-properties>
    </style:style>
    <style:style style:name="P460" style:parent-style-name="Normal" style:family="paragraph">
      <style:paragraph-properties fo:widows="0" fo:orphans="0" fo:text-align="justify" fo:text-indent="0.3937in">
        <style:tab-stops>
          <style:tab-stop style:type="left" style:position="0.3736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868in"/>
        </style:tab-stops>
      </style:paragraph-properties>
    </style:style>
    <style:style style:name="P465" style:parent-style-name="Normal" style:family="paragraph">
      <style:paragraph-properties fo:widows="0" fo:orphans="0" fo:text-align="justify" fo:text-indent="0.3937in">
        <style:tab-stops>
          <style:tab-stop style:type="left" style:position="0.3868in"/>
        </style:tab-stops>
      </style:paragraph-properties>
    </style:style>
    <style:style style:name="P466" style:parent-style-name="Normal" style:family="paragraph">
      <style:paragraph-properties fo:widows="0" fo:orphans="0" fo:text-align="justify" fo:text-indent="0.3937in">
        <style:tab-stops>
          <style:tab-stop style:type="left" style:position="0.3868in"/>
        </style:tab-stops>
      </style:paragraph-properties>
    </style:style>
    <style:style style:name="P467" style:parent-style-name="Normal" style:family="paragraph">
      <style:paragraph-properties fo:widows="0" fo:orphans="0" fo:text-align="justify" fo:text-indent="0.3937in">
        <style:tab-stops>
          <style:tab-stop style:type="left" style:position="0.4701in"/>
        </style:tab-stops>
      </style:paragraph-properties>
    </style:style>
    <style:style style:name="P468" style:parent-style-name="Normal" style:family="paragraph">
      <style:paragraph-properties fo:widows="0" fo:orphans="0" fo:text-align="justify" fo:text-indent="0.3937in">
        <style:tab-stops>
          <style:tab-stop style:type="left" style:position="0.3534in"/>
        </style:tab-stops>
      </style:paragraph-properties>
    </style:style>
    <style:style style:name="P469" style:parent-style-name="Normal" style:family="paragraph">
      <style:paragraph-properties fo:widows="0" fo:orphans="0" fo:text-align="justify" fo:text-indent="0.3937in">
        <style:tab-stops>
          <style:tab-stop style:type="left" style:position="0.3534in"/>
        </style:tab-stops>
      </style:paragraph-properties>
    </style:style>
    <style:style style:name="P470" style:parent-style-name="Normal" style:family="paragraph">
      <style:paragraph-properties fo:widows="0" fo:orphans="0" fo:text-align="justify" fo:text-indent="0.3937in">
        <style:tab-stops>
          <style:tab-stop style:type="left" style:position="0.3534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069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tab-stops>
          <style:tab-stop style:type="left" style:position="0.3701in"/>
        </style:tab-stops>
      </style:paragraph-properties>
    </style:style>
    <style:style style:name="P477" style:parent-style-name="Normal" style:family="paragraph">
      <style:paragraph-properties fo:widows="0" fo:orphans="0" fo:text-align="justify" fo:text-indent="0.3937in">
        <style:tab-stops>
          <style:tab-stop style:type="left" style:position="0.3763in"/>
        </style:tab-stops>
      </style:paragraph-properties>
    </style:style>
    <style:style style:name="P478" style:parent-style-name="Normal" style:family="paragraph">
      <style:paragraph-properties fo:widows="0" fo:orphans="0" fo:text-align="justify" fo:text-indent="0.3937in">
        <style:tab-stops>
          <style:tab-stop style:type="left" style:position="0.3763in"/>
        </style:tab-stops>
      </style:paragraph-properties>
    </style:style>
    <style:style style:name="P479" style:parent-style-name="Normal" style:family="paragraph">
      <style:paragraph-properties fo:widows="0" fo:orphans="0" fo:text-align="justify" fo:text-indent="0.3937in">
        <style:tab-stops>
          <style:tab-stop style:type="left" style:position="0.3763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01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ab-stops>
          <style:tab-stop style:type="left" style:position="0.4069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701in"/>
        </style:tab-stops>
      </style:paragraph-properties>
    </style:style>
    <style:style style:name="P488" style:parent-style-name="Normal" style:family="paragraph">
      <style:paragraph-properties fo:widows="0" fo:orphans="0" fo:text-align="justify" fo:text-indent="0.3937in">
        <style:tab-stops>
          <style:tab-stop style:type="left" style:position="0.3701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margin-left="1.4166in" fo:text-indent="-1.0229in">
        <style:tab-stops>
          <style:tab-stop style:type="left" style:position="-1.0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tab-stops>
          <style:tab-stop style:type="left" style:position="0.3763in"/>
        </style:tab-stops>
      </style:paragraph-properties>
    </style:style>
    <style:style style:name="P502" style:parent-style-name="Normal" style:family="paragraph">
      <style:paragraph-properties fo:widows="0" fo:orphans="0" fo:text-align="justify" fo:text-indent="0.3937in">
        <style:tab-stops>
          <style:tab-stop style:type="left" style:position="0.3763in"/>
        </style:tab-stops>
      </style:paragraph-properties>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98in"/>
        </style:tab-stops>
      </style:paragraph-properties>
    </style:style>
    <style:style style:name="P507" style:parent-style-name="Normal" style:family="paragraph">
      <style:paragraph-properties fo:widows="0" fo:orphans="0" fo:text-align="justify" fo:text-indent="0.3937in">
        <style:tab-stops>
          <style:tab-stop style:type="left" style:position="0.3798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justify" fo:text-indent="0.3937in"/>
    </style:style>
    <style:style style:name="P520" style:parent-style-name="Normal" style:family="paragraph">
      <style:paragraph-properties fo:keep-with-next="always" fo:margin-left="1.4166in" fo:text-indent="-1.0229in">
        <style:tab-stops>
          <style:tab-stop style:type="left" style:position="-1.009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justify" fo:text-indent="0.3937in">
        <style:tab-stops>
          <style:tab-stop style:type="left" style:position="0.3569in"/>
        </style:tab-stops>
      </style:paragraph-properties>
    </style:style>
    <style:style style:name="P526" style:parent-style-name="Normal" style:family="paragraph">
      <style:paragraph-properties fo:widows="0" fo:orphans="0"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margin-left="1.4166in" fo:text-indent="-1.0229in">
        <style:tab-stops>
          <style:tab-stop style:type="left" style:position="-1.0097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widows="0" fo:orphans="0" fo:text-align="justify" fo:text-indent="0.3937in">
        <style:tab-stops>
          <style:tab-stop style:type="left" style:position="0.3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ab-stops>
          <style:tab-stop style:type="left" style:position="0.403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376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widows="0" fo:orphans="0" fo:text-align="justify" fo:text-indent="0.3937in">
        <style:tab-stops>
          <style:tab-stop style:type="left" style:position="0.443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736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3631in"/>
        </style:tab-stops>
      </style:paragraph-properties>
    </style:style>
    <style:style style:name="P592" style:parent-style-name="Normal" style:family="paragraph">
      <style:paragraph-properties fo:widows="0" fo:orphans="0" fo:text-align="justify" fo:text-indent="0.3937in">
        <style:tab-stops>
          <style:tab-stop style:type="left" style:position="0.446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widows="0" fo:orphans="0" fo:text-align="justify" fo:text-indent="0.3937in">
        <style:tab-stops>
          <style:tab-stop style:type="left" style:position="0.359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ab-stops>
          <style:tab-stop style:type="left" style:position="0.3597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701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widows="0" fo:orphans="0" fo:text-align="justify" fo:text-indent="0.3937in">
        <style:tab-stops>
          <style:tab-stop style:type="left" style:position="0.3597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ab-stops>
          <style:tab-stop style:type="left" style:position="0.4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tab-stops>
          <style:tab-stop style:type="left" style:position="0.3597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798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widows="0" fo:orphans="0" fo:text-align="justify" fo:text-indent="0.3937in">
        <style:tab-stops>
          <style:tab-stop style:type="left" style:position="0.3597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ab-stops>
          <style:tab-stop style:type="left" style:position="0.396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widows="0" fo:orphans="0" fo:text-align="justify" fo:text-indent="0.3937in">
        <style:tab-stops>
          <style:tab-stop style:type="left" style:position="0.3736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tab-stops>
          <style:tab-stop style:type="left" style:position="0.396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widows="0" fo:orphans="0" fo:text-align="justify" fo:text-indent="0.3937in">
        <style:tab-stops>
          <style:tab-stop style:type="left" style:position="0.343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ab-stops>
          <style:tab-stop style:type="left" style:position="0.396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ab-stops>
          <style:tab-stop style:type="left" style:position="0.396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margin-left="1.4166in" fo:text-indent="-1.0229in">
        <style:tab-stops>
          <style:tab-stop style:type="left" style:position="-1.0201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tab-stops>
          <style:tab-stop style:type="left" style:position="0.3569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569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margin-left="1.4166in" fo:text-indent="-1.0229in">
        <style:tab-stops>
          <style:tab-stop style:type="left" style:position="-1.0201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ab-stops>
          <style:tab-stop style:type="left" style:position="0.396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ab-stops>
          <style:tab-stop style:type="left" style:position="0.396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ab-stops>
          <style:tab-stop style:type="left" style:position="0.3569in"/>
        </style:tab-stops>
      </style:paragraph-properties>
    </style:style>
    <style:style style:name="P709" style:parent-style-name="Normal" style:family="paragraph">
      <style:paragraph-properties fo:widows="0" fo:orphans="0" fo:text-align="justify" fo:text-indent="0.3937in">
        <style:tab-stops>
          <style:tab-stop style:type="left" style:position="0.3569in"/>
        </style:tab-stops>
      </style:paragraph-properties>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text-properties fo:font-style="italic" style:font-style-asian="italic" fo:color="#000000"/>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11-07-01 iki 2011-08-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5. Tvarkant asmens duomenis valstybės saugumo, gynybos tikslais, šis įstatymas taikomas tiek, kiek kiti įstatymai nenustato kitaip.</text:p>
      <text:p text:style-name="P45">6. Šis įstatymas nevaržo ir nedraudžia laisvo asmens duomenų judėjimo, kai vykdomi Lietuvos Respublikos narystės Europos Sąjungoje įsipareigojimai.</text:p>
      <text:p text:style-name="P46">7. Šiuo įstatymu Lietuvos Respublikos asmens duomenų teisinės apsaugos teisinis reglamentavimas suderinta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smens duomenys –<text:s/></text:span>bet kuri informacija, susijusi su fiziniu asmeniu – duomenų subjektu, kurio tapatybė yra žinoma arba gali būti tiesiogiai ar netiesiogiai nustatyta pasinaudojant tokiais<text:s/><text:soft-page-break/>duomenimis kaip asmens kodas, vienas arba keli asmeniui būdingi fizinio, fiziologinio, psichologinio, ekonominio, kultūrinio ar socialinio pobūdžio požymiai.</text:p>
      <text:p text:style-name="P56">2.<text:s/><text:span text:style-name="T57">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text:s/>duomenis įstatymų nustatytoms kontrolės funkcijoms atlikti.</text:p>
      <text:p text:style-name="P58">3.<text:s/><text:span text:style-name="T59">Duomenų teikimas –<text:s/></text:span>asmens duomenų atskleidimas perduodant ar kitu būdu padarant juos prieinamus (išskyrus paskelbimą visuomenės informavimo priemonėse).</text:p>
      <text:p text:style-name="P60">4.<text:s/><text:span text:style-name="T61">Duomenų tvarkymas –<text:s/></text:span>bet kuris<text:s/>su asmens duomenimis atliekamas veiksmas: rinkimas, užrašymas, kaupimas, saugojimas, klasifikavimas, grupavimas, jungimas, keitimas (papildymas ar taisymas), teikimas, paskelbimas, naudojimas, loginės ir (arba) aritmetinės operacijos, paieška, skleidimas,<text:s/>naikinimas ar kitoks veiksmas arba veiksmų rinkinys.</text:p>
      <text:p text:style-name="P62"><text:span text:style-name="T63">5</text:span><text:span text:style-name="T64">.<text:s/></text:span><text:span text:style-name="T65">Duomenų tvarkymas automatiniu būdu –<text:s/></text:span>duomenų tvarkymo veiksmai, visiškai ar iš dalies atliekami automatinėmis priemonėmis.</text:p>
      <text:p text:style-name="P66">6.<text:s/><text:span text:style-name="T67">Duomenų tvarkytojas<text:s/></text:span>– juridinis ar fizinis (kuris nėra duomenų valdytojo darbuotojas) asmuo, duomenų valdytojo įgaliotas tvarkyti asmens duomenis. Duomenų tvarkytojas ir (arba) jo skyrimo tvarka gali būti nustatyti įstatymuose ar kituose teisės aktuose.</text:p>
      <text:p text:style-name="P68">7.<text:s/><text:span text:style-name="T69">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70">8.<text:s/><text:span text:style-name="T71">Ypatingi asmens duomenys –<text:s/></text:span>duomenys, susiję su fizinio asmens rasine ar etnine kilme, politiniais, religiniais, filosofiniais ar kitais įsitikinimais, naryste profesinėse sąjungose, sveikata, lytiniu gyvenimu, taip pat informacija apie asmens<text:s/>teistumą.</text:p>
      <text:p text:style-name="P72">9.<text:s/><text:span text:style-name="T73">Išankstinė patikra –<text:s/></text:span>numatomų duomenų tvarkymo veiksmų patikrinimas prieš juos pradedant šio įstatymo nustatytais atvejais.</text:p>
      <text:p text:style-name="P74">10.<text:s/><text:span text:style-name="T75">Susisteminta rinkmena –<text:s/></text:span>rinkmena asmens duomenų, sistemiškai išdėstytų pagal tam tikrus su asmeniu susijusius kriterijus, leidžiančius lengviau surasti asmens duomenis rinkmenoje.</text:p>
      <text:p text:style-name="P76">11.<text:s/><text:span text:style-name="T77">Sut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78">12.<text:s/><text:span text:style-name="T79">Tiesioginė rinkodara –<text:s/></text:span>veikla, skirta paštu, telefonu arba kitokiu tiesioginiu būdu siūlyti asmenims prekes ar paslaugas ir (arba) teirautis jų nuomonės<text:s/>dėl siūlomų prekių ar paslaugų.</text:p>
      <text:p text:style-name="P80">13.<text:s/><text:span text:style-name="T81">Trečiasis asmuo<text:s/></text:span>– juridinis ar fizinis asmuo, išskyrus duomenų subjektą, duomenų valdytoją, duomenų tvarkytoją ir asmenis, kurie yra tiesiogiai duomenų valdytojo ar duomenų tvarkytojo įgalioti tvarkyti duomenis.</text:p>
      <text:p text:style-name="P82">14.<text:s/><text:span text:style-name="T83">Vidaus administravimas –<text:s/></text:span>veikla, kuria užtikrinamas duomenų valdytojo savarankiškas funkcionavimas (struktūros tvarkymas, personalo valdymas, turimų materialinių ir finansinių išteklių valdymas ir naudojimas, raštvedybos tvarkymas).</text:p>
      <text:p text:style-name="P84">15.<text:s/><text:span text:style-name="T85">Viešoji du</text:span><text:span text:style-name="T86">omenų rinkmena –<text:s/></text:span>valstybės registras ar kita duomenų rinkmena, kurie pagal įstatymus ar kitus teisės aktus skirti teikti informaciją visuomenei ir kuriais visuomenė gali teisėtai naudotis.</text:p>
      <text:p text:style-name="P87">16.<text:s/><text:span text:style-name="T88">Vaizdo stebėjimas –<text:s/></text:span>vaizdo duomenų, susijusių su fiziniu asmeniu (toliau – vaizdo duomenys), tvarkymas naudojant automatines vaizdo stebėjimo priemones (vaizdo ir fotokameras ar pan.), nepaisant to, ar šie duomenys yra išsaugomi laikmenoje.</text:p>
      <text:p text:style-name="P89"/>
      <text:p text:style-name="P90"><text:span text:style-name="T91">ANTRASIS</text:span><text:span text:style-name="T92"><text:s/>SKIRSNIS<text:s/></text:span></text:p>
      <text:p text:style-name="P93"><text:span text:style-name="T94">ASMENS DUOMENŲ TVARKYMAS</text:span></text:p>
      <text:p text:style-name="P95"/>
      <text:p text:style-name="P96"><text:span text:style-name="T97">3</text:span><text:span text:style-name="T98"><text:s/>straipsnis.<text:s/></text:span><text:span text:style-name="T99">As</text:span><text:span text:style-name="T100">mens duomenų tvarkymo reikalavimai</text:span></text:p>
      <text:p text:style-name="P101">1. Duomenų valdytojas privalo užtikrinti, kad asmens duomenys būtų:</text:p>
      <text:p text:style-name="P102">1) renkami apibrėžtais ir teisėtais tikslais ir toliau nebūtų tvarkomi tikslais, nesuderinamais su<text:s/><text:soft-page-break/>nustatytaisiais prieš renkant asmens duomenis;</text:p>
      <text:p text:style-name="P103">2) tvarkomi tiksliai, sąžiningai ir teisėtai;</text:p>
      <text:p text:style-name="P104">3) tikslūs ir, jei reikia dėl asmens duomenų tvarkymo, nuolat atnaujinami; netikslūs ar neišsamūs duomenys turi būti ištaisyti, papildyti, sunaikinti arba sustabdytas jų tvarkymas;</text:p>
      <text:p text:style-name="P105">4) tapatūs,<text:s/>tinkami ir tik tokios apimties, kuri būtina jiems rinkti ir toliau tvarkyti;</text:p>
      <text:p text:style-name="P106">5) saugomi tokia forma, kad duomenų subjektų tapatybę būtų galima nustatyti ne ilgiau, negu to reikia tiems tikslams, dėl kurių šie duomenys buvo surinkti ir tvarkomi;</text:p>
      <text:p text:style-name="P107">2. Asmens duomenys, surinkti kitais tikslais, gali būti tvarkomi statistikos, istoriniais ar mokslinio tyrimo tikslais tik įstatymų nustatytais atvejais, kai įstatymuose nustatytos tinkamos duomenų apsaugos priemonės.</text:p>
      <text:p text:style-name="P108"/>
      <text:p text:style-name="P109"><text:span text:style-name="T110">4</text:span><text:span text:style-name="T111"><text:s/>straipsnis.<text:s/></text:span><text:span text:style-name="T112">Asmens duomenų sau</text:span><text:span text:style-name="T113">gojimas ir sunaikinimas</text:span></text:p>
      <text:p text:style-name="P114">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115"/>
      <text:p text:style-name="P116"><text:span text:style-name="T117">5</text:span><text:span text:style-name="T118"><text:s/>straipsnis.<text:s/></text:span><text:span text:style-name="T119">Asmens duomenų teisėto tvarkymo kriterijai</text:span></text:p>
      <text:p text:style-name="P120">1. Asmens duomenys gali būti tvarkomi, jeigu:</text:p>
      <text:p text:style-name="P121">1) duomenų subjektas duoda sutikimą;</text:p>
      <text:p text:style-name="P122">2) sudaroma arba vykdoma sutartis, kai viena iš šalių yra duomenų<text:s/>subjektas;</text:p>
      <text:p text:style-name="P123">3) pagal įstatymus duomenų valdytojas yra įpareigotas tvarkyti asmens duomenis;</text:p>
      <text:p text:style-name="P124">4) siekiama apsaugoti duomenų subjekto esminius interesus;</text:p>
      <text:p text:style-name="P125">5) įgyvendinami oficialūs įgaliojimai, įstatymais ir kitais teisės aktais suteikti valstybės bei savivaldybių institucijoms, įstaigoms ir įmonėms arba trečiajam asmeniui, kuriam teikiami asmens duomenys;</text:p>
      <text:p text:style-name="P126">6) reikia tvarkyti dėl teisėto intereso, kurio siekia duomenų valdytojas arba trečiasis asmuo, kuriam teikiami asmens duomenys, ir jei duomenų<text:s/>subjekto interesai nėra svarbesni.</text:p>
      <text:p text:style-name="P127">2. Draudžiama tvarkyti ypatingus asmens duomenis, išskyrus atvejus, kai:</text:p>
      <text:p text:style-name="P128">1) duomenų subjektas duoda sutikimą;</text:p>
      <text:p text:style-name="P129">2) toks tvarkymas yra būtinas darbo ar valstybės tarnybos tikslais duomenų valdytojo teisėms ir prievolėms darbo teisės srityje įgyvendinti įstatymų nustatytais atvejais;</text:p>
      <text:p text:style-name="P130">3) reikia apsaugoti duomenų subjekto arba kito asmens esminius interesus, kai duomenų subjektas nepajėgia duoti sutikimo dėl fizinės negalios arba yra neveiksnus;</text:p>
      <text:p text:style-name="P131">4) asmens duomenis tvarko savo veikloje fondas, asociacija ar kita ne pelno organizacija politiniais, filosofiniais, religiniais ar su profesinėmis sąjungomis susijusiais tikslais, jei tvarkomi asmens duomenys yra susiję tik su šios organizacijos nariais arba su asmenimis, kurie nuolat kitaip dalyvauja jos veikloje dėl šios organizacijos siekiamų tikslų. Šie asmens duomenys negali būti teikiami trečiajam asmeniui be duomenų subjekto sutikimo;</text:p>
      <text:p text:style-name="P132">5) duomenų subjektas asmens duomenis paskelbė viešai;</text:p>
      <text:p text:style-name="P133">6) įstatymų<text:s/>nustatytais atvejais būtina užkirsti kelią nusikalstamoms ar kitoms neteisėtoms veikoms arba būtina jas tirti;</text:p>
      <text:p text:style-name="P134">7) jie yra reikalingi bylai nagrinėti teisme;</text:p>
      <text:p text:style-name="P135">8) įstatymai įpareigoja duomenų valdytoją tvarkyti tokius duomenis.</text:p>
      <text:p text:style-name="P136">3. Duomenys apie<text:s/>asmens sveikatą taip pat gali būti tvarkomi šio įstatymo 10 straipsnyje ir sveikatos sritį reglamentuojančių įstatymų nustatytais tikslais ir tvarka.</text:p>
      <text:p text:style-name="P137">4.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text:s/>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38"/>
      <text:p text:style-name="P139"><text:span text:style-name="T140">6</text:span><text:span text:style-name="T141"><text:s/>straipsnis.<text:s/></text:span><text:span text:style-name="T142">Asmens duomenų teikimas</text:span></text:p>
      <text:p text:style-name="P143">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text:s/>teisinis pagrindas ir prašomų pateikti asmens duomenų apimtis.</text:p>
      <text:p text:style-name="P144"/>
      <text:p text:style-name="P145"><text:span text:style-name="T146">7</text:span><text:span text:style-name="T147"><text:s/>straipsnis.<text:s/></text:span><text:span text:style-name="T148">Asmens kodo naudojimas</text:span></text:p>
      <text:p text:style-name="P149">1. Asmens kodas – unikali skaitmenų seka. Asmens kodas asmeniui suteikiamas Gyventojų registro įstatymo nustatyta tvarka.</text:p>
      <text:p text:style-name="P150">2. Naudoti asmens kodą, kai tvarkomi asmens duomenys, galima tik gavus duomenų subjekto sutikimą, išskyrus atvejus, nurodytus šio straipsnio 4 ir 5 dalyse, kai asmens kodą naudoti draudžiama.</text:p>
      <text:p text:style-name="P151">3. Be duomenų subjekto sutikimo asmens kodą galima naudoti tik:</text:p>
      <text:p text:style-name="P152">1) jeigu tokia teisė yra nustatyta šiame ir kituose įstatymuose;</text:p>
      <text:p text:style-name="P153">2) atliekant mokslinį arba statistinį tyrimą šio įstatymo 12 ir 13 straipsniuose nustatytais atvejais;</text:p>
      <text:p text:style-name="P154">3) valstybės, žinybiniuose registruose, jeigu jie yra įteisinti Valstybės registrų įstatymo nustatyta tvarka, ir informacinėse sistemose, jeigu jos yra įteisintos teisės aktų nustatyta tvarka;</text:p>
      <text:p text:style-name="P155">4) juridiniams 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56">5) įstatymų nustatytais atvejais tvarkant įslaptintus duomenis.</text:p>
      <text:p text:style-name="P157">4. Draudžiama asmens kodą skelbti viešai.</text:p>
      <text:p text:style-name="P158">5. Draudžiama<text:s/>rinkti ir naudoti asmens kodą tiesioginės rinkodaros tikslais.</text:p>
      <text:p text:style-name="P159"/>
      <text:p text:style-name="P160"><text:span text:style-name="T161">8</text:span><text:span text:style-name="T162"><text:s/>straipsnis.<text:s/></text:span><text:span text:style-name="T163">Asmens duomenų tvarkymas ir visuomenės informavimo laisvės derinimas</text:span></text:p>
      <text:p text:style-name="P164">Asmens duomenų tvarkymą visuomenės informavimo priemonėse visuomenės informavimo, meninės ir<text:s/>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65"/>
      <text:p text:style-name="P166"><text:span text:style-name="T167">9</text:span><text:span text:style-name="T168"><text:s/>straipsnis.<text:s/></text:span><text:span text:style-name="T169">Asmens duomenų tvarkymas socialinio draudimo ir socialinės paramos tikslais</text:span></text:p>
      <text:p text:style-name="P170">Socialinio draudimo ir socialinės paramos tikslais Valstybinio socialinio draudimo fondo administravimo įstaigos ir socialinę paramą teikiantys ar<text:s/>administruojantys juridiniai asmenys asmens duomenis vieni kitiems teikia be duomenų subjekto sutikimo.</text:p>
      <text:p text:style-name="P171"/>
      <text:p text:style-name="P172"><text:span text:style-name="T173">10</text:span><text:span text:style-name="T174"><text:s/>straipsnis.<text:s/></text:span><text:span text:style-name="T175">Asmens duomenų tvarkymas sveikatos apsaugos tikslais</text:span></text:p>
      <text:p text:style-name="P176">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77">2. Asmens duomenys mokslinio medicininio tyrimo tikslais tvarkomi vadovaujantis šiuo ir kitais įstatymais.</text:p>
      <text:p text:style-name="P178">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179"/>
      <text:p text:style-name="P180"><text:span text:style-name="T181">11</text:span><text:span text:style-name="T182"><text:s/>straipsnis.<text:s/></text:span><text:span text:style-name="T183">Asmens duomenų tvarkymas rinkimų, referendumo, piliečių įstatymų leidybos iniciatyvos tikslais</text:span></text:p>
      <text:p text:style-name="P184">1. Asmens duomenų (vardo, pavardės, gimimo datos,<text:s/>asmens 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185">2. Vyriausiosios rinkimų komisijos pagal kandidatų ar jų atstovų pateiktus pareiškinius ir kitus dokumentus sudaryta ir interneto tinklalapyje paskelbta informacija apie kandidatus, taip pat kandidatų gautus balsus,<text:s/>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186"/>
      <text:p text:style-name="P187"><text:span text:style-name="T188">12</text:span><text:span text:style-name="T189"><text:s/>straipsnis.<text:s/></text:span><text:span text:style-name="T190">Asmens duomenų tvarkymas mokslinio tyrimo tikslais</text:span></text:p>
      <text:p text:style-name="P191">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192">2. Moksliniam tyrimui panaudoti asmens duomenys turi būti nedelsiant pakeisti taip, kad nebūtų galima nustatyti duomenų subjekto tapatybės.</text:p>
      <text:p text:style-name="P193">3. Moksliniam tyrimui surinkti ir saugomi asmens duomenys negali būti naudojami kitais tikslais.</text:p>
      <text:p text:style-name="P194">4. Tais atvejais, kai<text:s/>atliekamiems tyrimams nėra būtini asmens tapatybę nustatantys duomenys, duomenų valdytojas teikia duomenų gavėjui tokius asmens duomenis, iš kurių negalima nustatyti asmens tapatybės.</text:p>
      <text:p text:style-name="P195">5. Tyrimo rezultatai skelbiami kartu su asmens duomenimis, jeigu duomenų subjektas duoda sutikimą, kad jo asmens duomenys būtų paskelbti.</text:p>
      <text:p text:style-name="P196"/>
      <text:p text:style-name="P197"><text:span text:style-name="T198">13</text:span><text:span text:style-name="T199"><text:s/>straipsnis.<text:s/></text:span><text:span text:style-name="T200">Asmens duomenų tvarkymas statistikos tikslais</text:span></text:p>
      <text:p text:style-name="P201">1. Asmens duomenų tvarkymas statistikos tikslais yra statistinių tyrimų vykdymas, jų rezultatų teikimas ir<text:s/>saugojimas.</text:p>
      <text:p text:style-name="P202">2. Asmens duomenys, surinkti ne statistikos tikslais, įstatymų nustatytais atvejais gali būti naudojami oficialiosios statistikos informacijai rengti.</text:p>
      <text:p text:style-name="P203">3. Asmens duomenys, surinkti statistikos tikslais, gali būti teikiami ir naudojami ne<text:s/>statistikos tikslais Statistikos įstatymo nustatyta tvarka ir atvejais.</text:p>
      <text:p text:style-name="P204">4. Asmens duomenys, surinkti skirtingiems statistikos tikslams, lyginami ir jungiami tik tuo atveju, jeigu užtikrinama asmens duomenų apsauga nuo neteisėto naudojimo ne statistikos tikslais.</text:p>
      <text:p text:style-name="P205">5. Ypatingi asmens duomenys statistikos tikslais renkami tik tokia forma, kuri neleistų tiesiogiai ar netiesiogiai nustatyti duomenų subjekto tapatybę, išskyrus įstatymų nustatytus atvejus.</text:p>
      <text:p text:style-name="P206"/>
      <text:p text:style-name="P207"><text:span text:style-name="T208">14</text:span><text:span text:style-name="T209"><text:s/>straipsnis.<text:s/></text:span><text:span text:style-name="T210">Asmens duomenų tvarkymas tie</text:span><text:span text:style-name="T211">sioginės rinkodaros tikslais</text:span></text:p>
      <text:p text:style-name="P212">1. Asmens duomenys gali būti tvarkomi tiesioginės rinkodaros tikslais tik po to, kai duomenų subjektas duoda sutikimą.</text:p>
      <text:p text:style-name="P213">2. Asmens duomenys gali būti tvarkomi tiesioginės rinkodaros tikslais, jeigu juos renkant yra nustatoma asmens duomenų saugojimo trukmė.</text:p>
      <text:p text:style-name="P214">3. Duomenų valdytojas privalo sudaryti aiškią, nemokamą ir lengvai įgyvendinamą galimybę duomenų subjektui išreikšti sutikimą ar nesutikimą dėl jo asmens duomenų tvarkymo tiesioginės rinkodaros tikslais.</text:p>
      <text:p text:style-name="P215">4. Duomenų valdytojas, kuris teikdamas paslaugas ar parduodamas prekes šio įstatymo nustatyta tvarka ir sąlygomis yra gavęs iš duomenų subjektų, esančių jo klientais, kontaktinius asmens duomenis (vardą, pavardę ir adresą), šiuos duomenis gali naudoti be atskiro<text:s/>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16"/>
      <text:p text:style-name="P217"><text:span text:style-name="T218">15</text:span><text:span text:style-name="T219"><text:s/>straipsnis.<text:s/></text:span><text:span text:style-name="T220">Asmens duomenų tvarkymas elektroninių ryšių srityje</text:span></text:p>
      <text:p text:style-name="P221">Asmens duomenys elektroninių ryšių srityje tvarkomi vadovaujantis Elektroninių ryšių įstatymu ir šiuo įstatymu.</text:p>
      <text:p text:style-name="P222"/>
      <text:p text:style-name="P223"><text:span text:style-name="T224">15</text:span><text:span text:style-name="T225">1</text:span><text:span text:style-name="T226"><text:s/>straipsnis.<text:s/></text:span><text:span text:style-name="T227">Asmens duomenų tvarkymas vykdant policijos ir teisminį bendradarbiavimą baudžiamosiose bylose, numatytą Sutarties dėl Europos Sąjungos veikimo trečiosios dalies V antraštinėjedalyje</text:span></text:p>
      <text:p text:style-name="P228"><text:span text:style-name="T229">Asmens duomenys vykdant policijos<text:s/></text:span><text:span text:style-name="T230">ir teisminį bendradarbiavimą baudžiamosiose bylose, numatytą Sutarties dėl Europos Sąjungos veikimo trečiosios dalies V antraštinėje dalyje, tvarkomi vadovaujantis Asmens duomenų, tvarkomų vykdant policijos ir teisminį bendradarbiavimą baudžiamosiose bylos</text:span><text:span text:style-name="T231">e, teisinės apsaugos įstatymu ir šiuo įstatymu.</text:span><text:s/></text:p>
      <text:p text:style-name="P232">Papildyta straipsniu:</text:p>
      <text:p text:style-name="P233"><text:span text:style-name="T234">Nr.<text:s/></text:span><text:a xlink:href="https://www.e-tar.lt/portal/legalAct.html?documentId=TAR.EF92C250258A" office:target-frame-name="_top" xlink:show="replace"><text:span text:style-name="T235">XI-1372</text:span></text:a><text:span text:style-name="T236">, 2011-05-12, Žin., 2011, Nr. 65-3046 (2011-05-28), i. k. 1111010ISTA0XI-1372</text:span></text:p>
      <text:p text:style-name="Normal"/>
      <text:p text:style-name="P237"><text:span text:style-name="T238">TREČIASIS</text:span><text:span text:style-name="T239"><text:s/>SKIRSNIS<text:s/></text:span></text:p>
      <text:p text:style-name="P240"><text:span text:style-name="T241">VAIZDO STEBĖJIMAS</text:span></text:p>
      <text:p text:style-name="P242"/>
      <text:p text:style-name="P243"><text:span text:style-name="T244">16</text:span><text:span text:style-name="T245"><text:s/>straipsnis.<text:s/></text:span><text:span text:style-name="T246">Vaizdo stebėjimo sąlygos</text:span></text:p>
      <text:p text:style-name="P247">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48"/>
      <text:p text:style-name="P249"><text:span text:style-name="T250">17</text:span><text:span text:style-name="T251"><text:s/>straipsnis.<text:s/></text:span><text:span text:style-name="T252">Vaizdo stebėjimas darbo vietoje</text:span></text:p>
      <text:p text:style-name="P253">Vaizdo stebėjimas darbo vietoje<text:s/>gali būti vykdomas, kai dėl darbo specifikos būtina užtikrinti asmenų, turto ar visuomenės saugumą ir kitais atvejais, kai kiti būdai ar priemonės yra nepakankamos ir (arba) netinkamos siekiant išvardytų tikslų.</text:p>
      <text:p text:style-name="P254"/>
      <text:p text:style-name="P255"><text:span text:style-name="T256">18</text:span><text:span text:style-name="T257"><text:s/>straipsnis.<text:s/></text:span><text:span text:style-name="T258">Vaizdo stebėjimo reika</text:span><text:span text:style-name="T259">lavimai</text:span></text:p>
      <text:p text:style-name="P260">1. Vaizdo duomenų tvarkymas turi būti nustatytas duomenų valdytojo patvirtintame rašytiniame dokumente, kuriame yra nurodomas vaizdo stebėjimo tikslas ir apimtis, vaizdo duomenų saugojimo terminas, priėjimo prie tvarkomų vaizdo duomenų sąlygos,<text:s/>šių duomenų naikinimo sąlygos ir tvarka bei nustatyti kiti reikalavimai teisėtam vaizdo duomenų tvarkymui.</text:p>
      <text:p text:style-name="P261">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2"/>
      <text:p text:style-name="P263"><text:span text:style-name="T264">19</text:span><text:span text:style-name="T265"><text:s/>straipsnis.<text:s/></text:span><text:span text:style-name="T266">Vaizdo stebėjimo priemonių įrengimas</text:span></text:p>
      <text:p text:style-name="P267">1. Vaizdo stebėjimo priemonės turi būti įrengiamos taip, kad atsižvelgiant į nustatytą vaizdo<text:s/>stebėjimo tikslą:</text:p>
      <text:p text:style-name="P268">1) vaizdo stebėjimas būtų vykdomas ne didesnėje patalpos ar teritorijos dalyje, negu tai yra būtina;</text:p>
      <text:p text:style-name="P269">2) būtų renkama ne daugiau vaizdo duomenų, negu tai yra būtina.</text:p>
      <text:p text:style-name="P270">2. Draudžiama įrengti ir eksploatuoti įrengtas vaizdo stebėjimo priemones, kad į jų stebėjimo lauką patektų gyvenamoji patalpa ir (arba) jai priklausanti privati teritorija ar įėjimas į ją, išskyrus<text:s/><text:soft-page-break/>įstatymų nustatytus atvejus. Bendrojo naudojimo patalpose vaizdo stebėjimo priemonės gali būti įrengiamos bendraturčių<text:s/>daugumos sprendimu.</text:p>
      <text:p text:style-name="P271">3. Draudžiama vykdyti vaizdo stebėjimą patalpose, kuriose duomenų subjektas pagrįstai tikisi absoliučios privatumo apsaugos ir kur toks stebėjimas žemintų žmogaus orumą (pvz., tualetuose, persirengimo kambariuose ir pan.).</text:p>
      <text:p text:style-name="P272"/>
      <text:p text:style-name="P273"><text:span text:style-name="T274">20</text:span><text:span text:style-name="T275"><text:s/>straipsnis.<text:s/></text:span><text:span text:style-name="T276">Duomenų subjekto informavimas vykdant vaizdo stebėjimą</text:span></text:p>
      <text:p text:style-name="P277">1. Duomenų valdytojas užtikrina, kad prieš patenkant į patalpas ar teritoriją, kurioje vykdomas vaizdo stebėjimas, būtų aiškiai ir tinkamai pateikiama ši informacija:</text:p>
      <text:p text:style-name="P278">1) apie vykdomą vaizdo stebėjimą;</text:p>
      <text:p text:style-name="P279">2) duomenų valdytojo rekvizitai ir kontaktinė informacija (adresas arba telefono ryšio numeris).</text:p>
      <text:p text:style-name="P280">2. Duomenų valdytojas gali pateikti ir kitą papildomą informaciją, kad būtų užtikrintas teisėtas vaizdo duomenų tvarkymas nepažeidžiant duomenų subjekto teisių (pvz., vaizdo stebėjimo tikslas).</text:p>
      <text:p text:style-name="P281">3. Vykdant vaizdo stebėjimą darbo vietoje ir duomenų valdytojo patalpose ar teritorijose, kuriose dirba jo darbuotojai, šie darbuotojai apie tokį jų vaizdo duomenų tvarkymą turi būti informuojami raštu šio įstatymo 24 straipsnio 1 dalyje nustatyta tvarka.</text:p>
      <text:p text:style-name="P282"/>
      <text:p text:style-name="P283"><text:span text:style-name="T284">KETVIRTASIS</text:span><text:span text:style-name="T285"><text:s/>SKIRSNIS<text:s/></text:span></text:p>
      <text:p text:style-name="P286"><text:span text:style-name="T287">MOKUMO VERTINIMAS IR ĮSISKOLINIMO VALDYMAS</text:span></text:p>
      <text:p text:style-name="P288"/>
      <text:p text:style-name="P289"><text:span text:style-name="T290">21</text:span><text:span text:style-name="T291"><text:s/>straipsnis.<text:s/></text:span><text:span text:style-name="T292">Asmens duomenų tvarkymas asmens mokumui įvertinti ir įsiskolinimui valdyti</text:span></text:p>
      <text:p text:style-name="P293">1. Duomenų<text:s/>valdytojas turi teisę tvarkyti ir teikti teisėtą interesą turintiems tretiesiems asmenims laiku bei tinkamai 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4">2. Duomenų valdytojas turi teisę skolininkų duomenis, taip pat ir asmens kodą, teikti duomenų valdytojams, tvarkantiems jungtines skolininkų duomenų rinkmenas (toliau – jungtines rinkmenas). Duomenų 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295">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296">1) įsiskolinimas liko nepadengtas<text:s/>ir (arba) mokėjimo terminas nebuvo atidėtas arba</text:p>
      <text:p text:style-name="P297">2) duomenų subjektas pagrįstai neginčijo įsiskolinimo.</text:p>
      <text:p text:style-name="P298">4. Duomenų valdytojas negali tvarkyti ypatingų asmens duomenų.</text:p>
      <text:p text:style-name="P299">5. Jungtinės rinkmenos negali būti jungiamos su asmens duomenimis iš kitų<text:s/>asmens duomenų rinkmenų, kurios buvo sudarytos ir yra tvarkomos kitais negu mokumo vertinimo bei įsiskolinimo valdymo tikslais.</text:p>
      <text:p text:style-name="P300">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1">1) apie savo (duomenų valdytojo) ir savo atstovo, jeigu šis yra, rekvizitus ir buveinę;</text:p>
      <text:p text:style-name="P302">2) kokiais tikslais tvarkomi duomenų subjekto asmens duomenys;</text:p>
      <text:p text:style-name="P303">3) iš kokių šaltinių ir kokie duomenų subjekto duomenys surinkti, kam ir kokiais tikslais teikiami, apie duomenų subjekto teisės susipažinti su savo asmens duomenimis, reikalauti ištaisyti neteisingus,<text:s/>netikslius, neišsamius savo asmens duomenis buvimą.</text:p>
      <text:p text:style-name="P304">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05">1) kad duomenų subjektas įsiskolinimą padengė;</text:p>
      <text:p text:style-name="P306">2) įsiskolinimo padengimo data.</text:p>
      <text:p text:style-name="P307"/>
      <text:p text:style-name="P308"><text:span text:style-name="T309">22</text:span><text:span text:style-name="T310"><text:s/>straipsnis.<text:s/></text:span><text:span text:style-name="T311">Duomenų apie suteiktas finansines paslaugas, susijusias su rizikos prisiėmimu, tvarkymas mokumo vertinimo tikslais</text:span></text:p>
      <text:p text:style-name="P312">1. Bankai ir kitos kredito įstaigos bei finansų įmonės, kurios verčiasi kreditine ir (arba) finansine veikla, gali gauti viena iš kitos duomenų subjektų, kuriems šie bankai ir 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 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3">2. Bankai ir kitos kredito įstaigos bei finansų įmonės, kurios verčiasi kreditine ir (arba) finansine<text:s/>veikla, gali gauti asmens duomenis šio straipsnio 1 dalyje nurodytomis sąlygomis ir apimtimi tik tais atvejais, kai duomenų subjektas:</text:p>
      <text:p text:style-name="P314">1) kreipiasi į šias įstaigas, įmones dėl paslaugų gavimo ar dėl finansinių įsipareigojimų užtikrinimo;</text:p>
      <text:p text:style-name="P315">2) yra gavęs<text:s/>iš šių įstaigų, įmonių paslaugų ar yra užtikrinęs finansinius įsipareigojimus ir yra būtina nustatyti, ar nekyla grėsmė tinkamam prisiimtų įsipareigojimų vykdymui.</text:p>
      <text:p text:style-name="P316">3. Bankai ir kitos kredito įstaigos bei finansų įmonės, kurios verčiasi kreditine ir<text:s/>(arba) finansine veikla, užtikrina, kad gauti duomenų subjektų duomenys nebūtų:</text:p>
      <text:p text:style-name="P317">1) tvarkomi tikslais, kurie nėra suderinami su nustatytaisiais prieš renkant asmens duomenis;</text:p>
      <text:p text:style-name="P318">2) saugomi ilgiau negu 12 mėnesių, jeigu buvo priimtas sprendimas atsisakyti<text:s/>suteikti paslaugą.</text:p>
      <text:p text:style-name="P319">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0"/>
      <text:p text:style-name="P321"><text:span text:style-name="T322">PENKTASIS</text:span><text:span text:style-name="T323"><text:s/>SKIRSNIS<text:s/></text:span></text:p>
      <text:p text:style-name="P324"><text:span text:style-name="T325">DUOMENŲ SUBJEKTO TEISĖS</text:span></text:p>
      <text:p text:style-name="P326"/>
      <text:p text:style-name="P327"><text:span text:style-name="T328">23</text:span><text:span text:style-name="T329"><text:s/>straipsnis.<text:s/></text:span><text:span text:style-name="T330">Duomenų subjekto teisės</text:span></text:p>
      <text:p text:style-name="P331">1. Duomenų subjektas šio įstatymo nustatyta tvarka turi teisę:</text:p>
      <text:p text:style-name="P332">1) žinoti (būti informuotas) apie savo asmens duomenų tvarkymą;</text:p>
      <text:p text:style-name="P333">2) susipažinti su savo asmens duomenimis ir kaip jie yra tvarkomi;</text:p>
      <text:p text:style-name="P334">3) reikalauti ištaisyti, sunaikinti savo asmens duomenis arba sustabdyti, išskyrus saugojimą, savo<text:s/>asmens duomenų tvarkymo veiksmus, kai duomenys tvarkomi nesilaikant šio ir kitų įstatymų nuostatų;</text:p>
      <text:p text:style-name="P335">4) nesutikti, kad būtų tvarkomi jo asmens duomenys.</text:p>
      <text:p text:style-name="P336">2. Duomenų valdytojas privalo sudaryti sąlygas duomenų subjektui įgyvendinti šiame straipsnyje<text:s/>nustatytas teises, išskyrus įstatymų nustatytus atvejus, kai reikia užtikrinti:</text:p>
      <text:p text:style-name="P337">1) valstybės saugumą ar gynybą;</text:p>
      <text:p text:style-name="P338">2) viešąją tvarką, nusikalstamų veikų prevenciją, tyrimą, nustatymą ar baudžiamąjį persekiojimą;</text:p>
      <text:p text:style-name="P339">3) svarbius valstybės ekonominius ar<text:s/>finansinius interesus;</text:p>
      <text:p text:style-name="P340">4) tarnybinės ar profesinės etikos pažeidimų prevenciją, tyrimą ir nustatymą;</text:p>
      <text:p text:style-name="P341">5) duomenų subjekto ar kitų asmenų teisių ir laisvių apsaugą.</text:p>
      <text:p text:style-name="P342">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text:s/>prašymas išreikštas rašytine forma, duomenų valdytojas turi pateikti jam atsakymą raštu.</text:p>
      <text:p text:style-name="P343">4. Duomenų subjektas gali skųsti duomenų valdytojo veiksmus (neveikimą) Valstybinei duomenų apsaugos inspekcijai per 3 mėnesius nuo atsakymo iš duomenų valdytojo<text:s/>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44"/>
      <text:p text:style-name="P345"><text:span text:style-name="T346">24</text:span><text:span text:style-name="T347"><text:s/>straipsnis.<text:s/></text:span><text:span text:style-name="T348">Duomenų subjekto informavimas apie jo duomenų tvarkymą</text:span></text:p>
      <text:p text:style-name="P349">1. Duomenų valdytojas privalo suteikti duomenų subjektui, kurio asmens duomenis renka tiesiogiai iš jo, šią informaciją (išskyrus atvejus, kai duomenų subjektas tokią informaciją jau turi):</text:p>
      <text:p text:style-name="P350">1) apie savo (duomenų valdytojo) ir savo atstovo, jeigu šis yra, tapatybę ir nuolatinę gyvenamąją vietą (jeigu duomenų valdytojas ar jo atstovas yra fizinis asmuo) ar rekvizitus ir buveinę (jeigu duomenų valdytojas ar jo atstovas yra juridinis asmuo);</text:p>
      <text:p text:style-name="P351">2) kokiais tikslais ketinami tvarkyti duomenų subjekto asmens duomenys;</text:p>
      <text:p text:style-name="P352">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3">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54">1) apie savo (duomenų valdytojo) ir savo atstovo, jeigu šis yra, tapatybę ir nuolatinę gyvenamąją vietą (jei duomenų valdytojas ar jo atstovas yra fizinis asmuo) ar rekvizitus ir buveinę (jei duomenų valdytojas ar jo atstovas yra juridinis asmuo);</text:p>
      <text:p text:style-name="P355">2) kokiais tikslais tvarkomi ar ketinami tvarkyti duomenų subjekto asmens duomenys;</text:p>
      <text:p text:style-name="P356">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7">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58">4. Šio straipsnio 2 dalis netaikoma<text:s/>tvarkant asmens duomenis statistikos, istoriniais ar mokslinio tyrimo tikslais, kai tokios informacijos pateikti neįmanoma ar pernelyg sunku (dėl didelio duomenų subjektų skaičiaus, duomenų senumo, nepagrįstai didelių sąnaudų) arba kai duomenų<text:s/><text:soft-page-break/>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59"/>
      <text:p text:style-name="P360"><text:span text:style-name="T361">25</text:span><text:span text:style-name="T362"><text:s/>straipsnis.<text:s/></text:span><text:span text:style-name="T363">Duomenų subjekto teisė susipažinti su savo asmens duomenimis</text:span></text:p>
      <text:p text:style-name="P364">1. Duomenų subjektas, pateikdamas 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65">2. Duomenų valdytojas, gavęs duomenų subjekto paklausimą dėl jo asmens duomenų tvarkymo, privalo atsakyti, ar su juo<text:s/>susiję asmens duomenys yra tvarkomi, ir pateikti duomenų subjektui prašomus duomenis ne vėliau kaip per 30 kalendorinių dienų nuo duomenų subjekto kreipimosi dienos. Duomenų subjekto prašymu tokie duomenys turi būti pateikiami raštu. Neatlygintinai tokius<text:s/>duomenis duomenų valdytojas teikia duomenų subjektui kartą per kalendorinius metus. Teikiant duomenis atlygintinai, atlyginimo dydis neturi viršyti duomenų teikimo sąnaudų. Duomenų teikimo atlyginimo tvarką nustato Vyriausybė.</text:p>
      <text:p text:style-name="P366"/>
      <text:p text:style-name="P367"><text:span text:style-name="T368">26</text:span><text:span text:style-name="T369"><text:s/>straipsnis.<text:s/></text:span><text:span text:style-name="T370">Duomen</text:span><text:span text:style-name="T371">ų subjekto teisė reikalauti ištaisyti, sunaikinti ar sustabdyti savo asmens duomenų tvarkymo veiksmus</text:span></text:p>
      <text:p text:style-name="P372">1. Jeigu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ba) sustabdyti tokių asmens duomenų tvarkymo veiksmus, išskyrus saugojimą.</text:p>
      <text:p text:style-name="P373">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text:s/>tvarkymo veiksmus, išskyrus saugojimą.</text:p>
      <text:p text:style-name="P37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75">1) turint tikslą įrodyti aplinkybes, dėl kurių duomenų tvarkymo veiksmai buvo sustabdyti;</text:p>
      <text:p text:style-name="P376">2) jei duomenų subjektas duoda sutikimą<text:s/>toliau tvarkyti savo asmens duomenis;</text:p>
      <text:p text:style-name="P377">3) jei reikia apsaugoti trečiųjų asmenų teises ar teisėtus interesus.</text:p>
      <text:p text:style-name="P378">4. Duomenų valdytojas privalo nedelsdamas pranešti duomenų subjektui apie jo prašymu atliktą ar neatliktą asmens duomenų ištaisymą, sunaikinimą ar asmens duomenų tvarkymo veiksmų sustabdymą.</text:p>
      <text:p text:style-name="P379">5. Asmens duomenys taisomi ir naikinami arba jų tvarkymo veiksmai sustabdomi pagal duomenų subjekto tapatybę ir jo asmens duomenis patvirtinančius dokumentus, gavus duomenų subjekto prašymą.</text:p>
      <text:p text:style-name="P380">6.<text:s/>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1">7. Duomenų valdytojas privalo nedelsdamas informuoti duomenų gavėjus apie duomenų subjekto prašymu ištaisytus ar sunaikintus asmens duomenis, sustabdytus asmens duomenų tvarkymo veiksmus, išskyrus atvejus, kai pateikti tokią informaciją būtų neįmanoma arba<text:s/>pernelyg sunku (dėl didelio duomenų subjektų skaičiaus, duomenų laikotarpio, nepagrįstai didelių sąnaudų). Tokiu atveju turi būti nedelsiant pranešama Valstybinei duomenų apsaugos inspekcijai.</text:p>
      <text:p text:style-name="P382"/>
      <text:p text:style-name="P383"><text:span text:style-name="T384">27</text:span><text:span text:style-name="T385"><text:s/>straipsnis.<text:s/></text:span><text:span text:style-name="T386">Duomenų subjekto teisė nesutikti, kad<text:s/></text:span><text:span text:style-name="T387">būtų tvarkomi jo asmens duomenys</text:span></text:p>
      <text:p text:style-name="P388">1. Duomenų valdytojas šio įstatymo 5 straipsnio 1 dalies 5 ir 6 punktuose nustatytais atvejais, taip pat kai duomenys tvarkomi ar ketinami tvarkyti tiesioginės rinkodaros tikslais, privalo supažindinti duomenų subjektą<text:s/>su jo teise nesutikti, kad būtų tvarkomi jo asmens duomenys.</text:p>
      <text:p text:style-name="P389">2. Duomenų subjektas šio įstatymo 5 straipsnio 1 dalies 5 ir 6 punktuose nurodytais atvejais turi teisę nesutikti (raštu, žodžiu ar kitokia forma), kad būtų tvarkomi jo asmens duomenys. Jeigu<text:s/>duomenų subjekto nesutikimas yra teisiškai pagrįstas, duomenų valdytojas privalo nedelsdamas ir nemokamai nutraukti asmens duomenų tvarkymo veiksmus, išskyrus įstatymų nustatytus atvejus, ir informuoti duomenų gavėjus.</text:p>
      <text:p text:style-name="P390">3. Duomenų subjektas turi teisę<text:s/>nesutikti, kad būtų tvarkomi jo asmens duomenys, nenurodydamas nesutikimo motyvų, kai duomenys tvarkomi ar ketinami tvarkyti tiesioginės rinkodaros tikslais. Šiuo atveju duomenų valdytojas privalo nedelsdamas ir nemokamai nutraukti asmens duomenų tvarkymo<text:s/>veiksmus, išskyrus įstatymų nustatytus atvejus, ir informuoti duomenų gavėjus.</text:p>
      <text:p text:style-name="P391">4. Duomenų subjekto prašymu duomenų valdytojas privalo pranešti duomenų subjektui apie jo asmens duomenų tvarkymo veiksmų nutraukimą ar atsisakymą nutraukti duomenų tvarkymo<text:s/>veiksmus.</text:p>
      <text:p text:style-name="P392"/>
      <text:p text:style-name="P393"><text:span text:style-name="T394">28</text:span><text:span text:style-name="T395"><text:s/>straipsnis.<text:s/></text:span><text:span text:style-name="T396">Asmens savybių įvertinimas automatiniu būdu</text:span></text:p>
      <text:p text:style-name="P397">1. Negali būti priimamas sprendimas dėl duomenų subjekto savybių (kreditingumo, patikimumo, darbingumo ir kt.), jeigu tokios savybės buvo įvertintos tik automatiniu būdu, kai<text:s/>toks sprendimas gali sukelti duomenų subjektui teisinių pasekmių ar kitaip jį paveikti, išskyrus šiuos atvejus:</text:p>
      <text:p text:style-name="P398">1) sprendimas yra priimamas įstatymų nustatyta tvarka, kai įstatymai numato duomenų subjekto teisėtų interesų apsaugos priemones;</text:p>
      <text:p text:style-name="P399">2) sprendimas yra priimamas sudarant arba vykdant sutartį tuo atveju, kai duomenų subjekto prašymas sudaryti ar vykdyti sutartį yra patenkintas;</text:p>
      <text:p text:style-name="P400">3) sprendimas yra priimamas sudarant arba vykdant sutartį, jeigu įgyvendintos tinkamos priemonės duomenų subjekto teisėtiems interesams apsaugoti, pavyzdžiui, yra nustatyta tvarka, leidžianti duomenų subjektui pareikšti savo nuomonę.</text:p>
      <text:p text:style-name="P401">2. Duomenų valdytojas, prieš pradėdamas duomenų subjekto savybių vertinimą automatiniu būdu, privalo sudaryti sąlygas duomenų subjektui susipažinti su duomenų valdytojo nustatytais vertinimo kriterijais ir principais.</text:p>
      <text:p text:style-name="P402">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3"/>
      <text:p text:style-name="P404"><text:span text:style-name="T405">29</text:span><text:span text:style-name="T406"><text:s/>straipsnis.<text:s/></text:span><text:span text:style-name="T407">Paslauga duomenų subjektui įgyvendinant duomenų subjekto teisę susipažinti su savo asme</text:span><text:span text:style-name="T408">ns duomenimis</text:span></text:p>
      <text:p text:style-name="P409">1. Valstybinė duomenų apsaugos inspekcija padeda duomenų subjektui įgyvendinti jo teisę susipažinti su savo asmens duomenimis.</text:p>
      <text:p text:style-name="P410">2. Duomenų subjektas, kreipdamasis į Valstybinę duomenų apsaugos inspekciją ir pateikdamas asmens tapatybę<text:s/>patvirtinantį dokumentą, turi teisę prašyti Valstybinę duomenų apsaugos inspekciją surinkti iš registruotų duomenų valdytojų jo asmens duomenis ar informaciją apie jo asmens duomenų tvarkymą ir jį supažindinti su surinktais duomenimis ar informacija. Jeigu<text:s/>duomenų subjektas į Valstybinę duomenų apsaugos inspekciją kreipiasi elektroniniu būdu, jo prašymas turi būti pasirašytas saugiu elektroniniu parašu. Atsakymas į tokį prašymą asmeniui pateikiamas elektroniniu paštu, o asmens pageidavimu – siunčiamas paštu<text:s/>prašyme nurodytu adresu arba įteikiamas. Atsakymas elektroniniu paštu turi būti pasirašytas saugiu elektroniniu parašu. Valstybinė duomenų apsaugos inspekcija privalo atsakyti į tokį duomenų subjekto prašymą per 30 kalendorinių dienų.</text:p>
      <text:p text:style-name="P411">3. Atlikdama šio<text:s/>straipsnio 2 dalyje nurodytą paslaugą duomenų subjektui, Valstybinė duomenų apsaugos inspekcija neturi teisės rinkti Valstybės ir tarnybos paslapčių įstatyme nustatytų duomenų, kurie yra įslaptinta informacija.</text:p>
      <text:p text:style-name="P412">4. Už šio straipsnio 2 dalyje nustatytą<text:s/>paslaugą duomenų subjektui imama Vyriausybės nustatyto dydžio valstybės rinkliava.</text:p>
      <text:p text:style-name="P413">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4">6. Duomenų valdytojai privalo užtikrinti iš Valstybinės duomenų apsaugos inspekcijos gautų ir Valstybinei duomenų apsaugos inspekcijai teikiamų duomenų subjekto duomenų saugumą, konfidencialumą, vientisumą ir prieinamumą.</text:p>
      <text:p text:style-name="P415"/>
      <text:p text:style-name="P416"><text:span text:style-name="T417">ŠEŠTASIS</text:span><text:span text:style-name="T418"><text:s/>SKIRSNIS<text:s/></text:span></text:p>
      <text:p text:style-name="P419"><text:span text:style-name="T420">DUOMENŲ SAUGUMAS</text:span></text:p>
      <text:p text:style-name="P421"/>
      <text:p text:style-name="P422"><text:span text:style-name="T423">30</text:span><text:span text:style-name="T424"><text:s/>straipsnis.<text:s/></text:span><text:span text:style-name="T425">Duomenų saugumas</text:span></text:p>
      <text:p text:style-name="P426">1. Duomenų valdytojas ir duomenų tvarkytojas privalo įgyvendinti tinkamas organizacines ir technines priemones, skirtas<text:s/>apsaugoti asmens duomenims nuo atsitiktinio ar neteisėto sunaikinimo, pakeitimo, atskleidimo, taip pat nuo bet kokio kito neteisėto tvarkymo. Minėtos priemonės turi užtikrinti tokį saugumo lygį, kuris atitiktų saugotinų asmens duomenų pobūdį ir jų tvarkymo<text:s/>keliamą riziką, ir turi būti išdėstytos rašytinės formos dokumente (duomenų valdytojo patvirtintose asmens duomenų tvarkymo taisyklėse, duomenų valdytojo ir duomenų tvarkytojo sudarytoje sutartyje ir pan.).</text:p>
      <text:p text:style-name="P427">2. Valstybinė duomenų apsaugos inspekcija nustato bendruosius reikalavimus organizacinėms ir techninėms duomenų saugumo priemonėms.</text:p>
      <text:p text:style-name="P428">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429">4. Duomenų valdytojas, įgaliodamas duomenų tvarkytoją tvarkyti asmens<text:s/>duomenis, nustato, kad duomenys turi būti tvarkomi tik pagal duomenų valdytojo nurodymus.</text:p>
      <text:p text:style-name="P430">5. Duomenų valdytojo ir duomenų tvarkytojo, kuris nėra duomenų valdytojas, santykiai turi būti nustatomi rašytinėje sutartyje, išskyrus atvejus, kai tokius santykius nustato įstatymai ar kiti teisės aktai.</text:p>
      <text:p text:style-name="P431">6. Duomenų valdytojo, duomenų tvarkytojo ir jų atstovų darbuotojai, kurie tvarko asmens duomenis, privalo saugoti asmens duomenų paslaptį, jeigu šie asmens duomenys neskirti skelbti viešai. Ši pareiga galioja<text:s/>pasitraukus iš valstybės tarnybos, perėjus dirbti į kitas pareigas arba pasibaigus darbo ar sutartiniams santykiams.</text:p>
      <text:p text:style-name="P432">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text:s/>kuriam adresuojamas pranešimas, ar jo sutikimu trečiajam asmeniui, atidarius ar išpakavus pateiktą<text:s/><text:soft-page-break/>pranešimą. Šios nuostatos netaikomos, jeigu minėti pranešimai įteikiami asmens duomenų subjektams (fiziniams asmenims) asmeniškai ir konfidencialiai.</text:p>
      <text:p text:style-name="P433">8.<text:s/>Už šio straipsnio 7 dalyje nurodytų reikalavimų tinkamą vykdymą yra atsakingi duomenų valdytojai ir asmenys, kurių užsakymu siunčiami šio straipsnio 7 dalyje nurodyti rašytiniai informacinio pobūdžio pranešimai.</text:p>
      <text:p text:style-name="P434"/>
      <text:p text:style-name="P435"><text:span text:style-name="T436">SEPTINTASIS</text:span><text:span text:style-name="T437"><text:s/>SKIRSNIS<text:s/></text:span></text:p>
      <text:p text:style-name="P438"><text:span text:style-name="T439">DUOMENŲ VALDY</text:span><text:span text:style-name="T440">TOJŲ REGISTRAVIMAS</text:span></text:p>
      <text:p text:style-name="P441"/>
      <text:p text:style-name="P442"><text:span text:style-name="T443">31</text:span><text:span text:style-name="T444"><text:s/>straipsnis.<text:s/></text:span><text:span text:style-name="T445">Pranešimas apie duomenų tvarkymą</text:span></text:p>
      <text:p text:style-name="P446">Asmens duomenys gali būti tvarkomi automatiniu būdu tik tuo atveju, kai duomenų valdytojas arba jo atstovas (pagal šio įstatymo 1 straipsnio 3 dalies 3 punktą) Vyriausybės nustatyta<text:s/>tvarka praneša Valstybinei duomenų apsaugos inspekcijai, išskyrus atvejus, kai asmens duomenys tvarkomi:</text:p>
      <text:p text:style-name="P447">1) vidaus administravimo tikslais;</text:p>
      <text:p text:style-name="P448">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49">3) šio įstatymo 8 straipsnyje nustatytais atvejais;</text:p>
      <text:p text:style-name="P450">4) Valstybės ir tarnybos paslapčių įstatymo nustatyta tvarka.</text:p>
      <text:p text:style-name="P451"/>
      <text:p text:style-name="P452"><text:span text:style-name="T453">32</text:span><text:span text:style-name="T454"><text:s/>straipsnis.<text:s/></text:span><text:span text:style-name="T455">Už duomenų apsaugą atsakingas asmuo ar padalinys</text:span></text:p>
      <text:p text:style-name="P456">1. Duomenų valdytojas turi teisę paskirti už duomenų apsaugą atsakingą asmenį ar padalinį.</text:p>
      <text:p text:style-name="P457">2. Už duomenų apsaugą atsakingas asmuo ar padalinys:</text:p>
      <text:p text:style-name="P458">1) viešai skelbia apie duomenų valdytojo atliekamus duomenų tvarkymo veiksmus Vyriausybės nustatyta tvarka;</text:p>
      <text:p text:style-name="P459">2) prižiūri, kad asmens duomenys būtų tvarkomi<text:s/>laikantis šio įstatymo ir kitų teisės aktų, reglamentuojančių duomenų apsaugą, nuostatų;</text:p>
      <text:p text:style-name="P460">3) inicijuoja pranešimų Valstybinei duomenų apsaugos inspekcijai apie aplinkybes, nurodytas šio įstatymo 33 straipsnio 1 dalyje, rengimą;</text:p>
      <text:p text:style-name="P461">4) kontroliuoja, kaip<text:s/>duomenų valdytojo darbuotojai tvarko asmens duomenis;</text:p>
      <text:p text:style-name="P462">5) teikia siūlymus, išvadas duomenų valdytojui dėl duomenų apsaugos ir duomenų tvarkymo priemonių nustatymo, prižiūri, kaip šios priemonės įgyvendinamos ir naudojamos;</text:p>
      <text:p text:style-name="P463">6) nedelsdamas imasi priemonių pašalinti asmens duomenų tvarkymo pažeidimus;</text:p>
      <text:p text:style-name="P464">7) supažindina darbuotojus, įgaliotus tvarkyti asmens duomenis, su šio įstatymo ir kitų teisės aktų, reglamentuojančių asmens duomenų apsaugą, nuostatomis;</text:p>
      <text:p text:style-name="P465">8) inicijuoja kreipimųsi į Valstybinę duomenų apsaugos inspekciją asmens duomenų tvarkymo ir apsaugos klausimais rengimą;</text:p>
      <text:p text:style-name="P466">9) padeda duomenų subjektams įgyvendinti jų teises;</text:p>
      <text:p text:style-name="P467">10) raštu informuoja Valstybinę duomenų apsaugos inspekciją, jeigu nustato, kad duomenų valdytojas tvarko asmens<text:s/>duomenis pažeisdamas šio įstatymo ir kitų teisės aktų, reglamentuojančių duomenų apsaugą, nuostatas, ir jeigu atsisako pašalinti šiuos pažeidimus.</text:p>
      <text:p text:style-name="P468">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69">4. Duomenų valdytojas privalo sudaryti sąlygas už duomenų apsaugą atsakingam asmeniui ar padaliniui savarankiškai atlikti šiame straipsnyje numatytas jo funkcijas.</text:p>
      <text:p text:style-name="P470">5. Duomenų valdytojas per 30 kalendorinių dienų nuo už duomenų apsaugą atsakingo asmens ar padalinio paskyrimo ar atšaukimo dienos turi pranešti apie tai Valstybinei duomenų apsaugos inspekcijai.</text:p>
      <text:p text:style-name="P471"/>
      <text:p text:style-name="P472"><text:span text:style-name="T473">33</text:span><text:span text:style-name="T474"><text:s/>straipsnis.<text:s/></text:span><text:span text:style-name="T475">Išankstinė patikra</text:span></text:p>
      <text:p text:style-name="P476">1. Valstybinė duomenų apsaugos inspekcija atlieka išankstinę patikrą šiais atvejais:</text:p>
      <text:p text:style-name="P477">1) kai duomenų valdytojas automatiniu būdu ketina tvarkyti ypatingus asmens duomenis, išskyrus šių duomenų tvarkymą vidaus administravimo tikslais arba šio įstatymo 5 straipsnio 2 dalies 6 ir 7 punktuose nustatytais atvejais;</text:p>
      <text:p text:style-name="P478">2) kai duomenų valdytojas automatiniu būdu ketina tvarkyti viešas duomenų rinkmenas, jeigu įstatymuose ar kituose teisės aktuose neapibrėžta duomenų teikimo tvarka;</text:p>
      <text:p text:style-name="P479">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480">4) šio įstatymo 10<text:s/>straipsnio 3 dalyje, 12 straipsnio 1 dalyje, 21 straipsnio 2 dalyje ir 24 straipsnio 4 dalyje nustatytais atvejais.</text:p>
      <text:p text:style-name="P481">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text:s/>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482"/>
      <text:p text:style-name="P483"><text:span text:style-name="T484">34</text:span><text:span text:style-name="T485"><text:s/>straipsnis.<text:s/></text:span><text:span text:style-name="T486">Duomenų valdytojų registravimas</text:span></text:p>
      <text:p text:style-name="P487">1. Duomenų valdytojai registruojami Asmens duomenų<text:s/>valdytojų valstybės registre.</text:p>
      <text:p text:style-name="P488">2. Asmens duomenų valdytojų valstybės registrą tvarko Valstybinė duomenų apsaugos inspekcija.</text:p>
      <text:p text:style-name="P489"/>
      <text:p text:style-name="P490"><text:span text:style-name="T491">AŠTUNTASIS</text:span><text:span text:style-name="T492"><text:s/>SKIRSNIS<text:s/></text:span></text:p>
      <text:p text:style-name="P493"><text:span text:style-name="T494">ASMENS DUOMENŲ TEIKIMAS DUOMENŲ GAVĖJAMS, ESANTIEMS UŽSIENIO VALSTYBĖSE</text:span></text:p>
      <text:p text:style-name="P495"/>
      <text:p text:style-name="P496"><text:span text:style-name="T497">35</text:span><text:span text:style-name="T498"><text:s/>straipsnis.<text:s/></text:span><text:span text:style-name="T499">Asmens</text:span><text:span text:style-name="T500"><text:s/>duomenų teikimas duomenų gavėjams, esantiems užsienio valstybėse</text:span></text:p>
      <text:p text:style-name="P501">1. Asmens duomenys duomenų gavėjams, esantiems Europos Sąjungos valstybėse narėse ir kitose Europos ekonominės erdvės valstybėse, teikiami tomis pačiomis sąlygomis ir tvarka kaip ir duomenų gavėjams, esantiems Lietuvos Respublikoje.</text:p>
      <text:p text:style-name="P502">2. Asmens duomenys teikiami duomenų gavėjams trečiosiose valstybėse gavus Valstybinės duomenų apsaugos inspekcijos leidimą, išskyrus šio straipsnio 5 dalyje nustatytus atvejus.</text:p>
      <text:p text:style-name="P503">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504">4. Valstybinė duomenų apsaugos inspekcija gali<text:s/>išduoti leidimą teikti asmens duomenis į trečiąją valstybę, kuri neužtikrina tinkamo asmens duomenų teisinės apsaugos lygio, jeigu duomenų valdytojas yra nustatęs tinkamas duomenų apsaugos priemones asmens privataus gyvenimo neliečiamumui, kitoms duomenų<text:s/>subjekto teisėms apsaugoti ir įgyvendinti. Tokios apsaugos priemonės turi būti išdėstytos asmens duomenų teikimo į trečiąsias valstybes sutartyje arba kitame rašytinės formos dokumente.</text:p>
      <text:p text:style-name="P505">5. Be Valstybinės duomenų apsaugos inspekcijos leidimo asmens duomenys teikiami į trečiąją valstybę arba tarptautinei teisėsaugos organizacijai tik tuo atveju, jeigu:</text:p>
      <text:p text:style-name="P506">1) duomenų subjektas davė sutikimą teikti asmens duomenis;</text:p>
      <text:p text:style-name="P507">2) asmens duomenis teikti būtina, kad būtų sudaryta ar įvykdyta sutartis tarp duomenų valdytojo ir trečiojo asmens duomenų subjekto interesais;</text:p>
      <text:p text:style-name="P508">3) asmens duomenis teikti būtina, kad būtų įvykdyta sutartis tarp duomenų valdytojo ir duomenų subjekto arba būtų įgyvendintos priemonės, kurių prieš sudarant sutartį imamasi duomenų subjekto prašymu;</text:p>
      <text:p text:style-name="P509">4) asmens duomenis teikti būtina (arba įstatymų nustatyta) dėl svarbių visuomenės interesų arba jie yra reikalingi bylai teisme nagrinėti;</text:p>
      <text:p text:style-name="P510">5) siekiama apsaugoti duomenų subjekto gyvybinius interesus;</text:p>
      <text:p text:style-name="P511">6) būtina užkirsti kelią nusikalstamoms veikoms arba būtina jas tirti;</text:p>
      <text:p text:style-name="P512">7) asmens duomenys įstatymų ir kitų teisės aktų nustatyta tvarka teikiami iš viešosios duomenų rinkmenos.</text:p>
      <text:p text:style-name="P513"/>
      <text:p text:style-name="P514"><text:span text:style-name="T515">DEVINTASIS</text:span><text:span text:style-name="T516"><text:s/>SKIRSNIS<text:s/></text:span></text:p>
      <text:p text:style-name="P517"><text:span text:style-name="T518">ŠIO ĮSTATYMO VYKDYMO PRIEŽIŪRA</text:span></text:p>
      <text:p text:style-name="P519"/>
      <text:p text:style-name="P520"><text:span text:style-name="T521">36</text:span><text:span text:style-name="T522"><text:s/>straipsnis.<text:s/></text:span><text:span text:style-name="T523">Šio įstatymo vykdymo priežiūros<text:s/></text:span><text:span text:style-name="T524">institucija ir jos teisinis statusas</text:span></text:p>
      <text:p text:style-name="P525">1. Kaip vykdomas šis įstatymas, išskyrus 8 straipsnį, prižiūri ir kontroliuoja Valstybinė duomenų apsaugos inspekcija. Valstybinė duomenų apsaugos inspekcija yra Vyriausybės įstaiga, finansuojama iš valstybės<text:s/>biudžeto. Ji atskaitinga Vyriausybei. Valstybinės duomenų apsaugos inspekcijos nuostatus tvirtina Vyriausybė.</text:p>
      <text:p text:style-name="P526">2. Valstybinė duomenų apsaugos inspekcija yra viešasis juridinis asmuo, turintis atsiskaitomąją sąskaitą banke ir antspaudą su Lietuvos valstybės herbu bei savo pavadinimu.</text:p>
      <text:p text:style-name="P527">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8">4. Valstybinė duomenų apsaugos inspekcija neturi teisės kontroliuoti asmens duomenų tvarkymo teismuose.</text:p>
      <text:p text:style-name="P529"/>
      <text:p text:style-name="P530"><text:span text:style-name="T531">37</text:span><text:span text:style-name="T532"><text:s/>straipsnis.<text:s/></text:span><text:span text:style-name="T533">Valstybinės duomenų apsaugos inspekcijos veiklos teisiniai pagrindai ir p</text:span><text:span text:style-name="T534">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text:s/><text:soft-page-break/>kitokio neteisėto poveikio. Kišimasis į Valstybinės duomenų apsaugos inspekcijos veiklą užtraukia 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text:s/>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text:span><text:span text:style-name="T552">jai</text:span></text:p>
      <text:p text:style-name="P553">1. Valstybinės duomenų apsaugos inspekcijos direktorius turi pavaduotojų.</text:p>
      <text:p text:style-name="P554">2. Pavaduotojus į pareigas priima Valstybinės duomenų apsaugos inspekcijos direktorius Valstybės tarnybos įstatymo nustatyta tvarka.</text:p>
      <text:p text:style-name="P555">3. Jeigu Valstybinės duomenų<text:s/>apsaugos inspekcijos direktoriaus nėra, jį laikinai pavaduoja vienas iš pavaduotojų, laikinai atliekantis direktoriaus funkcijas.</text:p>
      <text:p text:style-name="P556"/>
      <text:p text:style-name="P557"><text:span text:style-name="T558">40</text:span><text:span text:style-name="T559"><text:s/>straipsnis.<text:s/></text:span><text:span text:style-name="T560">Valstybinės duomenų apsaugos inspekcijos funkcijos</text:span></text:p>
      <text:p text:style-name="P561">Valstybinė duomenų apsaugos inspekcija:</text:p>
      <text:p text:style-name="P562">1) tvarko<text:s/>Asmens duomenų valdytojų valstybės registrą, viešai skelbia jo duomenis ir prižiūri duomenų valdytojų veiklą, susijusią su asmens duomenų tvarkymu;</text:p>
      <text:p text:style-name="P563">2) nagrinėja asmenų prašymus Viešojo administravimo įstatymo nustatyta tvarka;</text:p>
      <text:p text:style-name="P564">3) nagrinėja asmenų<text:s/>skundus ir pranešimus (toliau – skundai) šio įstatymo nustatyta tvarka;</text:p>
      <text:p text:style-name="P565">4) tikrina asmens duomenų tvarkymo teisėtumą ir priima sprendimus dėl asmens duomenų tvarkymo pažeidimų;</text:p>
      <text:p text:style-name="P566">5) išduoda leidimus duomenų valdytojams teikti asmens duomenis trečiųjų<text:s/>valstybių duomenų gavėjams;</text:p>
      <text:p text:style-name="P567">6) rengia ir viešai skelbia savo veiklos metines ataskaitas;</text:p>
      <text:p text:style-name="P568">7) teikia konsultacijas duomenų valdytojams, taip pat rengia metodines rekomendacijas dėl asmens duomenų apsaugos ir jas viešai skelbia internete;</text:p>
      <text:p text:style-name="P569">8) įstatymų nustatyta tvarka teikia pagalbą užsienyje gyvenantiems duomenų subjektams;</text:p>
      <text:p text:style-name="P570">9) įstatymų nustatytais atvejais teikia informaciją kitoms valstybėms apie Lietuvos Respublikos duomenų apsaugą reglamentuojančius teisės aktus ir jų administravimo praktiką;</text:p>
      <text:p text:style-name="P571">10) šio įstatymo nustatytais atvejais atlieka išankstinę patikrą ir teikia išvadas duomenų valdytojui apie numatomą duomenų tvarkymą;</text:p>
      <text:p text:style-name="P572">11) bendradarbiauja su užsienio šalių asmens duomenų apsaugos institucijomis, Europos Sąjungos institucijomis,<text:s/>įstaigomis ir tarptautinėmis organizacijomis ir dalyvauja jų veikloje;</text:p>
      <text:p text:style-name="P573">12) įgyvendina Konvencijos dėl asmenų apsaugos ryšium su asmens duomenų automatizuotu tvarkymu (ETS Nr. 108) nuostatas;</text:p>
      <text:p text:style-name="P574">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5">14) vertina duomenų valdytojų pateiktas asmens duomenų tvarkymo taisykles;</text:p>
      <text:p text:style-name="P576">15) atlieka kitas šiame ir kituose įstatymuose nustatytas funkcijas.</text:p>
      <text:p text:style-name="P577"/>
      <text:p text:style-name="P578"><text:span text:style-name="T579">41</text:span><text:span text:style-name="T580"><text:s/>straipsnis.<text:s/></text:span><text:span text:style-name="T581">Valstybinės duomenų apsaugos inspekcijos teisės</text:span></text:p>
      <text:p text:style-name="P582">Valstybinė<text:s/>duomenų apsaugos inspekcija turi teisę:</text:p>
      <text:p text:style-name="P583">1) nemokamai gauti iš valstybės ir savivaldybių institucijų ir įstaigų, kitų juridinių ir fizinių asmenų visą reikalingą informaciją, dokumentų kopijas ir nuorašus, duomenų kopijas, taip pat susipažinti su visais<text:s/>duomenimis ir dokumentais, reikalingais atliekant asmens duomenų tvarkymo priežiūros funkcijas;</text:p>
      <text:p text:style-name="P58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5">3) dalyvauti Seimo, Vyriausybės, kitų valstybės institucijų posėdžiuose, kai svarstomi klausimai, susiję su duomenų apsauga;</text:p>
      <text:p text:style-name="P586">4) kviesti ekspertus (konsultantus), sudaryti darbo grupes dėl duomenų tvarkymo ar apsaugos ekspertizės, duomenų apsaugos dokumentų rengimo, taip pat kitiems Valstybinės duomenų apsaugos inspekcijos kompetencijos klausimams spręsti;</text:p>
      <text:p text:style-name="P587">5) duoti duomenų valdytojui rekomendacijas ir nurodymus dėl<text:s/>asmens duomenų tvarkymo ir apsaugos;</text:p>
      <text:p text:style-name="P588">6) įstatymų nustatyta tvarka surašyti administracinių teisės pažeidimų protokolus;</text:p>
      <text:p text:style-name="P589">7) keistis informacija su kitų valstybių asmens duomenų priežiūros institucijomis ir tarptautinėmis organizacijomis tiek, kiek<text:s/>to reikia jų pareigoms atlikti;</text:p>
      <text:p text:style-name="P590">8) dalyvauti teisme nagrinėjant bylas dėl tarptautinės ir nacionalinės teisės nuostatų asmens duomenų apsaugos klausimais pažeidimų;</text:p>
      <text:p text:style-name="P591">9) asmens duomenų tvarkymo teisėtumo patikrinimo metu renkant įrodymus naudoti fotografavimo, filmavimo ir garso įrašymo įrangą;</text:p>
      <text:p text:style-name="P592">10) kitas įstatymų ir kitų teisės aktų nustatytas teises.</text:p>
      <text:p text:style-name="P593"/>
      <text:p text:style-name="P594"><text:span text:style-name="T595">DEŠIMTASIS</text:span><text:span text:style-name="T596"><text:s/>SKIRSNIS<text:s/></text:span></text:p>
      <text:p text:style-name="P597"><text:span text:style-name="T598">SKUNDŲ PRIĖMIMAS IR TYRIMAS</text:span></text:p>
      <text:p text:style-name="P599"/>
      <text:p text:style-name="P600"><text:span text:style-name="T601">42</text:span><text:span text:style-name="T602"><text:s/>straipsnis.<text:s/></text:span><text:span text:style-name="T603">Skundų pateikimas</text:span></text:p>
      <text:p text:style-name="P604">1. Asmuo turi teisę pateikti Valstybinei<text:s/>duomenų apsaugos inspekcijai skundą dėl duomenų valdytojo veiksmų (neveikimo), kuriais pažeidžiamos šio įstatymo nuostatos.</text:p>
      <text:p text:style-name="P605">2. Valstybinė duomenų apsaugos inspekcija tiria ir kitų institucijų jai persiųstus asmenų skundus.</text:p>
      <text:p text:style-name="P606">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7">4. Skundais nelaikomi asmenų kreipimaisi žodžiu ar raštu, kuriuose neskundžiami duomenų valdytojų veiksmai (neveikimas), o prašoma paaiškinti, suteikti kitą informaciją ar pageidaujamus dokumentus.</text:p>
      <text:p text:style-name="P608"/>
      <text:p text:style-name="P609"><text:span text:style-name="T610">43</text:span><text:span text:style-name="T611"><text:s/>straipsnis.<text:s/></text:span><text:span text:style-name="T612">Reikalavimai skundui</text:span></text:p>
      <text:p text:style-name="P613">1. Skunde nurodoma:</text:p>
      <text:p text:style-name="P614">1) adresatas – Valstybinė duomenų apsaugos inspekcija;</text:p>
      <text:p text:style-name="P615">2) pareiškėjo vardas, pavardė, adresas ir pareiškėjo pageidavimu – jo telefono ryšio numeris<text:s/>ar elektroninio pašto adresas;</text:p>
      <text:p text:style-name="P616">3) skundžiamo duomenų valdytojo pavadinimas arba vardas, pavardė, buveinės, gyvenamosios arba duomenų tvarkymo vietos adresas;</text:p>
      <text:p text:style-name="P617">4) skundžiamų veiksmų (neveikimo) apibūdinimas, jų padarymo laikas ir aplinkybės;</text:p>
      <text:p text:style-name="P618">5) pareiškėjo prašymas Valstybinei duomenų apsaugos inspekcijai;</text:p>
      <text:p text:style-name="P619">6) skundo surašymo data ir pareiškėjo parašas.</text:p>
      <text:p text:style-name="P620">2. Prie skundo gali būti pridedami turimi įrodymai ar jų aprašymas.</text:p>
      <text:p text:style-name="P621">3. Šio straipsnio 1 dalyje nurodytos skundo formos nesilaikymas ar<text:s/>rekvizitų nenurodymas negali būti pagrindas atsisakyti nagrinėti skundą.</text:p>
      <text:p text:style-name="P622"/>
      <text:p text:style-name="P623"><text:span text:style-name="T624">44</text:span><text:span text:style-name="T625"><text:s/>straipsnis.<text:s/></text:span><text:span text:style-name="T626">Anoniminiai skundai</text:span></text:p>
      <text:p text:style-name="P627">Anoniminiai skundai nenagrinėjami, jeigu Valstybinės duomenų apsaugos inspekcijos direktorius nenusprendžia kitaip.</text:p>
      <text:p text:style-name="P628"/>
      <text:p text:style-name="P629"><text:span text:style-name="T630">45</text:span><text:span text:style-name="T631"><text:s/>straipsnis.<text:s/></text:span><text:span text:style-name="T632">Atsisakymas nagrinėti skundą</text:span></text:p>
      <text:p text:style-name="P633">1. Valstybinė duomenų apsaugos inspekcija ne vėliau kaip per 5 darbo dienas nuo skundo gavimo dienos priima sprendimą atsisakyti nagrinėti skundą, apie tai informuodama pareiškėją, jeigu:</text:p>
      <text:p text:style-name="P634">1) skunde nurodytų aplinkybių<text:s/>tyrimas nepriklauso Valstybinės duomenų apsaugos inspekcijos kompetencijai;</text:p>
      <text:p text:style-name="P635">2) skundas tuo pačiu klausimu buvo išnagrinėtas Valstybinėje duomenų apsaugos inspekcijoje, išskyrus atvejus, kai nurodoma naujų aplinkybių ar pateikiama naujų faktų;</text:p>
      <text:p text:style-name="P636">3) skundas tuo pačiu klausimu buvo išnagrinėtas arba yra nagrinėjamas teisme;</text:p>
      <text:p text:style-name="P637">4) dėl skundo dalyko yra priimtas procesinis sprendimas pradėti ikiteisminį tyrimą;</text:p>
      <text:p text:style-name="P638">5) skundo tekstas yra neįskaitomas;</text:p>
      <text:p text:style-name="P639">2. Jeigu priimamas sprendimas atsisakyti nagrinėti skundą, turi būti nurodyti atsisakymo jį nagrinėti pagrindai.</text:p>
      <text:p text:style-name="P640">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1"/>
      <text:p text:style-name="P642"><text:span text:style-name="T643">46</text:span><text:span text:style-name="T644"><text:s/>straipsnis.<text:s/></text:span><text:span text:style-name="T645">Skundo nagrinėjimo nutraukimas</text:span></text:p>
      <text:p text:style-name="P646">1. Jeigu gaunamas pareiškėjo prašymas nenagrinėti skundo, Valstybinė duomenų apsaugos inspekcija tyrimą nutraukia. Valstybinė duomenų apsaugos inspekcija gali pradėti tyrimą savo iniciatyva.</text:p>
      <text:p text:style-name="P647">2. Skundo tyrimas nutraukiamas, jeigu tyrimo metu paaiškėja<text:s/>šio įstatymo 45 straipsnio 1 dalyje nurodytos aplinkybės arba kitais šio įstatymo nustatytais atvejais.</text:p>
      <text:p text:style-name="P648"/>
      <text:p text:style-name="P649"><text:span text:style-name="T650">47</text:span><text:span text:style-name="T651"><text:s/>straipsnis.<text:s/></text:span><text:span text:style-name="T652">Papildomos informacijos iš pareiškėjo prašymas</text:span></text:p>
      <text:p text:style-name="P653">1. Dokumentų ir informacijos, reikalingų skundo tyrimui, reikalavimas iš pareiškėjo turi būti teisėtas ir motyvuotas.</text:p>
      <text:p text:style-name="P654">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5">3. Jeigu pareiškėjas nepateikia Valstybinės duomenų apsaugos inspekcijos prašomų dokumentų ir informacijos, be kurių neįmanomas skundo tyrimas, skundas netiriamas.</text:p>
      <text:p text:style-name="P656"/>
      <text:p text:style-name="P657"><text:span text:style-name="T658">48</text:span><text:span text:style-name="T659"><text:s/>straipsnis.<text:s/></text:span><text:span text:style-name="T660">Skundo priėmimas</text:span></text:p>
      <text:p text:style-name="P661">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text:s/><text:soft-page-break/>paštu ar elektroniniu paštu ne vėliau kaip per 3 darbo dienas.</text:p>
      <text:p text:style-name="P662"/>
      <text:p text:style-name="P663"><text:span text:style-name="T664">49</text:span><text:span text:style-name="T665"><text:s/>straipsnis.<text:s/></text:span><text:span text:style-name="T666">Skundo ištyrimo terminai</text:span></text:p>
      <text:p text:style-name="P667">Skundas turi būti ištirtas ir pareiškėjui atsakyta per 2 mėnesius nuo skundo gavimo dienos, išskyrus atvejus, kai dėl skunde nurodytų aplinkybių sudėtingumo, informacijos apimties ar skundžiamų veiksmų tęstinio pobūdžio būtina skundo tyrimą pratęsti. Šiais<text:s/>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8"/>
      <text:p text:style-name="P669"><text:span text:style-name="T670">50</text:span><text:span text:style-name="T671"><text:s/>straipsnis.<text:s/></text:span><text:span text:style-name="T672">Valstybinės 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 apsaugos inspekcijos priimami sprendimai</text:span></text:p>
      <text:p text:style-name="P679">1. Valstybinė duomenų apsaugos inspekcija, atlikusi tyrimą, priima motyvuotą sprendimą:</text:p>
      <text:p text:style-name="P680">1) pripažinti skundą pagrįstu;</text:p>
      <text:p text:style-name="P681">2) atmesti skundą;</text:p>
      <text:p text:style-name="P682">3) nutraukti skundo tyrimą.</text:p>
      <text:p text:style-name="P683">2. Sprendimą pasirašo Valstybinės duomenų apsaugos inspekcijos direktorius.</text:p>
      <text:p text:style-name="P684">3. Valstybinės duomenų apsaugos inspekcijos sprendimai įstatymų nustatyta tvarka gali būti skundžiami teismui.</text:p>
      <text:p text:style-name="P685"/>
      <text:p text:style-name="P686"><text:span text:style-name="T687">52</text:span><text:span text:style-name="T688"><text:s/>straipsnis.<text:s/></text:span><text:span text:style-name="T689">Pareiga saugoti Lietuvos Respublikos įstatymų saugomas paslaptis ar duomenis</text:span></text:p>
      <text:p text:style-name="P690">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1"/>
      <text:p text:style-name="P692"><text:span text:style-name="T693">VIENUOLIKTASIS</text:span><text:span text:style-name="T694"><text:s/>SKIRSNIS<text:s/></text:span></text:p>
      <text:p text:style-name="P695"><text:span text:style-name="T696">ATSAKOMYBĖ</text:span></text:p>
      <text:p text:style-name="P697"/>
      <text:p text:style-name="P698"><text:span text:style-name="T699">53</text:span><text:span text:style-name="T700"><text:s/>straipsnis.<text:s/></text:span><text:span text:style-name="T701">Atsakomybė už šio įstatymo pažeidimą</text:span></text:p>
      <text:p text:style-name="P702">Duomenų valdytojams, duomenų tvarkytojams ir kitiems asmenims, pažeidusiems šį įstatymą, taikoma įstatymų nustatyta atsakomybė.</text:p>
      <text:p text:style-name="P703"/>
      <text:p text:style-name="P704"><text:span text:style-name="T705">54</text:span><text:span text:style-name="T706"><text:s/>straipsnis.<text:s/></text:span><text:span text:style-name="T707">Turtinės ir neturtinės žalos atlyginimas</text:span></text:p>
      <text:p text:style-name="P708">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09">2. Turtinės ir neturtinės žalos dydį nustato teismas.</text:p>
      <text:p text:style-name="P710"/>
      <text:p text:style-name="P711"/>
      <text:p text:style-name="P712">Skelbiu šį Lietuvos Respublikos Seimo priimtą įstatymą.</text:p>
      <text:p text:style-name="Normal"/>
      <text:p text:style-name="Normal"/>
      <text:p text:style-name="Normal"/>
      <text:p text:style-name="P713">RESPUBLIKOS PREZIDENTAS<text:tab/>ALGIRDAS BRAZAUSKAS</text:p>
      <text:p text:style-name="P714"/>
      <text:p text:style-name="Normal"/>
      <text:p text:style-name="P715">Lietuvos Respublikos asmens duomenų teisinės apsaugos įstatymo<text:s/></text:p>
      <text:p text:style-name="P716">priedas</text:p>
      <text:p text:style-name="P717"/>
      <text:p text:style-name="P718"><text:span text:style-name="T719">ĮGYVENDINAMI EUROPOS SĄJUNGOS TEISĖS AKTAI</text:span></text:p>
      <text:p text:style-name="P720"/>
      <text:p text:style-name="P721">1995 m. spalio 24 d. Europos Parlamento ir Tarybos direktyva 95/46/EB dėl asmenų apsaugos tvarkant asmens duomenis ir dėl laisvo tokių duomenų judėjimo (OL<text:s/><text:span text:style-name="T722">2004 m. specialusis leidimas,<text:s/></text:span>13 skyrius, 15 tomas, p. 355).</text:p>
      <text:p text:style-name="P723"/>
      <text:p text:style-name="P724"/>
      <text:p text:style-name="P725"><text:span text:style-name="T726">Pakeitimai:</text:span></text:p>
      <text:p text:style-name="P727"/>
      <text:p text:style-name="P728"><text:span text:style-name="T729">1.</text:span></text:p>
      <text:p text:style-name="P730"><text:span text:style-name="T731">Lietuvos<text:s/></text:span><text:span text:style-name="T732">Respublikos Seimas, Įstatymas</text:span></text:p>
      <text:p text:style-name="P733"><text:span text:style-name="T734">Nr.<text:s/></text:span><text:a xlink:href="https://www.e-tar.lt/portal/legalAct.html?documentId=TAR.CD76C4951440" office:target-frame-name="_top" xlink:show="replace"><text:span text:style-name="T735">VIII-662</text:span></text:a><text:span text:style-name="T736">, 1998-03-12, Žin., 1998, Nr. 31-819 (1998-04-01), i. k. 0981010ISTAVIII-662</text:span></text:p>
      <text:p text:style-name="P737"><text:span text:style-name="T738">Lietuvos Respublikos asmens duomenų teisinės apsaugos į</text:span><text:span text:style-name="T739">statymo 1, 2, 3, 5, 6, 7, 8, 9, 14 straipsnių pakeitimo ir papildymo įstatymas</text:span></text:p>
      <text:p text:style-name="P740"/>
      <text:p text:style-name="P741"><text:span text:style-name="T742">2.</text:span></text:p>
      <text:p text:style-name="P743"><text:span text:style-name="T744">Lietuvos Respublikos Seimas, Įstatymas</text:span></text:p>
      <text:p text:style-name="P745"><text:span text:style-name="T746">Nr.<text:s/></text:span><text:a xlink:href="https://www.e-tar.lt/portal/legalAct.html?documentId=TAR.199366D1EF9E" office:target-frame-name="_top" xlink:show="replace"><text:span text:style-name="T747">VIII-1852</text:span></text:a><text:span text:style-name="T748">, 2000-07-17, Žin., 2000, Nr. 64-1924 (</text:span><text:span text:style-name="T749">2000-07-31), i. k. 1001010ISTAIII-1852</text:span></text:p>
      <text:p text:style-name="P750"><text:span text:style-name="T751">Lietuvos Respublikos asmens duomenų teisinės apsaugos įstatymo pakeitimo įstatymas</text:span></text:p>
      <text:p text:style-name="P752"/>
      <text:p text:style-name="P753"><text:span text:style-name="T754">3.</text:span></text:p>
      <text:p text:style-name="P755"><text:span text:style-name="T756">Lietuvos Respublikos Seimas, Įstatymas</text:span></text:p>
      <text:p text:style-name="P757"><text:span text:style-name="T758">Nr.<text:s/></text:span><text:a xlink:href="https://www.e-tar.lt/portal/legalAct.html?documentId=TAR.9BD13E3BC63B" office:target-frame-name="_top" xlink:show="replace"><text:span text:style-name="T759">IX-71</text:span><text:span text:style-name="T760">9</text:span></text:a><text:span text:style-name="T761">, 2002-01-22, Žin., 2002, Nr. 13-473 (2002-02-06), i. k. 1021010ISTA00IX-719</text:span></text:p>
      <text:p text:style-name="P762"><text:span text:style-name="T763">Lietuvos Respublikos asmens duomenų teisinės apsaugos įstatymo 1, 2, 3, 5, 7, 14, 15, 16, 18, 20, 22, 24, 26 straipsnių pakeitimo ir papildymo įstatymas</text:span></text:p>
      <text:p text:style-name="P764"/>
      <text:p text:style-name="P765"><text:span text:style-name="T766">4.</text:span></text:p>
      <text:p text:style-name="P767"><text:span text:style-name="T768">Lietuvos Respublikos<text:s/></text:span><text:span text:style-name="T769">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text:span><text:span text:style-name="T776">dymo 10(1) straipsniu ir 15, 17 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text:s/></text:span><text:span text:style-name="T786">1031010ISTA0IX-1296</text:span></text:p>
      <text:p text:style-name="P787"><text:span text:style-name="T788">Lietuvos Re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text:span><text:span text:style-name="T798">., 2004, Nr. 60-2120 (2004-04-2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text:span text:style-name="T814">8.</text:span></text:p>
      <text:p text:style-name="P815"><text:span text:style-name="T816">Lietuv</text:span><text:span text:style-name="T817">os Respublikos Seimas, Įstatymas</text:span></text:p>
      <text:p text:style-name="P818"><text:span text:style-name="T819">Nr.<text:s/></text:span><text:a xlink:href="https://www.e-tar.lt/portal/legalAct.html?documentId=TAR.EF92C250258A" office:target-frame-name="_top" xlink:show="replace"><text:span text:style-name="T820">XI-1372</text:span></text:a><text:span text:style-name="T821">, 2011-05-12, Žin., 2011, Nr. 65-3046 (2011-05-28), i. k. 1111010ISTA0XI-1372</text:span></text:p>
      <text:soft-page-break/>
      <text:p text:style-name="P822"><text:span text:style-name="T823">Lietuvos Respublikos asmens duomenų teisinės apsaugo</text:span><text:span text:style-name="T824">s įstatymo 1, 2, 3, 6, 20, 21, 22, 24, 25, 26, 27, 29, 33, 35, 36, 38, 40, 45, 53 straipsnių, ketvirtojo ir devintojo skirsnių pavadinimų pakeitimo ir papildymo ir Įstatymo papildymo 13-1, 15-1, 35-1, 41-1 straipsniais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21" meta:paragraph-count="1653" meta:word-count="9790" meta:character-count="71088" meta:row-count="3497" meta:non-whitespace-character-count="62951"/>
  </office:meta>
</office:document-meta>
</file>