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language-asian="lt" style:country-asian="LT"/>
    </style:style>
    <style:style style:name="T1199" style:parent-style-name="DefaultParagraphFont" style:family="text">
      <style:text-properties fo:color="#000000" style:language-asian="lt" style:country-asian="L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language-asian="lt" style:country-asian="LT"/>
    </style:style>
    <style:style style:name="T1202" style:parent-style-name="DefaultParagraphFont" style:family="text">
      <style:text-properties fo:color="#000000" style:language-asian="lt" style:country-asian="L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language-asian="lt" style:country-asian="LT"/>
    </style:style>
    <style:style style:name="T1211" style:parent-style-name="DefaultParagraphFont" style:family="text">
      <style:text-properties fo:color="#000000" style:language-asian="lt" style:country-asian="L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language-asian="lt" style:country-asian="LT"/>
    </style:style>
    <style:style style:name="T1347" style:parent-style-name="DefaultParagraphFont" style:family="text">
      <style:text-properties fo:color="#000000" style:language-asian="lt" style:country-asian="LT"/>
    </style:style>
    <style:style style:name="T1348" style:parent-style-name="DefaultParagraphFont" style:family="text">
      <style:text-properties fo:color="#000000" style:language-asian="lt" style:country-asian="L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language-asian="lt" style:country-asian="LT"/>
    </style:style>
    <style:style style:name="T1356" style:parent-style-name="DefaultParagraphFont" style:family="text">
      <style:text-properties fo:color="#000000" style:language-asian="lt" style:country-asian="L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language-asian="lt" style:country-asian="LT"/>
    </style:style>
    <style:style style:name="T1397" style:parent-style-name="DefaultParagraphFont" style:family="text">
      <style:text-properties fo:color="#000000" style:language-asian="lt" style:country-asian="L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language-asian="lt" style:country-asian="LT"/>
    </style:style>
    <style:style style:name="T1415" style:parent-style-name="DefaultParagraphFont" style:family="text">
      <style:text-properties fo:color="#000000" style:language-asian="lt" style:country-asian="L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 style:language-asian="lt" style:country-asian="LT"/>
    </style:style>
    <style:style style:name="T1424" style:parent-style-name="DefaultParagraphFont" style:family="text">
      <style:text-properties fo:color="#000000" style:language-asian="lt" style:country-asian="L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language-asian="lt" style:country-asian="LT"/>
    </style:style>
    <style:style style:name="T1433" style:parent-style-name="DefaultParagraphFont" style:family="text">
      <style:text-properties fo:color="#000000" style:language-asian="lt" style:country-asian="L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T1442" style:parent-style-name="DefaultParagraphFont" style:family="text">
      <style:text-properties fo:color="#000000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language-asian="lt" style:country-asian="LT"/>
    </style:style>
    <style:style style:name="T1450" style:parent-style-name="DefaultParagraphFont" style:family="text">
      <style:text-properties fo:color="#000000" style:language-asian="lt" style:country-asian="LT"/>
    </style:style>
    <style:style style:name="T1451" style:parent-style-name="DefaultParagraphFont" style:family="text">
      <style:text-properties fo:color="#000000" style:language-asian="lt" style:country-asian="L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 style:language-asian="lt" style:country-asian="LT"/>
    </style:style>
    <style:style style:name="T1459" style:parent-style-name="DefaultParagraphFont" style:family="text">
      <style:text-properties fo:color="#000000" style:language-asian="lt" style:country-asian="LT"/>
    </style:style>
    <style:style style:name="T1460" style:parent-style-name="DefaultParagraphFont" style:family="text">
      <style:text-properties fo:color="#000000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 style:language-asian="lt" style:country-asian="LT"/>
    </style:style>
    <style:style style:name="T1468" style:parent-style-name="DefaultParagraphFont" style:family="text">
      <style:text-properties fo:color="#000000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language-asian="lt" style:country-asian="LT"/>
    </style:style>
    <style:style style:name="T1476" style:parent-style-name="DefaultParagraphFont" style:family="text">
      <style:text-properties fo:color="#000000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 style:language-asian="lt" style:country-asian="LT"/>
    </style:style>
    <style:style style:name="T1484" style:parent-style-name="DefaultParagraphFont" style:family="text">
      <style:text-properties fo:color="#000000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 style:language-asian="lt" style:country-asian="LT"/>
    </style:style>
    <style:style style:name="T1492" style:parent-style-name="DefaultParagraphFont" style:family="text">
      <style:text-properties fo:color="#000000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language-asian="lt" style:country-asian="LT"/>
    </style:style>
    <style:style style:name="T1500" style:parent-style-name="DefaultParagraphFont" style:family="text">
      <style:text-properties fo:color="#000000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language-asian="lt" style:country-asian="LT"/>
    </style:style>
    <style:style style:name="T1508" style:parent-style-name="DefaultParagraphFont" style:family="text">
      <style:text-properties fo:color="#000000" style:language-asian="lt" style:country-asian="LT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 style:language-asian="lt" style:country-asian="LT"/>
    </style:style>
    <style:style style:name="T1566" style:parent-style-name="DefaultParagraphFont" style:family="text">
      <style:text-properties fo:font-weight="bold" style:font-weight-asian="bold" fo:color="#000000" style:language-asian="lt" style:country-asian="LT"/>
    </style:style>
    <style:style style:name="T1567" style:parent-style-name="DefaultParagraphFont" style:family="text">
      <style:text-properties fo:font-weight="bold" style:font-weight-asian="bold" fo:color="#000000" style:language-asian="lt" style:country-asian="LT"/>
    </style:style>
    <style:style style:name="P1568" style:parent-style-name="Normal" style:family="paragraph">
      <style:paragraph-properties fo:text-align="center"/>
      <style:text-properties fo:color="#000000" style:language-asian="lt" style:country-asian="L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language-asian="lt" style:country-asian="LT"/>
    </style:style>
    <style:style style:name="T1571" style:parent-style-name="DefaultParagraphFont" style:family="text">
      <style:text-properties fo:color="#000000" style:language-asian="lt" style:country-asian="LT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language-asian="lt" style:country-asian="LT"/>
    </style:style>
    <style:style style:name="T1574" style:parent-style-name="DefaultParagraphFont" style:family="text">
      <style:text-properties fo:color="#000000" style:language-asian="lt" style:country-asian="LT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 style:language-asian="lt" style:country-asian="LT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 style:language-asian="lt" style:country-asian="LT"/>
    </style:style>
    <style:style style:name="T1581" style:parent-style-name="DefaultParagraphFont" style:family="text">
      <style:text-properties fo:color="#000000" style:language-asian="lt" style:country-asian="LT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 style:language-asian="lt" style:country-asian="LT"/>
    </style:style>
    <style:style style:name="T1584" style:parent-style-name="DefaultParagraphFont" style:family="text">
      <style:text-properties fo:color="#000000" style:language-asian="lt" style:country-asian="LT"/>
    </style:style>
    <style:style style:name="P1585" style:parent-style-name="Normal" style:family="paragraph">
      <style:paragraph-properties fo:text-align="justify" fo:text-indent="0.3937in"/>
    </style:style>
    <style:style style:name="T1586" style:parent-style-name="DefaultParagraphFont" style:family="text">
      <style:text-properties fo:font-size="11pt" style:font-size-asian="11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 fo:text-indent="0.3937in"/>
    </style:style>
    <style:style style:name="T1595" style:parent-style-name="DefaultParagraphFont" style:family="text">
      <style:text-properties fo:font-size="11pt" style:font-size-asian="11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 style:language-asian="lt" style:country-asian="LT"/>
    </style:style>
    <style:style style:name="T1610" style:parent-style-name="DefaultParagraphFont" style:family="text">
      <style:text-properties fo:color="#000000" style:language-asian="lt" style:country-asian="LT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 style:language-asian="lt" style:country-asian="LT"/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language-asian="lt" style:country-asian="LT"/>
    </style:style>
    <style:style style:name="T1617" style:parent-style-name="DefaultParagraphFont" style:family="text">
      <style:text-properties fo:color="#000000" style:language-asian="lt" style:country-asian="L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language-asian="lt" style:country-asian="LT"/>
    </style:style>
    <style:style style:name="T1620" style:parent-style-name="DefaultParagraphFont" style:family="text">
      <style:text-properties fo:color="#000000" style:language-asian="lt" style:country-asian="LT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 style:language-asian="lt" style:country-asian="LT"/>
    </style:style>
    <style:style style:name="T1623" style:parent-style-name="DefaultParagraphFont" style:family="text">
      <style:text-properties fo:color="#000000" style:language-asian="lt" style:country-asian="L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language-asian="lt" style:country-asian="LT"/>
    </style:style>
    <style:style style:name="T1626" style:parent-style-name="DefaultParagraphFont" style:family="text">
      <style:text-properties fo:color="#000000" style:language-asian="lt" style:country-asian="LT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 style:language-asian="lt" style:country-asian="LT"/>
    </style:style>
    <style:style style:name="T1629" style:parent-style-name="DefaultParagraphFont" style:family="text">
      <style:text-properties fo:color="#000000" style:language-asian="lt" style:country-asian="L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 style:language-asian="lt" style:country-asian="LT"/>
    </style:style>
    <style:style style:name="T1632" style:parent-style-name="DefaultParagraphFont" style:family="text">
      <style:text-properties fo:color="#000000" style:language-asian="lt" style:country-asian="L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 style:language-asian="lt" style:country-asian="LT"/>
    </style:style>
    <style:style style:name="T1638" style:parent-style-name="DefaultParagraphFont" style:family="text">
      <style:text-properties fo:color="#000000" style:language-asian="lt" style:country-asian="L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 style:language-asian="lt" style:country-asian="LT"/>
    </style:style>
    <style:style style:name="T1641" style:parent-style-name="DefaultParagraphFont" style:family="text">
      <style:text-properties fo:color="#000000" style:language-asian="lt" style:country-asian="LT"/>
    </style:style>
    <style:style style:name="P1642" style:parent-style-name="Normal" style:family="paragraph">
      <style:paragraph-properties fo:text-align="justify" fo:text-indent="0.3937in"/>
    </style:style>
    <style:style style:name="T1643" style:parent-style-name="DefaultParagraphFont" style:family="text">
      <style:text-properties fo:font-size="11pt" style:font-size-asian="11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language-asian="lt" style:country-asian="LT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 style:language-asian="lt" style:country-asian="LT"/>
    </style:style>
    <style:style style:name="T1656" style:parent-style-name="DefaultParagraphFont" style:family="text">
      <style:text-properties fo:color="#000000" style:language-asian="lt" style:country-asian="LT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fo:color="#000000" style:language-asian="lt" style:country-asian="LT"/>
    </style:style>
    <style:style style:name="T1667" style:parent-style-name="DefaultParagraphFont" style:family="text">
      <style:text-properties fo:font-weight="bold" style:font-weight-asian="bold" fo:color="#000000" style:language-asian="lt" style:country-asian="LT"/>
    </style:style>
    <style:style style:name="T1668" style:parent-style-name="DefaultParagraphFont" style:family="text">
      <style:text-properties fo:font-weight="bold" style:font-weight-asian="bold" fo:color="#000000" style:language-asian="lt" style:country-asian="LT"/>
    </style:style>
    <style:style style:name="P1669" style:parent-style-name="Normal" style:family="paragraph">
      <style:paragraph-properties fo:text-align="center"/>
      <style:text-properties fo:color="#000000" style:language-asian="lt" style:country-asian="LT"/>
    </style:style>
    <style:style style:name="P1670" style:parent-style-name="Normal" style:family="paragraph">
      <style:paragraph-properties fo:text-align="justify" fo:text-indent="0.3937in"/>
    </style:style>
    <style:style style:name="T1671" style:parent-style-name="DefaultParagraphFont" style:family="text">
      <style:text-properties fo:font-size="11pt" style:font-size-asian="11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 style:language-asian="lt" style:country-asian="LT"/>
    </style:style>
    <style:style style:name="T1685" style:parent-style-name="DefaultParagraphFont" style:family="text">
      <style:text-properties fo:color="#000000" style:language-asian="lt" style:country-asian="LT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 style:language-asian="lt" style:country-asian="LT"/>
    </style:style>
    <style:style style:name="T1688" style:parent-style-name="DefaultParagraphFont" style:family="text">
      <style:text-properties fo:color="#000000" style:language-asian="lt" style:country-asian="LT"/>
    </style:style>
    <style:style style:name="P1689" style:parent-style-name="Normal" style:family="paragraph">
      <style:paragraph-properties fo:text-align="justify" fo:text-indent="0.3937in"/>
    </style:style>
    <style:style style:name="T1690" style:parent-style-name="DefaultParagraphFont" style:family="text">
      <style:text-properties fo:font-size="11pt" style:font-size-asian="11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 style:language-asian="lt" style:country-asian="LT"/>
    </style:style>
    <style:style style:name="T1699" style:parent-style-name="DefaultParagraphFont" style:family="text">
      <style:text-properties fo:color="#000000" style:language-asian="lt" style:country-asian="L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 style:language-asian="lt" style:country-asian="LT"/>
    </style:style>
    <style:style style:name="T1702" style:parent-style-name="DefaultParagraphFont" style:family="text">
      <style:text-properties fo:color="#000000" style:language-asian="lt" style:country-asian="LT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 style:language-asian="lt" style:country-asian="LT"/>
    </style:style>
    <style:style style:name="T1705" style:parent-style-name="DefaultParagraphFont" style:family="text">
      <style:text-properties fo:color="#000000" style:language-asian="lt" style:country-asian="LT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 style:language-asian="lt" style:country-asian="LT"/>
    </style:style>
    <style:style style:name="T1708" style:parent-style-name="DefaultParagraphFont" style:family="text">
      <style:text-properties fo:color="#000000" style:language-asian="lt" style:country-asian="LT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 style:language-asian="lt" style:country-asian="LT"/>
    </style:style>
    <style:style style:name="T1711" style:parent-style-name="DefaultParagraphFont" style:family="text">
      <style:text-properties fo:color="#000000" style:language-asian="lt" style:country-asian="LT"/>
    </style:style>
    <style:style style:name="T1712" style:parent-style-name="DefaultParagraphFont" style:family="text">
      <style:text-properties fo:color="#000000" style:language-asian="lt" style:country-asian="LT"/>
    </style:style>
    <style:style style:name="P1713" style:parent-style-name="Normal" style:family="paragraph">
      <style:paragraph-properties fo:text-align="justify" fo:text-indent="0.3937in"/>
    </style:style>
    <style:style style:name="T1714" style:parent-style-name="DefaultParagraphFont" style:family="text">
      <style:text-properties fo:font-size="11pt" style:font-size-asian="11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language-asian="lt" style:country-asian="LT"/>
    </style:style>
    <style:style style:name="T1729" style:parent-style-name="DefaultParagraphFont" style:family="text">
      <style:text-properties fo:font-weight="bold" style:font-weight-asian="bold" fo:color="#000000" style:language-asian="lt" style:country-asian="LT"/>
    </style:style>
    <style:style style:name="T1730" style:parent-style-name="DefaultParagraphFont" style:family="text">
      <style:text-properties fo:font-weight="bold" style:font-weight-asian="bold" fo:color="#000000" style:language-asian="lt" style:country-asian="LT"/>
    </style:style>
    <style:style style:name="P1731" style:parent-style-name="Normal" style:family="paragraph">
      <style:paragraph-properties fo:text-align="center"/>
      <style:text-properties fo:color="#000000" style:language-asian="lt" style:country-asian="LT"/>
    </style:style>
    <style:style style:name="P1732" style:parent-style-name="Normal" style:family="paragraph">
      <style:paragraph-properties fo:text-align="justify" fo:text-indent="0.3937in"/>
    </style:style>
    <style:style style:name="T1733" style:parent-style-name="DefaultParagraphFont" style:family="text">
      <style:text-properties fo:font-size="11pt" style:font-size-asian="11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3937in"/>
    </style:style>
    <style:style style:name="T1741" style:parent-style-name="DefaultParagraphFont" style:family="text">
      <style:text-properties fo:font-size="11pt" style:font-size-asian="11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3937in"/>
    </style:style>
    <style:style style:name="T1749" style:parent-style-name="DefaultParagraphFont" style:family="text">
      <style:text-properties fo:font-size="11pt" style:font-size-asian="11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 fo:text-indent="0.3937in"/>
    </style:style>
    <style:style style:name="T1757" style:parent-style-name="DefaultParagraphFont" style:family="text">
      <style:text-properties fo:font-size="11pt" style:font-size-asian="11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3937in"/>
    </style:style>
    <style:style style:name="T1765" style:parent-style-name="DefaultParagraphFont" style:family="text">
      <style:text-properties fo:font-size="11pt" style:font-size-asian="11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3937in"/>
    </style:style>
    <style:style style:name="T1773" style:parent-style-name="DefaultParagraphFont" style:family="text">
      <style:text-properties fo:font-size="11pt" style:font-size-asian="11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 style:language-asian="lt" style:country-asian="LT"/>
    </style:style>
    <style:style style:name="T1806" style:parent-style-name="DefaultParagraphFont" style:family="text">
      <style:text-properties fo:color="#000000" style:language-asian="lt" style:country-asian="LT"/>
    </style:style>
    <style:style style:name="T1807" style:parent-style-name="DefaultParagraphFont" style:family="text">
      <style:text-properties fo:color="#000000" style:language-asian="lt" style:country-asian="L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language-asian="lt" style:country-asian="LT"/>
    </style:style>
    <style:style style:name="T1815" style:parent-style-name="DefaultParagraphFont" style:family="text">
      <style:text-properties fo:color="#000000"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 style:language-asian="lt" style:country-asian="LT"/>
    </style:style>
    <style:style style:name="T1823" style:parent-style-name="DefaultParagraphFont" style:family="text">
      <style:text-properties fo:color="#000000" style:language-asian="lt" style:country-asian="LT"/>
    </style:style>
    <style:style style:name="T1824" style:parent-style-name="DefaultParagraphFont" style:family="text">
      <style:text-properties fo:color="#000000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 style:language-asian="lt" style:country-asian="LT"/>
    </style:style>
    <style:style style:name="T1832" style:parent-style-name="DefaultParagraphFont" style:family="text">
      <style:text-properties fo:color="#000000" style:language-asian="lt" style:country-asian="LT"/>
    </style:style>
    <style:style style:name="T1833" style:parent-style-name="DefaultParagraphFont" style:family="text">
      <style:text-properties fo:color="#000000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 style:language-asian="lt" style:country-asian="LT"/>
    </style:style>
    <style:style style:name="T1841" style:parent-style-name="DefaultParagraphFont" style:family="text">
      <style:text-properties fo:color="#000000" style:language-asian="lt" style:country-asian="LT"/>
    </style:style>
    <style:style style:name="T1842" style:parent-style-name="DefaultParagraphFont" style:family="text">
      <style:text-properties fo:color="#000000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T1851" style:parent-style-name="DefaultParagraphFont" style:family="text">
      <style:text-properties fo:color="#000000" style:language-asian="lt" style:country-asian="LT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 style:language-asian="lt" style:country-asian="LT"/>
    </style:style>
    <style:style style:name="T1859" style:parent-style-name="DefaultParagraphFont" style:family="text">
      <style:text-properties fo:color="#000000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language-asian="lt" style:country-asian="LT"/>
    </style:style>
    <style:style style:name="T1867" style:parent-style-name="DefaultParagraphFont" style:family="text">
      <style:text-properties fo:color="#000000" style:language-asian="lt" style:country-asian="L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 style:language-asian="lt" style:country-asian="LT"/>
    </style:style>
    <style:style style:name="T1875" style:parent-style-name="DefaultParagraphFont" style:family="text">
      <style:text-properties fo:color="#000000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 style:language-asian="lt" style:country-asian="LT"/>
    </style:style>
    <style:style style:name="T1883" style:parent-style-name="DefaultParagraphFont" style:family="text">
      <style:text-properties fo:color="#000000" style:language-asian="lt" style:country-asian="L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 style:language-asian="lt" style:country-asian="LT"/>
    </style:style>
    <style:style style:name="T1891" style:parent-style-name="DefaultParagraphFont" style:family="text">
      <style:text-properties fo:color="#000000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 style:language-asian="lt" style:country-asian="LT"/>
    </style:style>
    <style:style style:name="T1899" style:parent-style-name="DefaultParagraphFont" style:family="text">
      <style:text-properties fo:color="#000000" style:language-asian="lt" style:country-asian="L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weight="bold" style:font-weight-asian="bold" fo:color="#000000" style:language-asian="lt" style:country-asian="LT"/>
    </style:style>
    <style:style style:name="T1920" style:parent-style-name="DefaultParagraphFont" style:family="text">
      <style:text-properties fo:font-weight="bold" style:font-weight-asian="bold" fo:color="#000000" style:language-asian="lt" style:country-asian="LT"/>
    </style:style>
    <style:style style:name="T1921" style:parent-style-name="DefaultParagraphFont" style:family="text">
      <style:text-properties fo:font-weight="bold" style:font-weight-asian="bold" fo:color="#000000" style:language-asian="lt" style:country-asian="LT"/>
    </style:style>
    <style:style style:name="P1922" style:parent-style-name="Normal" style:family="paragraph">
      <style:paragraph-properties fo:text-align="center"/>
      <style:text-properties fo:color="#000000" style:language-asian="lt" style:country-asian="LT"/>
    </style:style>
    <style:style style:name="P1923" style:parent-style-name="Normal" style:family="paragraph">
      <style:paragraph-properties fo:text-align="justify" fo:text-indent="0.3937in"/>
    </style:style>
    <style:style style:name="T1924" style:parent-style-name="DefaultParagraphFont" style:family="text">
      <style:text-properties fo:font-size="11pt" style:font-size-asian="11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 fo:text-indent="0.3937in"/>
    </style:style>
    <style:style style:name="T1932" style:parent-style-name="DefaultParagraphFont" style:family="text">
      <style:text-properties fo:font-size="11pt" style:font-size-asian="11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language-asian="lt" style:country-asian="LT"/>
    </style:style>
    <style:style style:name="T1942" style:parent-style-name="DefaultParagraphFont" style:family="text">
      <style:text-properties fo:color="#000000" style:language-asian="lt" style:country-asian="L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language-asian="lt" style:country-asian="LT"/>
    </style:style>
    <style:style style:name="T1945" style:parent-style-name="DefaultParagraphFont" style:family="text">
      <style:text-properties fo:color="#000000" style:language-asian="lt" style:country-asian="L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language-asian="lt" style:country-asian="LT"/>
    </style:style>
    <style:style style:name="T1948" style:parent-style-name="DefaultParagraphFont" style:family="text">
      <style:text-properties fo:color="#000000" style:language-asian="lt" style:country-asian="LT"/>
    </style:style>
    <style:style style:name="T1949" style:parent-style-name="DefaultParagraphFont" style:family="text">
      <style:text-properties fo:color="#000000" style:language-asian="lt" style:country-asian="L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language-asian="lt" style:country-asian="LT"/>
    </style:style>
    <style:style style:name="T1952" style:parent-style-name="DefaultParagraphFont" style:family="text">
      <style:text-properties fo:color="#000000" style:language-asian="lt" style:country-asian="L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 style:language-asian="lt" style:country-asian="LT"/>
    </style:style>
    <style:style style:name="T1955" style:parent-style-name="DefaultParagraphFont" style:family="text">
      <style:text-properties fo:color="#000000" style:language-asian="lt" style:country-asian="L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language-asian="lt" style:country-asian="LT"/>
    </style:style>
    <style:style style:name="T1958" style:parent-style-name="DefaultParagraphFont" style:family="text">
      <style:text-properties fo:color="#000000" style:language-asian="lt" style:country-asian="LT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 style:language-asian="lt" style:country-asian="LT"/>
    </style:style>
    <style:style style:name="T1966" style:parent-style-name="DefaultParagraphFont" style:family="text">
      <style:text-properties fo:color="#000000" style:language-asian="lt" style:country-asian="LT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 style:language-asian="lt" style:country-asian="LT"/>
    </style:style>
    <style:style style:name="T1974" style:parent-style-name="DefaultParagraphFont" style:family="text">
      <style:text-properties fo:color="#000000" style:language-asian="lt" style:country-asian="LT"/>
    </style:style>
    <style:style style:name="P1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font-weight="bold" style:font-weight-asian="bold"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3937in"/>
    </style:style>
    <style:style style:name="T2142" style:parent-style-name="DefaultParagraphFont" style:family="text">
      <style:text-properties fo:font-size="11pt" style:font-size-asian="11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 style:language-asian="lt" style:country-asian="LT"/>
    </style:style>
    <style:style style:name="T2161" style:parent-style-name="DefaultParagraphFont" style:family="text">
      <style:text-properties fo:color="#000000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 fo:text-indent="0.4923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font-weight="bold" style:font-weight-asian="bold" fo:color="#000000"/>
    </style:style>
    <style:style style:name="T2231" style:parent-style-name="DefaultParagraphFont" style:family="text">
      <style:text-properties fo:font-weight="bold" style:font-weight-asian="bold" fo:color="#000000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weight="bold" style:font-weight-asian="bold" fo:color="#000000"/>
    </style:style>
    <style:style style:name="P2234" style:parent-style-name="Normal" style:family="paragraph">
      <style:paragraph-properties fo:text-align="center"/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color="#000000" style:language-asian="lt" style:country-asian="LT"/>
    </style:style>
    <style:style style:name="P2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10-05 iki 2000-12-2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115</text:span><text:span text:style-name="T1189">. Terapijos I</text:span></text:p>
      <text:p text:style-name="P1190"><text:span text:style-name="T1191">116</text:span><text:span text:style-name="T1192">. Terapijos II</text:span></text:p>
      <text:p text:style-name="P1193"><text:span text:style-name="T1194">117</text:span><text:span text:style-name="T1195">. Terapijos I</text:span><text:span text:style-name="T1196">II</text:span></text:p>
      <text:p text:style-name="P1197"><text:span text:style-name="T1198">118</text:span><text:span text:style-name="T1199">. Chirurgijos I</text:span></text:p>
      <text:p text:style-name="P1200"><text:span text:style-name="T1201">119</text:span><text:span text:style-name="T1202">. Chirurgijos II</text:span></text:p>
      <text:p text:style-name="P1203"><text:span text:style-name="T1204">120</text:span><text:span text:style-name="T1205">. Chirurgijos III</text:span></text:p>
      <text:p text:style-name="P1206"><text:span text:style-name="T1207">121</text:span><text:span text:style-name="T1208">. Chirurgijos III-1</text:span></text:p>
      <text:p text:style-name="P1209"><text:span text:style-name="T1210">122</text:span><text:span text:style-name="T1211">. Chirurgijos III-2</text:span></text:p>
      <text:p text:style-name="P1212"><text:span text:style-name="T1213">123</text:span><text:span text:style-name="T1214">. Chirurgijos III-3</text:span></text:p>
      <text:p text:style-name="P1215"><text:span text:style-name="T1216">124</text:span><text:span text:style-name="T1217">. Mikrochirurgijos</text:span></text:p>
      <text:p text:style-name="P1218"><text:span text:style-name="T1219">125</text:span><text:span text:style-name="T1220">. Oftalmologijos-otorinolaringologijos I</text:span></text:p>
      <text:p text:style-name="P1221"><text:span text:style-name="T1222">126</text:span><text:span text:style-name="T1223">.<text:s/></text:span><text:span text:style-name="T1224">Oftalmologijos-otorinolaringologijos II</text:span></text:p>
      <text:p text:style-name="P1225"><text:span text:style-name="T1226">127.</text:span><text:span text:style-name="T1227"><text:s/>Neteko galios nuo 1999-06-10</text:span></text:p>
      <text:p text:style-name="P1228">Punkto naikinimas:</text:p>
      <text:p text:style-name="P1229"><text:span text:style-name="T1230">Nr.<text:s/></text:span><text:a xlink:href="https://www.e-tar.lt/portal/legalAct.html?documentId=TAR.7C6CDFDBE23A" office:target-frame-name="_top" xlink:show="replace"><text:span text:style-name="T1231">62</text:span></text:a><text:span text:style-name="T1232">, 1999-06-03, Žin. 1999, Nr. 50-1634 (1999-06-09), i. k. 099225LISAK00000</text:span><text:span text:style-name="T1233">062</text:span></text:p>
      <text:p text:style-name="Normal"/>
      <text:p text:style-name="P1234"><text:span text:style-name="T1235">128.</text:span><text:span text:style-name="T1236"><text:s/>Neteko galios nuo 1999-04-10</text:span></text:p>
      <text:p text:style-name="P1237">Punkto naikinimas:</text:p>
      <text:p text:style-name="P1238"><text:span text:style-name="T1239">Nr.<text:s/></text:span><text:a xlink:href="https://www.e-tar.lt/portal/legalAct.html?documentId=TAR.4BA9F48F8BBF" office:target-frame-name="_top" xlink:show="replace"><text:span text:style-name="T1240">40</text:span></text:a><text:span text:style-name="T1241">, 1999-04-06, Žin. 1999, Nr. 32-936 (1999-04-09), i. k. 099225LISAK00000040</text:span></text:p>
      <text:p text:style-name="P1242">Punkto pakeitimai:</text:p>
      <text:p text:style-name="P1243"><text:span text:style-name="T1244">Nr.<text:s/></text:span><text:a xlink:href="https://www.e-tar.lt/portal/legalAct.html?documentId=TAR.84E6F31AAB9C" office:target-frame-name="_top" xlink:show="replace"><text:span text:style-name="T1245">37</text:span></text:a><text:span text:style-name="T1246">, 1999-03-31, Žin., 1999, Nr. 32-935 (1999-04-09), i. k. 099225LISAK00000037</text:span></text:p>
      <text:p text:style-name="Normal"/>
      <text:p text:style-name="P1247"><text:span text:style-name="T1248">129.</text:span><text:span text:style-name="T1249"><text:s/>Neteko galios nuo 1999-04-10</text:span></text:p>
      <text:p text:style-name="P1250">Punkto naikinimas:</text:p>
      <text:p text:style-name="P1251"><text:span text:style-name="T1252">Nr.<text:s/></text:span><text:a xlink:href="https://www.e-tar.lt/portal/legalAct.html?documentId=TAR.4BA9F48F8BBF" office:target-frame-name="_top" xlink:show="replace"><text:span text:style-name="T1253">40</text:span></text:a><text:span text:style-name="T1254">, 1999-04-06, Žin. 1999, Nr. 32-936 (1999-04-09), i. k. 099225LISAK00000040</text:span></text:p>
      <text:p text:style-name="P1255">Punkto pakeitimai:</text:p>
      <text:p text:style-name="P1256"><text:span text:style-name="T1257">Nr.<text:s/></text:span><text:a xlink:href="https://www.e-tar.lt/portal/legalAct.html?documentId=TAR.84E6F31AAB9C" office:target-frame-name="_top" xlink:show="replace"><text:span text:style-name="T1258">37</text:span></text:a><text:span text:style-name="T1259">, 1999-03-31, Žin., 1999, Nr. 32-935 (1999-04-09), i. k. 099225LISAK00000037</text:span></text:p>
      <text:p text:style-name="Normal"/>
      <text:p text:style-name="P1260"><text:span text:style-name="T1261">130.</text:span><text:span text:style-name="T1262"><text:s/>Neteko galios nuo 1999-04-10</text:span></text:p>
      <text:p text:style-name="P1263">Punkto naikinimas:</text:p>
      <text:p text:style-name="P1264"><text:span text:style-name="T1265">Nr.<text:s/></text:span><text:a xlink:href="https://www.e-tar.lt/portal/legalAct.html?documentId=TAR.4BA9F48F8BBF" office:target-frame-name="_top" xlink:show="replace"><text:span text:style-name="T1266">40</text:span></text:a><text:span text:style-name="T1267">, 1999-04-06, Žin. 1999, N</text:span><text:span text:style-name="T1268">r. 32-936 (1999-04-09), i. k. 099225LISAK00000040</text:span></text:p>
      <text:p text:style-name="P1269">Punkto pakeitimai:</text:p>
      <text:p text:style-name="P1270"><text:span text:style-name="T1271">Nr.<text:s/></text:span><text:a xlink:href="https://www.e-tar.lt/portal/legalAct.html?documentId=TAR.84E6F31AAB9C" office:target-frame-name="_top" xlink:show="replace"><text:span text:style-name="T1272">37</text:span></text:a><text:span text:style-name="T1273">, 1999-03-31, Žin., 1999, Nr. 32-935 (1999-04-09), i. k. 099225LISAK00000037</text:span></text:p>
      <text:p text:style-name="Normal"/>
      <text:p text:style-name="P1274"><text:span text:style-name="T1275">131</text:span><text:span text:style-name="T1276">. Akušerijos I</text:span></text:p>
      <text:p text:style-name="P1277"><text:span text:style-name="T1278">132</text:span><text:span text:style-name="T1279">. Akušerijos II</text:span></text:p>
      <text:p text:style-name="P1280"><text:span text:style-name="T1281">133</text:span><text:span text:style-name="T1282">. Ginekologijos I</text:span></text:p>
      <text:p text:style-name="P1283"><text:span text:style-name="T1284">134</text:span><text:span text:style-name="T1285">. Ginekologijos II</text:span></text:p>
      <text:p text:style-name="P1286"><text:span text:style-name="T1287">135.</text:span><text:span text:style-name="T1288"><text:s/>Neteko galios nuo 1999-06-24</text:span></text:p>
      <text:p text:style-name="P1289">Punkto naikinimas:</text:p>
      <text:p text:style-name="P1290"><text:span text:style-name="T1291">Nr.<text:s/></text:span><text:a xlink:href="https://www.e-tar.lt/portal/legalAct.html?documentId=TAR.10A26E0014C4" office:target-frame-name="_top" xlink:show="replace"><text:span text:style-name="T1292">66</text:span></text:a><text:span text:style-name="T1293">, 1999-06-11, Žin. 1999, Nr. 55-1799<text:s/></text:span><text:span text:style-name="T1294">(1999-06-23), i. k. 099225LISAK00000066</text:span></text:p>
      <text:p text:style-name="Normal"/>
      <text:p text:style-name="P1295"><text:span text:style-name="T1296">136.</text:span><text:span text:style-name="T1297"><text:s/>Neteko galios nuo 1999-06-24</text:span></text:p>
      <text:p text:style-name="P1298">Punkto naikinimas:</text:p>
      <text:p text:style-name="P1299"><text:span text:style-name="T1300">Nr.<text:s/></text:span><text:a xlink:href="https://www.e-tar.lt/portal/legalAct.html?documentId=TAR.10A26E0014C4" office:target-frame-name="_top" xlink:show="replace"><text:span text:style-name="T1301">66</text:span></text:a><text:span text:style-name="T1302">, 1999-06-11, Žin. 1999, Nr. 55-1799 (1999-06-23), i. k. 099225LISAK0000</text:span><text:span text:style-name="T1303">0066</text:span></text:p>
      <text:p text:style-name="Normal"/>
      <text:p text:style-name="P1304"><text:span text:style-name="T1305">137</text:span><text:span text:style-name="T1306">. Sustiprinto režimo psichiatrijos</text:span></text:p>
      <text:p text:style-name="P1307"><text:span text:style-name="T1308">138</text:span><text:span text:style-name="T1309">. Radioterapijos, Chemioterapijos</text:span></text:p>
      <text:p text:style-name="P1310"><text:span text:style-name="T1311">139</text:span><text:span text:style-name="T1312">. Onkologijos</text:span></text:p>
      <text:p text:style-name="P1313"><text:span text:style-name="T1314">140.</text:span><text:span text:style-name="T1315"><text:s/>Neteko galios nuo 2000-02-01</text:span></text:p>
      <text:p text:style-name="P1316">Punkto naikinimas:</text:p>
      <text:p text:style-name="P1317"><text:span text:style-name="T1318">Nr.<text:s/></text:span><text:a xlink:href="https://www.e-tar.lt/portal/legalAct.html?documentId=TAR.20AA9B3A3340" office:target-frame-name="_top" xlink:show="replace"><text:span text:style-name="T1319">9</text:span></text:a><text:span text:style-name="T1320">,<text:s/></text:span><text:span text:style-name="T1321">2000-01-31, Žin. 2000, Nr. 11-275 (2000-02-04), i. k. 100225LISAK00000009</text:span></text:p>
      <text:p text:style-name="Normal"/>
      <text:p text:style-name="P1322"><text:span text:style-name="T1323">141</text:span><text:span text:style-name="T1324">. Dermatovenerologijos I</text:span></text:p>
      <text:p text:style-name="P1325"><text:span text:style-name="T1326">142</text:span><text:span text:style-name="T1327">. Dermatovenerologijos II</text:span></text:p>
      <text:p text:style-name="P1328"><text:span text:style-name="T1329">143</text:span><text:span text:style-name="T1330">. Toksikologijos</text:span></text:p>
      <text:p text:style-name="P1331"><text:span text:style-name="T1332">185</text:span><text:span text:style-name="T1333">. Psichiatrijos I (ilgai besigydantiems)</text:span></text:p>
      <text:p text:style-name="P1334"><text:span text:style-name="T1335">186</text:span><text:span text:style-name="T1336">. Psichiatrijos II (ilgai besigydantiems)<text:s/></text:span></text:p>
      <text:p text:style-name="P1337"><text:span text:style-name="T1338">189</text:span><text:span text:style-name="T1339">. Reanimacija I-1</text:span></text:p>
      <text:p text:style-name="P1340">Papildyta punktu:</text:p>
      <text:p text:style-name="P1341"><text:span text:style-name="T1342">Nr.<text:s/></text:span><text:a xlink:href="https://www.e-tar.lt/portal/legalAct.html?documentId=TAR.84E6F31AAB9C" office:target-frame-name="_top" xlink:show="replace"><text:span text:style-name="T1343">37</text:span></text:a><text:span text:style-name="T1344">, 1999-03-31, Žin., 1999, Nr. 32-935 (1999-04-09), i. k. 099225LISAK00000037</text:span></text:p>
      <text:p text:style-name="Normal"/>
      <text:p text:style-name="P1345"><text:span text:style-name="T1346">24</text:span><text:span text:style-name="T1347">8</text:span><text:span text:style-name="T1348">. Reanimacija III</text:span></text:p>
      <text:p text:style-name="P1349">Papildyta punktu:</text:p>
      <text:p text:style-name="P1350"><text:span text:style-name="T1351">Nr.<text:s/></text:span><text:a xlink:href="https://www.e-tar.lt/portal/legalAct.html?documentId=TAR.84E6F31AAB9C" office:target-frame-name="_top" xlink:show="replace"><text:span text:style-name="T1352">37</text:span></text:a><text:span text:style-name="T1353">, 1999-03-31, Žin., 1999, Nr. 32-935 (1999-04-09), i. k. 099225LISAK00000037</text:span></text:p>
      <text:p text:style-name="Normal"/>
      <text:p text:style-name="P1354"><text:span text:style-name="T1355">193</text:span><text:span text:style-name="T1356">. Plastinė ir rekonstrukcinė mikrochirurgija</text:span></text:p>
      <text:p text:style-name="P1357">Papildyta punktu:</text:p>
      <text:p text:style-name="P1358"><text:span text:style-name="T1359">Nr.<text:s/></text:span><text:a xlink:href="https://www.e-tar.lt/portal/legalAct.html?documentId=TAR.4BA9F48F8BBF" office:target-frame-name="_top" xlink:show="replace"><text:span text:style-name="T1360">40</text:span></text:a><text:span text:style-name="T1361">, 1999-04-06, Žin., 1999, Nr. 32-936 (1999-04-09), i. k. 099225LISAK00000040</text:span></text:p>
      <text:p text:style-name="Normal"/>
      <text:p text:style-name="P1362"><text:span text:style-name="T1363">194</text:span><text:span text:style-name="T1364">. Oftalmologijos ir otorinolaringologijos mikrochirurgija</text:span></text:p>
      <text:p text:style-name="P1365">Papildyta punktu:</text:p>
      <text:p text:style-name="P1366"><text:span text:style-name="T1367">Nr.<text:s/></text:span><text:a xlink:href="https://www.e-tar.lt/portal/legalAct.html?documentId=TAR.4BA9F48F8BBF" office:target-frame-name="_top" xlink:show="replace"><text:span text:style-name="T1368">40</text:span></text:a><text:span text:style-name="T1369">, 1999-04-06, Žin., 1999, Nr. 32-936 (1999-04-09), i. k. 099225LISAK00000040</text:span></text:p>
      <text:p text:style-name="Normal"/>
      <text:p text:style-name="P1370"><text:span text:style-name="T1371">195</text:span><text:span text:style-name="T1372">. Oftalmologijos ir otorinolaringologijos chirurgija</text:span></text:p>
      <text:p text:style-name="P1373">Papildyta punktu:</text:p>
      <text:p text:style-name="P1374"><text:span text:style-name="T1375">Nr.<text:s/></text:span><text:a xlink:href="https://www.e-tar.lt/portal/legalAct.html?documentId=TAR.4BA9F48F8BBF" office:target-frame-name="_top" xlink:show="replace"><text:span text:style-name="T1376">40</text:span></text:a><text:span text:style-name="T1377">, 1999-04-06, Žin., 1999, Nr. 32-936 (1999-04-09), i. k. 099225LISAK00000040</text:span></text:p>
      <text:p text:style-name="Normal"/>
      <text:p text:style-name="P1378"><text:span text:style-name="T1379">306</text:span><text:span text:style-name="T1380">. Reanimacija II</text:span></text:p>
      <text:p text:style-name="P1381">Papildyta punktu:</text:p>
      <text:p text:style-name="P1382"><text:span text:style-name="T1383">Nr.<text:s/></text:span><text:a xlink:href="https://www.e-tar.lt/portal/legalAct.html?documentId=TAR.7C6CDFDBE23A" office:target-frame-name="_top" xlink:show="replace"><text:span text:style-name="T1384">62</text:span></text:a><text:span text:style-name="T1385">, 1999-06-03, Žin., 1999, Nr. 50-1634 (1999-06-09), i. k. 099225LISAK00000062</text:span></text:p>
      <text:p text:style-name="Normal"/>
      <text:p text:style-name="P1386"><text:span text:style-name="T1387">307</text:span><text:span text:style-name="T1388">. Reanimacija I-2</text:span></text:p>
      <text:p text:style-name="P1389">Papildyta punktu:</text:p>
      <text:soft-page-break/>
      <text:p text:style-name="P1390"><text:span text:style-name="T1391">Nr.<text:s/></text:span><text:a xlink:href="https://www.e-tar.lt/portal/legalAct.html?documentId=TAR.7C6CDFDBE23A" office:target-frame-name="_top" xlink:show="replace"><text:span text:style-name="T1392">62</text:span></text:a><text:span text:style-name="T1393">, 1999</text:span><text:span text:style-name="T1394">-06-03, Žin., 1999, Nr. 50-1634 (1999-06-09), i. k. 099225LISAK00000062</text:span></text:p>
      <text:p text:style-name="Normal"/>
      <text:p text:style-name="P1395"><text:span text:style-name="T1396">324</text:span><text:span text:style-name="T1397">. Psichosomatiniai susirgimai II</text:span></text:p>
      <text:p text:style-name="P1398">Papildyta punktu:</text:p>
      <text:p text:style-name="P1399"><text:span text:style-name="T1400">Nr.<text:s/></text:span><text:a xlink:href="https://www.e-tar.lt/portal/legalAct.html?documentId=TAR.10A26E0014C4" office:target-frame-name="_top" xlink:show="replace"><text:span text:style-name="T1401">66</text:span></text:a><text:span text:style-name="T1402">, 1999-06-11, Žin., 1999, Nr. 55-1799</text:span><text:span text:style-name="T1403"><text:s/>(1999-06-23), i. k. 099225LISAK00000066</text:span></text:p>
      <text:p text:style-name="Normal"/>
      <text:p text:style-name="P1404"><text:span text:style-name="T1405">325</text:span><text:span text:style-name="T1406">. Psichosomatiniai susirgimai II (rehospitalizacija)</text:span><text:s/></text:p>
      <text:p text:style-name="P1407">Papildyta punktu:</text:p>
      <text:p text:style-name="P1408"><text:span text:style-name="T1409">Nr.<text:s/></text:span><text:a xlink:href="https://www.e-tar.lt/portal/legalAct.html?documentId=TAR.10A26E0014C4" office:target-frame-name="_top" xlink:show="replace"><text:span text:style-name="T1410">66</text:span></text:a><text:span text:style-name="T1411">, 1999-06-11, Žin., 1999, Nr. 55-1799<text:s/></text:span><text:span text:style-name="T1412">(1999-06-23), i. k. 099225LISAK00000066</text:span></text:p>
      <text:p text:style-name="Normal"/>
      <text:p text:style-name="P1413"><text:span text:style-name="T1414">326</text:span><text:span text:style-name="T1415">. Endogeniniai psichikos sutrikimai II</text:span></text:p>
      <text:p text:style-name="P1416">Papildyta punktu:</text:p>
      <text:p text:style-name="P1417"><text:span text:style-name="T1418">Nr.<text:s/></text:span><text:a xlink:href="https://www.e-tar.lt/portal/legalAct.html?documentId=TAR.10A26E0014C4" office:target-frame-name="_top" xlink:show="replace"><text:span text:style-name="T1419">66</text:span></text:a><text:span text:style-name="T1420">, 1999-06-11, Žin., 1999, Nr. 55-1799 (1999-06-23), i. k. 09922</text:span><text:span text:style-name="T1421">5LISAK00000066</text:span></text:p>
      <text:p text:style-name="Normal"/>
      <text:p text:style-name="P1422"><text:span text:style-name="T1423">327</text:span><text:span text:style-name="T1424">. Endogeniniai psichikos sutrikimai II (rehospitalizacija)</text:span><text:s/></text:p>
      <text:p text:style-name="P1425">Papildyta punktu:</text:p>
      <text:p text:style-name="P1426"><text:span text:style-name="T1427">Nr.<text:s/></text:span><text:a xlink:href="https://www.e-tar.lt/portal/legalAct.html?documentId=TAR.10A26E0014C4" office:target-frame-name="_top" xlink:show="replace"><text:span text:style-name="T1428">66</text:span></text:a><text:span text:style-name="T1429">, 1999-06-11, Žin., 1999, Nr. 55-1799 (1999-06-23), i. k.<text:s/></text:span><text:span text:style-name="T1430">099225LISAK00000066</text:span></text:p>
      <text:p text:style-name="Normal"/>
      <text:p text:style-name="P1431"><text:span text:style-name="T1432">328</text:span><text:span text:style-name="T1433">. Neuroziniai susirgimai II</text:span></text:p>
      <text:p text:style-name="P1434">Papildyta punktu:</text:p>
      <text:p text:style-name="P1435"><text:span text:style-name="T1436">Nr.<text:s/></text:span><text:a xlink:href="https://www.e-tar.lt/portal/legalAct.html?documentId=TAR.10A26E0014C4" office:target-frame-name="_top" xlink:show="replace"><text:span text:style-name="T1437">66</text:span></text:a><text:span text:style-name="T1438">, 1999-06-11, Žin., 1999, Nr. 55-1799 (1999-06-23), i. k. 099225LISAK00000066</text:span></text:p>
      <text:p text:style-name="Normal"/>
      <text:p text:style-name="P1439"><text:span text:style-name="T1440">329</text:span><text:span text:style-name="T1441">. Neuroz</text:span><text:span text:style-name="T1442">iniai susirgimai II (rehospitalizacija)</text:span><text:s/></text:p>
      <text:p text:style-name="P1443">Papildyta punktu:</text:p>
      <text:p text:style-name="P1444"><text:span text:style-name="T1445">Nr.<text:s/></text:span><text:a xlink:href="https://www.e-tar.lt/portal/legalAct.html?documentId=TAR.10A26E0014C4" office:target-frame-name="_top" xlink:show="replace"><text:span text:style-name="T1446">66</text:span></text:a><text:span text:style-name="T1447">, 1999-06-11, Žin., 1999, Nr. 55-1799 (1999-06-23), i. k. 099225LISAK00000066</text:span></text:p>
      <text:p text:style-name="Normal"/>
      <text:p text:style-name="P1448"><text:span text:style-name="T1449">330</text:span><text:span text:style-name="T1450">. Psichoaktyviųjų<text:s/></text:span><text:span text:style-name="T1451">medžiagų sukeltos psichozės</text:span></text:p>
      <text:p text:style-name="P1452">Papildyta punktu:</text:p>
      <text:p text:style-name="P1453"><text:span text:style-name="T1454">Nr.<text:s/></text:span><text:a xlink:href="https://www.e-tar.lt/portal/legalAct.html?documentId=TAR.10A26E0014C4" office:target-frame-name="_top" xlink:show="replace"><text:span text:style-name="T1455">66</text:span></text:a><text:span text:style-name="T1456">, 1999-06-11, Žin., 1999, Nr. 55-1799 (1999-06-23), i. k. 099225LISAK00000066</text:span></text:p>
      <text:p text:style-name="Normal"/>
      <text:p text:style-name="P1457"><text:span text:style-name="T1458">331</text:span><text:span text:style-name="T1459">. Sergančiųjų psichikos ligomis ilga</text:span><text:span text:style-name="T1460">laikis gydymas</text:span></text:p>
      <text:p text:style-name="P1461">Papildyta punktu:</text:p>
      <text:p text:style-name="P1462"><text:span text:style-name="T1463">Nr.<text:s/></text:span><text:a xlink:href="https://www.e-tar.lt/portal/legalAct.html?documentId=TAR.10A26E0014C4" office:target-frame-name="_top" xlink:show="replace"><text:span text:style-name="T1464">66</text:span></text:a><text:span text:style-name="T1465">, 1999-06-11, Žin., 1999, Nr. 55-1799 (1999-06-23), i. k. 099225LISAK00000066</text:span></text:p>
      <text:p text:style-name="Normal"/>
      <text:p text:style-name="P1466"><text:span text:style-name="T1467">332</text:span><text:span text:style-name="T1468">. Psichosomatiniai susirgimai III</text:span></text:p>
      <text:p text:style-name="P1469">Papildyta punktu:</text:p>
      <text:p text:style-name="P1470"><text:span text:style-name="T1471">Nr.<text:s/></text:span><text:a xlink:href="https://www.e-tar.lt/portal/legalAct.html?documentId=TAR.10A26E0014C4" office:target-frame-name="_top" xlink:show="replace"><text:span text:style-name="T1472">66</text:span></text:a><text:span text:style-name="T1473">, 1999-06-11, Žin., 1999, Nr. 55-1799 (1999-06-23), i. k. 099225LISAK00000066</text:span></text:p>
      <text:p text:style-name="Normal"/>
      <text:p text:style-name="P1474"><text:span text:style-name="T1475">333</text:span><text:span text:style-name="T1476">. Psichosomatiniai susirgimai III (rehospitalizacija)</text:span><text:s/></text:p>
      <text:p text:style-name="P1477">Papildyta punktu:</text:p>
      <text:p text:style-name="P1478"><text:span text:style-name="T1479">Nr.<text:s/></text:span><text:a xlink:href="https://www.e-tar.lt/portal/legalAct.html?documentId=TAR.10A26E0014C4" office:target-frame-name="_top" xlink:show="replace"><text:span text:style-name="T1480">66</text:span></text:a><text:span text:style-name="T1481">, 1999-06-11, Žin., 1999, Nr. 55-1799 (1999-06-23), i. k. 099225LISAK00000066</text:span></text:p>
      <text:p text:style-name="Normal"/>
      <text:p text:style-name="P1482"><text:span text:style-name="T1483">334</text:span><text:span text:style-name="T1484">. Endogeniniai psichikos sutrikimai III</text:span></text:p>
      <text:p text:style-name="P1485">Papildyta punktu:</text:p>
      <text:p text:style-name="P1486"><text:span text:style-name="T1487">Nr.<text:s/></text:span><text:a xlink:href="https://www.e-tar.lt/portal/legalAct.html?documentId=TAR.10A26E0014C4" office:target-frame-name="_top" xlink:show="replace"><text:span text:style-name="T1488">66</text:span></text:a><text:span text:style-name="T1489">, 1999-06-11, Žin., 1999, Nr. 55-1799 (1999-06-23), i. k. 099225LISAK00000066</text:span></text:p>
      <text:p text:style-name="Normal"/>
      <text:p text:style-name="P1490"><text:span text:style-name="T1491">335</text:span><text:span text:style-name="T1492">. Endogeniniai psichikos sutrikimai III (rehospitalizacija)</text:span><text:s/></text:p>
      <text:p text:style-name="P1493">Papildyta punktu:</text:p>
      <text:p text:style-name="P1494"><text:span text:style-name="T1495">Nr.<text:s/></text:span><text:a xlink:href="https://www.e-tar.lt/portal/legalAct.html?documentId=TAR.10A26E0014C4" office:target-frame-name="_top" xlink:show="replace"><text:span text:style-name="T1496">66</text:span></text:a><text:span text:style-name="T1497">, 1999-06-11, Žin., 1999, Nr. 55-1799 (1999-06-23), i. k. 099225LISAK00000066</text:span></text:p>
      <text:p text:style-name="Normal"/>
      <text:p text:style-name="P1498"><text:span text:style-name="T1499">336</text:span><text:span text:style-name="T1500">. Neuroziniai susirgimai III</text:span></text:p>
      <text:p text:style-name="P1501">Papildyta punktu:</text:p>
      <text:p text:style-name="P1502"><text:span text:style-name="T1503">Nr.<text:s/></text:span><text:a xlink:href="https://www.e-tar.lt/portal/legalAct.html?documentId=TAR.10A26E0014C4" office:target-frame-name="_top" xlink:show="replace"><text:span text:style-name="T1504">66</text:span></text:a><text:span text:style-name="T1505">, 1999-06-11, Žin., 1999, Nr. 55-1799 (1999-06-23), i. k. 099225LISAK00000066</text:span></text:p>
      <text:p text:style-name="Normal"/>
      <text:p text:style-name="P1506"><text:span text:style-name="T1507">337</text:span><text:span text:style-name="T1508">. Neuroziniai susirgimai III (rehospitalizacija)</text:span><text:s/></text:p>
      <text:p text:style-name="P1509">Papildyta punktu:</text:p>
      <text:p text:style-name="P1510"><text:span text:style-name="T1511">Nr.<text:s/></text:span><text:a xlink:href="https://www.e-tar.lt/portal/legalAct.html?documentId=TAR.10A26E0014C4" office:target-frame-name="_top" xlink:show="replace"><text:span text:style-name="T1512">66</text:span></text:a><text:span text:style-name="T1513">, 1999-06-11, Žin., 1999, Nr. 55-1799 (1999-06-23), i. k. 099225LISAK00000066</text:span></text:p>
      <text:p text:style-name="Normal"/>
      <text:p text:style-name="P1514"><text:span text:style-name="T1515">379</text:span><text:span text:style-name="T1516">. Tuberkuliozė 2-1</text:span></text:p>
      <text:p text:style-name="P1517">Papildyta punktu:</text:p>
      <text:p text:style-name="P1518"><text:span text:style-name="T1519">Nr.<text:s/></text:span><text:a xlink:href="https://www.e-tar.lt/portal/legalAct.html?documentId=TAR.20AA9B3A3340" office:target-frame-name="_top" xlink:show="replace"><text:span text:style-name="T1520">9</text:span></text:a><text:span text:style-name="T1521">, 2000-01-31,</text:span><text:span text:style-name="T1522"><text:s/>Žin., 2000, Nr. 11-275 (2000-02-04), i. k. 100225LISAK00000009</text:span></text:p>
      <text:p text:style-name="Normal"/>
      <text:p text:style-name="P1523"><text:span text:style-name="T1524">380</text:span><text:span text:style-name="T1525">. Tuberkuliozė 2-2</text:span></text:p>
      <text:p text:style-name="P1526">Papildyta punktu:</text:p>
      <text:p text:style-name="P1527"><text:span text:style-name="T1528">Nr.<text:s/></text:span><text:a xlink:href="https://www.e-tar.lt/portal/legalAct.html?documentId=TAR.20AA9B3A3340" office:target-frame-name="_top" xlink:show="replace"><text:span text:style-name="T1529">9</text:span></text:a><text:span text:style-name="T1530">, 2000-01-31, Žin., 2000, Nr. 11-275 (2000-02-04), i. k.<text:s/></text:span><text:span text:style-name="T1531">100225LISAK00000009</text:span></text:p>
      <text:p text:style-name="Normal"/>
      <text:p text:style-name="P1532"><text:span text:style-name="T1533">381</text:span><text:span text:style-name="T1534">. Tuberkuliozė 2-3</text:span></text:p>
      <text:p text:style-name="P1535">Papildyta punktu:</text:p>
      <text:p text:style-name="P1536"><text:span text:style-name="T1537">Nr.<text:s/></text:span><text:a xlink:href="https://www.e-tar.lt/portal/legalAct.html?documentId=TAR.20AA9B3A3340" office:target-frame-name="_top" xlink:show="replace"><text:span text:style-name="T1538">9</text:span></text:a><text:span text:style-name="T1539">, 2000-01-31, Žin., 2000, Nr. 11-275 (2000-02-04), i. k. 100225LISAK00000009</text:span></text:p>
      <text:p text:style-name="Normal"/>
      <text:p text:style-name="P1540"><text:span text:style-name="T1541">382</text:span><text:span text:style-name="T1542">. Tuberkuliozė 2-4</text:span></text:p>
      <text:p text:style-name="P1543">Papildyta punktu:</text:p>
      <text:p text:style-name="P1544"><text:span text:style-name="T1545">Nr.<text:s/></text:span><text:a xlink:href="https://www.e-tar.lt/portal/legalAct.html?documentId=TAR.20AA9B3A3340" office:target-frame-name="_top" xlink:show="replace"><text:span text:style-name="T1546">9</text:span></text:a><text:span text:style-name="T1547">, 2000-01-31, Žin., 2000, Nr. 11-275 (2000-02-04), i. k. 100225LISAK00000009</text:span></text:p>
      <text:p text:style-name="Normal"/>
      <text:p text:style-name="P1548"><text:span text:style-name="T1549">384</text:span><text:span text:style-name="T1550">. Tuberkuliozė 1-2</text:span></text:p>
      <text:p text:style-name="P1551">Papildyta punktu:</text:p>
      <text:p text:style-name="P1552"><text:span text:style-name="T1553">Nr.<text:s/></text:span><text:a xlink:href="https://www.e-tar.lt/portal/legalAct.html?documentId=TAR.20AA9B3A3340" office:target-frame-name="_top" xlink:show="replace"><text:span text:style-name="T1554">9</text:span></text:a><text:span text:style-name="T1555">, 2000-01-31, Žin., 2000, Nr. 11-275 (2000-02-04), i. k. 100225LISAK00000009</text:span></text:p>
      <text:p text:style-name="Normal"/>
      <text:p text:style-name="P1556"><text:span text:style-name="T1557">385</text:span><text:span text:style-name="T1558">. Ftiziochirurgija</text:span></text:p>
      <text:p text:style-name="P1559">Papildyta punktu:</text:p>
      <text:p text:style-name="P1560"><text:span text:style-name="T1561">Nr.<text:s/></text:span><text:a xlink:href="https://www.e-tar.lt/portal/legalAct.html?documentId=TAR.20AA9B3A3340" office:target-frame-name="_top" xlink:show="replace"><text:span text:style-name="T1562">9</text:span></text:a><text:span text:style-name="T1563">, 2000-01-31, Žin., 2000, Nr. 11-275 (2000-02-04), i. k. 100225LISAK00000009</text:span></text:p>
      <text:p text:style-name="Normal"/>
      <text:p text:style-name="P1564"><text:span text:style-name="T1565">VII</text:span><text:span text:style-name="T1566">.<text:s/></text:span><text:span text:style-name="T1567">Vaikų stacionarinės asmens sveikatos priežiūros paslaugos (ligų gydymo profiliai)</text:span></text:p>
      <text:p text:style-name="P1568"/>
      <text:p text:style-name="P1569"><text:span text:style-name="T1570">144</text:span><text:span text:style-name="T1571">. Pediatrijos I</text:span></text:p>
      <text:p text:style-name="P1572"><text:span text:style-name="T1573">145</text:span><text:span text:style-name="T1574">. Pediatrijos II</text:span></text:p>
      <text:p text:style-name="P1575"><text:span text:style-name="T1576">146</text:span><text:span text:style-name="T1577">. Naujagimių<text:s/></text:span><text:span text:style-name="T1578">patologijos I</text:span></text:p>
      <text:p text:style-name="P1579"><text:span text:style-name="T1580">147</text:span><text:span text:style-name="T1581">. Naujagimių patologijos II</text:span></text:p>
      <text:p text:style-name="P1582"><text:span text:style-name="T1583">148</text:span><text:span text:style-name="T1584">. Naujagimių patologijos III</text:span></text:p>
      <text:p text:style-name="P1585"><text:span text:style-name="T1586">149.</text:span><text:span text:style-name="T1587"><text:s/>Neteko galios nuo 1999-06-10</text:span></text:p>
      <text:p text:style-name="P1588">Punkto naikinimas:</text:p>
      <text:p text:style-name="P1589"><text:span text:style-name="T1590">Nr.<text:s/></text:span><text:a xlink:href="https://www.e-tar.lt/portal/legalAct.html?documentId=TAR.7C6CDFDBE23A" office:target-frame-name="_top" xlink:show="replace"><text:span text:style-name="T1591">62</text:span></text:a><text:span text:style-name="T1592">, 1999-06-03, Žin. 1999, Nr.</text:span><text:span text:style-name="T1593"><text:s/>50-1634 (1999-06-09), i. k. 099225LISAK00000062</text:span></text:p>
      <text:p text:style-name="Normal"/>
      <text:p text:style-name="P1594"><text:span text:style-name="T1595">150.</text:span><text:span text:style-name="T1596"><text:s/>Neteko galios nuo 1999-04-10</text:span></text:p>
      <text:p text:style-name="P1597">Punkto naikinimas:</text:p>
      <text:p text:style-name="P1598"><text:span text:style-name="T1599">Nr.<text:s/></text:span><text:a xlink:href="https://www.e-tar.lt/portal/legalAct.html?documentId=TAR.4BA9F48F8BBF" office:target-frame-name="_top" xlink:show="replace"><text:span text:style-name="T1600">40</text:span></text:a><text:span text:style-name="T1601">, 1999-04-06, Žin. 1999, Nr. 32-936 (1999-04-09), i. k.<text:s/></text:span><text:span text:style-name="T1602">099225LISAK00000040</text:span></text:p>
      <text:p text:style-name="P1603">Punkto pakeitimai:</text:p>
      <text:p text:style-name="P1604"><text:span text:style-name="T1605">Nr.<text:s/></text:span><text:a xlink:href="https://www.e-tar.lt/portal/legalAct.html?documentId=TAR.84E6F31AAB9C" office:target-frame-name="_top" xlink:show="replace"><text:span text:style-name="T1606">37</text:span></text:a><text:span text:style-name="T1607">, 1999-03-31, Žin., 1999, Nr. 32-935 (1999-04-09), i. k. 099225LISAK00000037</text:span></text:p>
      <text:p text:style-name="Normal"/>
      <text:p text:style-name="P1608"><text:span text:style-name="T1609">151</text:span><text:span text:style-name="T1610">. Reanimacijos III-1</text:span></text:p>
      <text:p text:style-name="P1611"><text:span text:style-name="T1612">152</text:span><text:span text:style-name="T1613">. Reanimacijos I</text:span><text:span text:style-name="T1614">II-2</text:span></text:p>
      <text:p text:style-name="P1615"><text:span text:style-name="T1616">153</text:span><text:span text:style-name="T1617">. Chirurgijos I</text:span></text:p>
      <text:p text:style-name="P1618"><text:span text:style-name="T1619">154</text:span><text:span text:style-name="T1620">. Chirurgijos II</text:span></text:p>
      <text:p text:style-name="P1621"><text:span text:style-name="T1622">155</text:span><text:span text:style-name="T1623">. Traumatologijos-ortopedijos I</text:span></text:p>
      <text:p text:style-name="P1624"><text:span text:style-name="T1625">156</text:span><text:span text:style-name="T1626">. Traumatologijos-ortopedijos II</text:span></text:p>
      <text:p text:style-name="P1627"><text:span text:style-name="T1628">157</text:span><text:span text:style-name="T1629">. Onkohematologijos</text:span></text:p>
      <text:p text:style-name="P1630"><text:span text:style-name="T1631">158</text:span><text:span text:style-name="T1632">. Oftalmologijos-otorinolaringologijos I</text:span></text:p>
      <text:p text:style-name="P1633"><text:span text:style-name="T1634">159</text:span><text:span text:style-name="T1635">. Oftalmologijos-otorinolaringologijos II</text:span></text:p>
      <text:p text:style-name="P1636"><text:span text:style-name="T1637">160</text:span><text:span text:style-name="T1638">. Psichiatrijos I</text:span></text:p>
      <text:p text:style-name="P1639"><text:span text:style-name="T1640">161</text:span><text:span text:style-name="T1641">. Psichiatrijos II</text:span></text:p>
      <text:p text:style-name="P1642"><text:span text:style-name="T1643">162.</text:span><text:span text:style-name="T1644"><text:s/>Neteko galios nuo 2000-02-01</text:span></text:p>
      <text:p text:style-name="P1645">Punkto naikinimas:</text:p>
      <text:p text:style-name="P1646"><text:span text:style-name="T1647">Nr.<text:s/></text:span><text:a xlink:href="https://www.e-tar.lt/portal/legalAct.html?documentId=TAR.20AA9B3A3340" office:target-frame-name="_top" xlink:show="replace"><text:span text:style-name="T1648">9</text:span></text:a><text:span text:style-name="T1649">, 2000-01-31, Žin. 2000, Nr. 11-275 (2000-02-04), i. k.<text:s/></text:span><text:span text:style-name="T1650">100225LISAK00000009</text:span></text:p>
      <text:p text:style-name="Normal"/>
      <text:p text:style-name="P1651"><text:span text:style-name="T1652">163</text:span><text:span text:style-name="T1653">. Vaikų vystymosi sutrikimų intensyviosios reabilitacijos</text:span></text:p>
      <text:p text:style-name="P1654"><text:span text:style-name="T1655">184</text:span><text:span text:style-name="T1656">. Paslaugos motinoms, slaugančioms vaikus</text:span></text:p>
      <text:p text:style-name="P1657"><text:span text:style-name="T1658">383</text:span><text:span text:style-name="T1659">. Tuberkuliozė 1-1</text:span></text:p>
      <text:p text:style-name="P1660">Papildyta punktu:</text:p>
      <text:p text:style-name="P1661"><text:span text:style-name="T1662">Nr.<text:s/></text:span><text:a xlink:href="https://www.e-tar.lt/portal/legalAct.html?documentId=TAR.20AA9B3A3340" office:target-frame-name="_top" xlink:show="replace"><text:span text:style-name="T1663">9</text:span></text:a><text:span text:style-name="T1664">, 2000-01-31, Žin., 2000, Nr. 11-275 (2000-02-04), i. k. 100225LISAK00000009</text:span></text:p>
      <text:p text:style-name="Normal"/>
      <text:p text:style-name="P1665"><text:span text:style-name="T1666">VIII</text:span><text:span text:style-name="T1667">.<text:s/></text:span><text:span text:style-name="T1668">Dienos stacionaro paslaugos</text:span></text:p>
      <text:p text:style-name="P1669"/>
      <text:p text:style-name="P1670"><text:span text:style-name="T1671">164.</text:span><text:span text:style-name="T1672"><text:s/>Neteko galios nuo 1999-04-10</text:span></text:p>
      <text:p text:style-name="P1673">Punkto naikinimas:</text:p>
      <text:p text:style-name="P1674"><text:span text:style-name="T1675">Nr.<text:s/></text:span><text:a xlink:href="https://www.e-tar.lt/portal/legalAct.html?documentId=TAR.4BA9F48F8BBF" office:target-frame-name="_top" xlink:show="replace"><text:span text:style-name="T1676">40</text:span></text:a><text:span text:style-name="T1677">, 1999-04-06, Žin. 1999, Nr. 32-936 (1999-04-09), i. k. 099225LISAK00000040</text:span></text:p>
      <text:p text:style-name="P1678">Punkto pakeitimai:</text:p>
      <text:p text:style-name="P1679"><text:span text:style-name="T1680">Nr.<text:s/></text:span><text:a xlink:href="https://www.e-tar.lt/portal/legalAct.html?documentId=TAR.84E6F31AAB9C" office:target-frame-name="_top" xlink:show="replace"><text:span text:style-name="T1681">37</text:span></text:a><text:span text:style-name="T1682">, 1999-03-31, Žin., 1999, Nr. 32-935 (1999-04-09), i. k. 099225LISAK00000037</text:span></text:p>
      <text:p text:style-name="Normal"/>
      <text:p text:style-name="P1683"><text:span text:style-name="T1684">165</text:span><text:span text:style-name="T1685">. Kataraktos operacija</text:span></text:p>
      <text:p text:style-name="P1686"><text:span text:style-name="T1687">166</text:span><text:span text:style-name="T1688">. Akušerijos</text:span></text:p>
      <text:p text:style-name="P1689"><text:span text:style-name="T1690">167.</text:span><text:span text:style-name="T1691"><text:s/>Neteko galios nuo 1999-06-24</text:span></text:p>
      <text:p text:style-name="P1692">Punkto naikinimas:</text:p>
      <text:p text:style-name="P1693"><text:span text:style-name="T1694">Nr.<text:s/></text:span><text:a xlink:href="https://www.e-tar.lt/portal/legalAct.html?documentId=TAR.10A26E0014C4" office:target-frame-name="_top" xlink:show="replace"><text:span text:style-name="T1695">66</text:span></text:a><text:span text:style-name="T1696">, 1999-06-11, Žin. 1999, Nr. 55-1799 (1999-06-23), i. k. 099225LISAK00000066</text:span></text:p>
      <text:p text:style-name="Normal"/>
      <text:p text:style-name="P1697"><text:span text:style-name="T1698">168</text:span><text:span text:style-name="T1699">. Onkologijos</text:span></text:p>
      <text:p text:style-name="P1700"><text:span text:style-name="T1701">169</text:span><text:span text:style-name="T1702">. Dermatovenerologija</text:span></text:p>
      <text:p text:style-name="P1703"><text:span text:style-name="T1704">170</text:span><text:span text:style-name="T1705">. Traumatologijos-ortopedijos</text:span></text:p>
      <text:p text:style-name="P1706"><text:span text:style-name="T1707">171</text:span><text:span text:style-name="T1708">. Psichiatrijos, psichosomatikos</text:span></text:p>
      <text:p text:style-name="P1709"><text:span text:style-name="T1710">172</text:span><text:span text:style-name="T1711">. Vaikų vystymosi<text:s/></text:span><text:span text:style-name="T1712">sutrikimų intensyviosios reabilitacijos</text:span></text:p>
      <text:p text:style-name="P1713"><text:span text:style-name="T1714">196.</text:span><text:span text:style-name="T1715"><text:s/>Neteko galios nuo 1999-07-01</text:span></text:p>
      <text:p text:style-name="P1716">Punkto naikinimas:</text:p>
      <text:p text:style-name="P1717"><text:span text:style-name="T1718">Nr.<text:s/></text:span><text:a xlink:href="https://www.e-tar.lt/portal/legalAct.html?documentId=TAR.58D9ACAC01BE" office:target-frame-name="_top" xlink:show="replace"><text:span text:style-name="T1719">61</text:span></text:a><text:span text:style-name="T1720">, 1999-06-03, Žin. 1999, Nr. 50-1633 (1999-06-09), i. k. 099225LISAK00000</text:span><text:span text:style-name="T1721">061</text:span></text:p>
      <text:p text:style-name="P1722">Papildyta punktu:</text:p>
      <text:p text:style-name="P1723"><text:span text:style-name="T1724">Nr.<text:s/></text:span><text:a xlink:href="https://www.e-tar.lt/portal/legalAct.html?documentId=TAR.84E6F31AAB9C" office:target-frame-name="_top" xlink:show="replace"><text:span text:style-name="T1725">37</text:span></text:a><text:span text:style-name="T1726">, 1999-03-31, Žin., 1999, Nr. 32-935 (1999-04-09), i. k. 099225LISAK00000037</text:span></text:p>
      <text:p text:style-name="Normal"/>
      <text:p text:style-name="P1727"><text:span text:style-name="T1728">IX</text:span><text:span text:style-name="T1729">.<text:s/></text:span><text:span text:style-name="T1730">Brangūs tyrimai ir procedūros</text:span></text:p>
      <text:p text:style-name="P1731"/>
      <text:p text:style-name="P1732"><text:span text:style-name="T1733">173.</text:span><text:span text:style-name="T1734"><text:s/>Neteko galios nuo 1999-07-01</text:span></text:p>
      <text:p text:style-name="P1735">Punkto naikinimas:</text:p>
      <text:p text:style-name="P1736"><text:span text:style-name="T1737">Nr.<text:s/></text:span><text:a xlink:href="https://www.e-tar.lt/portal/legalAct.html?documentId=TAR.58D9ACAC01BE" office:target-frame-name="_top" xlink:show="replace"><text:span text:style-name="T1738">61</text:span></text:a><text:span text:style-name="T1739">, 1999-06-03, Žin. 1999, Nr. 50-1633 (1999-06-09), i. k. 099225LISAK00000061</text:span></text:p>
      <text:p text:style-name="Normal"/>
      <text:p text:style-name="P1740"><text:span text:style-name="T1741">174.</text:span><text:span text:style-name="T1742"><text:s/>Neteko galios nuo 1999-06-10</text:span></text:p>
      <text:p text:style-name="P1743">Punkto naikinimas:</text:p>
      <text:p text:style-name="P1744"><text:span text:style-name="T1745">Nr.<text:s/></text:span><text:a xlink:href="https://www.e-tar.lt/portal/legalAct.html?documentId=TAR.7C6CDFDBE23A" office:target-frame-name="_top" xlink:show="replace"><text:span text:style-name="T1746">62</text:span></text:a><text:span text:style-name="T1747">, 1999-06-03, Žin. 1999, Nr. 50-1634 (1999-06-09), i. k. 099225LISAK00000062</text:span></text:p>
      <text:p text:style-name="Normal"/>
      <text:p text:style-name="P1748"><text:span text:style-name="T1749">175.</text:span><text:span text:style-name="T1750"><text:s/>Neteko galios nuo 1999-07-01</text:span></text:p>
      <text:p text:style-name="P1751">Punkto naikinimas:</text:p>
      <text:p text:style-name="P1752"><text:span text:style-name="T1753">Nr.<text:s/></text:span><text:a xlink:href="https://www.e-tar.lt/portal/legalAct.html?documentId=TAR.58D9ACAC01BE" office:target-frame-name="_top" xlink:show="replace"><text:span text:style-name="T1754">61</text:span></text:a><text:span text:style-name="T1755">, 1999-06-03, Žin. 1999, Nr. 50-1633 (1999-06-09), i. k. 099225LISAK00000061</text:span></text:p>
      <text:p text:style-name="Normal"/>
      <text:p text:style-name="P1756"><text:span text:style-name="T1757">177.</text:span><text:span text:style-name="T1758"><text:s/>Neteko galios nuo 1999-07-01</text:span></text:p>
      <text:p text:style-name="P1759">Punkto naikinimas:</text:p>
      <text:p text:style-name="P1760"><text:span text:style-name="T1761">Nr.<text:s/></text:span><text:a xlink:href="https://www.e-tar.lt/portal/legalAct.html?documentId=TAR.58D9ACAC01BE" office:target-frame-name="_top" xlink:show="replace"><text:span text:style-name="T1762">61</text:span></text:a><text:span text:style-name="T1763">, 1999-06-03, Žin. 1999, Nr. 50-1633 (1999-06-09), i. k. 099225LISAK00000061</text:span></text:p>
      <text:p text:style-name="Normal"/>
      <text:p text:style-name="P1764"><text:span text:style-name="T1765">178.</text:span><text:span text:style-name="T1766"><text:s/>Neteko galios nuo 1999-07-01</text:span></text:p>
      <text:p text:style-name="P1767">Punkto naikinimas:</text:p>
      <text:p text:style-name="P1768"><text:span text:style-name="T1769">Nr.<text:s/></text:span><text:a xlink:href="https://www.e-tar.lt/portal/legalAct.html?documentId=TAR.58D9ACAC01BE" office:target-frame-name="_top" xlink:show="replace"><text:span text:style-name="T1770">61</text:span></text:a><text:span text:style-name="T1771">, 1999-06-03, Žin. 1999, Nr. 50-1633 (1999-06-09), i. k. 099225LISAK00000061</text:span></text:p>
      <text:p text:style-name="Normal"/>
      <text:p text:style-name="P1772"><text:span text:style-name="T1773">179.</text:span><text:span text:style-name="T1774"><text:s/>Neteko galios nuo 1999-07-01</text:span></text:p>
      <text:p text:style-name="P1775">Punkto naikinimas:</text:p>
      <text:soft-page-break/>
      <text:p text:style-name="P1776"><text:span text:style-name="T1777">Nr.<text:s/></text:span><text:a xlink:href="https://www.e-tar.lt/portal/legalAct.html?documentId=TAR.58D9ACAC01BE" office:target-frame-name="_top" xlink:show="replace"><text:span text:style-name="T1778">61</text:span></text:a><text:span text:style-name="T1779">, 1999-06-03, Žin. 1999</text:span><text:span text:style-name="T1780">, Nr. 50-1633 (1999-06-09), i. k. 099225LISAK00000061</text:span></text:p>
      <text:p text:style-name="Normal"/>
      <text:p text:style-name="P1781"><text:span text:style-name="T1782">304</text:span><text:span text:style-name="T1783">. Diagnostinė intervencinė radiologija (stacionaro sąlygomis)</text:span><text:s/></text:p>
      <text:p text:style-name="P1784">Papildyta punktu:</text:p>
      <text:p text:style-name="P1785"><text:span text:style-name="T1786">Nr.<text:s/></text:span><text:a xlink:href="https://www.e-tar.lt/portal/legalAct.html?documentId=TAR.7C6CDFDBE23A" office:target-frame-name="_top" xlink:show="replace"><text:span text:style-name="T1787">62</text:span></text:a><text:span text:style-name="T1788">, 1999-06-03, Žin., 1999,</text:span><text:span text:style-name="T1789"><text:s/>Nr. 50-1634 (1999-06-09), i. k. 099225LISAK00000062</text:span></text:p>
      <text:p text:style-name="P1790">Punkto pakeitimai:</text:p>
      <text:p text:style-name="P1791"><text:span text:style-name="T1792">Nr.<text:s/></text:span><text:a xlink:href="https://www.e-tar.lt/portal/legalAct.html?documentId=TAR.AEB68B63282D" office:target-frame-name="_top" xlink:show="replace"><text:span text:style-name="T1793">78</text:span></text:a><text:span text:style-name="T1794">, 2000-03-23, Žin., 2000, Nr. 26-706 (2000-03-29), i. k. 100225LISAK00000078</text:span></text:p>
      <text:p text:style-name="Normal"/>
      <text:p text:style-name="P1795"><text:span text:style-name="T1796">305</text:span><text:span text:style-name="T1797">. Gydomoji<text:s/></text:span><text:span text:style-name="T1798">intervencinė radiologija</text:span></text:p>
      <text:p text:style-name="P1799">Papildyta punktu:</text:p>
      <text:p text:style-name="P1800"><text:span text:style-name="T1801">Nr.<text:s/></text:span><text:a xlink:href="https://www.e-tar.lt/portal/legalAct.html?documentId=TAR.7C6CDFDBE23A" office:target-frame-name="_top" xlink:show="replace"><text:span text:style-name="T1802">62</text:span></text:a><text:span text:style-name="T1803">, 1999-06-03, Žin., 1999, Nr. 50-1634 (1999-06-09), i. k. 099225LISAK00000062</text:span></text:p>
      <text:p text:style-name="Normal"/>
      <text:p text:style-name="P1804"><text:span text:style-name="T1805">309</text:span><text:span text:style-name="T1806">. Hiperbarinė oksigenacija (ambulatorij</text:span><text:span text:style-name="T1807">os sąlygomis)</text:span></text:p>
      <text:p text:style-name="P1808">Papildyta punktu:</text:p>
      <text:p text:style-name="P1809"><text:span text:style-name="T1810">Nr.<text:s/></text:span><text:a xlink:href="https://www.e-tar.lt/portal/legalAct.html?documentId=TAR.58D9ACAC01BE" office:target-frame-name="_top" xlink:show="replace"><text:span text:style-name="T1811">61</text:span></text:a><text:span text:style-name="T1812">, 1999-06-03, Žin., 1999, Nr. 50-1633 (1999-06-09), i. k. 099225LISAK00000061</text:span></text:p>
      <text:p text:style-name="Normal"/>
      <text:p text:style-name="P1813"><text:span text:style-name="T1814">310</text:span><text:span text:style-name="T1815">. Hiperbarinė oksigenacija (stacionaro sąlygomis)</text:span></text:p>
      <text:p text:style-name="P1816">Papildyta punktu:</text:p>
      <text:p text:style-name="P1817"><text:span text:style-name="T1818">Nr.<text:s/></text:span><text:a xlink:href="https://www.e-tar.lt/portal/legalAct.html?documentId=TAR.58D9ACAC01BE" office:target-frame-name="_top" xlink:show="replace"><text:span text:style-name="T1819">61</text:span></text:a><text:span text:style-name="T1820">, 1999-06-03, Žin., 1999, Nr. 50-1633 (1999-06-09), i. k. 099225LISAK00000061</text:span></text:p>
      <text:p text:style-name="Normal"/>
      <text:p text:style-name="P1821"><text:span text:style-name="T1822">311</text:span><text:span text:style-name="T1823">. Gydomoji gravitacinė kraujo chirurgija (ambulatorijos sąlygomi</text:span><text:span text:style-name="T1824">s)</text:span></text:p>
      <text:p text:style-name="P1825">Papildyta punktu:</text:p>
      <text:p text:style-name="P1826"><text:span text:style-name="T1827">Nr.<text:s/></text:span><text:a xlink:href="https://www.e-tar.lt/portal/legalAct.html?documentId=TAR.58D9ACAC01BE" office:target-frame-name="_top" xlink:show="replace"><text:span text:style-name="T1828">61</text:span></text:a><text:span text:style-name="T1829">, 1999-06-03, Žin., 1999, Nr. 50-1633 (1999-06-09), i. k. 099225LISAK00000061</text:span></text:p>
      <text:p text:style-name="Normal"/>
      <text:p text:style-name="P1830"><text:span text:style-name="T1831">312</text:span><text:span text:style-name="T1832">. Gydomoji gravitacinė kraujo chirurgija (stacionaro<text:s/></text:span><text:span text:style-name="T1833">sąlygomis)</text:span></text:p>
      <text:p text:style-name="P1834">Papildyta punktu:</text:p>
      <text:p text:style-name="P1835"><text:span text:style-name="T1836">Nr.<text:s/></text:span><text:a xlink:href="https://www.e-tar.lt/portal/legalAct.html?documentId=TAR.58D9ACAC01BE" office:target-frame-name="_top" xlink:show="replace"><text:span text:style-name="T1837">61</text:span></text:a><text:span text:style-name="T1838">, 1999-06-03, Žin., 1999, Nr. 50-1633 (1999-06-09), i. k. 099225LISAK00000061</text:span></text:p>
      <text:p text:style-name="Normal"/>
      <text:p text:style-name="P1839"><text:span text:style-name="T1840">313</text:span><text:span text:style-name="T1841">. Ekstrakorporinės šoko bangos litotripsija (ambulato</text:span><text:span text:style-name="T1842">rijos sąlygomis)</text:span></text:p>
      <text:p text:style-name="P1843">Papildyta punktu:</text:p>
      <text:p text:style-name="P1844"><text:span text:style-name="T1845">Nr.<text:s/></text:span><text:a xlink:href="https://www.e-tar.lt/portal/legalAct.html?documentId=TAR.58D9ACAC01BE" office:target-frame-name="_top" xlink:show="replace"><text:span text:style-name="T1846">61</text:span></text:a><text:span text:style-name="T1847">, 1999-06-03, Žin., 1999, Nr. 50-1633 (1999-06-09), i. k. 099225LISAK00000061</text:span></text:p>
      <text:p text:style-name="Normal"/>
      <text:p text:style-name="P1848"><text:span text:style-name="T1849">314</text:span><text:span text:style-name="T1850">. Ekstrakorporinės šoko bangos litotripsija<text:s/></text:span><text:span text:style-name="T1851">(stacionaro sąlygomis)</text:span></text:p>
      <text:p text:style-name="P1852">Papildyta punktu:</text:p>
      <text:p text:style-name="P1853"><text:span text:style-name="T1854">Nr.<text:s/></text:span><text:a xlink:href="https://www.e-tar.lt/portal/legalAct.html?documentId=TAR.58D9ACAC01BE" office:target-frame-name="_top" xlink:show="replace"><text:span text:style-name="T1855">61</text:span></text:a><text:span text:style-name="T1856">, 1999-06-03, Žin., 1999, Nr. 50-1633 (1999-06-09), i. k. 099225LISAK00000061</text:span></text:p>
      <text:p text:style-name="Normal"/>
      <text:p text:style-name="P1857"><text:span text:style-name="T1858">315</text:span><text:span text:style-name="T1859">. Hemodializė (ambulatorijos sąlygomis)</text:span></text:p>
      <text:p text:style-name="P1860">Papildyta punktu:</text:p>
      <text:p text:style-name="P1861"><text:span text:style-name="T1862">Nr.<text:s/></text:span><text:a xlink:href="https://www.e-tar.lt/portal/legalAct.html?documentId=TAR.58D9ACAC01BE" office:target-frame-name="_top" xlink:show="replace"><text:span text:style-name="T1863">61</text:span></text:a><text:span text:style-name="T1864">, 1999-06-03, Žin., 1999, Nr. 50-1633 (1999-06-09), i. k. 099225LISAK00000061</text:span></text:p>
      <text:p text:style-name="Normal"/>
      <text:p text:style-name="P1865"><text:span text:style-name="T1866">316</text:span><text:span text:style-name="T1867">. Hemodializė (stacionaro sąlygomis)<text:s/></text:span></text:p>
      <text:p text:style-name="P1868">Papildyta punktu:</text:p>
      <text:p text:style-name="P1869"><text:span text:style-name="T1870">Nr.<text:s/></text:span><text:a xlink:href="https://www.e-tar.lt/portal/legalAct.html?documentId=TAR.58D9ACAC01BE" office:target-frame-name="_top" xlink:show="replace"><text:span text:style-name="T1871">61</text:span></text:a><text:span text:style-name="T1872">, 1999-06-03, Žin., 1999, Nr. 50-1633 (1999-06-09), i. k. 099225LISAK00000061</text:span></text:p>
      <text:p text:style-name="Normal"/>
      <text:p text:style-name="P1873"><text:span text:style-name="T1874">317</text:span><text:span text:style-name="T1875">. Kompiuterinė tomografija (ambulatorijos sąlygomis)</text:span></text:p>
      <text:p text:style-name="P1876">Papildyta punktu:</text:p>
      <text:p text:style-name="P1877"><text:span text:style-name="T1878">Nr.<text:s/></text:span><text:a xlink:href="https://www.e-tar.lt/portal/legalAct.html?documentId=TAR.58D9ACAC01BE" office:target-frame-name="_top" xlink:show="replace"><text:span text:style-name="T1879">61</text:span></text:a><text:span text:style-name="T1880">, 1999-06-03, Žin., 1999, Nr. 50-1633 (1999-06-09), i. k. 099225LISAK00000061</text:span></text:p>
      <text:p text:style-name="Normal"/>
      <text:p text:style-name="P1881"><text:span text:style-name="T1882">318</text:span><text:span text:style-name="T1883">. Kompiuterinė tomografija (stacionaro sąlygomis)</text:span></text:p>
      <text:p text:style-name="P1884">Papildyta punktu:</text:p>
      <text:p text:style-name="P1885"><text:span text:style-name="T1886">Nr.<text:s/></text:span><text:a xlink:href="https://www.e-tar.lt/portal/legalAct.html?documentId=TAR.58D9ACAC01BE" office:target-frame-name="_top" xlink:show="replace"><text:span text:style-name="T1887">61</text:span></text:a><text:span text:style-name="T1888">, 1999-06-03, Žin., 1999, Nr. 50-1633 (1999-06-09), i. k. 099225LISAK00000061</text:span></text:p>
      <text:p text:style-name="Normal"/>
      <text:p text:style-name="P1889"><text:span text:style-name="T1890">319</text:span><text:span text:style-name="T1891">. Magnetinio rezonanso tomografija (ambulatorijos sąlygomis)</text:span></text:p>
      <text:p text:style-name="P1892">Papildyta punktu:</text:p>
      <text:p text:style-name="P1893"><text:span text:style-name="T1894">Nr.<text:s/></text:span><text:a xlink:href="https://www.e-tar.lt/portal/legalAct.html?documentId=TAR.58D9ACAC01BE" office:target-frame-name="_top" xlink:show="replace"><text:span text:style-name="T1895">61</text:span></text:a><text:span text:style-name="T1896">, 1999-06-03, Žin., 1999, Nr. 50-1633 (1999-06-09), i. k. 099225LISAK00000061</text:span></text:p>
      <text:p text:style-name="Normal"/>
      <text:p text:style-name="P1897"><text:span text:style-name="T1898">320</text:span><text:span text:style-name="T1899">. Magnetinio rezonanso tomografija (stacionaro sąlygomis)</text:span><text:s/></text:p>
      <text:soft-page-break/>
      <text:p text:style-name="P1900">Papildyta punktu:</text:p>
      <text:p text:style-name="P1901"><text:span text:style-name="T1902">Nr.<text:s/></text:span><text:a xlink:href="https://www.e-tar.lt/portal/legalAct.html?documentId=TAR.58D9ACAC01BE" office:target-frame-name="_top" xlink:show="replace"><text:span text:style-name="T1903">61</text:span></text:a><text:span text:style-name="T1904">, 1999-06-03, Žin., 1999, Nr. 50-1633 (1999-06-09), i. k. 099225LISAK00000061</text:span></text:p>
      <text:p text:style-name="Normal"/>
      <text:p text:style-name="P1905"><text:span text:style-name="T1906">388</text:span><text:span text:style-name="T1907">. Diagnostinė intervencinė radiologija (ambulatorinėmis sąlygomis)</text:span><text:s/></text:p>
      <text:p text:style-name="P1908">Papildyta punktu:</text:p>
      <text:p text:style-name="P1909"><text:span text:style-name="T1910">Nr.<text:s/></text:span><text:a xlink:href="https://www.e-tar.lt/portal/legalAct.html?documentId=TAR.AEB68B63282D" office:target-frame-name="_top" xlink:show="replace"><text:span text:style-name="T1911">78</text:span></text:a><text:span text:style-name="T1912">, 2000-03-23, Žin., 2000, Nr. 26-706 (2000-03-29), i. k. 100225LISAK00000078</text:span></text:p>
      <text:p text:style-name="P1913">Punkto pakeitimai:</text:p>
      <text:p text:style-name="P1914"><text:span text:style-name="T1915">Nr.<text:s/></text:span><text:a xlink:href="https://www.e-tar.lt/portal/legalAct.html?documentId=TAR.10B749D86338" office:target-frame-name="_top" xlink:show="replace"><text:span text:style-name="T1916">117</text:span></text:a><text:span text:style-name="T1917">, 2000-08-22, Žin., 2000, Nr. 71-2219 (2000-08-25), i. k. 100225LISAK00000117</text:span></text:p>
      <text:p text:style-name="Normal"/>
      <text:p text:style-name="P1918"><text:span text:style-name="T1919">X</text:span><text:span text:style-name="T1920">.<text:s/></text:span><text:span text:style-name="T1921">Papildomai mokamos paslaugos</text:span></text:p>
      <text:p text:style-name="P1922"/>
      <text:p text:style-name="P1923"><text:span text:style-name="T1924">180.</text:span><text:span text:style-name="T1925"><text:s/>Neteko galios nuo 1999-06-24</text:span></text:p>
      <text:p text:style-name="P1926">Punkto naikinimas:</text:p>
      <text:p text:style-name="P1927"><text:span text:style-name="T1928">Nr.<text:s/></text:span><text:a xlink:href="https://www.e-tar.lt/portal/legalAct.html?documentId=TAR.10A26E0014C4" office:target-frame-name="_top" xlink:show="replace"><text:span text:style-name="T1929">66</text:span></text:a><text:span text:style-name="T1930">, 1999-06-11, Žin. 1999, Nr. 55-1799 (1999-06-23), i. k. 099225LISAK00000066</text:span></text:p>
      <text:p text:style-name="Normal"/>
      <text:p text:style-name="P1931"><text:span text:style-name="T1932">181.</text:span><text:span text:style-name="T1933"><text:s/>Neteko galios nuo 1999-06-24</text:span></text:p>
      <text:p text:style-name="P1934">Punkto naikinimas:</text:p>
      <text:p text:style-name="P1935"><text:span text:style-name="T1936">Nr.<text:s/></text:span><text:a xlink:href="https://www.e-tar.lt/portal/legalAct.html?documentId=TAR.10A26E0014C4" office:target-frame-name="_top" xlink:show="replace"><text:span text:style-name="T1937">66</text:span></text:a><text:span text:style-name="T1938">, 1999-06-11,</text:span><text:span text:style-name="T1939"><text:s/>Žin. 1999, Nr. 55-1799 (1999-06-23), i. k. 099225LISAK00000066</text:span></text:p>
      <text:p text:style-name="Normal"/>
      <text:p text:style-name="P1940"><text:span text:style-name="T1941">182</text:span><text:span text:style-name="T1942">. Kalbos korekcija</text:span></text:p>
      <text:p text:style-name="P1943"><text:span text:style-name="T1944">183</text:span><text:span text:style-name="T1945">. Paveldimų ligų ir įgimtų anomalijų genetinė konsultacija su visišku laboratoriniu ištyrimu</text:span></text:p>
      <text:p text:style-name="P1946"><text:span text:style-name="T1947">176</text:span><text:span text:style-name="T1948">. Masinis naujagimių tikrinimas dėl fenilketonurijos ir įg</text:span><text:span text:style-name="T1949">imtos hipotireozės</text:span></text:p>
      <text:p text:style-name="P1950"><text:span text:style-name="T1951">187</text:span><text:span text:style-name="T1952">. Ortodontinis aparatas (plokštelė)</text:span></text:p>
      <text:p text:style-name="P1953"><text:span text:style-name="T1954">188</text:span><text:span text:style-name="T1955">. Viena breketų sistema</text:span></text:p>
      <text:p text:style-name="P1956"><text:span text:style-name="T1957">321</text:span><text:span text:style-name="T1958">. Tretinio lygio individualiosios psichoterapijos seansas</text:span></text:p>
      <text:p text:style-name="P1959">Papildyta punktu:</text:p>
      <text:p text:style-name="P1960"><text:span text:style-name="T1961">Nr.<text:s/></text:span><text:a xlink:href="https://www.e-tar.lt/portal/legalAct.html?documentId=TAR.10A26E0014C4" office:target-frame-name="_top" xlink:show="replace"><text:span text:style-name="T1962">66</text:span></text:a><text:span text:style-name="T1963">, 1999-06-11, Žin., 1999, Nr. 55-1799 (1999-06-23), i. k. 099225LISAK00000066</text:span></text:p>
      <text:p text:style-name="Normal"/>
      <text:p text:style-name="P1964"><text:span text:style-name="T1965">322</text:span><text:span text:style-name="T1966">. Antrinio lygio individualiosios psichoterapijos seansas</text:span></text:p>
      <text:p text:style-name="P1967">Papildyta punktu:</text:p>
      <text:p text:style-name="P1968"><text:span text:style-name="T1969">Nr.<text:s/></text:span><text:a xlink:href="https://www.e-tar.lt/portal/legalAct.html?documentId=TAR.10A26E0014C4" office:target-frame-name="_top" xlink:show="replace"><text:span text:style-name="T1970">66</text:span></text:a><text:span text:style-name="T1971">, 1999-06-11, Žin., 1999, Nr. 55-1799 (1999-06-23), i. k. 099225LISAK00000066</text:span></text:p>
      <text:p text:style-name="Normal"/>
      <text:p text:style-name="P1972"><text:span text:style-name="T1973">323</text:span><text:span text:style-name="T1974">. Grupinis psichoterapijos seansas</text:span></text:p>
      <text:p text:style-name="P1975">Papildyta punktu:</text:p>
      <text:p text:style-name="P1976"><text:span text:style-name="T1977">Nr.<text:s/></text:span><text:a xlink:href="https://www.e-tar.lt/portal/legalAct.html?documentId=TAR.10A26E0014C4" office:target-frame-name="_top" xlink:show="replace"><text:span text:style-name="T1978">66</text:span></text:a><text:span text:style-name="T1979">, 1999-06-11, Žin., 1999,<text:s/></text:span><text:span text:style-name="T1980">Nr. 55-1799 (1999-06-23), i. k. 099225LISAK00000066</text:span></text:p>
      <text:p text:style-name="Normal"/>
      <text:p text:style-name="P1981"><text:span text:style-name="T1982">XI</text:span><text:span text:style-name="T1983">. Reabilitacijos, sveikatos grąžinamojo gydymo ir antirecidyvinio gydymo paslaugos</text:span></text:p>
      <text:p text:style-name="P1984"/>
      <text:p text:style-name="P1985"><text:span text:style-name="T1986">255</text:span><text:span text:style-name="T1987">. Ambulatorinė reabilitacija sergant ausų, nosies, gerklės ligomis</text:span></text:p>
      <text:p text:style-name="P1988"><text:span text:style-name="T1989">256</text:span><text:span text:style-name="T1990">. Ambulatorinė reabilitacija ser</text:span><text:span text:style-name="T1991">gant kvėpavimo sistemos ligomis</text:span></text:p>
      <text:p text:style-name="P1992"><text:span text:style-name="T1993">257</text:span><text:span text:style-name="T1994">. Ambulatorinė reabilitacija sergant nervų sistemos ligomis</text:span></text:p>
      <text:p text:style-name="P1995"><text:span text:style-name="T1996">258</text:span><text:span text:style-name="T1997">. Ambulatorinė reabilitacija po traumų ir operacijų</text:span></text:p>
      <text:p text:style-name="P1998"><text:span text:style-name="T1999">259</text:span><text:span text:style-name="T2000">. Ambulatorinė reabilitacija sergant sąnarių ir jungiamojo audinio ligomis</text:span></text:p>
      <text:p text:style-name="P2001"><text:span text:style-name="T2002">260</text:span><text:span text:style-name="T2003">. Ambulat</text:span><text:span text:style-name="T2004">orinė reabilitacija sergant kraujotakos sistemos ligomis</text:span></text:p>
      <text:p text:style-name="P2005"><text:span text:style-name="T2006">261</text:span><text:span text:style-name="T2007">. Antirecidyvinis gydymas sergant akių ligomis</text:span></text:p>
      <text:p text:style-name="P2008"><text:span text:style-name="T2009">262</text:span><text:span text:style-name="T2010">. Antirecidyvinis gydymas sergant ausų, nosies, gerklės ligomis</text:span></text:p>
      <text:p text:style-name="P2011"><text:span text:style-name="T2012">263</text:span><text:span text:style-name="T2013">. Antirecidyvinis gydymas sergant endokrininėmis ligomis</text:span></text:p>
      <text:p text:style-name="P2014"><text:span text:style-name="T2015">264</text:span><text:span text:style-name="T2016">. A</text:span><text:span text:style-name="T2017">ntirecidyvinis gydymas sergant ginekologinėmis ligomis</text:span></text:p>
      <text:p text:style-name="P2018"><text:span text:style-name="T2019">265</text:span><text:span text:style-name="T2020">. Antirecidyvinis gydymas sergant kvėpavimo sistemos ligomis</text:span></text:p>
      <text:p text:style-name="P2021"><text:span text:style-name="T2022">266</text:span><text:span text:style-name="T2023">. Antirecidyvinis gydymas sergant nefrologinėmis ligomis</text:span></text:p>
      <text:p text:style-name="P2024"><text:span text:style-name="T2025">267</text:span><text:span text:style-name="T2026">. Antirecidyvinis gydymas sergant nervų sistemos ligomis</text:span></text:p>
      <text:p text:style-name="P2027"><text:span text:style-name="T2028">268</text:span><text:span text:style-name="T2029">. Antirecidyvinis gydymas po traumų ir operacijų</text:span></text:p>
      <text:p text:style-name="P2030"><text:span text:style-name="T2031">269</text:span><text:span text:style-name="T2032">. Antirecidyvinis gydymas sergant sąnarių ir jungiamojo audinio ligomis</text:span></text:p>
      <text:p text:style-name="P2033"><text:span text:style-name="T2034">270</text:span><text:span text:style-name="T2035">. Antirecidyvinis gydymas sergant kraujotakos sistemos ligomis</text:span></text:p>
      <text:p text:style-name="P2036"><text:span text:style-name="T2037">271</text:span><text:span text:style-name="T2038">. Antirecidyvinis gydymas sergant virškinimo<text:s/></text:span><text:span text:style-name="T2039">sistemos ligomis</text:span></text:p>
      <text:p text:style-name="P2040"><text:span text:style-name="T2041">272</text:span><text:span text:style-name="T2042">. Palaikomoji reabilitacija sergant akių ligomis</text:span></text:p>
      <text:p text:style-name="P2043"><text:span text:style-name="T2044">273</text:span><text:span text:style-name="T2045">. Palaikomoji reabilitacija sergant ausų, nosies, gerklės ligomis</text:span></text:p>
      <text:p text:style-name="P2046"><text:span text:style-name="T2047">274</text:span><text:span text:style-name="T2048">. Palaikomoji reabilitacija sergant nervų sistemos ligomis</text:span></text:p>
      <text:p text:style-name="P2049"><text:span text:style-name="T2050">275</text:span><text:span text:style-name="T2051">. Palaikomoji reabilitacija po traumų</text:span><text:span text:style-name="T2052"><text:s/>ir operacijų</text:span></text:p>
      <text:p text:style-name="P2053"><text:span text:style-name="T2054">276</text:span><text:span text:style-name="T2055">. Reabilitacija II sergant akių ligomis</text:span></text:p>
      <text:p text:style-name="P2056"><text:span text:style-name="T2057">277</text:span><text:span text:style-name="T2058">. Reabilitacija II sergant ausų, nosies, gerklės ligomis</text:span></text:p>
      <text:p text:style-name="P2059"><text:span text:style-name="T2060">278</text:span><text:span text:style-name="T2061">. Reabilitacija II sergant endokrininėmis ligomis</text:span></text:p>
      <text:p text:style-name="P2062"><text:span text:style-name="T2063">279</text:span><text:span text:style-name="T2064">. Reabilitacija II sergant kvėpavimo sistemos ligomis</text:span></text:p>
      <text:p text:style-name="P2065"><text:span text:style-name="T2066">280</text:span><text:span text:style-name="T2067">. Reab</text:span><text:span text:style-name="T2068">ilitacija II sergant nervų sistemos ligomis</text:span></text:p>
      <text:p text:style-name="P2069"><text:span text:style-name="T2070">281</text:span><text:span text:style-name="T2071">. Reabilitacija II sergant onkologinėmis ligomis</text:span></text:p>
      <text:p text:style-name="P2072"><text:span text:style-name="T2073">282</text:span><text:span text:style-name="T2074">. Reabilitacija II po traumų ir operacijų</text:span></text:p>
      <text:p text:style-name="P2075"><text:span text:style-name="T2076">283</text:span><text:span text:style-name="T2077">. Reabilitacija II sergant sąnarių ir jungiamojo audinio ligomis</text:span></text:p>
      <text:p text:style-name="P2078"><text:span text:style-name="T2079">284</text:span><text:span text:style-name="T2080">. Reabilitacija II sergant k</text:span><text:span text:style-name="T2081">raujotakos sistemos ligomis</text:span></text:p>
      <text:p text:style-name="P2082"><text:span text:style-name="T2083">285</text:span><text:span text:style-name="T2084">. Reabilitacija III sergant nervų sistemos ligomis</text:span></text:p>
      <text:p text:style-name="P2085"><text:span text:style-name="T2086">286</text:span><text:span text:style-name="T2087">. Reabilitacija III po traumų ir operacijų</text:span></text:p>
      <text:p text:style-name="P2088"><text:span text:style-name="T2089">287</text:span><text:span text:style-name="T2090">. Sveikatos grąžinamasis gydymas sergant akių ligomis</text:span></text:p>
      <text:p text:style-name="P2091"><text:span text:style-name="T2092">288</text:span><text:span text:style-name="T2093">. Sveikatos grąžinamasis gydymas sergant ausų,<text:s/></text:span><text:span text:style-name="T2094">nosies, gerklės ligomis</text:span></text:p>
      <text:p text:style-name="P2095"><text:span text:style-name="T2096">289</text:span><text:span text:style-name="T2097">. Sveikatos grąžinamasis gydymas sergant endokrininėmis ligomis</text:span></text:p>
      <text:p text:style-name="P2098"><text:span text:style-name="T2099">290</text:span><text:span text:style-name="T2100">. Sveikatos grąžinamasis gydymas sergant ginekologinėmis ligomis</text:span></text:p>
      <text:p text:style-name="P2101"><text:span text:style-name="T2102">291</text:span><text:span text:style-name="T2103">. Sveikatos grąžinamasis gydymas sergant kvėpavimo sistemos ligomis</text:span></text:p>
      <text:p text:style-name="P2104"><text:span text:style-name="T2105">292</text:span><text:span text:style-name="T2106">. Sveik</text:span><text:span text:style-name="T2107">atos grąžinamasis gydymas sergant nefrologinėmis ligomis</text:span></text:p>
      <text:p text:style-name="P2108"><text:span text:style-name="T2109">293</text:span><text:span text:style-name="T2110">. Sveikatos grąžinamasis gydymas sergant nervų sistemos ligomis</text:span></text:p>
      <text:p text:style-name="P2111"><text:span text:style-name="T2112">294</text:span><text:span text:style-name="T2113">. Sveikatos grąžinamasis gydymas sergant odos ir poodžio ligomis</text:span></text:p>
      <text:p text:style-name="P2114"><text:span text:style-name="T2115">295</text:span><text:span text:style-name="T2116">. Sveikatos grąžinamasis gydymas sergant onkologi</text:span><text:span text:style-name="T2117">nėmis ligomis</text:span></text:p>
      <text:p text:style-name="P2118"><text:span text:style-name="T2119">296</text:span><text:span text:style-name="T2120">. Sveikatos grąžinamasis gydymas po jonizuojančiosios spinduliuotės poveikio</text:span></text:p>
      <text:p text:style-name="P2121"><text:span text:style-name="T2122">297</text:span><text:span text:style-name="T2123">. Sveikatos grąžinamasis gydymas po traumų ir operacijų</text:span></text:p>
      <text:p text:style-name="P2124"><text:span text:style-name="T2125">298</text:span><text:span text:style-name="T2126">. Sveikatos grąžinamasis gydymas sergant profesinėmis ligomis</text:span></text:p>
      <text:p text:style-name="P2127"><text:span text:style-name="T2128">299</text:span><text:span text:style-name="T2129">. Sveikatos<text:s/></text:span><text:span text:style-name="T2130">grąžinamasis gydymas psichikos ir elgesio sutrikimų atvejais</text:span></text:p>
      <text:p text:style-name="P2131"><text:span text:style-name="T2132">300</text:span><text:span text:style-name="T2133">. Sveikatos grąžinamasis gydymas sergant sąnarių ir jungiamojo audinio ligomis</text:span></text:p>
      <text:p text:style-name="P2134"><text:span text:style-name="T2135">301</text:span><text:span text:style-name="T2136">. Sveikatos grąžinamasis gydymas sergant kraujotakos sistemos ligomis</text:span></text:p>
      <text:p text:style-name="P2137"><text:span text:style-name="T2138">302</text:span><text:span text:style-name="T2139">. Sveikatos grąžinamasis<text:s/></text:span><text:span text:style-name="T2140">gydymas sergant virškinimo sistemos ligomis</text:span></text:p>
      <text:p text:style-name="P2141"><text:span text:style-name="T2142">303.</text:span><text:span text:style-name="T2143"><text:s/>Neteko galios nuo 2000-02-01</text:span></text:p>
      <text:p text:style-name="P2144">Punkto naikinimas:</text:p>
      <text:p text:style-name="P2145"><text:span text:style-name="T2146">Nr.<text:s/></text:span><text:a xlink:href="https://www.e-tar.lt/portal/legalAct.html?documentId=TAR.20AA9B3A3340" office:target-frame-name="_top" xlink:show="replace"><text:span text:style-name="T2147">9</text:span></text:a><text:span text:style-name="T2148">, 2000-01-31, Žin. 2000, Nr. 11-275 (2000-02-04), i. k.<text:s/></text:span><text:span text:style-name="T2149">100225LISAK00000009</text:span></text:p>
      <text:p text:style-name="Normal"/>
      <text:p text:style-name="P2150"><text:span text:style-name="T2151">308</text:span><text:span text:style-name="T2152">. Paslaugos motinoms, slaugančioms vaikus (reabilitacija ir sveikatą grąžinantis gydymas)</text:span><text:s/></text:p>
      <text:p text:style-name="P2153">Papildyta punktu:</text:p>
      <text:p text:style-name="P2154"><text:span text:style-name="T2155">Nr.<text:s/></text:span><text:a xlink:href="https://www.e-tar.lt/portal/legalAct.html?documentId=TAR.7C6CDFDBE23A" office:target-frame-name="_top" xlink:show="replace"><text:span text:style-name="T2156">62</text:span></text:a><text:span text:style-name="T2157">, 1999-06-03, Žin., 1999, Nr. 5</text:span><text:span text:style-name="T2158">0-1634 (1999-06-09), i. k. 099225LISAK00000062</text:span></text:p>
      <text:p text:style-name="Normal"/>
      <text:p text:style-name="P2159"><text:span text:style-name="T2160">339</text:span><text:span text:style-name="T2161">. Palaikomoji reabilitacija sergant onkologinėmis ligomis</text:span></text:p>
      <text:p text:style-name="P2162">Papildyta punktu:</text:p>
      <text:p text:style-name="P2163"><text:span text:style-name="T2164">Nr.<text:s/></text:span><text:a xlink:href="https://www.e-tar.lt/portal/legalAct.html?documentId=TAR.4C4E58E9AF64" office:target-frame-name="_top" xlink:show="replace"><text:span text:style-name="T2165">70</text:span></text:a><text:span text:style-name="T2166">, 1999-06-28, Žin., 1999, Nr. 58-1914</text:span><text:span text:style-name="T2167"><text:s/>(1999-07-02), i. k. 099225LISAK00000070</text:span></text:p>
      <text:p text:style-name="Normal"/>
      <text:p text:style-name="P2168"><text:span text:style-name="T2169">340</text:span><text:span text:style-name="T2170">. Palaikomoji reabilitacija sergant sąnarių ir jungiamojo audinio ligomis</text:span></text:p>
      <text:p text:style-name="P2171">Papildyta punktu:</text:p>
      <text:p text:style-name="P2172"><text:span text:style-name="T2173">Nr.<text:s/></text:span><text:a xlink:href="https://www.e-tar.lt/portal/legalAct.html?documentId=TAR.4C4E58E9AF64" office:target-frame-name="_top" xlink:show="replace"><text:span text:style-name="T2174">70</text:span></text:a><text:span text:style-name="T2175">, 1999-06-28, Žin., 1999, N</text:span><text:span text:style-name="T2176">r. 58-1914 (1999-07-02), i. k. 099225LISAK00000070</text:span></text:p>
      <text:p text:style-name="Normal"/>
      <text:p text:style-name="P2177"><text:span text:style-name="T2178">341</text:span><text:span text:style-name="T2179">. Reabilitacija III sergant sąnarių ir jungiamojo audinio ligomis</text:span></text:p>
      <text:p text:style-name="P2180">Papildyta punktu:</text:p>
      <text:p text:style-name="P2181"><text:span text:style-name="T2182">Nr.<text:s/></text:span><text:a xlink:href="https://www.e-tar.lt/portal/legalAct.html?documentId=TAR.856FC3D86576" office:target-frame-name="_top" xlink:show="replace"><text:span text:style-name="T2183">76</text:span></text:a><text:span text:style-name="T2184">, 1999-07-20, Žin., 1999,</text:span><text:span text:style-name="T2185"><text:s/>Nr. 64-2085 (1999-07-23), i. k. 099225LISAK00000076</text:span></text:p>
      <text:p text:style-name="Normal"/>
      <text:p text:style-name="P2186"><text:span text:style-name="T2187">342</text:span><text:span text:style-name="T2188">. Ambulatorinė reabilitacija sergant endokrininėmis ligomis</text:span></text:p>
      <text:soft-page-break/>
      <text:p text:style-name="P2189">Papildyta punktu:</text:p>
      <text:p text:style-name="P2190"><text:span text:style-name="T2191">Nr.<text:s/></text:span><text:a xlink:href="https://www.e-tar.lt/portal/legalAct.html?documentId=TAR.B79D1D86D0FA" office:target-frame-name="_top" xlink:show="replace"><text:span text:style-name="T2192">81</text:span></text:a><text:span text:style-name="T2193">, 1999-09-08, Žin., 1999, Nr.</text:span><text:span text:style-name="T2194"><text:s/>77-2308 (1999-09-15), i. k. 099225LISAK00000081</text:span></text:p>
      <text:p text:style-name="Normal"/>
      <text:p text:style-name="P2195"><text:span text:style-name="T2196">370</text:span><text:span text:style-name="T2197">. Ambulatorinė reabilitacija sergant onkologijos ligomis</text:span></text:p>
      <text:p text:style-name="P2198">Papildyta punktu:</text:p>
      <text:p text:style-name="P2199"><text:span text:style-name="T2200">Nr.<text:s/></text:span><text:a xlink:href="https://www.e-tar.lt/portal/legalAct.html?documentId=TAR.265CB31ABFF6" office:target-frame-name="_top" xlink:show="replace"><text:span text:style-name="T2201">116</text:span></text:a><text:span text:style-name="T2202">, 1999-12-03, Žin., 1999, Nr. 104-3</text:span><text:span text:style-name="T2203">018 (1999-12-08), i. k. 099225LISAK00000116</text:span></text:p>
      <text:p text:style-name="Normal"/>
      <text:p text:style-name="P2204"><text:span text:style-name="T2205">371</text:span><text:span text:style-name="T2206">. Ambulatorinė reabilitacija sergant akių ligomis</text:span></text:p>
      <text:p text:style-name="P2207">Papildyta punktu:</text:p>
      <text:p text:style-name="P2208"><text:span text:style-name="T2209">Nr.<text:s/></text:span><text:a xlink:href="https://www.e-tar.lt/portal/legalAct.html?documentId=TAR.265CB31ABFF6" office:target-frame-name="_top" xlink:show="replace"><text:span text:style-name="T2210">116</text:span></text:a><text:span text:style-name="T2211">, 1999-12-03, Žin., 1999, Nr. 104-3018 (1999-12</text:span><text:span text:style-name="T2212">-08), i. k. 099225LISAK00000116</text:span></text:p>
      <text:p text:style-name="Normal"/>
      <text:p text:style-name="P2213"><text:span text:style-name="T2214">372</text:span><text:span text:style-name="T2215">. Antirecidyvinis gydymas (vaikų) sergant nervų ligomis<text:s/></text:span></text:p>
      <text:p text:style-name="P2216">Papildyta punktu:</text:p>
      <text:p text:style-name="P2217"><text:span text:style-name="T2218">Nr.<text:s/></text:span><text:a xlink:href="https://www.e-tar.lt/portal/legalAct.html?documentId=TAR.265CB31ABFF6" office:target-frame-name="_top" xlink:show="replace"><text:span text:style-name="T2219">116</text:span></text:a><text:span text:style-name="T2220">, 1999-12-03, Žin., 1999, Nr. 104-3018 (1999-12-08),</text:span><text:span text:style-name="T2221"><text:s/>i. k. 099225LISAK00000116</text:span></text:p>
      <text:p text:style-name="Normal"/>
      <text:p text:style-name="P2222">Papildyta skyriumi:</text:p>
      <text:p text:style-name="P2223"><text:span text:style-name="T2224">Nr.<text:s/></text:span><text:a xlink:href="https://www.e-tar.lt/portal/legalAct.html?documentId=TAR.DBA2167AF564" office:target-frame-name="_top" xlink:show="replace"><text:span text:style-name="T2225">54</text:span></text:a><text:span text:style-name="T2226">, 1999-05-07, Žin., 1999, Nr. 41-1329 (1999-05-12), i. k. 099225LISAK00000054</text:span></text:p>
      <text:p text:style-name="Normal"/>
      <text:p text:style-name="P2227"/>
      <text:p text:style-name="P2228"><text:span text:style-name="T2229">XII</text:span><text:span text:style-name="T2230">. Transplantavimo paslaugos, už</text:span><text:span text:style-name="T2231"><text:s/>kurias mokama pagal Žmogaus organų<text:s/></text:span></text:p>
      <text:p text:style-name="P2232"><text:span text:style-name="T2233">ir audinių transplantacijos paprastųjų išlaidų finansavimo programą</text:span></text:p>
      <text:p text:style-name="P2234"/>
      <text:p text:style-name="P2235"><text:span text:style-name="T2236">343</text:span><text:span text:style-name="T2237">. Paciento, kuriam prijungta dirbtinė širdis, gydymas</text:span></text:p>
      <text:p text:style-name="P2238"><text:span text:style-name="T2239">344</text:span><text:span text:style-name="T2240">. Širdies transplantacijos I etapas</text:span></text:p>
      <text:p text:style-name="P2241"><text:span text:style-name="T2242">345</text:span><text:span text:style-name="T2243">. Širdies transplantacijos II etapas</text:span></text:p>
      <text:p text:style-name="P2244"><text:span text:style-name="T2245">346</text:span><text:span text:style-name="T2246">. Širdies transplantacijos III-1 etapas</text:span></text:p>
      <text:p text:style-name="P2247"><text:span text:style-name="T2248">347</text:span><text:span text:style-name="T2249">. Širdies transplantacijos III-2 etapas</text:span></text:p>
      <text:p text:style-name="P2250"><text:span text:style-name="T2251">348</text:span><text:span text:style-name="T2252">. Širdies transplantacijos IV etapas</text:span></text:p>
      <text:p text:style-name="P2253"><text:span text:style-name="T2254">349</text:span><text:span text:style-name="T2255">. Širdies transplantacijos V etapas</text:span></text:p>
      <text:p text:style-name="P2256"><text:span text:style-name="T2257">350</text:span><text:span text:style-name="T2258">. Inkstų transplantacijos I etapas</text:span></text:p>
      <text:p text:style-name="P2259"><text:span text:style-name="T2260">351</text:span><text:span text:style-name="T2261">. Inkstų transplantacijos II</text:span><text:span text:style-name="T2262"><text:s/>etapas</text:span></text:p>
      <text:p text:style-name="P2263"><text:span text:style-name="T2264">352</text:span><text:span text:style-name="T2265">. Inkstų transplantacijos III etapas</text:span></text:p>
      <text:p text:style-name="P2266"><text:span text:style-name="T2267">353</text:span><text:span text:style-name="T2268">. Inkstų transplantacijos IV etapas</text:span></text:p>
      <text:p text:style-name="P2269"><text:span text:style-name="T2270">354</text:span><text:span text:style-name="T2271">. Inkstų transplantacijos V etapas</text:span></text:p>
      <text:p text:style-name="P2272"><text:span text:style-name="T2273">355</text:span><text:span text:style-name="T2274">. Inkstų transplantacijos VI etapas</text:span></text:p>
      <text:p text:style-name="P2275"><text:span text:style-name="T2276">356</text:span><text:span text:style-name="T2277">. Ragenos transplantacijos I etapas</text:span></text:p>
      <text:p text:style-name="P2278"><text:span text:style-name="T2279">357</text:span><text:span text:style-name="T2280">. Ragenos transplantacijos</text:span><text:span text:style-name="T2281"><text:s/>II etapas</text:span></text:p>
      <text:p text:style-name="P2282"><text:span text:style-name="T2283">358</text:span><text:span text:style-name="T2284">. Ragenos transplantacijos III etapas</text:span></text:p>
      <text:p text:style-name="P2285"><text:span text:style-name="T2286">359</text:span><text:span text:style-name="T2287">. Ragenos transplantacijos IV etapas</text:span></text:p>
      <text:p text:style-name="P2288"><text:span text:style-name="T2289">360</text:span><text:span text:style-name="T2290">. Ragenos transplantacijos V etapas</text:span></text:p>
      <text:p text:style-name="P2291"><text:span text:style-name="T2292">361</text:span><text:span text:style-name="T2293">. AKKL transplantacijos I etapas</text:span></text:p>
      <text:p text:style-name="P2294"><text:span text:style-name="T2295">362</text:span><text:span text:style-name="T2296">. AKKL transplantacijos II etapas</text:span></text:p>
      <text:p text:style-name="P2297"><text:span text:style-name="T2298">363</text:span><text:span text:style-name="T2299">. AKKL transplantacijos I</text:span><text:span text:style-name="T2300">II etapas</text:span></text:p>
      <text:p text:style-name="P2301"><text:span text:style-name="T2302">364</text:span><text:span text:style-name="T2303">. AKKL transplantacijos IV etapas</text:span></text:p>
      <text:p text:style-name="P2304"><text:span text:style-name="T2305">365</text:span><text:span text:style-name="T2306">. AKČ transplantacijos I etapas</text:span></text:p>
      <text:p text:style-name="P2307"><text:span text:style-name="T2308">366</text:span><text:span text:style-name="T2309">. AKČ transplantacijos II etapas</text:span></text:p>
      <text:p text:style-name="P2310"><text:span text:style-name="T2311">367</text:span><text:span text:style-name="T2312">. AKČ transplantacijos III etapas</text:span></text:p>
      <text:p text:style-name="P2313"><text:span text:style-name="T2314">368</text:span><text:span text:style-name="T2315">. AKČ transplantacijos IV etapas</text:span></text:p>
      <text:p text:style-name="P2316"><text:span text:style-name="T2317">369</text:span><text:span text:style-name="T2318">. Multiorganinio donoro paruošimas</text:span></text:p>
      <text:p text:style-name="P2319">Papildyta skyriumi:</text:p>
      <text:p text:style-name="P2320"><text:span text:style-name="T2321">Nr.<text:s/></text:span><text:a xlink:href="https://www.e-tar.lt/portal/legalAct.html?documentId=TAR.E60EB4DEF0E9" office:target-frame-name="_top" xlink:show="replace"><text:span text:style-name="T2322">89</text:span></text:a><text:span text:style-name="T2323">, 1999-10-14, Žin., 1999, Nr. 89-2636 (1999-10-22), i. k. 099225LISAK00000089</text:span></text:p>
      <text:p text:style-name="Normal"/>
      <text:p text:style-name="P2324"><text:span text:style-name="T2325">_____________</text:span></text:p>
      <text:p text:style-name="P2326"/>
      <text:p text:style-name="P2327"/>
      <text:soft-page-break/>
      <text:p text:style-name="P2328"><text:span text:style-name="T2329">Pakeitimai:</text:span></text:p>
      <text:p text:style-name="P2330"/>
      <text:p text:style-name="P2331"><text:span text:style-name="T2332">1.</text:span></text:p>
      <text:p text:style-name="P2333"><text:span text:style-name="T2334">Valstybinė ligonių kasa, Įsakymas</text:span></text:p>
      <text:p text:style-name="P2335"><text:span text:style-name="T2336">Nr.<text:s/></text:span><text:a xlink:href="https://www.e-tar.lt/portal/legalAct.html?documentId=TAR.84E6F31AAB9C" office:target-frame-name="_top" xlink:show="replace"><text:span text:style-name="T2337">37</text:span></text:a><text:span text:style-name="T2338">, 1999-03-31, Žin., 1999, Nr. 32-935 (1999-04-09), i. k. 099225LISAK00000037</text:span></text:p>
      <text:p text:style-name="P2339"><text:span text:style-name="T2340">Dėl Valstybinės ligonių kasos 1999 03 10 įsakymu Nr. 29 patvirtinto "Paslaugų, už kurias m</text:span><text:span text:style-name="T2341">okama iš Privalomojo sveikatos draudimo fondo biudžeto klasifikatoriaus" papildymo ir pakeitimo</text:span></text:p>
      <text:p text:style-name="P2342"/>
      <text:p text:style-name="P2343"><text:span text:style-name="T2344">2.</text:span></text:p>
      <text:p text:style-name="P2345"><text:span text:style-name="T2346">Valstybinė ligonių kasa, Įsakymas</text:span></text:p>
      <text:p text:style-name="P2347"><text:span text:style-name="T2348">Nr.<text:s/></text:span><text:a xlink:href="https://www.e-tar.lt/portal/legalAct.html?documentId=TAR.4BA9F48F8BBF" office:target-frame-name="_top" xlink:show="replace"><text:span text:style-name="T2349">40</text:span></text:a><text:span text:style-name="T2350">, 1999-04-06, Žin., 1999, Nr.<text:s/></text:span><text:span text:style-name="T2351">32-936 (1999-04-09), i. k. 099225LISAK00000040</text:span></text:p>
      <text:p text:style-name="P2352"><text:span text:style-name="T2353">Dėl Valstybinės ligonių kasos 1999 03 10 įsakymu Nr. 29 patvirtinto "Paslaugų, už kurias mokama iš Privalomojo sveikatos draudimo fondo biudžeto klasifikatoriaus" papildymo ir pakeitimo</text:span></text:p>
      <text:p text:style-name="P2354"/>
      <text:p text:style-name="P2355"><text:span text:style-name="T2356">3.</text:span></text:p>
      <text:p text:style-name="P2357"><text:span text:style-name="T2358">Valstybinė ligonių<text:s/></text:span><text:span text:style-name="T2359">kasa, Įsakymas</text:span></text:p>
      <text:p text:style-name="P2360"><text:span text:style-name="T2361">Nr.<text:s/></text:span><text:a xlink:href="https://www.e-tar.lt/portal/legalAct.html?documentId=TAR.F92AEBDA44BD" office:target-frame-name="_top" xlink:show="replace"><text:span text:style-name="T2362">50</text:span></text:a><text:span text:style-name="T2363">, 1999-04-26, Žin., 1999, Nr. 38-1193 (1999-04-30), i. k. 099225LISAK00000050</text:span></text:p>
      <text:p text:style-name="P2364"><text:span text:style-name="T2365">Dėl Valstybinės ligonių kasos 1999 03 10 įsakymu Nr. 29 patvirtinto "Paslau</text:span><text:span text:style-name="T2366">gų, už kurias mokama iš Privalomojo sveikatos draudimo fondo biudžeto, klasifikatoriaus" papildymo</text:span></text:p>
      <text:p text:style-name="P2367"/>
      <text:p text:style-name="P2368"><text:span text:style-name="T2369">4.</text:span></text:p>
      <text:p text:style-name="P2370"><text:span text:style-name="T2371">Valstybinė ligonių kasa, Įsakymas</text:span></text:p>
      <text:p text:style-name="P2372"><text:span text:style-name="T2373">Nr.<text:s/></text:span><text:a xlink:href="https://www.e-tar.lt/portal/legalAct.html?documentId=TAR.DBA2167AF564" office:target-frame-name="_top" xlink:show="replace"><text:span text:style-name="T2374">54</text:span></text:a><text:span text:style-name="T2375">, 1999-05-07, Žin., 1999, Nr. 4</text:span><text:span text:style-name="T2376">1-1329 (1999-05-12), i. k. 099225LISAK00000054</text:span></text:p>
      <text:p text:style-name="P2377"><text:span text:style-name="T2378">Dėl Valstybinės ligonių kasos 1999 03 10 įsakymu Nr. 29 patvirtinto "Paslaugų, už kurias mokama iš Privalomojo sveikatos draudimo fondo biudžeto, klasifikatoriaus" papildymo</text:span></text:p>
      <text:p text:style-name="P2379"/>
      <text:p text:style-name="P2380"><text:span text:style-name="T2381">5.</text:span></text:p>
      <text:p text:style-name="P2382"><text:span text:style-name="T2383">Valstybinė ligonių kasa, Įsakym</text:span><text:span text:style-name="T2384">as</text:span></text:p>
      <text:p text:style-name="P2385"><text:span text:style-name="T2386">Nr.<text:s/></text:span><text:a xlink:href="https://www.e-tar.lt/portal/legalAct.html?documentId=TAR.7C6CDFDBE23A" office:target-frame-name="_top" xlink:show="replace"><text:span text:style-name="T2387">62</text:span></text:a><text:span text:style-name="T2388">, 1999-06-03, Žin., 1999, Nr. 50-1634 (1999-06-09), i. k. 099225LISAK00000062</text:span></text:p>
      <text:p text:style-name="P2389"><text:span text:style-name="T2390">Dėl Valstybinės ligonių kasos 1999 03 10 įsakymu Nr. 29 patvirtinto "Paslaugų, už kuria</text:span><text:span text:style-name="T2391">s mokama iš Privalomojo sveikatos draudimo fondo biudžeto, klasifikatoriaus" papildymo</text:span></text:p>
      <text:p text:style-name="P2392"/>
      <text:p text:style-name="P2393"><text:span text:style-name="T2394">6.</text:span></text:p>
      <text:p text:style-name="P2395"><text:span text:style-name="T2396">Valstybinė ligonių kasa, Įsakymas</text:span></text:p>
      <text:p text:style-name="P2397"><text:span text:style-name="T2398">Nr.<text:s/></text:span><text:a xlink:href="https://www.e-tar.lt/portal/legalAct.html?documentId=TAR.10A26E0014C4" office:target-frame-name="_top" xlink:show="replace"><text:span text:style-name="T2399">66</text:span></text:a><text:span text:style-name="T2400">, 1999-06-11, Žin., 1999, Nr. 55-1799<text:s/></text:span><text:span text:style-name="T2401">(1999-06-23), i. k. 099225LISAK00000066</text:span></text:p>
      <text:p text:style-name="P2402"><text:span text:style-name="T2403">Dėl Valstybinės ligonių kasos direktoriaus 1999 03 10 įsakymu Nr. 29 patvirtinto "Paslaugų, už kurias mokama iš Privalomojo sveikatos draudimo fondo biudžeto, klasifikatoriaus" papildymo</text:span></text:p>
      <text:p text:style-name="P2404"/>
      <text:p text:style-name="P2405"><text:span text:style-name="T2406">7.</text:span></text:p>
      <text:p text:style-name="P2407"><text:span text:style-name="T2408">Valstybinė ligonių kasa,<text:s/></text:span><text:span text:style-name="T2409">Įsakymas</text:span></text:p>
      <text:p text:style-name="P2410"><text:span text:style-name="T2411">Nr.<text:s/></text:span><text:a xlink:href="https://www.e-tar.lt/portal/legalAct.html?documentId=TAR.58D9ACAC01BE" office:target-frame-name="_top" xlink:show="replace"><text:span text:style-name="T2412">61</text:span></text:a><text:span text:style-name="T2413">, 1999-06-03, Žin., 1999, Nr. 50-1633 (1999-06-09), i. k. 099225LISAK00000061</text:span></text:p>
      <text:p text:style-name="P2414"><text:span text:style-name="T2415">Dėl Valstybinės ligonių kasos 1999 03 10 įsakymu Nr. 29 patvirtinto "Paslaugų, už</text:span><text:span text:style-name="T2416"><text:s/>kurias mokama iš Privalomojo sveikatos draudimo fondo biudžeto, klasifikatoriaus" papildymo</text:span></text:p>
      <text:p text:style-name="P2417"/>
      <text:p text:style-name="P2418"><text:span text:style-name="T2419">8.</text:span></text:p>
      <text:p text:style-name="P2420"><text:span text:style-name="T2421">Valstybinė ligonių kasa, Įsakymas</text:span></text:p>
      <text:p text:style-name="P2422"><text:span text:style-name="T2423">Nr.<text:s/></text:span><text:a xlink:href="https://www.e-tar.lt/portal/legalAct.html?documentId=TAR.4C4E58E9AF64" office:target-frame-name="_top" xlink:show="replace"><text:span text:style-name="T2424">70</text:span></text:a><text:span text:style-name="T2425">, 1999-06-28, Žin., 1999, Nr. 58-1914</text:span><text:span text:style-name="T2426"><text:s/>(1999-07-02), i. k. 099225LISAK00000070</text:span></text:p>
      <text:p text:style-name="P2427"><text:span text:style-name="T2428">Dėl Valstybinės ligonių kasos direktoriaus 1999 03 10 įsakymu Nr. 29 patvirtinto "Paslaugų, už kurias mokama iš Privalomojo sveikatos draudimo fondo biudžeto, klasifikatoriaus" papildymo</text:span></text:p>
      <text:p text:style-name="P2429"/>
      <text:p text:style-name="P2430"><text:span text:style-name="T2431">9.</text:span></text:p>
      <text:p text:style-name="P2432"><text:span text:style-name="T2433">Valstybinė ligonių kasa,</text:span><text:span text:style-name="T2434"><text:s/>Įsakymas</text:span></text:p>
      <text:p text:style-name="P2435"><text:span text:style-name="T2436">Nr.<text:s/></text:span><text:a xlink:href="https://www.e-tar.lt/portal/legalAct.html?documentId=TAR.856FC3D86576" office:target-frame-name="_top" xlink:show="replace"><text:span text:style-name="T2437">76</text:span></text:a><text:span text:style-name="T2438">, 1999-07-20, Žin., 1999, Nr. 64-2085 (1999-07-23), i. k. 099225LISAK00000076</text:span></text:p>
      <text:p text:style-name="P2439"><text:span text:style-name="T2440">Dėl Valstybinės ligonių kasos direktoriaus 1999 03 10 įsakymu Nr. 29 patvirtinto</text:span><text:span text:style-name="T2441"><text:s/>"Paslaugų, už kurias mokama iš Privalomojo sveikatos draudimo fondo biudžeto, klasifikatoriaus" papildymo</text:span></text:p>
      <text:p text:style-name="P2442"/>
      <text:p text:style-name="P2443"><text:span text:style-name="T2444">10.</text:span></text:p>
      <text:p text:style-name="P2445"><text:span text:style-name="T2446">Valstybinė ligonių kasa, Įsakymas</text:span></text:p>
      <text:p text:style-name="P2447"><text:span text:style-name="T2448">Nr.<text:s/></text:span><text:a xlink:href="https://www.e-tar.lt/portal/legalAct.html?documentId=TAR.B79D1D86D0FA" office:target-frame-name="_top" xlink:show="replace"><text:span text:style-name="T2449">81</text:span></text:a><text:span text:style-name="T2450">, 1999-09-08, Žin., 19</text:span><text:span text:style-name="T2451">99, Nr. 77-2308 (1999-09-15), i. k. 099225LISAK00000081</text:span></text:p>
      <text:p text:style-name="P2452"><text:span text:style-name="T2453">Dėl Valstybinės ligonių kasos direktoriaus 1999 03 10 įsakymu Nr. 29 patvirtinto "Paslaugų, už kurias mokama iš privalomojo sveikatos draudimo fondo biudžeto, klasifikatoriaus" papildymo</text:span></text:p>
      <text:p text:style-name="P2454"/>
      <text:p text:style-name="P2455"><text:span text:style-name="T2456">11.</text:span></text:p>
      <text:soft-page-break/>
      <text:p text:style-name="P2457"><text:span text:style-name="T2458">Valstybi</text:span><text:span text:style-name="T2459">nė ligonių kasa, Įsakymas</text:span></text:p>
      <text:p text:style-name="P2460"><text:span text:style-name="T2461">Nr.<text:s/></text:span><text:a xlink:href="https://www.e-tar.lt/portal/legalAct.html?documentId=TAR.E60EB4DEF0E9" office:target-frame-name="_top" xlink:show="replace"><text:span text:style-name="T2462">89</text:span></text:a><text:span text:style-name="T2463">, 1999-10-14, Žin., 1999, Nr. 89-2636 (1999-10-22), i. k. 099225LISAK00000089</text:span></text:p>
      <text:p text:style-name="P2464"><text:span text:style-name="T2465">Dėl Valstybinės ligonių kasos direktoriaus 1999 03 10 įsakymu Nr</text:span><text:span text:style-name="T2466">. 29 patvirtinto "Paslaugų, už kurias mokama iš privalomojo sveikatos draudimo fondo biudžeto, klasifikatoriaus" papildymo</text:span></text:p>
      <text:p text:style-name="P2467"/>
      <text:p text:style-name="P2468"><text:span text:style-name="T2469">12.</text:span></text:p>
      <text:p text:style-name="P2470"><text:span text:style-name="T2471">Valstybinė ligonių kasa, Įsakymas</text:span></text:p>
      <text:p text:style-name="P2472"><text:span text:style-name="T2473">Nr.<text:s/></text:span><text:a xlink:href="https://www.e-tar.lt/portal/legalAct.html?documentId=TAR.265CB31ABFF6" office:target-frame-name="_top" xlink:show="replace"><text:span text:style-name="T2474">116</text:span></text:a><text:span text:style-name="T2475">,<text:s/></text:span><text:span text:style-name="T2476">1999-12-03, Žin., 1999, Nr. 104-3018 (1999-12-08), i. k. 099225LISAK00000116</text:span></text:p>
      <text:p text:style-name="P2477"><text:span text:style-name="T2478">Dėl Valstybinės ligonių kasos direktoriaus 1999 03 10 įsakymu Nr. 29 patvirtinto "Paslaugų, už kurias mokama iš Privalomojo sveikatos draudimo fondo biudžeto, klasifikatoriaus" pa</text:span><text:span text:style-name="T2479">pildymo</text:span></text:p>
      <text:p text:style-name="P2480"/>
      <text:p text:style-name="P2481"><text:span text:style-name="T2482">13.</text:span></text:p>
      <text:p text:style-name="P2483"><text:span text:style-name="T2484">Valstybinė ligonių kasa, Įsakymas</text:span></text:p>
      <text:p text:style-name="P2485"><text:span text:style-name="T2486">Nr.<text:s/></text:span><text:a xlink:href="https://www.e-tar.lt/portal/legalAct.html?documentId=TAR.F631DA5ADE37" office:target-frame-name="_top" xlink:show="replace"><text:span text:style-name="T2487">131</text:span></text:a><text:span text:style-name="T2488">, 1999-12-30, Žin., 2000, Nr. 1-37 (2000-01-05), i. k. 099225LISAK00000131</text:span></text:p>
      <text:p text:style-name="P2489"><text:span text:style-name="T2490">Dėl Valstybinės ligonių kasos direktoriaus 19</text:span><text:span text:style-name="T2491">99 03 10 įsakymu Nr. 29 patvirtinto "Paslaugų, už kurias mokama iš privalomojo sveikatos draudimo fondo biudžeto, klasifikatoriaus" papildymo</text:span></text:p>
      <text:p text:style-name="P2492"/>
      <text:p text:style-name="P2493"><text:span text:style-name="T2494">14.</text:span></text:p>
      <text:p text:style-name="P2495"><text:span text:style-name="T2496">Valstybinė ligonių kasa, Įsakymas</text:span></text:p>
      <text:p text:style-name="P2497"><text:span text:style-name="T2498">Nr.<text:s/></text:span><text:a xlink:href="https://www.e-tar.lt/portal/legalAct.html?documentId=TAR.20AA9B3A3340" office:target-frame-name="_top" xlink:show="replace"><text:span text:style-name="T2499">9</text:span></text:a><text:span text:style-name="T2500">, 2000-01-31, Žin., 2000, Nr. 11-275 (2000-02-04), i. k. 100225LISAK00000009</text:span></text:p>
      <text:p text:style-name="P2501"><text:span text:style-name="T2502">Dėl Valstybinės ligonių kasos 1999 03 10 įsakymu Nr. 29 patvirtinto "Paslaugų, už kurias mokama iš</text:span><text:span text:style-name="T2503"><text:s/>Privalomojo sveikatos draudimo fondo biudžeto, klasifikatoriaus" papildymo</text:span></text:p>
      <text:p text:style-name="P2504"/>
      <text:p text:style-name="P2505"><text:span text:style-name="T2506">15.</text:span></text:p>
      <text:p text:style-name="P2507"><text:span text:style-name="T2508">Valstybinė ligonių kasa, Įsakymas</text:span></text:p>
      <text:p text:style-name="P2509"><text:span text:style-name="T2510">Nr.<text:s/></text:span><text:a xlink:href="https://www.e-tar.lt/portal/legalAct.html?documentId=TAR.AEB68B63282D" office:target-frame-name="_top" xlink:show="replace"><text:span text:style-name="T2511">78</text:span></text:a><text:span text:style-name="T2512">, 2000-03-23, Žin., 2000, Nr. 26-706 (2000-03-29), i.</text:span><text:span text:style-name="T2513"><text:s/>k. 100225LISAK00000078</text:span></text:p>
      <text:p text:style-name="P2514"><text:span text:style-name="T2515">Dėl Valstybinės ligonių kasos 1999 03 10 įsakymu Nr. 29 patvirtinto "Paslaugų, už kurias mokama iš Privalomojo sveikatos draudimo fondo biudžeto, klasifikatoriaus" papildymo</text:span></text:p>
      <text:p text:style-name="P2516"/>
      <text:p text:style-name="P2517"><text:span text:style-name="T2518">16.</text:span></text:p>
      <text:p text:style-name="P2519"><text:span text:style-name="T2520">Valstybinė ligonių kasa, Įsakymas</text:span></text:p>
      <text:p text:style-name="P2521"><text:span text:style-name="T2522">Nr.<text:s/></text:span><text:a xlink:href="https://www.e-tar.lt/portal/legalAct.html?documentId=TAR.10B749D86338" office:target-frame-name="_top" xlink:show="replace"><text:span text:style-name="T2523">117</text:span></text:a><text:span text:style-name="T2524">, 2000-08-22, Žin., 2000, Nr. 71-2219 (2000-08-25), i. k. 100225LISAK00000117</text:span></text:p>
      <text:p text:style-name="P2525"><text:span text:style-name="T2526">Dėl Valstybinės ligonių kasos direktoriaus 1999 03 01 įsakymu Nr. 29 patvirtinto "Paslaugų, už kurias mokama</text:span><text:span text:style-name="T2527"><text:s/>iš Privalomojo sveikatos draudimo fondo biudžeto, klasifikatoriaus" papildymo</text:span></text:p>
      <text:p text:style-name="P2528"/>
      <text:p text:style-name="P2529"><text:span text:style-name="T2530">17.</text:span></text:p>
      <text:p text:style-name="P2531"><text:span text:style-name="T2532">Valstybinė ligonių kasa, Įsakymas</text:span></text:p>
      <text:p text:style-name="P2533"><text:span text:style-name="T2534">Nr.<text:s/></text:span><text:a xlink:href="https://www.e-tar.lt/portal/legalAct.html?documentId=TAR.3EEF3F1199F2" office:target-frame-name="_top" xlink:show="replace"><text:span text:style-name="T2535">123</text:span></text:a><text:span text:style-name="T2536">, 2000-09-28, Žin., 2000, Nr. 83-2530 (2000-10-04</text:span><text:span text:style-name="T2537">), i. k. 100225LISAK00000123</text:span></text:p>
      <text:p text:style-name="P2538"><text:span text:style-name="T2539">Dėl Valstybinės ligonių kasos direktoriaus 1999 03 01 įsakymu Nr. 29 patvirtinto "Paslaugų, už kurias mokama iš Privalomojo sveikatos draudimo fondo biudžeto, klasifikatoriaus" papildymo</text:span></text:p>
      <text:p text:style-name="P2540"/>
      <text:p text:style-name="P2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20" meta:paragraph-count="363" meta:word-count="7073" meta:character-count="58490" meta:row-count="1362" meta:non-whitespace-character-count="51780"/>
  </office:meta>
</office:document-meta>
</file>