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language-asian="lt" style:country-asian="LT"/>
    </style:style>
    <style:style style:name="P90" style:parent-style-name="Normal" style:family="paragraph">
      <style:paragraph-properties fo:text-align="center"/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 style:language-asian="lt" style:country-asian="LT"/>
    </style:style>
    <style:style style:name="T262" style:parent-style-name="DefaultParagraphFont" style:family="text">
      <style:text-properties fo:font-weight="bold" style:font-weight-asian="bold" fo:color="#000000" style:language-asian="lt" style:country-asian="LT"/>
    </style:style>
    <style:style style:name="T263" style:parent-style-name="DefaultParagraphFont" style:family="text">
      <style:text-properties fo:font-weight="bold" style:font-weight-asian="bold" fo:color="#000000" style:language-asian="lt" style:country-asian="LT"/>
    </style:style>
    <style:style style:name="P2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language-asian="lt" style:country-asian="LT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fo:color="#000000" style:language-asian="lt" style:country-asian="LT"/>
    </style:style>
    <style:style style:name="T427" style:parent-style-name="DefaultParagraphFont" style:family="text">
      <style:text-properties fo:font-weight="bold" style:font-weight-asian="bold" fo:color="#000000" style:language-asian="lt" style:country-asian="LT"/>
    </style:style>
    <style:style style:name="T428" style:parent-style-name="DefaultParagraphFont" style:family="text">
      <style:text-properties fo:font-weight="bold" style:font-weight-asian="bold" fo:color="#000000" style:language-asian="lt" style:country-asian="LT"/>
    </style:style>
    <style:style style:name="P4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color="#000000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T481" style:parent-style-name="DefaultParagraphFont" style:family="text">
      <style:text-properties fo:color="#000000" style:language-asian="lt" style:country-asian="L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fo:color="#000000" style:language-asian="lt" style:country-asian="L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language-asian="lt" style:country-asian="L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language-asian="lt" style:country-asian="LT"/>
    </style:style>
    <style:style style:name="T506" style:parent-style-name="DefaultParagraphFont" style:family="text">
      <style:text-properties fo:color="#000000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language-asian="lt" style:country-asian="LT"/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language-asian="lt" style:country-asian="LT"/>
    </style:style>
    <style:style style:name="T513" style:parent-style-name="DefaultParagraphFont" style:family="text">
      <style:text-properties fo:color="#000000" style:language-asian="lt" style:country-asian="L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language-asian="lt" style:country-asian="LT"/>
    </style:style>
    <style:style style:name="T516" style:parent-style-name="DefaultParagraphFont" style:family="text">
      <style:text-properties fo:color="#000000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language-asian="lt" style:country-asian="LT"/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language-asian="lt" style:country-asian="LT"/>
    </style:style>
    <style:style style:name="T545" style:parent-style-name="DefaultParagraphFont" style:family="text">
      <style:text-properties fo:color="#000000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T549" style:parent-style-name="DefaultParagraphFont" style:family="text">
      <style:text-properties fo:color="#000000" style:language-asian="lt" style:country-asian="L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language-asian="lt" style:country-asian="LT"/>
    </style:style>
    <style:style style:name="T552" style:parent-style-name="DefaultParagraphFont" style:family="text">
      <style:text-properties fo:color="#000000" style:language-asian="lt" style:country-asian="L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language-asian="lt" style:country-asian="LT"/>
    </style:style>
    <style:style style:name="T555" style:parent-style-name="DefaultParagraphFont" style:family="text">
      <style:text-properties fo:color="#000000" style:language-asian="lt" style:country-asian="L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language-asian="lt" style:country-asian="LT"/>
    </style:style>
    <style:style style:name="T558" style:parent-style-name="DefaultParagraphFont" style:family="text">
      <style:text-properties fo:color="#000000" style:language-asian="lt" style:country-asian="L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T565" style:parent-style-name="DefaultParagraphFont" style:family="text">
      <style:text-properties fo:color="#000000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language-asian="lt" style:country-asian="LT"/>
    </style:style>
    <style:style style:name="T568" style:parent-style-name="DefaultParagraphFont" style:family="text">
      <style:text-properties fo:color="#000000"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language-asian="lt" style:country-asian="L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language-asian="lt" style:country-asian="LT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language-asian="lt" style:country-asian="LT"/>
    </style:style>
    <style:style style:name="T581" style:parent-style-name="DefaultParagraphFont" style:family="text">
      <style:text-properties fo:color="#000000" style:language-asian="lt" style:country-asian="L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fo:color="#000000" style:language-asian="lt" style:country-asian="L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color="#000000" style:language-asian="lt" style:country-asian="L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language-asian="lt" style:country-asian="LT"/>
    </style:style>
    <style:style style:name="T590" style:parent-style-name="DefaultParagraphFont" style:family="text">
      <style:text-properties fo:color="#000000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language-asian="lt" style:country-asian="LT"/>
    </style:style>
    <style:style style:name="T593" style:parent-style-name="DefaultParagraphFont" style:family="text">
      <style:text-properties fo:color="#000000" style:language-asian="lt" style:country-asian="LT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fo:color="#000000" style:language-asian="lt" style:country-asian="LT"/>
    </style:style>
    <style:style style:name="T597" style:parent-style-name="DefaultParagraphFont" style:family="text">
      <style:text-properties fo:font-weight="bold" style:font-weight-asian="bold" fo:color="#000000" style:language-asian="lt" style:country-asian="LT"/>
    </style:style>
    <style:style style:name="T598" style:parent-style-name="DefaultParagraphFont" style:family="text">
      <style:text-properties fo:font-weight="bold" style:font-weight-asian="bold" fo:color="#000000" style:language-asian="lt" style:country-asian="LT"/>
    </style:style>
    <style:style style:name="P5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color="#000000" style:language-asian="lt" style:country-asian="LT"/>
    </style:style>
    <style:style style:name="T606" style:parent-style-name="DefaultParagraphFont" style:family="text">
      <style:text-properties fo:font-weight="bold" style:font-weight-asian="bold" fo:color="#000000" style:language-asian="lt" style:country-asian="LT"/>
    </style:style>
    <style:style style:name="T607" style:parent-style-name="DefaultParagraphFont" style:family="text">
      <style:text-properties fo:font-weight="bold" style:font-weight-asian="bold" fo:color="#000000" style:language-asian="lt" style:country-asian="LT"/>
    </style:style>
    <style:style style:name="T608" style:parent-style-name="DefaultParagraphFont" style:family="text">
      <style:text-properties fo:font-weight="bold" style:font-weight-asian="bold" fo:color="#000000" style:language-asian="lt" style:country-asian="LT"/>
    </style:style>
    <style:style style:name="P6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language-asian="lt" style:country-asian="LT"/>
    </style:style>
    <style:style style:name="T612" style:parent-style-name="DefaultParagraphFont" style:family="text">
      <style:text-properties fo:color="#000000" style:language-asian="lt" style:country-asian="L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language-asian="lt" style:country-asian="LT"/>
    </style:style>
    <style:style style:name="T615" style:parent-style-name="DefaultParagraphFont" style:family="text">
      <style:text-properties fo:color="#000000" style:language-asian="lt" style:country-asian="L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language-asian="lt" style:country-asian="LT"/>
    </style:style>
    <style:style style:name="T649" style:parent-style-name="DefaultParagraphFont" style:family="text">
      <style:text-properties fo:color="#000000" style:language-asian="lt" style:country-asian="L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fo:font-size="11pt" style:font-size-asian="11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fo:font-size="11pt" style:font-size-asian="11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3937in"/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 style:language-asian="lt" style:country-asian="LT"/>
    </style:style>
    <style:style style:name="T692" style:parent-style-name="DefaultParagraphFont" style:family="text">
      <style:text-properties fo:color="#000000" style:language-asian="lt" style:country-asian="L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language-asian="lt" style:country-asian="LT"/>
    </style:style>
    <style:style style:name="T695" style:parent-style-name="DefaultParagraphFont" style:family="text">
      <style:text-properties fo:color="#000000" style:language-asian="lt" style:country-asian="L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language-asian="lt" style:country-asian="LT"/>
    </style:style>
    <style:style style:name="T698" style:parent-style-name="DefaultParagraphFont" style:family="text">
      <style:text-properties fo:color="#000000" style:language-asian="lt" style:country-asian="L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language-asian="lt" style:country-asian="LT"/>
    </style:style>
    <style:style style:name="T701" style:parent-style-name="DefaultParagraphFont" style:family="text">
      <style:text-properties fo:color="#000000" style:language-asian="lt" style:country-asian="L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language-asian="lt" style:country-asian="LT"/>
    </style:style>
    <style:style style:name="T704" style:parent-style-name="DefaultParagraphFont" style:family="text">
      <style:text-properties fo:color="#000000" style:language-asian="lt" style:country-asian="L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language-asian="lt" style:country-asian="LT"/>
    </style:style>
    <style:style style:name="T707" style:parent-style-name="DefaultParagraphFont" style:family="text">
      <style:text-properties fo:color="#000000" style:language-asian="lt" style:country-asian="L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language-asian="lt" style:country-asian="LT"/>
    </style:style>
    <style:style style:name="T710" style:parent-style-name="DefaultParagraphFont" style:family="text">
      <style:text-properties fo:color="#000000" style:language-asian="lt" style:country-asian="L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 style:language-asian="lt" style:country-asian="LT"/>
    </style:style>
    <style:style style:name="T713" style:parent-style-name="DefaultParagraphFont" style:family="text">
      <style:text-properties fo:color="#000000" style:language-asian="lt" style:country-asian="L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 style:language-asian="lt" style:country-asian="LT"/>
    </style:style>
    <style:style style:name="T716" style:parent-style-name="DefaultParagraphFont" style:family="text">
      <style:text-properties fo:color="#000000" style:language-asian="lt" style:country-asian="L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language-asian="lt" style:country-asian="LT"/>
    </style:style>
    <style:style style:name="T719" style:parent-style-name="DefaultParagraphFont" style:family="text">
      <style:text-properties fo:color="#000000" style:language-asian="lt" style:country-asian="L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language-asian="lt" style:country-asian="LT"/>
    </style:style>
    <style:style style:name="T722" style:parent-style-name="DefaultParagraphFont" style:family="text">
      <style:text-properties fo:color="#000000" style:language-asian="lt" style:country-asian="L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 style:language-asian="lt" style:country-asian="LT"/>
    </style:style>
    <style:style style:name="T725" style:parent-style-name="DefaultParagraphFont" style:family="text">
      <style:text-properties fo:color="#000000" style:language-asian="lt" style:country-asian="L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 style:language-asian="lt" style:country-asian="LT"/>
    </style:style>
    <style:style style:name="T728" style:parent-style-name="DefaultParagraphFont" style:family="text">
      <style:text-properties fo:color="#000000" style:language-asian="lt" style:country-asian="LT"/>
    </style:style>
    <style:style style:name="T729" style:parent-style-name="DefaultParagraphFont" style:family="text">
      <style:text-properties fo:color="#000000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language-asian="lt" style:country-asian="LT"/>
    </style:style>
    <style:style style:name="T732" style:parent-style-name="DefaultParagraphFont" style:family="text">
      <style:text-properties fo:color="#000000" style:language-asian="lt" style:country-asian="L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language-asian="lt" style:country-asian="LT"/>
    </style:style>
    <style:style style:name="T735" style:parent-style-name="DefaultParagraphFont" style:family="text">
      <style:text-properties fo:color="#000000"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language-asian="lt" style:country-asian="LT"/>
    </style:style>
    <style:style style:name="T738" style:parent-style-name="DefaultParagraphFont" style:family="text">
      <style:text-properties fo:color="#000000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language-asian="lt" style:country-asian="LT"/>
    </style:style>
    <style:style style:name="T747" style:parent-style-name="DefaultParagraphFont" style:family="text">
      <style:text-properties fo:color="#000000" style:language-asian="lt" style:country-asian="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language-asian="lt" style:country-asian="LT"/>
    </style:style>
    <style:style style:name="T756" style:parent-style-name="DefaultParagraphFont" style:family="text">
      <style:text-properties fo:color="#000000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language-asian="lt" style:country-asian="LT"/>
    </style:style>
    <style:style style:name="T764" style:parent-style-name="DefaultParagraphFont" style:family="text">
      <style:text-properties fo:color="#000000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language-asian="lt" style:country-asian="LT"/>
    </style:style>
    <style:style style:name="T772" style:parent-style-name="DefaultParagraphFont" style:family="text">
      <style:text-properties fo:color="#000000" style:language-asian="lt" style:country-asian="LT"/>
    </style:style>
    <style:style style:name="T773" style:parent-style-name="DefaultParagraphFont" style:family="text">
      <style:text-properties fo:color="#000000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fo:color="#000000" style:language-asian="lt" style:country-asian="LT"/>
    </style:style>
    <style:style style:name="T781" style:parent-style-name="DefaultParagraphFont" style:family="text">
      <style:text-properties fo:font-weight="bold" style:font-weight-asian="bold" fo:color="#000000" style:language-asian="lt" style:country-asian="LT"/>
    </style:style>
    <style:style style:name="T782" style:parent-style-name="DefaultParagraphFont" style:family="text">
      <style:text-properties fo:font-weight="bold" style:font-weight-asian="bold" fo:color="#000000" style:language-asian="lt" style:country-asian="LT"/>
    </style:style>
    <style:style style:name="T783" style:parent-style-name="DefaultParagraphFont" style:family="text">
      <style:text-properties fo:font-weight="bold" style:font-weight-asian="bold" fo:color="#000000" style:language-asian="lt" style:country-asian="LT"/>
    </style:style>
    <style:style style:name="P784" style:parent-style-name="Normal" style:family="paragraph">
      <style:paragraph-properties fo:text-align="center"/>
      <style:text-properties fo:color="#000000" style:language-asian="lt" style:country-asian="L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language-asian="lt" style:country-asian="LT"/>
    </style:style>
    <style:style style:name="T787" style:parent-style-name="DefaultParagraphFont" style:family="text">
      <style:text-properties fo:color="#000000" style:language-asian="lt" style:country-asian="L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language-asian="lt" style:country-asian="LT"/>
    </style:style>
    <style:style style:name="T790" style:parent-style-name="DefaultParagraphFont" style:family="text">
      <style:text-properties fo:color="#000000" style:language-asian="lt" style:country-asian="L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language-asian="lt" style:country-asian="LT"/>
    </style:style>
    <style:style style:name="T793" style:parent-style-name="DefaultParagraphFont" style:family="text">
      <style:text-properties fo:color="#000000" style:language-asian="lt" style:country-asian="L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language-asian="lt" style:country-asian="LT"/>
    </style:style>
    <style:style style:name="T796" style:parent-style-name="DefaultParagraphFont" style:family="text">
      <style:text-properties fo:color="#000000" style:language-asian="lt" style:country-asian="L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 style:language-asian="lt" style:country-asian="LT"/>
    </style:style>
    <style:style style:name="T799" style:parent-style-name="DefaultParagraphFont" style:family="text">
      <style:text-properties fo:color="#000000" style:language-asian="lt" style:country-asian="L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language-asian="lt" style:country-asian="LT"/>
    </style:style>
    <style:style style:name="T802" style:parent-style-name="DefaultParagraphFont" style:family="text">
      <style:text-properties fo:color="#000000" style:language-asian="lt" style:country-asian="LT"/>
    </style:style>
    <style:style style:name="P803" style:parent-style-name="Normal" style:family="paragraph">
      <style:paragraph-properties fo:text-align="justify" fo:text-indent="0.3937in"/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language-asian="lt" style:country-asian="LT"/>
    </style:style>
    <style:style style:name="T818" style:parent-style-name="DefaultParagraphFont" style:family="text">
      <style:text-properties fo:color="#000000" style:language-asian="lt" style:country-asian="L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 style:language-asian="lt" style:country-asian="LT"/>
    </style:style>
    <style:style style:name="T821" style:parent-style-name="DefaultParagraphFont" style:family="text">
      <style:text-properties fo:color="#000000" style:language-asian="lt" style:country-asian="L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language-asian="lt" style:country-asian="LT"/>
    </style:style>
    <style:style style:name="T824" style:parent-style-name="DefaultParagraphFont" style:family="text">
      <style:text-properties fo:color="#000000" style:language-asian="lt" style:country-asian="L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language-asian="lt" style:country-asian="LT"/>
    </style:style>
    <style:style style:name="T827" style:parent-style-name="DefaultParagraphFont" style:family="text">
      <style:text-properties fo:color="#000000" style:language-asian="lt" style:country-asian="L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language-asian="lt" style:country-asian="LT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language-asian="lt" style:country-asian="L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 style:language-asian="lt" style:country-asian="L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language-asian="lt" style:country-asian="LT"/>
    </style:style>
    <style:style style:name="T837" style:parent-style-name="DefaultParagraphFont" style:family="text">
      <style:text-properties fo:color="#000000" style:language-asian="lt" style:country-asian="L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language-asian="lt" style:country-asian="LT"/>
    </style:style>
    <style:style style:name="T846" style:parent-style-name="DefaultParagraphFont" style:family="text">
      <style:text-properties fo:color="#000000" style:language-asian="lt" style:country-asian="L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language-asian="lt" style:country-asian="LT"/>
    </style:style>
    <style:style style:name="T849" style:parent-style-name="DefaultParagraphFont" style:family="text">
      <style:text-properties fo:color="#000000" style:language-asian="lt" style:country-asian="L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language-asian="lt" style:country-asian="LT"/>
    </style:style>
    <style:style style:name="T852" style:parent-style-name="DefaultParagraphFont" style:family="text">
      <style:text-properties fo:color="#000000" style:language-asian="lt" style:country-asian="LT"/>
    </style:style>
    <style:style style:name="T853" style:parent-style-name="DefaultParagraphFont" style:family="text">
      <style:text-properties fo:color="#000000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language-asian="lt" style:country-asian="LT"/>
    </style:style>
    <style:style style:name="T859" style:parent-style-name="DefaultParagraphFont" style:family="text">
      <style:text-properties fo:color="#000000" style:language-asian="lt" style:country-asian="LT"/>
    </style:style>
    <style:style style:name="P860" style:parent-style-name="Normal" style:family="paragraph">
      <style:paragraph-properties fo:text-align="center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fo:color="#000000" style:language-asian="lt" style:country-asian="LT"/>
    </style:style>
    <style:style style:name="T863" style:parent-style-name="DefaultParagraphFont" style:family="text">
      <style:text-properties fo:font-weight="bold" style:font-weight-asian="bold" fo:color="#000000" style:language-asian="lt" style:country-asian="LT"/>
    </style:style>
    <style:style style:name="T864" style:parent-style-name="DefaultParagraphFont" style:family="text">
      <style:text-properties fo:font-weight="bold" style:font-weight-asian="bold" fo:color="#000000" style:language-asian="lt" style:country-asian="LT"/>
    </style:style>
    <style:style style:name="P865" style:parent-style-name="Normal" style:family="paragraph">
      <style:paragraph-properties fo:text-align="center"/>
      <style:text-properties fo:color="#000000" style:language-asian="lt" style:country-asian="LT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fo:font-size="11pt" style:font-size-asian="11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language-asian="lt" style:country-asian="LT"/>
    </style:style>
    <style:style style:name="T903" style:parent-style-name="DefaultParagraphFont" style:family="text">
      <style:text-properties fo:color="#000000" style:language-asian="lt" style:country-asian="L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language-asian="lt" style:country-asian="LT"/>
    </style:style>
    <style:style style:name="T906" style:parent-style-name="DefaultParagraphFont" style:family="text">
      <style:text-properties fo:color="#000000" style:language-asian="lt" style:country-asian="L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color="#000000" style:language-asian="lt" style:country-asian="LT"/>
    </style:style>
    <style:style style:name="T915" style:parent-style-name="DefaultParagraphFont" style:family="text">
      <style:text-properties fo:font-weight="bold" style:font-weight-asian="bold" fo:color="#000000" style:language-asian="lt" style:country-asian="LT"/>
    </style:style>
    <style:style style:name="T916" style:parent-style-name="DefaultParagraphFont" style:family="text">
      <style:text-properties fo:font-weight="bold" style:font-weight-asian="bold" fo:color="#000000" style:language-asian="lt" style:country-asian="LT"/>
    </style:style>
    <style:style style:name="P917" style:parent-style-name="Normal" style:family="paragraph">
      <style:paragraph-properties fo:text-align="center"/>
      <style:text-properties fo:color="#000000" style:language-asian="lt" style:country-asian="L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language-asian="lt" style:country-asian="L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 style:language-asian="lt" style:country-asian="LT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center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 fo:color="#000000" style:language-asian="lt" style:country-asian="LT"/>
    </style:style>
    <style:style style:name="T940" style:parent-style-name="DefaultParagraphFont" style:family="text">
      <style:text-properties fo:font-weight="bold" style:font-weight-asian="bold" fo:color="#000000" style:language-asian="lt" style:country-asian="LT"/>
    </style:style>
    <style:style style:name="T941" style:parent-style-name="DefaultParagraphFont" style:family="text">
      <style:text-properties fo:font-weight="bold" style:font-weight-asian="bold" fo:color="#000000" style:language-asian="lt" style:country-asian="LT"/>
    </style:style>
    <style:style style:name="P942" style:parent-style-name="Normal" style:family="paragraph">
      <style:paragraph-properties fo:text-align="center"/>
      <style:text-properties fo:color="#000000" style:language-asian="lt" style:country-asian="L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language-asian="lt" style:country-asian="LT"/>
    </style:style>
    <style:style style:name="T948" style:parent-style-name="DefaultParagraphFont" style:family="text">
      <style:text-properties fo:color="#000000" style:language-asian="lt" style:country-asian="L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language-asian="lt" style:country-asian="LT"/>
    </style:style>
    <style:style style:name="T951" style:parent-style-name="DefaultParagraphFont" style:family="text">
      <style:text-properties fo:color="#000000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4-10 iki 1999-04-30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/>
      <text:p text:style-name="P86"><text:span text:style-name="T87">II</text:span><text:span text:style-name="T88">.<text:s/></text:span><text:span text:style-name="T89">Antrinės ambulatorinės asmens sveikatos priežiūros paslaugos (gydytojų konsultacijos)</text:span></text:p>
      <text:p text:style-name="P90"/>
      <text:p text:style-name="P91"><text:span text:style-name="T92">8</text:span><text:span text:style-name="T93">. Terapeutas</text:span></text:p>
      <text:p text:style-name="P94"><text:span text:style-name="T95">9</text:span><text:span text:style-name="T96">. Kardiologas</text:span></text:p>
      <text:p text:style-name="P97"><text:span text:style-name="T98">10</text:span><text:span text:style-name="T99">. Endokrinologas</text:span></text:p>
      <text:p text:style-name="P100"><text:span text:style-name="T101">11</text:span><text:span text:style-name="T102">. Onkologas</text:span></text:p>
      <text:p text:style-name="P103"><text:span text:style-name="T104">12</text:span><text:span text:style-name="T105">. Infektologas</text:span></text:p>
      <text:p text:style-name="P106"><text:span text:style-name="T107">13</text:span><text:span text:style-name="T108">. Neurologas</text:span></text:p>
      <text:p text:style-name="P109"><text:span text:style-name="T110">14</text:span><text:span text:style-name="T111">. Chirurgas</text:span></text:p>
      <text:p text:style-name="P112"><text:span text:style-name="T113">15</text:span><text:span text:style-name="T114">.<text:s/></text:span><text:span text:style-name="T115">Traumatologas-ortopedas</text:span></text:p>
      <text:p text:style-name="P116"><text:span text:style-name="T117">16</text:span><text:span text:style-name="T118">. Akušeris-ginekologas</text:span></text:p>
      <text:p text:style-name="P119"><text:span text:style-name="T120">17</text:span><text:span text:style-name="T121">. Oftalmologas</text:span></text:p>
      <text:p text:style-name="P122"><text:span text:style-name="T123">18</text:span><text:span text:style-name="T124">. Otorinolaringologas</text:span></text:p>
      <text:p text:style-name="P125"><text:span text:style-name="T126">19</text:span><text:span text:style-name="T127">. Ftiziatras</text:span></text:p>
      <text:p text:style-name="P128"><text:span text:style-name="T129">20</text:span><text:span text:style-name="T130">. Dermatovenerologas</text:span></text:p>
      <text:p text:style-name="P131"><text:span text:style-name="T132">21</text:span><text:span text:style-name="T133">. Psichiatras</text:span></text:p>
      <text:p text:style-name="P134"><text:span text:style-name="T135">22</text:span><text:span text:style-name="T136">. Pediatras</text:span></text:p>
      <text:p text:style-name="P137"><text:span text:style-name="T138">23</text:span><text:span text:style-name="T139">. Vaikų kardioreumatologas</text:span></text:p>
      <text:p text:style-name="P140"><text:span text:style-name="T141">24</text:span><text:span text:style-name="T142">. Stomatologas chirurgas</text:span></text:p>
      <text:p text:style-name="P143"><text:span text:style-name="T144">25</text:span><text:span text:style-name="T145">. Stomatologas ortodontas</text:span></text:p>
      <text:p text:style-name="P146"><text:span text:style-name="T147">26</text:span><text:span text:style-name="T148">. Vaikų stomatologas</text:span></text:p>
      <text:p text:style-name="P149"><text:span text:style-name="T150">27</text:span><text:span text:style-name="T151">. Stomatologas endodontologas</text:span></text:p>
      <text:p text:style-name="P152"><text:span text:style-name="T153">28</text:span><text:span text:style-name="T154">. Stomatologas ortopedas</text:span></text:p>
      <text:p text:style-name="P155"><text:span text:style-name="T156">29</text:span><text:span text:style-name="T157">. Vaikų ir paauglių psichiatras</text:span></text:p>
      <text:p text:style-name="P158"><text:span text:style-name="T159">30</text:span><text:span text:style-name="T160">. Rentgenologas</text:span></text:p>
      <text:p text:style-name="P161"><text:span text:style-name="T162">31</text:span><text:span text:style-name="T163">. Endoskopuotojas</text:span></text:p>
      <text:p text:style-name="P164"><text:span text:style-name="T165">32</text:span><text:span text:style-name="T166">. Echoskopuotojas</text:span></text:p>
      <text:p text:style-name="P167"><text:span text:style-name="T168">33</text:span><text:span text:style-name="T169">. Klinikos fiziologas</text:span></text:p>
      <text:p text:style-name="P170"><text:span text:style-name="T171">34</text:span><text:span text:style-name="T172">. Fizinės medicinos ir reabilitacijos gydytojas</text:span></text:p>
      <text:p text:style-name="P173"><text:span text:style-name="T174">35</text:span><text:span text:style-name="T175">. Anesteziologas-reanimatologas</text:span></text:p>
      <text:p text:style-name="P176"><text:span text:style-name="T177">36</text:span><text:span text:style-name="T178">. Laboratorijos gydytojas</text:span></text:p>
      <text:p text:style-name="P179"><text:span text:style-name="T180">37</text:span><text:span text:style-name="T181">. Klinikos biologas</text:span></text:p>
      <text:p text:style-name="P182"><text:span text:style-name="T183">38</text:span><text:span text:style-name="T184">. Alergologas</text:span></text:p>
      <text:p text:style-name="P185"><text:span text:style-name="T186">39</text:span><text:span text:style-name="T187">. Gastroenterologas</text:span></text:p>
      <text:p text:style-name="P188"><text:span text:style-name="T189">40</text:span><text:span text:style-name="T190">. Genetikas</text:span></text:p>
      <text:p text:style-name="P191"><text:span text:style-name="T192">41</text:span><text:span text:style-name="T193">. Hematologas</text:span></text:p>
      <text:p text:style-name="P194"><text:span text:style-name="T195">42</text:span><text:span text:style-name="T196">.<text:s/></text:span><text:span text:style-name="T197">Chemioterapeutas</text:span></text:p>
      <text:p text:style-name="P198"><text:span text:style-name="T199">43</text:span><text:span text:style-name="T200">. Nefrologas</text:span></text:p>
      <text:p text:style-name="P201"><text:span text:style-name="T202">44</text:span><text:span text:style-name="T203">. Pulmonologas</text:span></text:p>
      <text:p text:style-name="P204"><text:span text:style-name="T205">45</text:span><text:span text:style-name="T206">. Radiologas</text:span></text:p>
      <text:p text:style-name="P207"><text:span text:style-name="T208">46</text:span><text:span text:style-name="T209">. Reumatologas</text:span></text:p>
      <text:p text:style-name="P210"><text:span text:style-name="T211">47</text:span><text:span text:style-name="T212">. Abdominalinės srities chirurgas</text:span></text:p>
      <text:p text:style-name="P213"><text:span text:style-name="T214">48</text:span><text:span text:style-name="T215">. Angiochirurgas</text:span></text:p>
      <text:p text:style-name="P216"><text:span text:style-name="T217">49</text:span><text:span text:style-name="T218">. Kardiochirurgas</text:span></text:p>
      <text:p text:style-name="P219"><text:span text:style-name="T220">50</text:span><text:span text:style-name="T221">. Mikrochirurgas</text:span></text:p>
      <text:p text:style-name="P222"><text:span text:style-name="T223">51</text:span><text:span text:style-name="T224">. Neurochirurgas</text:span></text:p>
      <text:p text:style-name="P225"><text:span text:style-name="T226">52</text:span><text:span text:style-name="T227">. Torakochirurgas</text:span></text:p>
      <text:p text:style-name="P228"><text:span text:style-name="T229">53</text:span><text:span text:style-name="T230">. Proktologas</text:span></text:p>
      <text:p text:style-name="P231"><text:span text:style-name="T232">54</text:span><text:span text:style-name="T233">. Urologas</text:span></text:p>
      <text:p text:style-name="P234"><text:span text:style-name="T235">55</text:span><text:span text:style-name="T236">. Neonatologas</text:span></text:p>
      <text:p text:style-name="P237"><text:span text:style-name="T238">56</text:span><text:span text:style-name="T239">. Psichoterapeutas</text:span></text:p>
      <text:p text:style-name="P240"><text:span text:style-name="T241">57</text:span><text:span text:style-name="T242">. Veido ir žandikaulių chirurgas</text:span></text:p>
      <text:p text:style-name="P243"><text:span text:style-name="T244">58</text:span><text:span text:style-name="T245">. Stomatologas periodontologas</text:span></text:p>
      <text:p text:style-name="P246"><text:span text:style-name="T247">59</text:span><text:span text:style-name="T248">. Toksikologas</text:span></text:p>
      <text:p text:style-name="P249"><text:span text:style-name="T250">60</text:span><text:span text:style-name="T251">. Darbo medicinos gydytojas</text:span></text:p>
      <text:p text:style-name="P252"><text:span text:style-name="T253">61</text:span><text:span text:style-name="T254">. Klinikos imunologas</text:span></text:p>
      <text:p text:style-name="P255"><text:span text:style-name="T256">62</text:span><text:span text:style-name="T257">. Klinikos</text:span><text:span text:style-name="T258"><text:s/>laborantas (aukštesnysis medicininis išsilavinimas)</text:span></text:p>
      <text:p text:style-name="P259"/>
      <text:p text:style-name="P260"><text:span text:style-name="T261">III</text:span><text:span text:style-name="T262">.<text:s/></text:span><text:span text:style-name="T263">Tretinės ambulatorinės asmens sveikatos priežiūros paslaugos (gydytojų konsultacijos)</text:span></text:p>
      <text:p text:style-name="P264"/>
      <text:p text:style-name="P265"><text:span text:style-name="T266">63</text:span><text:span text:style-name="T267">. Alergologas</text:span></text:p>
      <text:p text:style-name="P268"><text:span text:style-name="T269">64</text:span><text:span text:style-name="T270">. Dermatovenerologas</text:span></text:p>
      <text:p text:style-name="P271"><text:span text:style-name="T272">65</text:span><text:span text:style-name="T273">. Endokrinologas</text:span></text:p>
      <text:p text:style-name="P274"><text:span text:style-name="T275">66</text:span><text:span text:style-name="T276">. Ftiziatras</text:span></text:p>
      <text:p text:style-name="P277"><text:span text:style-name="T278">67</text:span><text:span text:style-name="T279">.<text:s/></text:span><text:span text:style-name="T280">Gastroenterologas</text:span></text:p>
      <text:p text:style-name="P281"><text:span text:style-name="T282">68</text:span><text:span text:style-name="T283">. Vaikų stomatologas</text:span></text:p>
      <text:p text:style-name="P284"><text:span text:style-name="T285">69</text:span><text:span text:style-name="T286">. Stomatologas endodontologas</text:span></text:p>
      <text:p text:style-name="P287"><text:span text:style-name="T288">70</text:span><text:span text:style-name="T289">. Genetikas</text:span></text:p>
      <text:p text:style-name="P290"><text:span text:style-name="T291">71</text:span><text:span text:style-name="T292">. Hematologas</text:span></text:p>
      <text:p text:style-name="P293"><text:span text:style-name="T294">72</text:span><text:span text:style-name="T295">. Chemioterapeutas</text:span></text:p>
      <text:p text:style-name="P296"><text:span text:style-name="T297">73</text:span><text:span text:style-name="T298">. Infektologas</text:span></text:p>
      <text:p text:style-name="P299"><text:span text:style-name="T300">74</text:span><text:span text:style-name="T301">. Kardiologas</text:span></text:p>
      <text:p text:style-name="P302"><text:span text:style-name="T303">75</text:span><text:span text:style-name="T304">. Nefrologas</text:span></text:p>
      <text:p text:style-name="P305"><text:span text:style-name="T306">76</text:span><text:span text:style-name="T307">. Neurologas</text:span></text:p>
      <text:p text:style-name="P308"><text:span text:style-name="T309">77</text:span><text:span text:style-name="T310">. Onkologas</text:span></text:p>
      <text:p text:style-name="P311"><text:span text:style-name="T312">78</text:span><text:span text:style-name="T313">.<text:s/></text:span><text:span text:style-name="T314">Pulmonologas</text:span></text:p>
      <text:p text:style-name="P315"><text:span text:style-name="T316">79</text:span><text:span text:style-name="T317">. Radiologas</text:span></text:p>
      <text:p text:style-name="P318"><text:span text:style-name="T319">80</text:span><text:span text:style-name="T320">. Reumatologas</text:span></text:p>
      <text:p text:style-name="P321"><text:span text:style-name="T322">81</text:span><text:span text:style-name="T323">. Abdominalinės srities chirurgas</text:span></text:p>
      <text:p text:style-name="P324"><text:span text:style-name="T325">82</text:span><text:span text:style-name="T326">. Angiochirurgas</text:span></text:p>
      <text:p text:style-name="P327"><text:span text:style-name="T328">83</text:span><text:span text:style-name="T329">. Kardiochirurgas</text:span></text:p>
      <text:p text:style-name="P330"><text:span text:style-name="T331">84</text:span><text:span text:style-name="T332">. Mikrochirurgas (plastinės ir atstatomosios chirurgijos)</text:span></text:p>
      <text:p text:style-name="P333"><text:span text:style-name="T334">85</text:span><text:span text:style-name="T335">. Neurochirurgas</text:span></text:p>
      <text:p text:style-name="P336"><text:span text:style-name="T337">86</text:span><text:span text:style-name="T338">. Oftalmologas</text:span></text:p>
      <text:p text:style-name="P339"><text:span text:style-name="T340">87</text:span><text:span text:style-name="T341">.<text:s/></text:span><text:span text:style-name="T342">Torakochirurgas</text:span></text:p>
      <text:p text:style-name="P343"><text:span text:style-name="T344">88</text:span><text:span text:style-name="T345">. Otorinolaringologas</text:span></text:p>
      <text:p text:style-name="P346"><text:span text:style-name="T347">89</text:span><text:span text:style-name="T348">. Proktologas</text:span></text:p>
      <text:p text:style-name="P349"><text:span text:style-name="T350">90</text:span><text:span text:style-name="T351">. Traumatologas-ortopedas</text:span></text:p>
      <text:p text:style-name="P352"><text:span text:style-name="T353">91</text:span><text:span text:style-name="T354">. Urologas</text:span></text:p>
      <text:p text:style-name="P355"><text:span text:style-name="T356">92</text:span><text:span text:style-name="T357">. Akušeris-ginekologas</text:span></text:p>
      <text:p text:style-name="P358"><text:span text:style-name="T359">93</text:span><text:span text:style-name="T360">. Neonatologas</text:span></text:p>
      <text:p text:style-name="P361"><text:span text:style-name="T362">94</text:span><text:span text:style-name="T363">. Pediatras</text:span></text:p>
      <text:p text:style-name="P364"><text:span text:style-name="T365">95</text:span><text:span text:style-name="T366">. Vaikų kardioreumatologas</text:span></text:p>
      <text:p text:style-name="P367"><text:span text:style-name="T368">96</text:span><text:span text:style-name="T369">. Psichiatras</text:span></text:p>
      <text:p text:style-name="P370"><text:span text:style-name="T371">97</text:span><text:span text:style-name="T372">.<text:s/></text:span><text:span text:style-name="T373">Psichoterapeutas</text:span></text:p>
      <text:p text:style-name="P374"><text:span text:style-name="T375">98</text:span><text:span text:style-name="T376">. Veido ir žandikaulių chirurgas</text:span></text:p>
      <text:p text:style-name="P377"><text:span text:style-name="T378">99</text:span><text:span text:style-name="T379">. Stomatologas ortodontas</text:span></text:p>
      <text:p text:style-name="P380"><text:span text:style-name="T381">100</text:span><text:span text:style-name="T382">. Stomatologas periodontologas</text:span></text:p>
      <text:p text:style-name="P383"><text:span text:style-name="T384">101</text:span><text:span text:style-name="T385">. Toksikologas</text:span></text:p>
      <text:p text:style-name="P386"><text:span text:style-name="T387">102</text:span><text:span text:style-name="T388">. Darbo medicinos gydytojas</text:span></text:p>
      <text:p text:style-name="P389"><text:span text:style-name="T390">103</text:span><text:span text:style-name="T391">. Fizinės medicinos ir reabilitacijos gydytojas</text:span></text:p>
      <text:p text:style-name="P392"><text:span text:style-name="T393">104</text:span><text:span text:style-name="T394">. Laborator</text:span><text:span text:style-name="T395">ijos gydytojas</text:span></text:p>
      <text:p text:style-name="P396"><text:span text:style-name="T397">105</text:span><text:span text:style-name="T398">. Klinikos biologas</text:span></text:p>
      <text:p text:style-name="P399"><text:span text:style-name="T400">106</text:span><text:span text:style-name="T401">. Echoskopuotojas</text:span></text:p>
      <text:p text:style-name="P402"><text:span text:style-name="T403">107</text:span><text:span text:style-name="T404">. Endoskopuotojas</text:span></text:p>
      <text:p text:style-name="P405"><text:span text:style-name="T406">108</text:span><text:span text:style-name="T407">. Anesteziologas-reanimatologas</text:span></text:p>
      <text:p text:style-name="P408"><text:span text:style-name="T409">109</text:span><text:span text:style-name="T410">. Klinikos laborantas</text:span></text:p>
      <text:p text:style-name="P411"><text:span text:style-name="T412">110</text:span><text:span text:style-name="T413">. Klinikos imunologas</text:span></text:p>
      <text:p text:style-name="P414"><text:span text:style-name="T415">111</text:span><text:span text:style-name="T416">. Klinikos fiziologas</text:span></text:p>
      <text:p text:style-name="P417"><text:span text:style-name="T418">112</text:span><text:span text:style-name="T419">. Rentgenologas</text:span></text:p>
      <text:p text:style-name="P420"><text:span text:style-name="T421">113</text:span><text:span text:style-name="T422">. Vaikų<text:s/></text:span><text:span text:style-name="T423">ir paauglių psichiatras</text:span></text:p>
      <text:p text:style-name="P424"/>
      <text:p text:style-name="P425"><text:span text:style-name="T426">IV</text:span><text:span text:style-name="T427">.<text:s/></text:span><text:span text:style-name="T428">Tretinės ambulatorinės asmens sveikatos priežiūros paslaugos teikiant būtinąją pagalbą be siuntimo (gydytojų konsultacijos)</text:span></text:p>
      <text:p text:style-name="P429"/>
      <text:p text:style-name="P430"><text:span text:style-name="T431">197</text:span><text:span text:style-name="T432">. Alergologas (būtinoji pagalba be siuntimo)</text:span></text:p>
      <text:p text:style-name="P433"><text:span text:style-name="T434">198</text:span><text:span text:style-name="T435">. Dermatovenerologas (būtinoji pagalb</text:span><text:span text:style-name="T436">a be siuntimo)</text:span></text:p>
      <text:p text:style-name="P437"><text:span text:style-name="T438">199</text:span><text:span text:style-name="T439">. Endokrinologas (būtinoji pagalba be siuntimo)</text:span></text:p>
      <text:p text:style-name="P440"><text:span text:style-name="T441">200</text:span><text:span text:style-name="T442">. Ftiziatras (būtinoji pagalba be siuntimo)</text:span></text:p>
      <text:p text:style-name="P443"><text:span text:style-name="T444">201</text:span><text:span text:style-name="T445">. Gastroenterologas (būtinoji pagalba be siuntimo)</text:span></text:p>
      <text:p text:style-name="P446"><text:span text:style-name="T447">202</text:span><text:span text:style-name="T448">. Vaikų stomatologas (būtinoji pagalba be siuntimo)</text:span></text:p>
      <text:p text:style-name="P449"><text:span text:style-name="T450">203</text:span><text:span text:style-name="T451">.<text:s/></text:span><text:span text:style-name="T452">Stomatologas endodontologas (būtinoji pagalba be siuntimo)</text:span></text:p>
      <text:p text:style-name="P453"><text:span text:style-name="T454">204</text:span><text:span text:style-name="T455">. Genetikas (būtinoji pagalba be siuntimo)</text:span></text:p>
      <text:p text:style-name="P456"><text:span text:style-name="T457">205</text:span><text:span text:style-name="T458">. Hematologas (būtinoji pagalba be siuntimo)</text:span></text:p>
      <text:p text:style-name="P459"><text:span text:style-name="T460">206</text:span><text:span text:style-name="T461">. Chemioterapeutas (būtinoji pagalba be siuntimo)</text:span></text:p>
      <text:p text:style-name="P462"><text:span text:style-name="T463">207</text:span><text:span text:style-name="T464">. Infektologas (būtinoji<text:s/></text:span><text:span text:style-name="T465">pagalba be siuntimo)</text:span></text:p>
      <text:p text:style-name="P466"><text:span text:style-name="T467">208</text:span><text:span text:style-name="T468">. Kardiologas (būtinoji pagalba be siuntimo)</text:span></text:p>
      <text:p text:style-name="P469"><text:span text:style-name="T470">209</text:span><text:span text:style-name="T471">. Nefrologas (būtinoji pagalba be siuntimo)</text:span></text:p>
      <text:p text:style-name="P472"><text:span text:style-name="T473">210</text:span><text:span text:style-name="T474">. Neurologas (būtinoji pagalba be siuntimo)</text:span></text:p>
      <text:p text:style-name="P475"><text:span text:style-name="T476">211</text:span><text:span text:style-name="T477">. Onkologas (būtinoji pagalba be siuntimo)</text:span></text:p>
      <text:p text:style-name="P478"><text:span text:style-name="T479">212</text:span><text:span text:style-name="T480">. Pulmonologas (būtinoji</text:span><text:span text:style-name="T481"><text:s/>pagalba be siuntimo)</text:span></text:p>
      <text:p text:style-name="P482"><text:span text:style-name="T483">213</text:span><text:span text:style-name="T484">. Radiologas (būtinoji pagalba be siuntimo)</text:span></text:p>
      <text:p text:style-name="P485"><text:span text:style-name="T486">214</text:span><text:span text:style-name="T487">. Reumatologas (būtinoji pagalba be siuntimo)</text:span></text:p>
      <text:p text:style-name="P488"><text:span text:style-name="T489">215</text:span><text:span text:style-name="T490">. Abdominalinės srities chirurgas (būtinoji pagalba be siuntimo)</text:span></text:p>
      <text:p text:style-name="P491"><text:span text:style-name="T492">216</text:span><text:span text:style-name="T493">. Anesteziologas-reanimatologas (būtinoji pagalba b</text:span><text:span text:style-name="T494">e siuntimo)</text:span></text:p>
      <text:p text:style-name="P495"><text:span text:style-name="T496">217</text:span><text:span text:style-name="T497">. Klinikos laborantas (būtinoji pagalba be siuntimo)</text:span></text:p>
      <text:p text:style-name="P498"><text:span text:style-name="T499">218</text:span><text:span text:style-name="T500">. Klinikos imunologas (būtinoji pagalba be siuntimo)</text:span></text:p>
      <text:p text:style-name="P501"><text:span text:style-name="T502">219</text:span><text:span text:style-name="T503">. Klinikos fiziologas (būtinoji pagalba be siuntimo)</text:span></text:p>
      <text:p text:style-name="P504"><text:span text:style-name="T505">220</text:span><text:span text:style-name="T506">. Rentgenologas (būtinoji pagalba be siuntimo)</text:span></text:p>
      <text:p text:style-name="P507"><text:span text:style-name="T508">221</text:span><text:span text:style-name="T509">. V</text:span><text:span text:style-name="T510">aikų ir paauglių psichiatras (būtinoji pagalba be siuntimo)</text:span></text:p>
      <text:p text:style-name="P511"><text:span text:style-name="T512">222</text:span><text:span text:style-name="T513">. Angiochirurgas (būtinoji pagalba be siuntimo)</text:span></text:p>
      <text:p text:style-name="P514"><text:span text:style-name="T515">223</text:span><text:span text:style-name="T516">. Kardiochirurgas (būtinoji pagalba be siuntimo)</text:span></text:p>
      <text:p text:style-name="P517"><text:span text:style-name="T518">224</text:span><text:span text:style-name="T519">. Mikrochirurgas (plastinės ir atstatomosios chirurgijos) (būtinoji pagalba be</text:span><text:span text:style-name="T520"><text:s/>siuntimo)</text:span></text:p>
      <text:p text:style-name="P521"><text:span text:style-name="T522">225</text:span><text:span text:style-name="T523">. Neurochirurgas (būtinoji pagalba be siuntimo)</text:span></text:p>
      <text:p text:style-name="P524"><text:span text:style-name="T525">226</text:span><text:span text:style-name="T526">. Oftalmologas (būtinoji pagalba be siuntimo)</text:span></text:p>
      <text:p text:style-name="P527"><text:span text:style-name="T528">227</text:span><text:span text:style-name="T529">. Torakochirurgas (būtinoji pagalba be siuntimo)</text:span></text:p>
      <text:p text:style-name="P530"><text:span text:style-name="T531">228</text:span><text:span text:style-name="T532">. Otorinolaringologas (būtinoji pagalba be siuntimo)</text:span></text:p>
      <text:p text:style-name="P533"><text:span text:style-name="T534">229</text:span><text:span text:style-name="T535">. Proktologas<text:s/></text:span><text:span text:style-name="T536">(būtinoji pagalba be siuntimo)</text:span></text:p>
      <text:p text:style-name="P537"><text:span text:style-name="T538">230</text:span><text:span text:style-name="T539">. Traumatologas-ortopedas (būtinoji pagalba be siuntimo)</text:span></text:p>
      <text:p text:style-name="P540"><text:span text:style-name="T541">231</text:span><text:span text:style-name="T542">. Urologas (būtinoji pagalba be siuntimo)</text:span></text:p>
      <text:p text:style-name="P543"><text:span text:style-name="T544">232</text:span><text:span text:style-name="T545">. Akušeris-ginekologas (būtinoji pagalba be siuntimo)</text:span></text:p>
      <text:p text:style-name="P546"><text:span text:style-name="T547">233</text:span><text:span text:style-name="T548">. Neonatologas (būtinoji pagalba be<text:s/></text:span><text:span text:style-name="T549">siuntimo)</text:span></text:p>
      <text:p text:style-name="P550"><text:span text:style-name="T551">234</text:span><text:span text:style-name="T552">. Pediatras (būtinoji pagalba be siuntimo)</text:span></text:p>
      <text:p text:style-name="P553"><text:span text:style-name="T554">235</text:span><text:span text:style-name="T555">. Vaikų kardioreumatologas (būtinoji pagalba be siuntimo)</text:span></text:p>
      <text:p text:style-name="P556"><text:span text:style-name="T557">236</text:span><text:span text:style-name="T558">. Psichiatras (būtinoji pagalba be siuntimo)</text:span></text:p>
      <text:p text:style-name="P559"><text:span text:style-name="T560">237</text:span><text:span text:style-name="T561">. Psichoterapeutas (būtinoji pagalba be siuntimo)</text:span></text:p>
      <text:p text:style-name="P562"><text:span text:style-name="T563">238</text:span><text:span text:style-name="T564">. Veido ir žand</text:span><text:span text:style-name="T565">ikaulių chirurgas (būtinoji pagalba be siuntimo)</text:span></text:p>
      <text:p text:style-name="P566"><text:span text:style-name="T567">239</text:span><text:span text:style-name="T568">. Stomatologas ortodontas (būtinoji pagalba be siuntimo)</text:span></text:p>
      <text:p text:style-name="P569"><text:span text:style-name="T570">240</text:span><text:span text:style-name="T571">. Stomatologas periodontologas (būtinoji pagalba be siuntimo)</text:span></text:p>
      <text:p text:style-name="P572"><text:span text:style-name="T573">241</text:span><text:span text:style-name="T574">. Toksikologas (būtinoji pagalba be siuntimo)</text:span></text:p>
      <text:p text:style-name="P575"><text:span text:style-name="T576">242</text:span><text:span text:style-name="T577">. Darbo medici</text:span><text:span text:style-name="T578">nos gydytojas (būtinoji pagalba be siuntimo)</text:span></text:p>
      <text:p text:style-name="P579"><text:span text:style-name="T580">243</text:span><text:span text:style-name="T581">. Fizinės medicinos ir reabilitacijos gydytojas (būtinoji pagalba be siuntimo)</text:span></text:p>
      <text:p text:style-name="P582"><text:span text:style-name="T583">244</text:span><text:span text:style-name="T584">. Laboratorijos gydytojas (būtinoji pagalba be siuntimo)</text:span></text:p>
      <text:p text:style-name="P585"><text:span text:style-name="T586">245</text:span><text:span text:style-name="T587">. Klinikos biologas (būtinoji pagalba be siuntimo)</text:span></text:p>
      <text:p text:style-name="P588"><text:span text:style-name="T589">246</text:span><text:span text:style-name="T590">. Echoskopuotojas (būtinoji pagalba be siuntimo)</text:span></text:p>
      <text:p text:style-name="P591"><text:span text:style-name="T592">247</text:span><text:span text:style-name="T593">. Endoskopuotojas (būtinoji pagalba be siuntimo)</text:span></text:p>
      <text:p text:style-name="P594"/>
      <text:p text:style-name="P595"><text:span text:style-name="T596">V</text:span><text:span text:style-name="T597">.<text:s/></text:span><text:span text:style-name="T598">Pirminės stacionarinės asmens sveikatos priežiūros paslaugos</text:span></text:p>
      <text:p text:style-name="P599"/>
      <text:p text:style-name="P600"><text:span text:style-name="T601">114</text:span><text:span text:style-name="T602">. Slauga ir palaikomasis gydymas</text:span></text:p>
      <text:p text:style-name="P603"/>
      <text:p text:style-name="P604"><text:span text:style-name="T605">VI</text:span><text:span text:style-name="T606">.<text:s/></text:span><text:span text:style-name="T607">Suaugusiųjų stacionarin</text:span><text:span text:style-name="T608">ės asmens sveikatos priežiūros paslaugos (ligų gydymo profiliai)</text:span></text:p>
      <text:p text:style-name="P609"/>
      <text:p text:style-name="P610"><text:span text:style-name="T611">115</text:span><text:span text:style-name="T612">. Terapijos I</text:span></text:p>
      <text:p text:style-name="P613"><text:span text:style-name="T614">116</text:span><text:span text:style-name="T615">. Terapijos II</text:span></text:p>
      <text:p text:style-name="P616"><text:span text:style-name="T617">117</text:span><text:span text:style-name="T618">. Terapijos III</text:span></text:p>
      <text:p text:style-name="P619"><text:span text:style-name="T620">118</text:span><text:span text:style-name="T621">. Chirurgijos I</text:span></text:p>
      <text:p text:style-name="P622"><text:span text:style-name="T623">119</text:span><text:span text:style-name="T624">. Chirurgijos II</text:span></text:p>
      <text:p text:style-name="P625"><text:span text:style-name="T626">120</text:span><text:span text:style-name="T627">. Chirurgijos III</text:span></text:p>
      <text:p text:style-name="P628"><text:span text:style-name="T629">121</text:span><text:span text:style-name="T630">. Chirurgijos III-1</text:span></text:p>
      <text:p text:style-name="P631"><text:span text:style-name="T632">122</text:span><text:span text:style-name="T633">. Chirurgijos<text:s/></text:span><text:span text:style-name="T634">III-2</text:span></text:p>
      <text:p text:style-name="P635"><text:span text:style-name="T636">123</text:span><text:span text:style-name="T637">. Chirurgijos III-3</text:span></text:p>
      <text:p text:style-name="P638"><text:span text:style-name="T639">124</text:span><text:span text:style-name="T640">. Mikrochirurgijos</text:span></text:p>
      <text:p text:style-name="P641"><text:span text:style-name="T642">125</text:span><text:span text:style-name="T643">. Oftalmologijos-otorinolaringologijos I</text:span></text:p>
      <text:p text:style-name="P644"><text:span text:style-name="T645">126</text:span><text:span text:style-name="T646">. Oftalmologijos-otorinolaringologijos II</text:span></text:p>
      <text:p text:style-name="P647"><text:span text:style-name="T648">127</text:span><text:span text:style-name="T649">. Reanimacijos I</text:span></text:p>
      <text:p text:style-name="P650"><text:span text:style-name="T651">128.</text:span><text:span text:style-name="T652"><text:s/>Neteko galios nuo 1999-04-10</text:span></text:p>
      <text:p text:style-name="P653">Punkto naikinimas:</text:p>
      <text:p text:style-name="P654"><text:span text:style-name="T655">Nr.<text:s/></text:span><text:a xlink:href="https://www.e-tar.lt/portal/legalAct.html?documentId=TAR.4BA9F48F8BBF" office:target-frame-name="_top" xlink:show="replace"><text:span text:style-name="T656">40</text:span></text:a><text:span text:style-name="T657">, 1999-04-06, Žin. 1999, Nr. 32-936 (1999-04-09), i. k. 099225LISAK00000040</text:span></text:p>
      <text:p text:style-name="P658">Punkto pakeitimai:</text:p>
      <text:p text:style-name="P659"><text:span text:style-name="T660">Nr.<text:s/></text:span><text:a xlink:href="https://www.e-tar.lt/portal/legalAct.html?documentId=TAR.84E6F31AAB9C" office:target-frame-name="_top" xlink:show="replace"><text:span text:style-name="T661">37</text:span></text:a><text:span text:style-name="T662">, 1999-03-31, Žin., 1999, Nr. 32-935 (1999-04-09), i. k. 099225LISAK00000037</text:span></text:p>
      <text:p text:style-name="Normal"/>
      <text:p text:style-name="P663"><text:span text:style-name="T664">129.</text:span><text:span text:style-name="T665"><text:s/>Neteko galios nuo 1999-04-10</text:span></text:p>
      <text:p text:style-name="P666">Punkto naikinimas:</text:p>
      <text:p text:style-name="P667"><text:span text:style-name="T668">Nr.<text:s/></text:span><text:a xlink:href="https://www.e-tar.lt/portal/legalAct.html?documentId=TAR.4BA9F48F8BBF" office:target-frame-name="_top" xlink:show="replace"><text:span text:style-name="T669">40</text:span></text:a><text:span text:style-name="T670">, 1999-04-06, Žin. 1999, N</text:span><text:span text:style-name="T671">r. 32-936 (1999-04-09), i. k. 099225LISAK00000040</text:span></text:p>
      <text:p text:style-name="P672">Punkto pakeitimai:</text:p>
      <text:p text:style-name="P673"><text:span text:style-name="T674">Nr.<text:s/></text:span><text:a xlink:href="https://www.e-tar.lt/portal/legalAct.html?documentId=TAR.84E6F31AAB9C" office:target-frame-name="_top" xlink:show="replace"><text:span text:style-name="T675">37</text:span></text:a><text:span text:style-name="T676">, 1999-03-31, Žin., 1999, Nr. 32-935 (1999-04-09), i. k. 099225LISAK00000037</text:span></text:p>
      <text:p text:style-name="Normal"/>
      <text:p text:style-name="P677"><text:span text:style-name="T678">130.</text:span><text:span text:style-name="T679"><text:s/>Neteko galios nuo 1999-04-10</text:span></text:p>
      <text:p text:style-name="P680">Punkto naikinimas:</text:p>
      <text:p text:style-name="P681"><text:span text:style-name="T682">Nr.<text:s/></text:span><text:a xlink:href="https://www.e-tar.lt/portal/legalAct.html?documentId=TAR.4BA9F48F8BBF" office:target-frame-name="_top" xlink:show="replace"><text:span text:style-name="T683">40</text:span></text:a><text:span text:style-name="T684">, 1999-04-06, Žin. 1999, Nr. 32-936 (1999-04-09), i. k. 099225LISAK00000040</text:span></text:p>
      <text:p text:style-name="P685">Punkto pakeitimai:</text:p>
      <text:p text:style-name="P686"><text:span text:style-name="T687">Nr.<text:s/></text:span><text:a xlink:href="https://www.e-tar.lt/portal/legalAct.html?documentId=TAR.84E6F31AAB9C" office:target-frame-name="_top" xlink:show="replace"><text:span text:style-name="T688">37</text:span></text:a><text:span text:style-name="T689">, 1999-03-31, Žin., 1999, Nr. 32-935 (1999-04-09), i. k. 099225LISAK00000037</text:span></text:p>
      <text:p text:style-name="Normal"/>
      <text:p text:style-name="P690"><text:span text:style-name="T691">131</text:span><text:span text:style-name="T692">. Akušerijos I</text:span></text:p>
      <text:p text:style-name="P693"><text:span text:style-name="T694">132</text:span><text:span text:style-name="T695">. Akušerijos II</text:span></text:p>
      <text:p text:style-name="P696"><text:span text:style-name="T697">133</text:span><text:span text:style-name="T698">. Ginekologijos I</text:span></text:p>
      <text:p text:style-name="P699"><text:span text:style-name="T700">134</text:span><text:span text:style-name="T701">. Ginekologijos II</text:span></text:p>
      <text:p text:style-name="P702"><text:span text:style-name="T703">135</text:span><text:span text:style-name="T704">. Psichiatrijos I</text:span></text:p>
      <text:p text:style-name="P705"><text:span text:style-name="T706">136</text:span><text:span text:style-name="T707">. Psichiatrijos II</text:span></text:p>
      <text:p text:style-name="P708"><text:span text:style-name="T709">137</text:span><text:span text:style-name="T710">. Sustiprinto režimo psichiatrijos</text:span></text:p>
      <text:p text:style-name="P711"><text:span text:style-name="T712">138</text:span><text:span text:style-name="T713">. Radioterapijos, Chemioterapijos</text:span></text:p>
      <text:p text:style-name="P714"><text:span text:style-name="T715">139</text:span><text:span text:style-name="T716">. Onkologijos</text:span></text:p>
      <text:p text:style-name="P717"><text:span text:style-name="T718">140</text:span><text:span text:style-name="T719">. Tuberkuliozės</text:span></text:p>
      <text:p text:style-name="P720"><text:span text:style-name="T721">141</text:span><text:span text:style-name="T722">. Dermatovenerologijos I</text:span></text:p>
      <text:p text:style-name="P723"><text:span text:style-name="T724">142</text:span><text:span text:style-name="T725">. Dermatovenerologijos II</text:span></text:p>
      <text:p text:style-name="P726"><text:span text:style-name="T727">143</text:span><text:span text:style-name="T728">.<text:s/></text:span><text:span text:style-name="T729">Toksikologijos</text:span></text:p>
      <text:p text:style-name="P730"><text:span text:style-name="T731">185</text:span><text:span text:style-name="T732">. Psichiatrijos I (ilgai besigydantiems)</text:span></text:p>
      <text:p text:style-name="P733"><text:span text:style-name="T734">186</text:span><text:span text:style-name="T735">. Psichiatrijos II (ilgai besigydantiems)<text:s/></text:span></text:p>
      <text:p text:style-name="P736"><text:span text:style-name="T737">189</text:span><text:span text:style-name="T738">. Reanimacija I-1</text:span></text:p>
      <text:p text:style-name="P739">Papildyta punktu:</text:p>
      <text:p text:style-name="P740"><text:span text:style-name="T741">Nr.<text:s/></text:span><text:a xlink:href="https://www.e-tar.lt/portal/legalAct.html?documentId=TAR.84E6F31AAB9C" office:target-frame-name="_top" xlink:show="replace"><text:span text:style-name="T742">37</text:span></text:a><text:span text:style-name="T743">, 1999-03-31</text:span><text:span text:style-name="T744">, Žin., 1999, Nr. 32-935 (1999-04-09), i. k. 099225LISAK00000037</text:span></text:p>
      <text:p text:style-name="Normal"/>
      <text:p text:style-name="P745"><text:span text:style-name="T746">248</text:span><text:span text:style-name="T747">. Reanimacija III</text:span></text:p>
      <text:p text:style-name="P748">Papildyta punktu:</text:p>
      <text:p text:style-name="P749"><text:span text:style-name="T750">Nr.<text:s/></text:span><text:a xlink:href="https://www.e-tar.lt/portal/legalAct.html?documentId=TAR.84E6F31AAB9C" office:target-frame-name="_top" xlink:show="replace"><text:span text:style-name="T751">37</text:span></text:a><text:span text:style-name="T752">, 1999-03-31, Žin., 1999, Nr. 32-935 (1999-04-09), i. k. 09</text:span><text:span text:style-name="T753">9225LISAK00000037</text:span></text:p>
      <text:p text:style-name="Normal"/>
      <text:p text:style-name="P754"><text:span text:style-name="T755">193</text:span><text:span text:style-name="T756">. Plastinė ir rekonstrukcinė mikrochirurgija</text:span></text:p>
      <text:p text:style-name="P757">Papildyta punktu:</text:p>
      <text:p text:style-name="P758"><text:span text:style-name="T759">Nr.<text:s/></text:span><text:a xlink:href="https://www.e-tar.lt/portal/legalAct.html?documentId=TAR.4BA9F48F8BBF" office:target-frame-name="_top" xlink:show="replace"><text:span text:style-name="T760">40</text:span></text:a><text:span text:style-name="T761">, 1999-04-06, Žin., 1999, Nr. 32-936 (1999-04-09), i. k. 099225LISAK00000040</text:span></text:p>
      <text:p text:style-name="Normal"/>
      <text:p text:style-name="P762"><text:span text:style-name="T763">194</text:span><text:span text:style-name="T764">. Oftalmologijos ir otorinolaringologijos mikrochirurgija</text:span></text:p>
      <text:p text:style-name="P765">Papildyta punktu:</text:p>
      <text:p text:style-name="P766"><text:span text:style-name="T767">Nr.<text:s/></text:span><text:a xlink:href="https://www.e-tar.lt/portal/legalAct.html?documentId=TAR.4BA9F48F8BBF" office:target-frame-name="_top" xlink:show="replace"><text:span text:style-name="T768">40</text:span></text:a><text:span text:style-name="T769">, 1999-04-06, Žin., 1999, Nr. 32-936 (1999-04-09), i. k. 099225LISAK00000040</text:span></text:p>
      <text:p text:style-name="Normal"/>
      <text:p text:style-name="P770"><text:span text:style-name="T771">195</text:span><text:span text:style-name="T772">.</text:span><text:span text:style-name="T773"><text:s/>Oftalmologijos ir otorinolaringologijos chirurgija</text:span></text:p>
      <text:p text:style-name="P774">Papildyta punktu:</text:p>
      <text:p text:style-name="P775"><text:span text:style-name="T776">Nr.<text:s/></text:span><text:a xlink:href="https://www.e-tar.lt/portal/legalAct.html?documentId=TAR.4BA9F48F8BBF" office:target-frame-name="_top" xlink:show="replace"><text:span text:style-name="T777">40</text:span></text:a><text:span text:style-name="T778">, 1999-04-06, Žin., 1999, Nr. 32-936 (1999-04-09), i. k. 099225LISAK00000040</text:span></text:p>
      <text:p text:style-name="Normal"/>
      <text:p text:style-name="P779"><text:span text:style-name="T780">VII</text:span><text:span text:style-name="T781">.<text:s/></text:span><text:span text:style-name="T782">Vaikų sta</text:span><text:span text:style-name="T783">cionarinės asmens sveikatos priežiūros paslaugos (ligų gydymo profiliai)</text:span></text:p>
      <text:p text:style-name="P784"/>
      <text:p text:style-name="P785"><text:span text:style-name="T786">144</text:span><text:span text:style-name="T787">. Pediatrijos I</text:span></text:p>
      <text:p text:style-name="P788"><text:span text:style-name="T789">145</text:span><text:span text:style-name="T790">. Pediatrijos II</text:span></text:p>
      <text:p text:style-name="P791"><text:span text:style-name="T792">146</text:span><text:span text:style-name="T793">. Naujagimių patologijos I</text:span></text:p>
      <text:p text:style-name="P794"><text:span text:style-name="T795">147</text:span><text:span text:style-name="T796">. Naujagimių patologijos II</text:span></text:p>
      <text:p text:style-name="P797"><text:span text:style-name="T798">148</text:span><text:span text:style-name="T799">. Naujagimių patologijos III</text:span></text:p>
      <text:p text:style-name="P800"><text:span text:style-name="T801">149</text:span><text:span text:style-name="T802">. Reanimacijos I</text:span></text:p>
      <text:p text:style-name="P803"><text:span text:style-name="T804">150.</text:span><text:span text:style-name="T805"><text:s/>Neteko galios nuo 1999-04-10</text:span></text:p>
      <text:p text:style-name="P806">Punkto naikinimas:</text:p>
      <text:p text:style-name="P807"><text:span text:style-name="T808">Nr.<text:s/></text:span><text:a xlink:href="https://www.e-tar.lt/portal/legalAct.html?documentId=TAR.4BA9F48F8BBF" office:target-frame-name="_top" xlink:show="replace"><text:span text:style-name="T809">40</text:span></text:a><text:span text:style-name="T810">, 1999-04-06, Žin. 1999, Nr. 32-936 (1999-04-09), i. k. 099225LISAK00000040</text:span></text:p>
      <text:p text:style-name="P811">Punkto pakeitimai:</text:p>
      <text:p text:style-name="P812"><text:span text:style-name="T813">Nr.<text:s/></text:span><text:a xlink:href="https://www.e-tar.lt/portal/legalAct.html?documentId=TAR.84E6F31AAB9C" office:target-frame-name="_top" xlink:show="replace"><text:span text:style-name="T814">37</text:span></text:a><text:span text:style-name="T815">, 1999-03-31, Žin., 1999, Nr. 32-935 (1999-04-09), i. k. 099225LISAK00000037</text:span></text:p>
      <text:p text:style-name="Normal"/>
      <text:p text:style-name="P816"><text:span text:style-name="T817">151</text:span><text:span text:style-name="T818">. Reanimacijos III-1</text:span></text:p>
      <text:p text:style-name="P819"><text:span text:style-name="T820">152</text:span><text:span text:style-name="T821">. Reanimacijos III-2</text:span></text:p>
      <text:p text:style-name="P822"><text:span text:style-name="T823">153</text:span><text:span text:style-name="T824">. Chirurgijos I</text:span></text:p>
      <text:p text:style-name="P825"><text:span text:style-name="T826">154</text:span><text:span text:style-name="T827">. Chirurgijos II</text:span></text:p>
      <text:p text:style-name="P828"><text:span text:style-name="T829">155</text:span><text:span text:style-name="T830">.<text:s/></text:span><text:span text:style-name="T831">Traumatologijos-ortopedijos I</text:span></text:p>
      <text:p text:style-name="P832"><text:span text:style-name="T833">156</text:span><text:span text:style-name="T834">. Traumatologijos-ortopedijos II</text:span></text:p>
      <text:p text:style-name="P835"><text:span text:style-name="T836">157</text:span><text:span text:style-name="T837">. Onkohematologijos</text:span></text:p>
      <text:p text:style-name="P838"><text:span text:style-name="T839">158</text:span><text:span text:style-name="T840">. Oftalmologijos-otorinolaringologijos I</text:span></text:p>
      <text:p text:style-name="P841"><text:span text:style-name="T842">159</text:span><text:span text:style-name="T843">. Oftalmologijos-otorinolaringologijos II</text:span></text:p>
      <text:p text:style-name="P844"><text:span text:style-name="T845">160</text:span><text:span text:style-name="T846">. Psichiatrijos I</text:span></text:p>
      <text:p text:style-name="P847"><text:span text:style-name="T848">161</text:span><text:span text:style-name="T849">. Psichiatrijos II</text:span></text:p>
      <text:p text:style-name="P850"><text:span text:style-name="T851">162</text:span><text:span text:style-name="T852">. Tu</text:span><text:span text:style-name="T853">berkuliozės</text:span></text:p>
      <text:p text:style-name="P854"><text:span text:style-name="T855">163</text:span><text:span text:style-name="T856">. Vaikų vystymosi sutrikimų intensyviosios reabilitacijos</text:span></text:p>
      <text:p text:style-name="P857"><text:span text:style-name="T858">184</text:span><text:span text:style-name="T859">. Paslaugos motinoms, slaugančioms vaikus</text:span></text:p>
      <text:p text:style-name="P860"/>
      <text:p text:style-name="P861"><text:span text:style-name="T862">VIII</text:span><text:span text:style-name="T863">.<text:s/></text:span><text:span text:style-name="T864">Dienos stacionaro paslaugos</text:span></text:p>
      <text:p text:style-name="P865"/>
      <text:p text:style-name="P866"><text:span text:style-name="T867">164.</text:span><text:span text:style-name="T868"><text:s/>Neteko galios nuo 1999-04-10</text:span></text:p>
      <text:p text:style-name="P869">Punkto naikinimas:</text:p>
      <text:p text:style-name="P870"><text:span text:style-name="T871">Nr.<text:s/></text:span><text:a xlink:href="https://www.e-tar.lt/portal/legalAct.html?documentId=TAR.4BA9F48F8BBF" office:target-frame-name="_top" xlink:show="replace"><text:span text:style-name="T872">40</text:span></text:a><text:span text:style-name="T873">, 1999-04-06, Žin. 1999, Nr. 32-936 (1999-04-09), i. k. 099225LISAK00000040</text:span></text:p>
      <text:p text:style-name="P874">Punkto pakeitimai:</text:p>
      <text:p text:style-name="P875"><text:span text:style-name="T876">Nr.<text:s/></text:span><text:a xlink:href="https://www.e-tar.lt/portal/legalAct.html?documentId=TAR.84E6F31AAB9C" office:target-frame-name="_top" xlink:show="replace"><text:span text:style-name="T877">37</text:span></text:a><text:span text:style-name="T878">, 1999-03-31, Žin., 1999, Nr. 32-935 (1999-04-09), i. k. 099225LISAK00000037</text:span></text:p>
      <text:p text:style-name="Normal"/>
      <text:p text:style-name="P879"><text:span text:style-name="T880">165</text:span><text:span text:style-name="T881">. Kataraktos operacija</text:span></text:p>
      <text:p text:style-name="P882"><text:span text:style-name="T883">166</text:span><text:span text:style-name="T884">. Akušerijos</text:span></text:p>
      <text:p text:style-name="P885"><text:span text:style-name="T886">167</text:span><text:span text:style-name="T887">. Psichiatrijos</text:span></text:p>
      <text:p text:style-name="P888"><text:span text:style-name="T889">168</text:span><text:span text:style-name="T890">. Onkologijos</text:span></text:p>
      <text:p text:style-name="P891"><text:span text:style-name="T892">169</text:span><text:span text:style-name="T893">. Dermatovenerologija</text:span></text:p>
      <text:p text:style-name="P894"><text:span text:style-name="T895">170</text:span><text:span text:style-name="T896">. Traumatologijos-ortopedijos</text:span></text:p>
      <text:p text:style-name="P897"><text:span text:style-name="T898">171</text:span><text:span text:style-name="T899">.<text:s/></text:span><text:span text:style-name="T900">Psichiatrijos, psichosomatikos</text:span></text:p>
      <text:p text:style-name="P901"><text:span text:style-name="T902">172</text:span><text:span text:style-name="T903">. Vaikų vystymosi sutrikimų intensyviosios reabilitacijos</text:span></text:p>
      <text:p text:style-name="P904"><text:span text:style-name="T905">196</text:span><text:span text:style-name="T906">. Hemodializė</text:span></text:p>
      <text:p text:style-name="P907">Papildyta punktu:</text:p>
      <text:p text:style-name="P908"><text:span text:style-name="T909">Nr.<text:s/></text:span><text:a xlink:href="https://www.e-tar.lt/portal/legalAct.html?documentId=TAR.84E6F31AAB9C" office:target-frame-name="_top" xlink:show="replace"><text:span text:style-name="T910">37</text:span></text:a><text:span text:style-name="T911">, 1999-03-31, Žin., 1999, Nr. 32-</text:span><text:span text:style-name="T912">935 (1999-04-09), i. k. 099225LISAK00000037</text:span></text:p>
      <text:p text:style-name="Normal"/>
      <text:p text:style-name="P913"><text:span text:style-name="T914">IX</text:span><text:span text:style-name="T915">.<text:s/></text:span><text:span text:style-name="T916">Brangūs tyrimai ir procedūros</text:span></text:p>
      <text:p text:style-name="P917"/>
      <text:p text:style-name="P918"><text:span text:style-name="T919">173</text:span><text:span text:style-name="T920">. Kompiuterinė tomografija</text:span></text:p>
      <text:p text:style-name="P921"><text:span text:style-name="T922">174</text:span><text:span text:style-name="T923">. Boliusinė angiografija</text:span></text:p>
      <text:p text:style-name="P924"><text:span text:style-name="T925">175</text:span><text:span text:style-name="T926">. Magnetinio rezonanso tomografija</text:span></text:p>
      <text:p text:style-name="P927"><text:span text:style-name="T928">177</text:span><text:span text:style-name="T929">. Hiperbarinė oksigenacija</text:span></text:p>
      <text:p text:style-name="P930"><text:span text:style-name="T931">178</text:span><text:span text:style-name="T932">. Gydomoji<text:s/></text:span><text:span text:style-name="T933">gravitacinė kraujo chirurgija</text:span></text:p>
      <text:p text:style-name="P934"><text:span text:style-name="T935">179</text:span><text:span text:style-name="T936">. Ekstrakorporinės šoko bangos litotripsija</text:span></text:p>
      <text:p text:style-name="P937"/>
      <text:p text:style-name="P938"><text:span text:style-name="T939">X</text:span><text:span text:style-name="T940">.<text:s/></text:span><text:span text:style-name="T941">Papildomai mokamos paslaugos</text:span></text:p>
      <text:p text:style-name="P942"/>
      <text:p text:style-name="P943"><text:span text:style-name="T944">180</text:span><text:span text:style-name="T945">. Tretinio lygio psichoterapijos seansas</text:span></text:p>
      <text:p text:style-name="P946"><text:span text:style-name="T947">181</text:span><text:span text:style-name="T948">. Antrinio lygio psichoterapijos seansas</text:span></text:p>
      <text:p text:style-name="P949"><text:span text:style-name="T950">182</text:span><text:span text:style-name="T951">. Kalbos korekcija</text:span></text:p>
      <text:p text:style-name="P952"><text:span text:style-name="T953">183</text:span><text:span text:style-name="T954">. Pave</text:span><text:span text:style-name="T955">ldimų ligų ir įgimtų anomalijų genetinė konsultacija su visišku laboratoriniu ištyrimu</text:span></text:p>
      <text:p text:style-name="P956"><text:span text:style-name="T957">176</text:span><text:span text:style-name="T958">. Masinis naujagimių tikrinimas dėl fenilketonurijos ir įgimtos hipotireozės</text:span></text:p>
      <text:p text:style-name="P959"><text:span text:style-name="T960">187</text:span><text:span text:style-name="T961">. Ortodontinis aparatas (plokštelė)</text:span></text:p>
      <text:p text:style-name="P962"><text:span text:style-name="T963">188</text:span><text:span text:style-name="T964">. Viena breketų sistema</text:span></text:p>
      <text:p text:style-name="P965"><text:span text:style-name="T966">_______</text:span><text:span text:style-name="T967">______</text:span></text:p>
      <text:p text:style-name="P968"/>
      <text:p text:style-name="P969"/>
      <text:p text:style-name="P970"><text:span text:style-name="T971">Pakeitimai:</text:span></text:p>
      <text:p text:style-name="P972"/>
      <text:p text:style-name="P973"><text:span text:style-name="T974">1.</text:span></text:p>
      <text:p text:style-name="P975"><text:span text:style-name="T976">Valstybinė ligonių kasa, Įsakymas</text:span></text:p>
      <text:p text:style-name="P977"><text:span text:style-name="T978">Nr.<text:s/></text:span><text:a xlink:href="https://www.e-tar.lt/portal/legalAct.html?documentId=TAR.84E6F31AAB9C" office:target-frame-name="_top" xlink:show="replace"><text:span text:style-name="T979">37</text:span></text:a><text:span text:style-name="T980">, 1999-03-31, Žin., 1999, Nr. 32-935 (1999-04-09), i. k. 099225LISAK00000037</text:span></text:p>
      <text:p text:style-name="P981"><text:span text:style-name="T982">Dėl Valstybinės ligonių kasos<text:s/></text:span><text:span text:style-name="T983">1999 03 10 įsakymu Nr. 29 patvirtinto "Paslaugų, už kurias mokama iš Privalomojo sveikatos draudimo fondo biudžeto klasifikatoriaus" papildymo ir pakeitimo</text:span></text:p>
      <text:p text:style-name="P984"/>
      <text:p text:style-name="P985"><text:span text:style-name="T986">2.</text:span></text:p>
      <text:p text:style-name="P987"><text:span text:style-name="T988">Valstybinė ligonių kasa, Įsakymas</text:span></text:p>
      <text:p text:style-name="P989"><text:span text:style-name="T990">Nr.<text:s/></text:span><text:a xlink:href="https://www.e-tar.lt/portal/legalAct.html?documentId=TAR.4BA9F48F8BBF" office:target-frame-name="_top" xlink:show="replace"><text:span text:style-name="T991">40</text:span></text:a><text:span text:style-name="T992">, 1999-04-06, Žin., 1999, Nr. 32-936 (1999-04-09), i. k. 099225LISAK00000040</text:span></text:p>
      <text:p text:style-name="P993"><text:span text:style-name="T994">Dėl Valstybinės ligonių kasos 1999 03 10 įsakymu Nr. 29 patvirtinto "Paslaugų, už kurias mokama iš Privalomojo sveikatos draudimo fondo biudžeto klasifik</text:span><text:span text:style-name="T995">atoriaus" papildymo ir pakeitimo</text:span></text:p>
      <text:p text:style-name="P996"/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8" meta:paragraph-count="360" meta:word-count="1827" meta:character-count="14787" meta:row-count="832" meta:non-whitespace-character-count="13320"/>
  </office:meta>
</office:document-meta>
</file>