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color="#000000"/>
    </style:style>
    <style:style style:name="T1596" style:parent-style-name="DefaultParagraphFont" style:family="text">
      <style:text-properties fo:font-weight="bold" style:font-weight-asian="bold" fo:color="#000000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T1599" style:parent-style-name="DefaultParagraphFont" style:family="text">
      <style:text-properties fo:font-weight="bold" style:font-weight-asian="bold" fo:color="#000000"/>
    </style:style>
    <style:style style:name="P1600" style:parent-style-name="Normal" style:family="paragraph">
      <style:paragraph-properties fo:text-align="center"/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language-asian="lt" style:country-asian="LT"/>
    </style:style>
    <style:style style:name="P1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weight="bold" style:font-weight-asian="bold"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11-01 iki 2000-01-05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<text:span text:style-name="T1526">339</text:span><text:span text:style-name="T1527">. Palaikomoji re</text:span><text:span text:style-name="T1528">abilitacija sergant onkologinėmis ligomis</text:span></text:p>
      <text:p text:style-name="P1529">Papildyta punktu:</text:p>
      <text:p text:style-name="P1530"><text:span text:style-name="T1531">Nr.<text:s/></text:span><text:a xlink:href="https://www.e-tar.lt/portal/legalAct.html?documentId=TAR.4C4E58E9AF64" office:target-frame-name="_top" xlink:show="replace"><text:span text:style-name="T1532">70</text:span></text:a><text:span text:style-name="T1533">, 1999-06-28, Žin., 1999, Nr. 58-1914 (1999-07-02), i. k. 099225LISAK00000070</text:span></text:p>
      <text:p text:style-name="Normal"/>
      <text:p text:style-name="P1534"><text:span text:style-name="T1535">340</text:span><text:span text:style-name="T1536">. Palaikomoji reabilit</text:span><text:span text:style-name="T1537">acija sergant sąnarių ir jungiamojo audinio ligomis</text:span></text:p>
      <text:p text:style-name="P1538">Papildyta punktu:</text:p>
      <text:p text:style-name="P1539"><text:span text:style-name="T1540">Nr.<text:s/></text:span><text:a xlink:href="https://www.e-tar.lt/portal/legalAct.html?documentId=TAR.4C4E58E9AF64" office:target-frame-name="_top" xlink:show="replace"><text:span text:style-name="T1541">70</text:span></text:a><text:span text:style-name="T1542">, 1999-06-28, Žin., 1999, Nr. 58-1914 (1999-07-02), i. k. 099225LISAK00000070</text:span></text:p>
      <text:p text:style-name="Normal"/>
      <text:p text:style-name="P1543"><text:span text:style-name="T1544">341</text:span><text:span text:style-name="T1545">. Reabilitac</text:span><text:span text:style-name="T1546">ija III sergant sąnarių ir jungiamojo audinio ligomis</text:span></text:p>
      <text:p text:style-name="P1547">Papildyta punktu:</text:p>
      <text:p text:style-name="P1548"><text:span text:style-name="T1549">Nr.<text:s/></text:span><text:a xlink:href="https://www.e-tar.lt/portal/legalAct.html?documentId=TAR.856FC3D86576" office:target-frame-name="_top" xlink:show="replace"><text:span text:style-name="T1550">76</text:span></text:a><text:span text:style-name="T1551">, 1999-07-20, Žin., 1999, Nr. 64-2085 (1999-07-23), i. k. 099225LISAK00000076</text:span></text:p>
      <text:p text:style-name="Normal"/>
      <text:p text:style-name="P1552"><text:span text:style-name="T1553">342</text:span><text:span text:style-name="T1554">.<text:s/></text:span><text:span text:style-name="T1555">Ambulatorinė reabilitacija sergant endokrininėmis ligomis</text:span></text:p>
      <text:p text:style-name="P1556">Papildyta punktu:</text:p>
      <text:p text:style-name="P1557"><text:span text:style-name="T1558">Nr.<text:s/></text:span><text:a xlink:href="https://www.e-tar.lt/portal/legalAct.html?documentId=TAR.B79D1D86D0FA" office:target-frame-name="_top" xlink:show="replace"><text:span text:style-name="T1559">81</text:span></text:a><text:span text:style-name="T1560">, 1999-09-08, Žin., 1999, Nr. 77-2308 (1999-09-15), i. k. 099225LISAK00000081</text:span></text:p>
      <text:p text:style-name="Normal"/>
      <text:p text:style-name="P1561"><text:span text:style-name="T1562">370</text:span><text:span text:style-name="T1563">. Ambu</text:span><text:span text:style-name="T1564">latorinė reabilitacija sergant onkologijos ligomis</text:span></text:p>
      <text:p text:style-name="P1565">Papildyta punktu:</text:p>
      <text:p text:style-name="P1566"><text:span text:style-name="T1567">Nr.<text:s/></text:span><text:a xlink:href="https://www.e-tar.lt/portal/legalAct.html?documentId=TAR.265CB31ABFF6" office:target-frame-name="_top" xlink:show="replace"><text:span text:style-name="T1568">116</text:span></text:a><text:span text:style-name="T1569">, 1999-12-03, Žin., 1999, Nr. 104-3018 (1999-12-08), i. k. 099225LISAK00000116</text:span></text:p>
      <text:p text:style-name="Normal"/>
      <text:p text:style-name="P1570"><text:span text:style-name="T1571">371</text:span><text:span text:style-name="T1572">.<text:s/></text:span><text:span text:style-name="T1573">Ambulatorinė reabilitacija sergant akių ligomis</text:span></text:p>
      <text:p text:style-name="P1574">Papildyta punktu:</text:p>
      <text:p text:style-name="P1575"><text:span text:style-name="T1576">Nr.<text:s/></text:span><text:a xlink:href="https://www.e-tar.lt/portal/legalAct.html?documentId=TAR.265CB31ABFF6" office:target-frame-name="_top" xlink:show="replace"><text:span text:style-name="T1577">116</text:span></text:a><text:span text:style-name="T1578">, 1999-12-03, Žin., 1999, Nr. 104-3018 (1999-12-08), i. k. 099225LISAK00000116</text:span></text:p>
      <text:p text:style-name="Normal"/>
      <text:p text:style-name="P1579"><text:span text:style-name="T1580">372</text:span><text:span text:style-name="T1581">. Antirecidyvi</text:span><text:span text:style-name="T1582">nis gydymas (vaikų) sergant nervų ligomis<text:s/></text:span></text:p>
      <text:soft-page-break/>
      <text:p text:style-name="P1583">Papildyta punktu:</text:p>
      <text:p text:style-name="P1584"><text:span text:style-name="T1585">Nr.<text:s/></text:span><text:a xlink:href="https://www.e-tar.lt/portal/legalAct.html?documentId=TAR.265CB31ABFF6" office:target-frame-name="_top" xlink:show="replace"><text:span text:style-name="T1586">116</text:span></text:a><text:span text:style-name="T1587">, 1999-12-03, Žin., 1999, Nr. 104-3018 (1999-12-08), i. k. 099225LISAK00000116</text:span></text:p>
      <text:p text:style-name="Normal"/>
      <text:p text:style-name="P1588">Papildyta skyriumi:</text:p>
      <text:p text:style-name="P1589"><text:span text:style-name="T1590">Nr.<text:s/></text:span><text:a xlink:href="https://www.e-tar.lt/portal/legalAct.html?documentId=TAR.DBA2167AF564" office:target-frame-name="_top" xlink:show="replace"><text:span text:style-name="T1591">54</text:span></text:a><text:span text:style-name="T1592">, 1999-05-07, Žin., 1999, Nr. 41-1329 (1999-05-12), i. k. 099225LISAK00000054</text:span></text:p>
      <text:p text:style-name="Normal"/>
      <text:p text:style-name="P1593"/>
      <text:p text:style-name="P1594"><text:span text:style-name="T1595">XII</text:span><text:span text:style-name="T1596">. Transplantavimo paslaugos, už kurias mokama pagal Žmogaus organų<text:s/></text:span></text:p>
      <text:p text:style-name="P1597"><text:span text:style-name="T1598">ir audinių transp</text:span><text:span text:style-name="T1599">lantacijos paprastųjų išlaidų finansavimo programą</text:span></text:p>
      <text:p text:style-name="P1600"/>
      <text:p text:style-name="P1601"><text:span text:style-name="T1602">343</text:span><text:span text:style-name="T1603">. Paciento, kuriam prijungta dirbtinė širdis, gydymas</text:span></text:p>
      <text:p text:style-name="P1604"><text:span text:style-name="T1605">344</text:span><text:span text:style-name="T1606">. Širdies transplantacijos I etapas</text:span></text:p>
      <text:p text:style-name="P1607"><text:span text:style-name="T1608">345</text:span><text:span text:style-name="T1609">. Širdies transplantacijos II etapas</text:span></text:p>
      <text:p text:style-name="P1610"><text:span text:style-name="T1611">346</text:span><text:span text:style-name="T1612">. Širdies transplantacijos III-1 etapas</text:span></text:p>
      <text:p text:style-name="P1613"><text:span text:style-name="T1614">347</text:span><text:span text:style-name="T1615">.<text:s/></text:span><text:span text:style-name="T1616">Širdies transplantacijos III-2 etapas</text:span></text:p>
      <text:p text:style-name="P1617"><text:span text:style-name="T1618">348</text:span><text:span text:style-name="T1619">. Širdies transplantacijos IV etapas</text:span></text:p>
      <text:p text:style-name="P1620"><text:span text:style-name="T1621">349</text:span><text:span text:style-name="T1622">. Širdies transplantacijos V etapas</text:span></text:p>
      <text:p text:style-name="P1623"><text:span text:style-name="T1624">350</text:span><text:span text:style-name="T1625">. Inkstų transplantacijos I etapas</text:span></text:p>
      <text:p text:style-name="P1626"><text:span text:style-name="T1627">351</text:span><text:span text:style-name="T1628">. Inkstų transplantacijos II etapas</text:span></text:p>
      <text:p text:style-name="P1629"><text:span text:style-name="T1630">352</text:span><text:span text:style-name="T1631">. Inkstų transplantacijos III etapas</text:span></text:p>
      <text:p text:style-name="P1632"><text:span text:style-name="T1633">353</text:span><text:span text:style-name="T1634">. Inkstų transplantacijos IV etapas</text:span></text:p>
      <text:p text:style-name="P1635"><text:span text:style-name="T1636">354</text:span><text:span text:style-name="T1637">. Inkstų transplantacijos V etapas</text:span></text:p>
      <text:p text:style-name="P1638"><text:span text:style-name="T1639">355</text:span><text:span text:style-name="T1640">. Inkstų transplantacijos VI etapas</text:span></text:p>
      <text:p text:style-name="P1641"><text:span text:style-name="T1642">356</text:span><text:span text:style-name="T1643">. Ragenos transplantacijos I etapas</text:span></text:p>
      <text:p text:style-name="P1644"><text:span text:style-name="T1645">357</text:span><text:span text:style-name="T1646">. Ragenos transplantacijos II etapas</text:span></text:p>
      <text:p text:style-name="P1647"><text:span text:style-name="T1648">358</text:span><text:span text:style-name="T1649">. Ragenos transplantacijos III<text:s/></text:span><text:span text:style-name="T1650">etapas</text:span></text:p>
      <text:p text:style-name="P1651"><text:span text:style-name="T1652">359</text:span><text:span text:style-name="T1653">. Ragenos transplantacijos IV etapas</text:span></text:p>
      <text:p text:style-name="P1654"><text:span text:style-name="T1655">360</text:span><text:span text:style-name="T1656">. Ragenos transplantacijos V etapas</text:span></text:p>
      <text:p text:style-name="P1657"><text:span text:style-name="T1658">361</text:span><text:span text:style-name="T1659">. AKKL transplantacijos I etapas</text:span></text:p>
      <text:p text:style-name="P1660"><text:span text:style-name="T1661">362</text:span><text:span text:style-name="T1662">. AKKL transplantacijos II etapas</text:span></text:p>
      <text:p text:style-name="P1663"><text:span text:style-name="T1664">363</text:span><text:span text:style-name="T1665">. AKKL transplantacijos III etapas</text:span></text:p>
      <text:p text:style-name="P1666"><text:span text:style-name="T1667">364</text:span><text:span text:style-name="T1668">. AKKL transplantacijos IV etapa</text:span><text:span text:style-name="T1669">s</text:span></text:p>
      <text:p text:style-name="P1670"><text:span text:style-name="T1671">365</text:span><text:span text:style-name="T1672">. AKČ transplantacijos I etapas</text:span></text:p>
      <text:p text:style-name="P1673"><text:span text:style-name="T1674">366</text:span><text:span text:style-name="T1675">. AKČ transplantacijos II etapas</text:span></text:p>
      <text:p text:style-name="P1676"><text:span text:style-name="T1677">367</text:span><text:span text:style-name="T1678">. AKČ transplantacijos III etapas</text:span></text:p>
      <text:p text:style-name="P1679"><text:span text:style-name="T1680">368</text:span><text:span text:style-name="T1681">. AKČ transplantacijos IV etapas</text:span></text:p>
      <text:p text:style-name="P1682"><text:span text:style-name="T1683">369</text:span><text:span text:style-name="T1684">. Multiorganinio donoro paruošimas</text:span></text:p>
      <text:p text:style-name="P1685">Papildyta skyriumi:</text:p>
      <text:p text:style-name="P1686"><text:span text:style-name="T1687">Nr.<text:s/></text:span><text:a xlink:href="https://www.e-tar.lt/portal/legalAct.html?documentId=TAR.E60EB4DEF0E9" office:target-frame-name="_top" xlink:show="replace"><text:span text:style-name="T1688">89</text:span></text:a><text:span text:style-name="T1689">, 1999-10-14, Žin., 1999, Nr. 89-2636 (1999-10-22), i. k. 099225LISAK00000089</text:span></text:p>
      <text:p text:style-name="Normal"/>
      <text:p text:style-name="P1690"><text:span text:style-name="T1691">_____________</text:span></text:p>
      <text:p text:style-name="P1692"/>
      <text:p text:style-name="P1693"/>
      <text:p text:style-name="P1694"><text:span text:style-name="T1695">Pakeitimai:</text:span></text:p>
      <text:p text:style-name="P1696"/>
      <text:p text:style-name="P1697"><text:span text:style-name="T1698">1.</text:span></text:p>
      <text:p text:style-name="P1699"><text:span text:style-name="T1700">Valstybinė ligonių kasa, Įsakymas</text:span></text:p>
      <text:p text:style-name="P1701"><text:span text:style-name="T1702">Nr.<text:s/></text:span><text:a xlink:href="https://www.e-tar.lt/portal/legalAct.html?documentId=TAR.84E6F31AAB9C" office:target-frame-name="_top" xlink:show="replace"><text:span text:style-name="T1703">37</text:span></text:a><text:span text:style-name="T1704">, 1999-03-31, Žin., 1999, Nr. 32-935 (1999-04-09), i. k. 099225LISAK00000037</text:span></text:p>
      <text:p text:style-name="P1705"><text:span text:style-name="T1706">Dėl Valstybinės ligonių kasos 1999 03 10 įsakymu Nr. 29 patvirtinto "Paslaugų, už kurias mokama iš Privalomojo<text:s/></text:span><text:span text:style-name="T1707">sveikatos draudimo fondo biudžeto klasifikatoriaus" papildymo ir pakeitimo</text:span></text:p>
      <text:p text:style-name="P1708"/>
      <text:p text:style-name="P1709"><text:span text:style-name="T1710">2.</text:span></text:p>
      <text:p text:style-name="P1711"><text:span text:style-name="T1712">Valstybinė ligonių kasa, Įsakymas</text:span></text:p>
      <text:p text:style-name="P1713"><text:span text:style-name="T1714">Nr.<text:s/></text:span><text:a xlink:href="https://www.e-tar.lt/portal/legalAct.html?documentId=TAR.4BA9F48F8BBF" office:target-frame-name="_top" xlink:show="replace"><text:span text:style-name="T1715">40</text:span></text:a><text:span text:style-name="T1716">, 1999-04-06, Žin., 1999, Nr. 32-936 (1999-04-09), i. k</text:span><text:span text:style-name="T1717">. 099225LISAK00000040</text:span></text:p>
      <text:p text:style-name="P1718"><text:span text:style-name="T1719">Dėl Valstybinės ligonių kasos 1999 03 10 įsakymu Nr. 29 patvirtinto "Paslaugų, už kurias mokama iš Privalomojo sveikatos draudimo fondo biudžeto klasifikatoriaus" papildymo ir pakeitimo</text:span></text:p>
      <text:p text:style-name="P1720"/>
      <text:p text:style-name="P1721"><text:span text:style-name="T1722">3.</text:span></text:p>
      <text:p text:style-name="P1723"><text:span text:style-name="T1724">Valstybinė ligonių kasa, Įsakymas</text:span></text:p>
      <text:p text:style-name="P1725"><text:span text:style-name="T1726">Nr.<text:s/></text:span><text:a xlink:href="https://www.e-tar.lt/portal/legalAct.html?documentId=TAR.F92AEBDA44BD" office:target-frame-name="_top" xlink:show="replace"><text:span text:style-name="T1727">50</text:span></text:a><text:span text:style-name="T1728">, 1999-04-26, Žin., 1999, Nr. 38-1193 (1999-04-30), i. k. 099225LISAK00000050</text:span></text:p>
      <text:p text:style-name="P1729"><text:span text:style-name="T1730">Dėl Valstybinės ligonių kasos 1999 03 10 įsakymu Nr. 29 patvirtinto "Paslaugų, už kurias mokama<text:s/></text:span><text:span text:style-name="T1731">iš Privalomojo sveikatos draudimo fondo biudžeto, klasifikatoriaus" papildymo</text:span></text:p>
      <text:p text:style-name="P1732"/>
      <text:p text:style-name="P1733"><text:span text:style-name="T1734">4.</text:span></text:p>
      <text:p text:style-name="P1735"><text:span text:style-name="T1736">Valstybinė ligonių kasa, Įsakymas</text:span></text:p>
      <text:p text:style-name="P1737"><text:span text:style-name="T1738">Nr.<text:s/></text:span><text:a xlink:href="https://www.e-tar.lt/portal/legalAct.html?documentId=TAR.DBA2167AF564" office:target-frame-name="_top" xlink:show="replace"><text:span text:style-name="T1739">54</text:span></text:a><text:span text:style-name="T1740">, 1999-05-07, Žin., 1999, Nr. 41-1329 (1999-05-12),<text:s/></text:span><text:span text:style-name="T1741">i. k. 099225LISAK00000054</text:span></text:p>
      <text:p text:style-name="P1742"><text:span text:style-name="T1743">Dėl Valstybinės ligonių kasos 1999 03 10 įsakymu Nr. 29 patvirtinto "Paslaugų, už kurias mokama iš Privalomojo sveikatos draudimo fondo biudžeto, klasifikatoriaus" papildymo</text:span></text:p>
      <text:p text:style-name="P1744"/>
      <text:p text:style-name="P1745"><text:span text:style-name="T1746">5.</text:span></text:p>
      <text:p text:style-name="P1747"><text:span text:style-name="T1748">Valstybinė ligonių kasa, Įsakymas</text:span></text:p>
      <text:p text:style-name="P1749"><text:span text:style-name="T1750">Nr.<text:s/></text:span><text:a xlink:href="https://www.e-tar.lt/portal/legalAct.html?documentId=TAR.7C6CDFDBE23A" office:target-frame-name="_top" xlink:show="replace"><text:span text:style-name="T1751">62</text:span></text:a><text:span text:style-name="T1752">, 1999-06-03, Žin., 1999, Nr. 50-1634 (1999-06-09), i. k. 099225LISAK00000062</text:span></text:p>
      <text:p text:style-name="P1753"><text:span text:style-name="T1754">Dėl Valstybinės ligonių kasos 1999 03 10 įsakymu Nr. 29 patvirtinto "Paslaugų, už kurias mokama iš Privalomo</text:span><text:span text:style-name="T1755">jo sveikatos draudimo fondo biudžeto, klasifikatoriaus" papildymo</text:span></text:p>
      <text:p text:style-name="P1756"/>
      <text:p text:style-name="P1757"><text:span text:style-name="T1758">6.</text:span></text:p>
      <text:p text:style-name="P1759"><text:span text:style-name="T1760">Valstybinė ligonių kasa, Įsakymas</text:span></text:p>
      <text:p text:style-name="P1761"><text:span text:style-name="T1762">Nr.<text:s/></text:span><text:a xlink:href="https://www.e-tar.lt/portal/legalAct.html?documentId=TAR.10A26E0014C4" office:target-frame-name="_top" xlink:show="replace"><text:span text:style-name="T1763">66</text:span></text:a><text:span text:style-name="T1764">, 1999-06-11, Žin., 1999, Nr. 55-1799 (1999-06-23), i. k. 099225</text:span><text:span text:style-name="T1765">LISAK00000066</text:span></text:p>
      <text:p text:style-name="P1766"><text:span text:style-name="T1767">Dėl Valstybinės ligonių kasos direktoriaus 1999 03 10 įsakymu Nr. 29 patvirtinto "Paslaugų, už kurias mokama iš Privalomojo sveikatos draudimo fondo biudžeto, klasifikatoriaus" papildymo</text:span></text:p>
      <text:p text:style-name="P1768"/>
      <text:p text:style-name="P1769"><text:span text:style-name="T1770">7.</text:span></text:p>
      <text:p text:style-name="P1771"><text:span text:style-name="T1772">Valstybinė ligonių kasa, Įsakymas</text:span></text:p>
      <text:p text:style-name="P1773"><text:span text:style-name="T1774">Nr.<text:s/></text:span><text:a xlink:href="https://www.e-tar.lt/portal/legalAct.html?documentId=TAR.58D9ACAC01BE" office:target-frame-name="_top" xlink:show="replace"><text:span text:style-name="T1775">61</text:span></text:a><text:span text:style-name="T1776">, 1999-06-03, Žin., 1999, Nr. 50-1633 (1999-06-09), i. k. 099225LISAK00000061</text:span></text:p>
      <text:p text:style-name="P1777"><text:span text:style-name="T1778">Dėl Valstybinės ligonių kasos 1999 03 10 įsakymu Nr. 29 patvirtinto "Paslaugų, už kurias mokama<text:s/></text:span><text:span text:style-name="T1779">iš Privalomojo sveikatos draudimo fondo biudžeto, klasifikatoriaus" papildymo</text:span></text:p>
      <text:p text:style-name="P1780"/>
      <text:p text:style-name="P1781"><text:span text:style-name="T1782">8.</text:span></text:p>
      <text:p text:style-name="P1783"><text:span text:style-name="T1784">Valstybinė ligonių kasa, Įsakymas</text:span></text:p>
      <text:p text:style-name="P1785"><text:span text:style-name="T1786">Nr.<text:s/></text:span><text:a xlink:href="https://www.e-tar.lt/portal/legalAct.html?documentId=TAR.4C4E58E9AF64" office:target-frame-name="_top" xlink:show="replace"><text:span text:style-name="T1787">70</text:span></text:a><text:span text:style-name="T1788">, 1999-06-28, Žin., 1999, Nr. 58-1914 (1999-07-02),<text:s/></text:span><text:span text:style-name="T1789">i. k. 099225LISAK00000070</text:span></text:p>
      <text:p text:style-name="P1790"><text:span text:style-name="T1791">Dėl Valstybinės ligonių kasos direktoriaus 1999 03 10 įsakymu Nr. 29 patvirtinto "Paslaugų, už kurias mokama iš Privalomojo sveikatos draudimo fondo biudžeto, klasifikatoriaus" papildymo</text:span></text:p>
      <text:p text:style-name="P1792"/>
      <text:p text:style-name="P1793"><text:span text:style-name="T1794">9.</text:span></text:p>
      <text:p text:style-name="P1795"><text:span text:style-name="T1796">Valstybinė ligonių kasa, Įsakymas</text:span></text:p>
      <text:p text:style-name="P1797"><text:span text:style-name="T1798">Nr.<text:s/></text:span><text:a xlink:href="https://www.e-tar.lt/portal/legalAct.html?documentId=TAR.856FC3D86576" office:target-frame-name="_top" xlink:show="replace"><text:span text:style-name="T1799">76</text:span></text:a><text:span text:style-name="T1800">, 1999-07-20, Žin., 1999, Nr. 64-2085 (1999-07-23), i. k. 099225LISAK00000076</text:span></text:p>
      <text:p text:style-name="P1801"><text:span text:style-name="T1802">Dėl Valstybinės ligonių kasos direktoriaus 1999 03 10 įsakymu Nr. 29 patvirtinto "Paslaugų, už<text:s/></text:span><text:span text:style-name="T1803">kurias mokama iš Privalomojo sveikatos draudimo fondo biudžeto, klasifikatoriaus" papildymo</text:span></text:p>
      <text:p text:style-name="P1804"/>
      <text:p text:style-name="P1805"><text:span text:style-name="T1806">10.</text:span></text:p>
      <text:p text:style-name="P1807"><text:span text:style-name="T1808">Valstybinė ligonių kasa, Įsakymas</text:span></text:p>
      <text:p text:style-name="P1809"><text:span text:style-name="T1810">Nr.<text:s/></text:span><text:a xlink:href="https://www.e-tar.lt/portal/legalAct.html?documentId=TAR.B79D1D86D0FA" office:target-frame-name="_top" xlink:show="replace"><text:span text:style-name="T1811">81</text:span></text:a><text:span text:style-name="T1812">, 1999-09-08, Žin., 1999, Nr. 77-2308</text:span><text:span text:style-name="T1813"><text:s/>(1999-09-15), i. k. 099225LISAK00000081</text:span></text:p>
      <text:p text:style-name="P1814"><text:span text:style-name="T1815">Dėl Valstybinės ligonių kasos direktoriaus 1999 03 10 įsakymu Nr. 29 patvirtinto "Paslaugų, už kurias mokama iš privalomojo sveikatos draudimo fondo biudžeto, klasifikatoriaus" papildymo</text:span></text:p>
      <text:p text:style-name="P1816"/>
      <text:p text:style-name="P1817"><text:span text:style-name="T1818">11.</text:span></text:p>
      <text:p text:style-name="P1819"><text:span text:style-name="T1820">Valstybinė ligonių kasa</text:span><text:span text:style-name="T1821">, Įsakymas</text:span></text:p>
      <text:p text:style-name="P1822"><text:span text:style-name="T1823">Nr.<text:s/></text:span><text:a xlink:href="https://www.e-tar.lt/portal/legalAct.html?documentId=TAR.E60EB4DEF0E9" office:target-frame-name="_top" xlink:show="replace"><text:span text:style-name="T1824">89</text:span></text:a><text:span text:style-name="T1825">, 1999-10-14, Žin., 1999, Nr. 89-2636 (1999-10-22), i. k. 099225LISAK00000089</text:span></text:p>
      <text:p text:style-name="P1826"><text:span text:style-name="T1827">Dėl Valstybinės ligonių kasos direktoriaus 1999 03 10 įsakymu Nr. 29 patvirtint</text:span><text:span text:style-name="T1828">o "Paslaugų, už kurias mokama iš privalomojo sveikatos draudimo fondo biudžeto, klasifikatoriaus" papildymo</text:span></text:p>
      <text:p text:style-name="P1829"/>
      <text:p text:style-name="P1830"><text:span text:style-name="T1831">12.</text:span></text:p>
      <text:p text:style-name="P1832"><text:span text:style-name="T1833">Valstybinė ligonių kasa, Įsakymas</text:span></text:p>
      <text:p text:style-name="P1834"><text:span text:style-name="T1835">Nr.<text:s/></text:span><text:a xlink:href="https://www.e-tar.lt/portal/legalAct.html?documentId=TAR.265CB31ABFF6" office:target-frame-name="_top" xlink:show="replace"><text:span text:style-name="T1836">116</text:span></text:a><text:span text:style-name="T1837">, 1999-12-03, Žin.,<text:s/></text:span><text:span text:style-name="T1838">1999, Nr. 104-3018 (1999-12-08), i. k. 099225LISAK00000116</text:span></text:p>
      <text:p text:style-name="P1839"><text:span text:style-name="T1840">Dėl Valstybinės ligonių kasos direktoriaus 1999 03 10 įsakymu Nr. 29 patvirtinto "Paslaugų, už kurias mokama iš Privalomojo sveikatos draudimo fondo biudžeto, klasifikatoriaus" papildymo</text:span></text:p>
      <text:p text:style-name="P1841"/>
      <text:p text:style-name="P1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2:00Z</meta:creation-date>
    <dc:date>2017-06-14T13:32:00Z</dc:date>
    <meta:template xlink:href="Normal.dotm" xlink:type="simple"/>
    <meta:editing-cycles>2</meta:editing-cycles>
    <meta:editing-duration>PT0S</meta:editing-duration>
    <meta:document-statistic meta:page-count="14" meta:paragraph-count="829" meta:word-count="4767" meta:character-count="37309" meta:row-count="1450" meta:non-whitespace-character-count="33371"/>
  </office:meta>
</office:document-meta>
</file>