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  <style:text-properties fo:color="#000000"/>
    </style:style>
    <style:style style:name="P196" style:parent-style-name="Normal" style:family="paragraph">
      <style:paragraph-properties fo:text-align="justify" fo:text-indent="0.4916in"/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text-transform="uppercase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text-indent="0.4916in"/>
      <style:text-properties fo:color="#000000"/>
    </style:style>
    <style:style style:name="P203" style:parent-style-name="Normal" style:family="paragraph">
      <style:paragraph-properties fo:text-align="justify" fo:text-indent="0.4916in"/>
      <style:text-properties fo:color="#000000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3-10-03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59e82de0402511ee9de9e7e0fd363afc" office:target-frame-name="_top" xlink:show="replace"><text:span text:style-name="T12">652</text:span></text:a><text:span text:style-name="T13">, 2023-08-16, paskelbta TAR 2023-08-21, i. k. 2023-16422</text:span></text:p>
      <text:p text:style-name="P14"><text:span text:style-name="T15">Dėl Lietuvos<text:s/></text:span><text:span text:style-name="T16">Respublikos Vyriausybės 1997 m. rugpjūčio 22 d. nutarimo Nr. 912 „Dėl Žemės ūkio paskolų garantijų fondo“ pripažinimo netekusiu galios</text:span></text:p>
      <text:p text:style-name="P17"/>
      <text:p text:style-name="P18"><text:span text:style-name="T19">Suvestinė redakcija nuo 2007-10-12 iki 2023-10-02</text:span></text:p>
      <text:p text:style-name="P20"/>
      <text:p text:style-name="P21"><text:span text:style-name="T22">Nutarimas paskelbtas: Žin. 2005, Nr.<text:s/></text:span><text:a xlink:href="https://www.e-tar.lt/portal/legalAct.html?documentId=TAR.537EB680035D" office:target-frame-name="_top" xlink:show="replace"><text:span text:style-name="T23">78-2825</text:span></text:a><text:span text:style-name="T24">, i. k. 1051100NUTA00000672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7 M. RUGPJŪČIO 22<text:s/>D. NUTARIMO NR. 912 „DĖL ŽEMĖS ŪKIO PASKOLŲ GARANTIJŲ FONDO“ PAKEITIMO</text:p>
      <text:p text:style-name="P32"/>
      <text:p text:style-name="P33">2005 m. birželio 20 d. Nr. 672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</text:span><text:span text:style-name="T42">. Pakeisti Lietuvos Respublikos Vyriausybės 1997 m. rugpjūčio 22 d. nutarimą Nr. 912 „Dėl Žemės ūkio paskolų garantijų fondo“ (Žin., 1997, Nr.<text:s/></text:span><text:a xlink:href="https://www.e-tar.lt/portal/lt/legalAct/TAR.AF76FA4F11C2" office:target-frame-name="_blank" xlink:show="new"><text:span text:style-name="T43">79-2009</text:span></text:a><text:span text:style-name="T44">; 2003, Nr.<text:s/></text:span><text:a xlink:href="https://www.e-tar.lt/portal/lt/legalAct/TAR.43CC170BBA9D" office:target-frame-name="_blank" xlink:show="new"><text:span text:style-name="T45">57-2542</text:span></text:a><text:span text:style-name="T46">):</text:span></text:p>
      <text:p text:style-name="P47"><text:span text:style-name="T48">1.1</text:span><text:span text:style-name="T49">. Išdėstyti 1 punktą taip:</text:span></text:p>
      <text:p text:style-name="P50"><text:span text:style-name="T51">„</text:span><text:span text:style-name="T52">1</text:span><text:span text:style-name="T53">. Steigti garantijų instituciją – uždarąją akcinę bendrovę Žemės ūkio paskolų garantijų fondą (toliau vadinama – Bendrovė), veikiančią</text:span><text:span text:style-name="T54"><text:s/>pagal Lietuvos Respublikos akcinių bendrovių įstatymą (Žin., 2000, Nr.<text:s/></text:span><text:a xlink:href="https://www.e-tar.lt/portal/lt/legalAct/TAR.E22116F1B0E0" office:target-frame-name="_blank" xlink:show="new"><text:span text:style-name="T55">64-1914</text:span></text:a><text:span text:style-name="T56">; 2003, Nr.<text:s/></text:span><text:a xlink:href="https://www.e-tar.lt/portal/lt/legalAct/TAR.26CE87C19C05" office:target-frame-name="_blank" xlink:show="new"><text:span text:style-name="T57">123-5574</text:span></text:a><text:span text:style-name="T58">), Lietuvos Respublikos valstybės skolos<text:s/></text:span><text:soft-page-break/><text:span text:style-name="T59">įstatymą (Žin., 1996, Nr.<text:s/></text:span><text:a xlink:href="https://www.e-tar.lt/portal/lt/legalAct/TAR.5C23DECF6210" office:target-frame-name="_blank" xlink:show="new"><text:span text:style-name="T60">86-2045</text:span></text:a><text:span text:style-name="T61">; 2004, Nr.<text:s/></text:span><text:a xlink:href="https://www.e-tar.lt/portal/lt/legalAct/TAR.3884166FEBB3" office:target-frame-name="_blank" xlink:show="new"><text:span text:style-name="T62">4-31</text:span></text:a><text:span text:style-name="T63">), Lietuvos Respublikos finansų įstaigų įstatymą (Žin., 2002, Nr.<text:s/></text:span><text:a xlink:href="https://www.e-tar.lt/portal/lt/legalAct/TAR.779892D853B4" office:target-frame-name="_blank" xlink:show="new"><text:span text:style-name="T64">91-3891</text:span></text:a><text:span text:style-name="T65">), kitus teisės aktus, šį nutarimą ir savo įstatus.“.</text:span></text:p>
      <text:p text:style-name="P66"><text:span text:style-name="T67">1.2</text:span><text:span text:style-name="T68">. Išdėstyti 2.1.</text:span><text:span text:style-name="T69">2 punktą taip:</text:span></text:p>
      <text:p text:style-name="P70"><text:span text:style-name="T71">„</text:span><text:span text:style-name="T72">2.1.2</text:span><text:span text:style-name="T73">. trumpalaikių ir vidutinės trukmės kreditų, teikiamų žemės ūkio veiklos subjektams ir ūkio subjektams, užsiimantiems alternatyvia žemės ūkiui veikla, žaliavoms, medžiagoms, prekėms įsigyti, paslaugoms pagal Paslaugų žemės ūkiui sąra</text:span><text:span text:style-name="T74">šą, patvirtintą žemės ūkio ministro 2002 m. gruodžio 31 d. įsakymu Nr. 528 (Žin., 2003, Nr.<text:s/></text:span><text:a xlink:href="https://www.e-tar.lt/portal/lt/legalAct/TAR.3C7364D34A15" office:target-frame-name="_blank" xlink:show="new"><text:span text:style-name="T75">4-164</text:span></text:a><text:span text:style-name="T76">), apmokėti;“.</text:span></text:p>
      <text:p text:style-name="P77"><text:span text:style-name="T78">1.3</text:span><text:span text:style-name="T79">. Išdėstyti 2.1.3 punktą taip:</text:span></text:p>
      <text:p text:style-name="P80"><text:span text:style-name="T81">„</text:span><text:span text:style-name="T82">2.1.3</text:span><text:span text:style-name="T83">.<text:s/></text:span><text:span text:style-name="T84">trumpalaikių ir vidutinės trukmės kreditų, teikiamų įmonėms, superkančioms, perdirbančioms ar realizuojančioms žemės ūkio produktus ir teikiančioms žemės ūkiui gamybos paslaugas, žemės ūkio produktams supirkti;“.</text:span></text:p>
      <text:p text:style-name="P85"><text:span text:style-name="T86">1.4</text:span><text:span text:style-name="T87">. Išdėstyti 2.1.4 punktą taip:</text:span></text:p>
      <text:p text:style-name="P88"><text:span text:style-name="T89">„</text:span><text:span text:style-name="T90">2.1.4</text:span><text:span text:style-name="T91">. trumpalaikių ir vidutinės trukmės kreditų, teikiamų valstybės įmonei Lietuvos žemės ūkio ir maisto produktų rinkos reguliavimo agentūrai (toliau vadinama – Agentūra).“.</text:span></text:p>
      <text:p text:style-name="P92"><text:span text:style-name="T93">1.5</text:span><text:span text:style-name="T94">. Pripažinti netekusiu galios 2.2 punktą.</text:span></text:p>
      <text:p text:style-name="P95"><text:span text:style-name="T96">1.6</text:span><text:span text:style-name="T97">. Išdėstyti 2.7<text:s/></text:span><text:span text:style-name="T98">punkto pirmąją pastraipą taip:</text:span></text:p>
      <text:p text:style-name="P99"><text:span text:style-name="T100">„</text:span><text:span text:style-name="T101">2.7</text:span><text:span text:style-name="T102">. Gavusi iš kreditą suteikusio banko įrodymus, kad kreditavimo sutarties pagrindu įkeistas turtas parduotas, laikydamasi Bendrovės veiklos nuostatų, kuriuose nustatytos garantijų suteikimo ir garantinių įsipareigojimų b</text:span><text:span text:style-name="T103">ankams vykdymo sąlygos (toliau vadinama – Nuostatai), Bendrovė priima sprendimą išmokėti kreditą išdavusiam bankui iki 70 procentų (kai kreditas suteiktas jauniesiems ūkininkams – 80 procentų) negrąžinto kredito sumos, jeigu pajamos, gautos pardavus skolin</text:span><text:span text:style-name="T104">inko turtą, mažesnės už negarantuotą kredito sumą. Jeigu pajamos, gautos pardavus skolininko turtą, viršija negarantuotą kredito sumą, Bendrovė išmoka skirtumą tarp negrąžinto kredito sumos ir banko išieškotos sumos.“.</text:span></text:p>
      <text:p text:style-name="P105"><text:span text:style-name="T106">1.7</text:span><text:span text:style-name="T107">. Išdėstyti 2.8 punktą tai</text:span><text:span text:style-name="T108">p:</text:span></text:p>
      <text:p text:style-name="P109"><text:span text:style-name="T110">„</text:span><text:span text:style-name="T111">2.8</text:span><text:span text:style-name="T112">. Bendrovės garantiniams įsipareigojimams vykdyti 1997 metais iš Kaimo rėmimo fondo skirti 10 mln. litų laikomi atskiroje Finansų ministerijos vardu atidarytoje sąskaitoje. Šios lėšos gali būti investuojamos į Lietuvos Respublikos Vyriausybės vert</text:span><text:span text:style-name="T113">ybinius popierius ar laikomos indėlių sąskaitose Lietuvos banke. Iš lėšų investavimo į Lietuvos Respublikos Vyriausybės vertybinius popierius ir jų laikymo Lietuvos banko indėlių sąskaitose gautos palūkanos didina lėšas, skirtas garantiniams įsipareigojima</text:span><text:span text:style-name="T114">ms vykdyti. Lėšų investavimo taisykles tvirtina Žemės ūkio ministerija, suderinusi su Finansų ministerija. Sprendimą dėl lėšų investavimo priima Bendrovės valdyba. Lėšos Bendrovės garantiniam įsipareigojimui, viršijančiam 1 mln. litų, vykdyti gali būti nau</text:span><text:span text:style-name="T115">dojamos Lietuvos Respublikos Vyriausybei priėmus atskirą sprendimą. Sprendimą dėl šių lėšų panaudojimo Bendrovės garantiniam įsipareigojimui iki 1 mln. litų vykdyti priima visuotinis akcininkų susirinkimas. Šių sprendimų vykdymą administruoja Žemės ūkio mi</text:span><text:span text:style-name="T116">nisterija teisės aktų nustatyta iždo procedūrų atlikimo tvarka.“.</text:span></text:p>
      <text:p text:style-name="P117"><text:span text:style-name="T118">1.8</text:span><text:span text:style-name="T119">. Išdėstyti 2.10 punktą taip:</text:span></text:p>
      <text:p text:style-name="P120"><text:span text:style-name="T121">„</text:span><text:span text:style-name="T122">2.10</text:span><text:span text:style-name="T123">. Už garantijų suteikimą kredito gavėjai Bendrovei moka garantinį užmokestį, nustatytą Nuostatuose. Kaimo rėmimo programos lėšomis Žemės ūkio<text:s/></text:span><text:span text:style-name="T124">ministerijos nustatyta tvarka kompensuojama ne daugiau kaip 80 procentų garantinio užmokesčio. Tikslią kompensuojamą garantinio užmokesčio dalį nustato Žemės ūkio ministerija. Agentūrai Kaimo rėmimo programos lėšomis Žemės ūkio ministerijos nustatyta tvark</text:span><text:span text:style-name="T125">a kompensuojamas visas garantinis užmokestis. Garantinio užmokesčio lėšos kaupiamos kaip atidėjimai garantiniams įsipareigojimams vykdyti, taip pat naudojamos Bendrovei administruoti. Atidėjimai garantiniams įsipareigojimams vykdyti apskaitomi atskiroje są</text:span><text:span text:style-name="T126">skaitoje. Atidėjimų dydis apskaitomas laikantis Nuostatų. Bendrovė turi teisę garantinį užmokestį investuoti į vertybinius popierius ir laikyti indėlių sąskaitose bankuose. Iš investavimo į vertybinius popierius ir laikymo indėlių sąskaitose bankuose gauto</text:span><text:span text:style-name="T127">s palūkanos laikomos Bendrovės pajamomis.“.</text:span></text:p>
      <text:p text:style-name="P128"><text:span text:style-name="T129">1.9</text:span><text:span text:style-name="T130">. Išbraukti 2.11 punkte žodžius „kasmet, bet ne vėliau kaip per mėnesį nuo Kaimo rėmimo programos sąmatos patvirtinimo“.</text:span></text:p>
      <text:p text:style-name="P131"><text:span text:style-name="T132">1.10</text:span><text:span text:style-name="T133">. Išdėstyti 2.12 punktą taip:</text:span></text:p>
      <text:p text:style-name="P134"><text:span text:style-name="T135">„</text:span><text:span text:style-name="T136">2.12</text:span><text:span text:style-name="T137">. Bendrovė teisės aktų nustatyta tv</text:span><text:span text:style-name="T138">arka administruoja kreditų palūkanų dalies dengimą kreditų gavėjams.“.</text:span></text:p>
      <text:p text:style-name="P139"><text:span text:style-name="T140">1.11.</text:span><text:span text:style-name="T141"><text:s/>Neteko galios nuo 2007-10-12</text:span></text:p>
      <text:p text:style-name="P142">Punkto naikinimas:</text:p>
      <text:p text:style-name="P143"><text:span text:style-name="T144">Nr.<text:s/></text:span><text:a xlink:href="https://www.e-tar.lt/portal/legalAct.html?documentId=TAR.ACBE57B1D9E7" office:target-frame-name="_top" xlink:show="replace"><text:span text:style-name="T145">1043</text:span></text:a><text:span text:style-name="T146">, 2007-10-02, Žin. 2007, Nr. 105-43</text:span><text:span text:style-name="T147">06 (2007-10-11), i. k. 1071100NUTA00001043</text:span></text:p>
      <text:p text:style-name="Normal"/>
      <text:p text:style-name="P148"><text:span text:style-name="T149">1.12</text:span><text:span text:style-name="T150">. Išdėstyti 2.16 punktą taip:</text:span></text:p>
      <text:p text:style-name="P151"><text:span text:style-name="T152">„</text:span><text:span text:style-name="T153">2.16</text:span><text:span text:style-name="T154">. Bendrovė tvarko sudarytų garantijos sutarčių bei garantijų apskaitą ir kontroliuoja banko suteiktų kreditų, dėl kurių sudarytos garantijų sutartys ir garantijos,<text:s/></text:span><text:span text:style-name="T155">grąžinimą. Finansų ministerijos nustatyta tvarka ir terminais ji pateikia Finansų ministerijai ataskaitą apie Bendrovės prisiimtus garantinius įsipareigojimus bankams.“.</text:span></text:p>
      <text:p text:style-name="P156"><text:span text:style-name="T157">1.13</text:span><text:span text:style-name="T158">. Išdėstyti 2.17 punktą taip:</text:span></text:p>
      <text:p text:style-name="P159"><text:span text:style-name="T160">„</text:span><text:span text:style-name="T161">2.17</text:span><text:span text:style-name="T162">. Bendrovės nuostoliai pirmiausia den</text:span><text:span text:style-name="T163">giami iš rezervų, nepanaudotų ataskaitiniais finansiniais metais, ir privalomojo rezervo. Jeigu minėti rezervai jau panaudoti nuostoliams padengti, nuostoliams pasiekus 25 procentus įstatinio kapitalo dydžio, Bendrovės valdyba apie tai informuoja valstybei</text:span><text:span text:style-name="T164"><text:s/>nuosavybės teise priklausančių akcijų valdytoją. Šiuo atveju valstybei nuosavybės teise priklausančių akcijų valdytojas savo iniciatyva sušaukia visuotinį akcininkų susirinkimą, kuriame balsuoja už tai, kad būtų sustabdytas naujų garantijų teikimas, apie<text:s/></text:span><text:span text:style-name="T165">tai informuoja bankus, apsvarsto nuostolių atsiradimo priežastis ir ne vėliau kaip per 20 darbo dienų nuo visuotinio akcininkų susirinkimo pateikia Lietuvos Respublikos Vyriausybei išvadas ir pasiūlymus, o prireikus – nutarimo dėl lėšų, esančių atskiroje F</text:span><text:span text:style-name="T166">inansų ministerijos vardu atidarytoje sąskaitoje Bendrovės garantiniams įsipareigojimams vykdyti, panaudojimo Bendrovės nuostoliams dengti projektą.“.</text:span></text:p>
      <text:p text:style-name="P167"><text:span text:style-name="T168">1.14</text:span><text:span text:style-name="T169">. Pripažinti netekusiu galios 3.3 punktą.</text:span></text:p>
      <text:p text:style-name="P170"><text:span text:style-name="T171">1.15</text:span><text:span text:style-name="T172">. Įrašyti 3.4 punkte vietoj žodžių „garanti</text:span><text:span text:style-name="T173">nių įsipareigojimų rezervui“ žodžius „atidėjimams garantiniams įsipareigojimams vykdyti“.</text:span></text:p>
      <text:p text:style-name="P174"><text:span text:style-name="T175">1.16</text:span><text:span text:style-name="T176">. Pripažinti netekusiais galios 3.5 ir 3.7 punktus.</text:span></text:p>
      <text:p text:style-name="P177"><text:span text:style-name="T178">2</text:span><text:span text:style-name="T179">. Pavesti Žemės ūkio ministerijai per 3 mėnesius nuo šio nutarimo įsigaliojimo:</text:span></text:p>
      <text:p text:style-name="P180"><text:span text:style-name="T181">2.1</text:span><text:span text:style-name="T182">. pakeisti<text:s/></text:span><text:span text:style-name="T183">Bendrovės įstatus: juose numatyti, kad Bendrovės organai taip pat yra stebėtojų taryba ir valdyba;</text:span></text:p>
      <text:p text:style-name="P184"><text:span text:style-name="T185">2.2</text:span><text:span text:style-name="T186">. parengti ir patvirtinti skolų, susidarančių Bendrovei įvykdžius garantinius įsipareigojimus bankams dėl skolininkų negrąžintų kreditų, apskaitos, iš</text:span><text:span text:style-name="T187">ieškojimo, pripažinimo beviltiškomis, nurašymo ir revizavimo taisykles;</text:span></text:p>
      <text:p text:style-name="P188"><text:span text:style-name="T189">2.3</text:span><text:span text:style-name="T190">. pakeisti žemės ūkio ministro 2003 m. rugpjūčio 11 d. įsakymą Nr. 3D-330 „Dėl uždarosios akcinės bendrovės Žemės ūkio paskolų garantijų fondo nuostatų patvirtinimo“ (Žin., 2003</text:span><text:span text:style-name="T191">, Nr.<text:s/></text:span><text:a xlink:href="https://www.e-tar.lt/portal/lt/legalAct/TAR.2D02470E101B" office:target-frame-name="_blank" xlink:show="new"><text:span text:style-name="T192">82-3755</text:span></text:a><text:span text:style-name="T193">) – išdėstyti nauja redakcija Bendrovės veiklos nuostatus, kuriuose, be kita ko, numatyti garantinio užmokesčio mokėjimo tvarką diferencijuojant garantinio už</text:span><text:span text:style-name="T194">mokesčio dydį pagal projekto riziką, kredito terminą ir kitus veiksnius, taip pat numatyti užmokestį už garantijos termino pratęsimą ir atidėjimų garantiniams įsipareigojimams vykdyti apskaitymo tvarką.</text:span></text:p>
      <text:p text:style-name="P195"/>
      <text:p text:style-name="P196"/>
      <text:p text:style-name="P197"/>
      <text:p text:style-name="P198"><text:span text:style-name="T199">MINISTRAS PIRMININKAS</text:span><text:span text:style-name="T200"><text:tab/>ALGIRDAS BRAZAUSKAS</text:span></text:p>
      <text:p text:style-name="P201"/>
      <text:p text:style-name="P202"/>
      <text:p text:style-name="P203"/>
      <text:p text:style-name="P204">ŽEMĖS ŪKIO MINISTRĖ<text:tab/>KAZIMIRA DANUTĖ PRUNSKIENĖ</text:p>
      <text:p text:style-name="P205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ACBE57B1D9E7" office:target-frame-name="_top" xlink:show="replace"><text:span text:style-name="T217">1043</text:span></text:a><text:span text:style-name="T218">, 2007-10-02, Žin., 2007, Nr. 105-4306 (2007-10-11), i.<text:s/></text:span><text:span text:style-name="T219">k. 1071100NUTA00001043</text:span></text:p>
      <text:p text:style-name="P220"><text:span text:style-name="T221">Dėl Lietuvos Respublikos Vyriausybės 1997 m. rugpjūčio 22 d. nutarimo Nr. 912 "Dėl Žemės ūkio paskolų garantijų fond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0-25T12:27:00Z</meta:creation-date>
    <dc:date>2023-10-25T12:27:00Z</dc:date>
    <meta:template xlink:href="Normal.dotm" xlink:type="simple"/>
    <meta:editing-cycles>2</meta:editing-cycles>
    <meta:editing-duration>PT0S</meta:editing-duration>
    <meta:document-statistic meta:page-count="3" meta:paragraph-count="173" meta:word-count="1326" meta:character-count="9537" meta:row-count="493" meta:non-whitespace-character-count="8384"/>
  </office:meta>
</office:document-meta>
</file>