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APLINKOS MINISTRO 2004 m. BALANDŽIO 26 d. ĮSAKYMO Nr. D1-206 „DĖL LAND 50-2004 „OZONO SLUOKSNĮ ARDANČIŲ MEDŽIAGŲ TVARKYMO REIKALAVIMAI“ PATVIRTINIMO BEI LIETUVOS<text:s/>RESPUBLIKOS APLINKOS MINISTRO 2003 m. LIEPOS 8 d. ĮSAKYMO Nr. 338 „DĖL LAND 50-2003 „OZONO SLUOKSNĮ ARDANČIŲ MEDŽIAGŲ TVARKYMO REIKALAVIMAI“ PATVIRTINIMO“ PRIPAŽINIMO NETEKUSIU GALIOS“ PAKEITIMO</text:p>
      <text:p text:style-name="P7"/>
      <text:p text:style-name="P8">2010 m. sausio 25 d. Nr. D1-61</text:p>
      <text:p text:style-name="P9">Vilnius</text:p>
      <text:p text:style-name="P10"/>
      <text:p text:style-name="P11"><text:span text:style-name="T12">P a k e i č i u <text:s/>LA</text:span><text:span text:style-name="T13">ND 50-2004 „Ozono sluoksnį ardančių medžiagų tvarkymo reikalavimai“, patvirtintą Lietuvos Respublikos aplinkos ministro 2004 m. balandžio 26 d. įsakymu Nr. D1-206 „Dėl LAND 50-2004 „Ozono sluoksnį ardančių medžiagų tvarkymo reikalavimai“ patvirtinimo bei L</text:span><text:span text:style-name="T14">ietuvos Respublikos aplinkos ministro 2003 m. liepos 8 d. įsakymo Nr. 338 „Dėl LAND 50-2003 „Ozono sluoksnį ardančių medžiagų tvarkymo reikalavimai“ patvirtinimo“ pripažinimo netekusiu galios“ (Žin., 2004, Nr.<text:s/></text:span><text:a xlink:href="https://www.e-tar.lt/portal/lt/legalAct/TAR.10A5A89D75AB" office:target-frame-name="_blank" xlink:show="new"><text:span text:style-name="T15">69-2437</text:span></text:a><text:span text:style-name="T16">; 2006, Nr.<text:s/></text:span><text:a xlink:href="https://www.e-tar.lt/portal/lt/legalAct/TAR.7EDB0D2C21FF" office:target-frame-name="_blank" xlink:show="new"><text:span text:style-name="T17">111-4250</text:span></text:a><text:span text:style-name="T18">; 2007, Nr. 74-2977; 2008, Nr.<text:s/></text:span><text:a xlink:href="https://www.e-tar.lt/portal/lt/legalAct/TAR.A35A05F48EE8" office:target-frame-name="_blank" xlink:show="new"><text:span text:style-name="T19">140-5575</text:span></text:a><text:span text:style-name="T20">):</text:span></text:p>
      <text:p text:style-name="P21"><text:span text:style-name="T22">1</text:span><text:span text:style-name="T23">. Išdėstau 34 punktą taip:</text:span></text:p>
      <text:p text:style-name="P24"><text:span text:style-name="T25">„</text:span><text:span text:style-name="T26">34</text:span><text:span text:style-name="T27">. Juridiniai asmenys ir užsiimantys individualia veikla fiziniai asmenys, kurie importuoja, eksportuoja, įveža į Lietuvos Respubliką, išveža iš Lietuvos Respublikos, naudoja, surenka iš produktų ir</text:span><text:span text:style-name="T28"><text:s/>įrangos, recirkuliuoja, regeneruoja kontroliuojamas medžiagas, sunaikina šias medžiagas ir jas turinčią įrangą ir produktus, teikia ataskaitas Lietuvos Respublikos aplinkos ministro 2010 m. sausio 7 d. įsakymu Nr. D1-12 „Dėl duomenų apie fluorintas šiltna</text:span><text:span text:style-name="T29">mio efektą sukeliančias dujas ir ozono sluoksnį ardančias medžiagas teikimo, surinkimo ir tvarkymo, šių dujų ar medžiagų turinčios įrangos ir sistemų apskaitos tvarkos aprašo patvirtinimo“ (Žin., 2010, Nr. 5</text:span><text:span text:style-name="T30">‑200) nustatyta tvarka.“</text:span></text:p>
      <text:p text:style-name="P31"><text:span text:style-name="T32">2</text:span><text:span text:style-name="T33">. Laikau neteku</text:span><text:span text:style-name="T34">siais galios 35, 36, 37, 38, 39, 40 ir 41 punktus.</text:span></text:p>
      <text:p text:style-name="P35"/>
      <text:p text:style-name="P36"/>
      <text:p text:style-name="P37"><text:span text:style-name="T38">Aplinkos ministras</text:span><text:span text:style-name="T39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24T13:54:00Z</meta:creation-date>
    <dc:date>2016-10-24T13:54:00Z</dc:date>
    <meta:template xlink:href="Normal.dotm" xlink:type="simple"/>
    <meta:editing-cycles>2</meta:editing-cycles>
    <meta:editing-duration>PT0S</meta:editing-duration>
    <meta:document-statistic meta:page-count="1" meta:paragraph-count="88" meta:word-count="311" meta:character-count="2026" meta:row-count="138" meta:non-whitespace-character-count="1803"/>
  </office:meta>
</office:document-meta>
</file>