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style:vertical-align="baseline" fo:text-indent="0.5909in"/>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fo:margin-left="3.052in" style:page-number="1">
        <style:tab-stops/>
      </style:paragraph-properties>
      <style:text-properties style:font-size-complex="12pt"/>
    </style:style>
    <style:style style:name="P59" style:parent-style-name="Normal" style:family="paragraph">
      <style:paragraph-properties fo:margin-left="3.052in">
        <style:tab-stops/>
      </style:paragraph-properties>
      <style:text-properties style:font-size-complex="12pt"/>
    </style:style>
    <style:style style:name="P60" style:parent-style-name="Normal" style:family="paragraph">
      <style:paragraph-properties fo:margin-left="3.052in">
        <style:tab-stops/>
      </style:paragraph-properties>
    </style:style>
    <style:style style:name="T61" style:parent-style-name="DefaultParagraphFont" style:family="text">
      <style:text-properties style:font-weight-complex="bold" style:font-size-complex="12pt"/>
    </style:style>
    <style:style style:name="P62" style:parent-style-name="Normal" style:family="paragraph">
      <style:paragraph-properties fo:margin-left="3.052in">
        <style:tab-stops/>
      </style:paragraph-properties>
      <style:text-properties style:font-size-complex="12pt"/>
    </style:style>
    <style:style style:name="P63" style:parent-style-name="Normal" style:family="paragraph">
      <style:paragraph-properties fo:margin-left="3.052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margin-left="3.052in">
        <style:tab-stops/>
      </style:paragraph-properties>
      <style:text-properties style:font-size-complex="12p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justify" fo:text-indent="0.5909in"/>
      <style:text-properties style:font-size-complex="12pt"/>
    </style:style>
    <style:style style:name="P7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style:font-size-complex="12pt"/>
    </style:style>
    <style:style style:name="T103" style:parent-style-name="DefaultParagraphFont" style:family="text">
      <style:text-properties fo:font-weight="bold" style:font-weight-asian="bold" style:font-weight-complex="bold" fo:text-transform="uppercase"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style:font-size-complex="12pt"/>
    </style:style>
    <style:style style:name="P106" style:parent-style-name="Normal" style:family="paragraph">
      <style:paragraph-properties fo:text-align="justify" fo:text-indent="0.5909in"/>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text-indent="0.5909in"/>
      <style:text-properties style:font-size-complex="12pt"/>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indent="0.5909in"/>
      <style:text-properties style:font-size-complex="12pt"/>
    </style:style>
    <style:style style:name="P13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indent="0.5909in"/>
      <style:text-properties style:font-size-complex="12pt"/>
    </style:style>
    <style:style style:name="P35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indent="0.5909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text-transform="uppercase" style:font-size-complex="12pt"/>
    </style:style>
    <style:style style:name="P375" style:parent-style-name="Normal" style:family="paragraph">
      <style:paragraph-properties fo:text-indent="0.5909in"/>
      <style:text-properties style:font-weight-complex="bold" style:font-size-complex="12pt"/>
    </style:style>
    <style:style style:name="P37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text-transform="uppercase" style:font-size-complex="12pt"/>
    </style:style>
    <style:style style:name="P487" style:parent-style-name="Normal" style:family="paragraph">
      <style:paragraph-properties fo:text-align="justify" fo:text-indent="0.5909in"/>
      <style:text-properties style:font-size-complex="12pt"/>
    </style:style>
    <style:style style:name="P48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fo:text-transform="uppercase" style:font-size-complex="12pt"/>
    </style:style>
    <style:style style:name="T514" style:parent-style-name="DefaultParagraphFont" style:family="text">
      <style:text-properties fo:font-weight="bold" style:font-weight-asian="bold" style:font-weight-complex="bold" fo:text-transform="uppercase" style:font-size-complex="12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text-transform="uppercase" style:font-size-complex="12pt"/>
    </style:style>
    <style:style style:name="P517" style:parent-style-name="Normal" style:family="paragraph">
      <style:paragraph-properties fo:text-align="justify" fo:text-indent="0.5909in"/>
      <style:text-properties style:font-size-complex="12pt"/>
    </style:style>
    <style:style style:name="P51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fo:text-transform="uppercase" style:font-size-complex="12pt"/>
    </style:style>
    <style:style style:name="T550" style:parent-style-name="DefaultParagraphFont" style:family="text">
      <style:text-properties fo:font-weight="bold" style:font-weight-asian="bold" style:font-weight-complex="bold" fo:text-transform="uppercase" style:font-size-complex="12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text-transform="uppercase" style:font-size-complex="12pt"/>
    </style:style>
    <style:style style:name="P553" style:parent-style-name="Normal" style:family="paragraph">
      <style:paragraph-properties fo:text-align="justify" fo:text-indent="0.5909in"/>
      <style:text-properties style:font-size-complex="12pt"/>
    </style:style>
    <style:style style:name="P55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center"/>
    </style:style>
    <style:style style:name="T559" style:parent-style-name="DefaultParagraphFont" style:family="text">
      <style:text-properties style:font-size-complex="12pt"/>
    </style:style>
    <style:style style:name="P560" style:parent-style-name="Normal" style:family="paragraph">
      <style:paragraph-properties fo:text-align="justify"/>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widows="0" fo:orphans="0"/>
    </style:style>
  </office:automatic-styles>
  <office:body>
    <office:text text:use-soft-page-breaks="true">
      <text:p text:style-name="P1"><text:span text:style-name="T8">Suvestinė redakcija nuo 2022-04-01</text:span></text:p>
      <text:p text:style-name="P9"/>
      <text:p text:style-name="P10"><text:span text:style-name="T11">Įsakymas paskelbtas: Žin. 2005, Nr.<text:s/></text:span><text:a xlink:href="https://www.e-tar.lt/portal/legalAct.html?documentId=TAR.53BCC9B12261" office:target-frame-name="_top" xlink:show="replace"><text:span text:style-name="T12">110-4026</text:span></text:a><text:span text:style-name="T13">, i. k. 1052250ISAK000V-678</text:span></text:p>
      <text:p text:style-name="P14"/>
      <text:p text:style-name="P15">Nauja redakcija nuo 2022-04-01:</text:p>
      <text:p text:style-name="Normal"><text:span text:style-name="T16">Nr.<text:s/></text:span><text:a xlink:href="https://www.e-tar.lt/portal/legalAct.html?documentId=74be9ea05c3e11eca9ac839120d251c4" office:target-frame-name="_top" xlink:show="replace"><text:span text:style-name="T17">V-2836</text:span></text:a><text:span text:style-name="T18">, 2021-12-13, paskelbta TAR 2021-12-14, i. k. 2021-25763</text:span></text:p>
      <text:p text:style-name="P19"/>
      <text:p text:style-name="P20"><text:span text:style-name="T21">LIETUVOS RESPUBLIKOS SVEIKATOS APSAUGOS MINISTRAS</text:span></text:p>
      <text:p text:style-name="P22"/>
      <text:p text:style-name="P23"><text:span text:style-name="T24">ĮSAKYMAS</text:span></text:p>
      <text:p text:style-name="P25"><text:span text:style-name="T26">DĖL LIETUVOS HIGIENOS NORMOS HN 88:2</text:span><text:span text:style-name="T27">021 „NEMEDICININĖS PASKIRTIES ATVIRŲJŲ RADIOAKTYVIŲJŲ ŠALTINIŲ RADIACINĖ SAUGA“ PATVIRTINIMO</text:span></text:p>
      <text:p text:style-name="P28"/>
      <text:p text:style-name="P29"><text:span text:style-name="T30">2005 m. rugsėjo 1 d. Nr. V-678</text:span><text:span text:style-name="T31"><text:line-break/>Vilnius</text:span></text:p>
      <text:p text:style-name="P32"/>
      <text:p text:style-name="P33"><text:span text:style-name="T34">Vadovaudamasis Lietuvos Respublikos radiacinės saugos įstatymo 5 straipsnio 3 dalies 2 punktu:</text:span></text:p>
      <text:p text:style-name="P35"><text:span text:style-name="T36">1</text:span><text:span text:style-name="T37">.<text:s/></text:span><text:span text:style-name="T38">Tvirtinu</text:span><text:span text:style-name="T39"><text:s/>Lietuvos hi</text:span><text:span text:style-name="T40">gienos normą HN 88:2021 „Nemedicininės paskirties atvirųjų radioaktyviųjų šaltinių radiacinė sauga“ (pridedama).</text:span></text:p>
      <text:p text:style-name="P41"><text:span text:style-name="T42">2</text:span><text:span text:style-name="T43">.<text:s/></text:span><text:span text:style-name="T44">Pavedu</text:span><text:span text:style-name="T45"><text:s/>šio įsakymo vykdymą kontroliuoti viceministrui pagal veiklos sritį.</text:span><text:s/></text:p>
      <text:p text:style-name="P46"/>
      <text:p text:style-name="P47"/>
      <text:p text:style-name="P48"/>
      <text:p text:style-name="P49"><text:span text:style-name="T50">SVEIKATOS APSAUGOS MINISTRAS</text:span><text:span text:style-name="T51"><text:tab/>ŽILVINAS PADAIGA</text:span></text:p>
      <text:p text:style-name="Normal"/>
      <text:p text:style-name="Normal"/>
      <text:soft-page-break/>
      <text:p text:style-name="P52">PATVIRTINTA</text:p>
      <text:p text:style-name="P59">Lietuvos Respublikos sveikatos apsaugos ministro</text:p>
      <text:p text:style-name="P60"><text:span text:style-name="T61">2005 m. rugsėjo 1 d. įsakymu Nr. V-678</text:span></text:p>
      <text:p text:style-name="P62">(Lietuvos Respublikos sveikatos<text:s/>apsaugos ministro</text:p>
      <text:p text:style-name="P63"><text:span text:style-name="T64">2021 m.<text:s/></text:span><text:span text:style-name="T65">gruodžio 13  </text:span><text:span text:style-name="T66">d. įsakymo Nr. V-2836</text:span></text:p>
      <text:p text:style-name="P67">redakcija)</text:p>
      <text:p text:style-name="P68"/>
      <text:p text:style-name="P69"><text:span text:style-name="T70">LIETUVOS HIGIENOS NORMA HN 88:2021 „NEMEDICININĖS PASKIRTIES ATVIRŲJŲ RADIOAKTYVIŲJŲ ŠALTINIŲ RADIACINĖ SAUGA“</text:span></text:p>
      <text:p text:style-name="P71"/>
      <text:p text:style-name="P72"><text:span text:style-name="T73">I</text:span><text:span text:style-name="T74"><text:s/>SKYRIUS</text:span></text:p>
      <text:p text:style-name="P75"><text:span text:style-name="T76">TAIKYMO SRITIS</text:span></text:p>
      <text:p text:style-name="P77"/>
      <text:p text:style-name="P78"><text:span text:style-name="T79">1</text:span><text:span text:style-name="T80">.</text:span><text:span text:style-name="T81"><text:tab/>Lietuvos higienos norma HN 88:2021<text:s/></text:span><text:span text:style-name="T82">„Nemedicininės paskirties atvirųjų radioaktyviųjų šaltinių radiacinė sauga“ (toliau – Higienos norma) nustato specialiuosius nemedicininės paskirties atvirųjų radioaktyviųjų šaltinių (toliau – šaltiniai) radiacinės saugos reikalavimus, taikomus naudojant š</text:span><text:span text:style-name="T83">altinius pramonėje, mokyme, moksle ir kitose veiklos su šaltiniais srityse (toliau – veikla), bei papildo, bet nepakeičia bendrųjų radiacinės saugos reikalavimų, nustatytų Lietuvos Respublikos radiacinės saugos įstatyme ir Lietuvos higienos normoje HN 73:2</text:span><text:span text:style-name="T84">018 „Pagrindinės radiacinės saugos normos“, patvirtintoje Lietuvos Respublikos sveikatos apsaugos ministro 2001 m. gruodžio 21 d. įsakymu Nr. 663 „Dėl Lietuvos higienos normos HN 73:2018 „Pagrindinės radiacinės saugos normos“ patvirtinimo“ (toliau – Lietuv</text:span><text:span text:style-name="T85">os higienos norma HN 73:2018 „Pagrindinės radiacinės saugos normos“).</text:span></text:p>
      <text:p text:style-name="P86"><text:span text:style-name="T87">2</text:span><text:span text:style-name="T88">.</text:span><text:span text:style-name="T89"><text:tab/>Higienos norma privaloma Lietuvos Respublikos ar kitos Europos Sąjungos valstybės narės arba Europos ekonominės erdvės valstybės (toliau – valstybė narė) piliečiams, kitiems<text:s/></text:span><text:soft-page-break/><text:span text:style-name="T90">fizin</text:span><text:span text:style-name="T91">iams asmenims, kurie naudojasi Europos Sąjungos teisės aktų jiems suteiktomis judėjimo valstybėse narėse teisėmis, Lietuvos Respublikoje įsteigtiems juridiniams asmenims arba kitoje valstybėje narėje įsteigtiems juridiniams asmenims, kitoms organizacijoms<text:s/></text:span><text:span text:style-name="T92">ar jų filialams, taip pat kitos užsienio valstybės juridinių asmenų ar kitų organizacijų filialams, įsteigtiems Lietuvos Respublikoje (toliau – Asmenys), planuojantiems vykdyti veiklą, veiklos su šaltiniais vykdytojams (toliau – veiklos vykdytojai), Asmeni</text:span><text:span text:style-name="T93">ms, projektuojantiems ir statantiems patalpas, kuriose bus naudojami ir (ar) saugomi šaltiniai, bei radiacinės saugos priežiūrą vykdančiam Radiacinės saugos centrui.</text:span></text:p>
      <text:p text:style-name="P94"><text:span text:style-name="T95">3</text:span><text:span text:style-name="T96">.</text:span><text:span text:style-name="T97"><text:tab/>Higienos norma taikoma Asmenims, planuojantiems vykdyti veiklą, ar veiklos vykdytoj</text:span><text:span text:style-name="T98">ams, kurių vienu metu veikloje naudojamų ir (ar) saugomų šaltinių aktyvumas viršija Lietuvos higienos normos HN 73:2018 „Pagrindinės radiacinės saugos normos“ 4 priedo 4 lentelėje nustatytas nereguliavimo aktyvumo koncentracijos ir nereguliavimo bendrąsias</text:span><text:span text:style-name="T99"><text:s/>aktyvumo vertes.</text:span></text:p>
      <text:p text:style-name="P100"/>
      <text:p text:style-name="P101"><text:span text:style-name="T102">II</text:span><text:span text:style-name="T103"><text:s/>SKYRIUS</text:span></text:p>
      <text:p text:style-name="P104"><text:span text:style-name="T105">SĄVOKOS IR JŲ apibrėžtys</text:span></text:p>
      <text:p text:style-name="P106"/>
      <text:p text:style-name="P107"><text:span text:style-name="T108">4</text:span><text:span text:style-name="T109">. Higienos normoje vartojamos sąvokos ir jų apibrėžtys:</text:span></text:p>
      <text:p text:style-name="P110"><text:span text:style-name="T111">4.1</text:span><text:span text:style-name="T112">.<text:s/></text:span><text:span text:style-name="T113">Atvirasis radioaktyvusis šaltinis</text:span><text:span text:style-name="T114"><text:s/>– radioaktyvusis šaltinis, kuriame radioaktyvioji medžiaga nėra hermetizuota kapsulėje.</text:span></text:p>
      <text:p text:style-name="P115"><text:span text:style-name="T116">4.2</text:span><text:span text:style-name="T117">. Kitos Higienos normoje vartojamos sąvokos suprantamos taip, kaip jos apibrėžtos Radiacinės saugos įstatyme, Lietuvos Respublikos farmacijos įstatyme ir Lietuvos higienos normoje HN 73:2018 „Pagrindinės radiacinės saugos normos“.</text:span></text:p>
      <text:p text:style-name="P118"/>
      <text:p text:style-name="P119"><text:span text:style-name="T120">III</text:span><text:span text:style-name="T121"><text:s/>SKYRIUS</text:span></text:p>
      <text:p text:style-name="P122"><text:span text:style-name="T123">BENDROSIOS NUOSTATOS</text:span></text:p>
      <text:p text:style-name="P124"/>
      <text:p text:style-name="P125"><text:span text:style-name="T126">5</text:span><text:span text:style-name="T127">.</text:span><text:span text:style-name="T128"><text:tab/>Asmenys, planuojantys vykdyti veiklą, ar veiklos vykdytojai privalo užtikrinti, kad diegiamos radiacinės saugos užtikrinimo priemonės būtų proporcingos šaltinių keliamam pavojui, jo pobūdžiui ir šio pavojaus pasireiškimo tikim</text:span><text:span text:style-name="T129">ybei.</text:span></text:p>
      <text:p text:style-name="P130"/>
      <text:p text:style-name="P131"><text:span text:style-name="T132">IV</text:span><text:span text:style-name="T133"><text:s/>SKYRIUS</text:span></text:p>
      <text:p text:style-name="P134"><text:span text:style-name="T135">APŠVITĄ PATIRIANČIŲ DARBUOTOJŲ RADIACINĖ SAUGA</text:span></text:p>
      <text:p text:style-name="P136"/>
      <text:p text:style-name="P137"><text:span text:style-name="T138">6</text:span><text:span text:style-name="T139">.</text:span><text:span text:style-name="T140"><text:tab/>Asmenys, planuojantys vykdyti veiklą, ar veiklos vykdytojai privalo:</text:span></text:p>
      <text:p text:style-name="P141"><text:span text:style-name="T142">6.1</text:span><text:span text:style-name="T143">.</text:span><text:span text:style-name="T144"><text:tab/>užtikrinti, kad veikla būtų vykdoma tik tam skirtose ir tokiai veiklai tinkamai įrengtose darbo<text:s/></text:span><text:span text:style-name="T145">vietose ir (ar) patalpose laikantis Higienos normos VI skyriuje nustatytų reikalavimų;</text:span></text:p>
      <text:p text:style-name="P146"><text:span text:style-name="T147">6.2</text:span><text:span text:style-name="T148">.</text:span><text:span text:style-name="T149"><text:tab/>parengti darbo procedūrų aprašus, kuriuose būtų aprašyti kiekvienos pareigybės apšvitą patiriančio darbuotojo (toliau – darbuotojas) visi darbo su šaltiniu etap</text:span><text:span text:style-name="T150">ai, turintys (galintys turėti) įtakos radiacinei saugai (darbo vietos paruošimas, šaltinio paruošimas darbui (fasavimas), individualiųjų apsaugos priemonių, radiacinės saugos matavimo įrangos naudojimas, radioaktyviųjų medžiagų ir radioaktyviųjų atliekų,<text:s/></text:span><text:span text:style-name="T151">i</text:span><text:span text:style-name="T152">šskyrus radioaktyviąsias atliekas, susidariusias branduolinio kuro ciklo metu (toliau –<text:s/></text:span><text:span text:style-name="T153">radioaktyviosios atliekos</text:span><text:span text:style-name="T154">),</text:span><text:span text:style-name="T155"><text:s/>vežimas, šaltinių ir radioaktyviųjų atliekų (įskaitant gyvūnų ekskrementus ir kitus taršalus bei gyvūnų gaišenas) tvarkymas ir apskaita, dar</text:span><text:span text:style-name="T156">bo vietos sutvarkymas (paviršių radioaktyviojo užterštumo patikrinimas, dezaktyvavimas) baigus darbą ir kt.), rengiamus diegiant radiacinės saugos programą vadovaujantis Lietuvos higienos normos HN 73:2018 „Pagrindinės radiacinės saugos normos“ 43 punktu;</text:span></text:p>
      <text:p text:style-name="P157"><text:span text:style-name="T158">6.3</text:span><text:span text:style-name="T159">.</text:span><text:span text:style-name="T160"><text:tab/>aprūpinti darbuotojus individualiosiomis apsaugos priemonėmis, pritaikytomis naudojamų šaltinių skleidžiamos jonizuojančiosios spinduliuotės rūšiai ir apsaugančiomis nuo<text:s/></text:span><text:soft-page-break/><text:span text:style-name="T161">galimos vidinės ir (ar) išorinės apšvitos (apsauginiais drabužiais (vienkarti</text:span><text:span text:style-name="T162">nėmis pirštinėmis, chalatais, antbačiais ir kt.) ir avalyne, apsauginiais ekranais (švinuoto stiklo ekranais, apsauginiais skydeliais (akiniais) ir kt.) ir kt.), apmokyti darbuotojus jomis naudotis ir užtikrinti, kad šios priemonės būtų tinkamai naudojamos</text:span><text:span text:style-name="T163">;</text:span></text:p>
      <text:p text:style-name="P164"><text:span text:style-name="T165">6.4</text:span><text:span text:style-name="T166">.</text:span><text:span text:style-name="T167"><text:tab/>vykdyti kitus Lietuvos higienos normos HN 73:2018 „Pagrindinės radiacinės saugos normos“ 42 punkte nustatytus reikalavimus.</text:span></text:p>
      <text:p text:style-name="P168"><text:span text:style-name="T169">7</text:span><text:span text:style-name="T170">.</text:span><text:span text:style-name="T171"><text:tab/>Asmenys, planuojantys vykdyti veiklą, ar veiklos vykdytojai:</text:span></text:p>
      <text:p text:style-name="P172"><text:span text:style-name="T173">7.1</text:span><text:span text:style-name="T174">.</text:span><text:span text:style-name="T175"><text:tab/>atsižvelgdami į planuojamų naudoti ar naudoj</text:span><text:span text:style-name="T176">amų šaltinių ir numatomų susidarysiančių radioaktyviųjų atliekų aktyvumą, privalo numatyti patalpą, patalpos dalį ar talpyklą (ekranuotą dėžę, metalinę spintą, seifą ir pan.), skirtą šaltiniams ir susidarančioms radioaktyviosioms atliekoms saugoti. Šaltini</text:span><text:span text:style-name="T177">ai ir radioaktyviosios atliekos turi būti saugomi atskirai nuo ėdžiųjų medžiagų ir apsaugoti nuo kenksmingų cheminių medžiagų poveikio;</text:span></text:p>
      <text:p text:style-name="P178"><text:span text:style-name="T179">7.2</text:span><text:span text:style-name="T180">.</text:span><text:span text:style-name="T181"><text:tab/>rengdami darbo procedūrų aprašus, nurodytus Higienos normos 6.2 papunktyje, privalo nustatyti, kaip bus saugomi</text:span><text:span text:style-name="T182"><text:s/>šaltiniai ir radioaktyviosios atliekos saugojimo patalpose, patalpų dalyse ar talpyklose, schematiškai pažymėti, kuriose patalpose, patalpų dalyse ar talpyklose kokie šaltiniai ir radioaktyviosios atliekos yra saugomi, ir nurodyti jonizuojančiosios spindu</text:span><text:span text:style-name="T183">liuotės rūšį, radionuklidą ir aktyvumą. Visi darbuotojai, kurie padeda į saugojimo vietą arba iš jos paima šaltinius ir (ar) radioaktyviąsias atliekas, turi būti pasirašytinai instruktuojami pagal parengtą darbo procedūros aprašą.</text:span></text:p>
      <text:p text:style-name="P184"><text:span text:style-name="T185">8</text:span><text:span text:style-name="T186">.</text:span><text:span text:style-name="T187"><text:tab/>Asmenys, planuoj</text:span><text:span text:style-name="T188">antys vykdyti veiklą, ar veiklos vykdytojai, įrengdami darbo vietas, kuriose planuojama vykdyti veiklą, privalo užtikrinti, kad:</text:span></text:p>
      <text:p text:style-name="P189"><text:span text:style-name="T190">8.1</text:span><text:span text:style-name="T191">.</text:span><text:span text:style-name="T192"><text:tab/>darbo vietų paviršiai (suolai, stalai, kėdės, stalčių rankenos ir pan.) būtų pagaminti (padengti) iš neporėtų, skysčiui<text:s/></text:span><text:span text:style-name="T193">nepralaidžių medžiagų, būtų lygūs ir lengvai dezaktyvuojami;</text:span></text:p>
      <text:p text:style-name="P194"><text:span text:style-name="T195">8.2</text:span><text:span text:style-name="T196">.</text:span><text:span text:style-name="T197"><text:tab/>kiekvienoje darbo vietoje būtų kietų ir skystų radioaktyviųjų atliekų surinkimo talpyklos ar konteineriai. Šių talpyklų ar konteinerių vidiniai paviršiai turi būti lygūs, lengvai dezakty</text:span><text:span text:style-name="T198">vuojami.</text:span></text:p>
      <text:p text:style-name="P199"><text:span text:style-name="T200">9</text:span><text:span text:style-name="T201">.</text:span><text:span text:style-name="T202"><text:tab/>Asmenys, planuojantys vykdyti veiklą, ar veiklos vykdytojai privalo užtikrinti, kad Lietuvos standarte LST EN ISO 361 nustatytu ženklu būtų paženklinti:</text:span></text:p>
      <text:p text:style-name="P203"><text:span text:style-name="T204">9.1</text:span><text:span text:style-name="T205">.</text:span><text:span text:style-name="T206"><text:tab/>įėjimai į patalpas (laboratorijas, šaltinių saugyklas ir kt.), kuriose vykdoma</text:span><text:span text:style-name="T207"><text:s/>veikla;</text:span></text:p>
      <text:p text:style-name="P208"><text:span text:style-name="T209">9.2</text:span><text:span text:style-name="T210">.</text:span><text:span text:style-name="T211"><text:tab/>kontroliuojamos aplinkos įrenginiai (traukos spintos, laminariniai boksai, kiti specialieji įrenginiai), kuriuose atliekamos visos šaltinių paruošimo (fasavimo) operacijos;</text:span></text:p>
      <text:p text:style-name="P212"><text:span text:style-name="T213">9.3</text:span><text:span text:style-name="T214">.</text:span><text:span text:style-name="T215"><text:tab/>laboratoriniai indai ir darbo priemonės (kolbos, laborat</text:span><text:span text:style-name="T216">orinės stiklinės, padėklai, kiuvetės ir pan.), kuriuose laikomi šaltiniai arba kuriuose ar ant kurių ruošiami šaltinių darbiniai tirpalai;</text:span></text:p>
      <text:p text:style-name="P217"><text:span text:style-name="T218">9.4</text:span><text:span text:style-name="T219">.</text:span><text:span text:style-name="T220"><text:tab/>šaltinių laikino ar nuolatinio saugojimo patalpos, patalpų dalys ar talpyklos (šaldytuvai, šaltinių ar radio</text:span><text:span text:style-name="T221">aktyviųjų atliekų saugojimo dėžės, metalinės spintos, seifai ir pan.);</text:span></text:p>
      <text:p text:style-name="P222"><text:span text:style-name="T223">9.5</text:span><text:span text:style-name="T224">.</text:span><text:span text:style-name="T225"><text:tab/>radioaktyviųjų atliekų surinkimo talpyklos ir konteineriai;</text:span></text:p>
      <text:p text:style-name="P226"><text:span text:style-name="T227">9.6</text:span><text:span text:style-name="T228">.</text:span><text:span text:style-name="T229"><text:tab/>gyvūnų, kurių tyrimams buvo naudojami radiofarmaciniai vaistiniai preparatai, talpyklos ir (ar) narvai.</text:span></text:p>
      <text:p text:style-name="P230"><text:span text:style-name="T231">10</text:span><text:span text:style-name="T232">.</text:span><text:span text:style-name="T233"><text:tab/>Veiklos vykdytojas turi užtikrinti, kad laboratoriniai indai ir darbo priemonės, kurie naudojami darbui su šaltiniais, būtų:</text:span></text:p>
      <text:p text:style-name="P234"><text:span text:style-name="T235">10.1</text:span><text:span text:style-name="T236">.</text:span><text:span text:style-name="T237"><text:tab/>laikomi atskirai nuo kitų laboratorinių indų ir darbo priemonių;</text:span></text:p>
      <text:p text:style-name="P238"><text:span text:style-name="T239">10.2</text:span><text:span text:style-name="T240">.</text:span><text:span text:style-name="T241"><text:tab/>sandarūs (nesuskilę, nesurūdiję);</text:span></text:p>
      <text:p text:style-name="P242"><text:span text:style-name="T243">10.3</text:span><text:span text:style-name="T244">.</text:span><text:span text:style-name="T245"><text:tab/>pažymėti nurodant radionuklidą, jo aktyvumą ir (ar) preparato pavadinimą;</text:span></text:p>
      <text:p text:style-name="P246"><text:span text:style-name="T247">10.4</text:span><text:span text:style-name="T248">.</text:span><text:span text:style-name="T249"><text:tab/>pagaminti iš neporėtų, skysčiui nepralaidžių medžiagų.</text:span></text:p>
      <text:p text:style-name="P250"><text:span text:style-name="T251">11</text:span><text:span text:style-name="T252">.</text:span><text:span text:style-name="T253"><text:tab/>Darbuotojai, siekdami išvengti nepagrįstos apšvitos ir užkirsti kelią radioaktyviajam užterštumui plisti</text:span><text:span text:style-name="T254">, prieš pradėdami darbą su šaltiniais privalo atlikti bendrą vizualų naudojamos<text:s/></text:span><text:soft-page-break/><text:span text:style-name="T255">įrangos, prietaisų, kitų darbo priemonių būklės įvertinimą, kurio apimtis priklauso nuo naudojamo šaltinio aktyvumo bei fizikinių ir cheminių savybių.</text:span></text:p>
      <text:p text:style-name="P256"><text:span text:style-name="T257">12</text:span><text:span text:style-name="T258">.</text:span><text:span text:style-name="T259"><text:tab/>Darbuotojai darbo</text:span><text:span text:style-name="T260"><text:s/>su šaltiniais metu privalo:</text:span></text:p>
      <text:p text:style-name="P261"><text:span text:style-name="T262">12.1</text:span><text:span text:style-name="T263">.</text:span><text:span text:style-name="T264"><text:tab/>tinkamai naudotis Higienos normos 6.3 papunktyje nurodytomis individualiosiomis apsaugos priemonėmis;<text:s/></text:span></text:p>
      <text:p text:style-name="P265"><text:span text:style-name="T266">12.2</text:span><text:span text:style-name="T267">.</text:span><text:span text:style-name="T268"><text:tab/>visas šaltinių paruošimo (fasavimo) operacijas atlikti ekranuotuose kontroliuojamos aplinkos įrenginiuose;</text:span></text:p>
      <text:p text:style-name="P269"><text:span text:style-name="T270">12.3</text:span><text:span text:style-name="T271">.</text:span><text:span text:style-name="T272"><text:tab/>jei reikia, naudoti distancinius darbo su šaltiniais įrenginius ir ekranuotus švirkštus;</text:span></text:p>
      <text:p text:style-name="P273"><text:span text:style-name="T274">12.4</text:span><text:span text:style-name="T275">.</text:span><text:span text:style-name="T276"><text:tab/>naudoti mechanines arba automatines skysčių dozavimo priemones (pipetes, dozatorius). Draudžiama naudojant pipetes skysčius dozuoti burna;</text:span></text:p>
      <text:p text:style-name="P277"><text:span text:style-name="T278">12.5</text:span><text:span text:style-name="T279">.</text:span><text:span text:style-name="T280"><text:tab/>šaltinių tarą, tuo metu, kai joje esantys šaltiniai nėra naudojami, laikyti uždarytą;</text:span></text:p>
      <text:p text:style-name="P281"><text:span text:style-name="T282">12.6</text:span><text:span text:style-name="T283">.</text:span><text:span text:style-name="T284"><text:tab/>darbo vietoje turėti radioaktyviojo užterštumo šalinimo priemones, skirtas darbo vietų paviršiams dezaktyvuoti.</text:span></text:p>
      <text:p text:style-name="P285"><text:span text:style-name="T286">13</text:span><text:span text:style-name="T287">.</text:span><text:span text:style-name="T288"><text:tab/>Darbuotojai, baigę darbą su<text:s/></text:span><text:span text:style-name="T289">šaltiniais, privalo:</text:span></text:p>
      <text:p text:style-name="P290"><text:span text:style-name="T291">13.1</text:span><text:span text:style-name="T292">.</text:span><text:span text:style-name="T293"><text:tab/>grąžinti šaltinius į saugojimo patalpą, patalpos dalį ar talpyklą, kurioje saugomi šaltiniai;</text:span></text:p>
      <text:p text:style-name="P294"><text:span text:style-name="T295">13.2</text:span><text:span text:style-name="T296">.</text:span><text:span text:style-name="T297"><text:tab/>sutvarkyti darbo vietą (nuvalyti darbo vietų paviršius, išplauti laboratorinius indus ir kitas darbo priemones, surinkti da</text:span><text:span text:style-name="T298">rbo metu susidariusias radioaktyviąsias atliekas ir pan.);</text:span></text:p>
      <text:p text:style-name="P299"><text:span text:style-name="T300">13.3</text:span><text:span text:style-name="T301">.</text:span><text:span text:style-name="T302"><text:tab/>atlikti darbo vietų ir laboratorinių indų ir kitų darbo priemonių paviršių radioaktyviojo užterštumo matavimus. Matavimai turi būti atliekami naudojant metrologiškai patikrintus prietaisu</text:span><text:span text:style-name="T303">s, tinkamus naudojamų šaltinių skleidžiamos jonizuojančiosios spinduliuotės rūšiai. Matavimai, išreikšti impulsais per sekundę, turėtų būti konvertuojami į bekerelius kvadratiniam centimetrui. Remdamiesi atliktais darbo vietų ir laboratorinių indų ir kitų<text:s/></text:span><text:span text:style-name="T304">darbo<text:s/></text:span><text:soft-page-break/><text:span text:style-name="T305">priemonių paviršių radioaktyviojo užterštumo matavimų rezultatais, įvertinti darbo vietos ir darbo metu naudotų laboratorinių indų bei kitų darbo priemonių paviršių radioaktyvųjį užterštumą ir prireikus juos dezaktyvuoti.<text:s/></text:span></text:p>
      <text:p text:style-name="P306"><text:span text:style-name="T307">14</text:span><text:span text:style-name="T308">.</text:span><text:span text:style-name="T309"><text:tab/>Veiklos vykdytoja</text:span><text:span text:style-name="T310">i privalo užtikrinti, kad:</text:span></text:p>
      <text:p text:style-name="P311"><text:span text:style-name="T312">14.1</text:span><text:span text:style-name="T313">.</text:span><text:span text:style-name="T314"><text:tab/><text:s/>patalpose, kuriose naudojami ir (ar) saugomi šaltiniai ir (ar) radioaktyviosios atliekos, nebūtų valgoma, geriama, rūkoma, naudojamos kosmetinės priemonės;</text:span></text:p>
      <text:p text:style-name="P315"><text:span text:style-name="T316">14.2</text:span><text:span text:style-name="T317">.</text:span><text:span text:style-name="T318"><text:tab/>būtų atliekami iš patalpų, kuriose vykdoma veikla, išn</text:span><text:span text:style-name="T319">ešamų daiktų paviršių radioaktyviojo užterštumo matavimai. Vertinant išnešamų daiktų paviršių radioaktyviojo užterštumo matavimų rezultatus, būtina vadovautis dirbtinių radionuklidų nebekontroliavimo aktyvumo koncentracijos vertėmis, nustatytomis Lietuvos<text:s/></text:span><text:span text:style-name="T320">higienos normos HN 73:2018 „Pagrindinės radiacinės saugos normos“ 4 priedo 1 lentelėje. Rengiant darbo procedūrų aprašus, nurodytus Higienos normos 6.2 papunktyje, būtina nustatyti asmens, atsakingo už radiacinę saugą, informavimo apie radioaktyviosiomis m</text:span><text:span text:style-name="T321">edžiagomis užterštus daiktus, tokių daiktų dezaktyvacijos arba nustačius, kad daiktų neįmanoma dezaktyvuoti, jų tvarkymo kaip radioaktyviųjų atliekų vadovaujantis Lietuvos higienos norma HN 89:2001 „Radioaktyviųjų atliekų tvarkymas“, patvirtinta Lietuvos R</text:span><text:span text:style-name="T322">espublikos sveikatos apsaugos ministro 2001 m. vasario 19 d. įsakymu Nr. 121 „Dėl Lietuvos higienos normos HN 89:2001 „Radioaktyviųjų atliekų tvarkymas“ patvirtinimo“ (toliau – Lietuvos higienos norma HN 89:2001 „Radioaktyviųjų atliekų tvarkymas“), tvarką.</text:span></text:p>
      <text:p text:style-name="P323"><text:span text:style-name="T324">15</text:span><text:span text:style-name="T325">.</text:span><text:span text:style-name="T326"><text:tab/>Veiklos vykdytojai privalo užtikrinti, kad:</text:span></text:p>
      <text:p text:style-name="P327"><text:span text:style-name="T328">15.1</text:span><text:span text:style-name="T329">.</text:span><text:span text:style-name="T330"><text:tab/>ant gyvūnų, kurių tyrimams buvo naudojami radiofarmaciniai vaistiniai preparatai, talpyklų ir (ar) narvų būtų nurodyta informacija apie tyrimui naudotą radionuklidą, aktyvumą ir tyrimo datą;</text:span></text:p>
      <text:p text:style-name="P331"><text:span text:style-name="T332">15.2</text:span><text:span text:style-name="T333">.</text:span><text:span text:style-name="T334"><text:tab/>gyvūno, kurio tyrimams buvo naudojami radiofarmaciniai vaistiniai preparatai, gaišena būtų tvarkoma vadovaujantis šalutinių gyvūninių produktų tvarkymą reglamentuojančių<text:s/></text:span><text:soft-page-break/><text:span text:style-name="T335">teisės aktų reikalavimais ir, suderinus su Radiacinės saugos centru, užtikrint</text:span><text:span text:style-name="T336">i, kad darbuotojai ar laikytojai, gyventojai nepatirtų nepagrįstos apšvitos, o aplinkoje nepasklistų radioaktyviųjų medžiagų.</text:span></text:p>
      <text:p text:style-name="P337"><text:span text:style-name="T338">16</text:span><text:span text:style-name="T339">.</text:span><text:span text:style-name="T340"><text:tab/>Veiklos vykdytojai privalo registruoti duomenis apie gautus ir sunaudotus šaltinius ir sudaryti galimybę su jais susipaž</text:span><text:span text:style-name="T341">inti Radiacinės saugos centrui ir asmenims, atsakingiems už radiacinę saugą. Privaloma registruoti šiuos duomenis: šaltinio pavadinimas, radionuklidas, spinduliuotės rūšis, sertifikato ar techninio paso numeris, pradinis vienos pakuotės aktyvumas, fizinis<text:s/></text:span><text:span text:style-name="T342">būvis, radioaktyviųjų šaltinių pavojingumo kategorija (toliau – pavojingumo kategorija), šaltinio panaudojimo data, šaltinio panaudojimo tikslas, sunaudotas aktyvumas.</text:span></text:p>
      <text:p text:style-name="P343"/>
      <text:p text:style-name="P344"><text:span text:style-name="T345">V</text:span><text:span text:style-name="T346"><text:s/>SKYRIUS</text:span></text:p>
      <text:p text:style-name="P347"><text:span text:style-name="T348">KONTROLIUOJAMOJI IR STEBIMOJI ZONOS</text:span></text:p>
      <text:p text:style-name="P349"/>
      <text:p text:style-name="P350"><text:span text:style-name="T351">17</text:span><text:span text:style-name="T352">.</text:span><text:span text:style-name="T353"><text:tab/>Asmuo, planuojantis<text:s/></text:span><text:span text:style-name="T354">vykdyti veiklą, ar veiklos vykdytojas, privalo patalpas ar patalpų dalis, kuriose įrengtos darbo vietos, suskirstyti į stebimąją ir kontroliuojamąją zonas. Vykdant veiklą kontroliuojamajai zonai priskiriamos:</text:span></text:p>
      <text:p text:style-name="P355"><text:span text:style-name="T356">17.1</text:span><text:span text:style-name="T357">.</text:span><text:span text:style-name="T358"><text:tab/>patalpos ar patalpų dalys, kuriose šalt</text:span><text:span text:style-name="T359">iniai yra ruošiami (fasuojami);</text:span></text:p>
      <text:p text:style-name="P360"><text:span text:style-name="T361">17.2</text:span><text:span text:style-name="T362">.</text:span><text:span text:style-name="T363"><text:tab/>šaltinių naudojimo patalpos (radiocheminių, radioimuninių ir kitų tyrimų laboratorijų, kuriose naudojami šaltiniai, patalpos, radiofarmacinių vaistinių preparatų skyrimo (suleidimo) patalpos, gyvūnų, kuriems suleis</text:span><text:span text:style-name="T364">ta radiofarmacinių vaistinių preparatų, tyrimo ir (ar) laikymo patalpos ir kt.) ar patalpų dalys;</text:span></text:p>
      <text:p text:style-name="P365"><text:span text:style-name="T366">17.3</text:span><text:span text:style-name="T367">.</text:span><text:span text:style-name="T368"><text:tab/>patalpos ar patalpų dalys, skirtos šaltiniams ir susidarančioms radioaktyviosioms atliekoms saugoti.</text:span></text:p>
      <text:p text:style-name="P369"/>
      <text:p text:style-name="P370"><text:span text:style-name="T371">VI</text:span><text:span text:style-name="T372"><text:s/>SKYRIUS</text:span></text:p>
      <text:p text:style-name="P373"><text:span text:style-name="T374">REIKALAVIMAI PATALPOMS</text:span></text:p>
      <text:p text:style-name="P375"/>
      <text:p text:style-name="P376"><text:span text:style-name="T377">18</text:span><text:span text:style-name="T378">.</text:span><text:span text:style-name="T379"><text:tab/>Asmuo, planuojantis vykdyti veiklą, kuriai reikia licencijos vykdyti veiklą su jonizuojančiosios spinduliuotės šaltiniais (toliau – licencija), ar licencijos turėtojas, planuodamas plėsti veiklą (naudoti naujus radionuklidus, didinti šių radionuklidų</text:span><text:span text:style-name="T380"><text:s/>aktyvumą ir kt.), privalo:</text:span></text:p>
      <text:p text:style-name="P381"><text:span text:style-name="T382">18.1</text:span><text:span text:style-name="T383">.</text:span><text:span text:style-name="T384"><text:tab/>atlikti statinio ar jo dalies, kur bus vykdoma tokia veikla, projekto radiacinės saugos ekspertizę Lietuvos Respublikos statybos įstatyme nustatyta tvarka. Tuo atveju, kai statinio ar jo dalies projekto radiacinės saugos</text:span><text:span text:style-name="T385"><text:s/>ekspertizę atliko ne Radiacinės saugos centras, jam pateikiami patalpų, kuriose bus dirbama su šaltiniais ar kuriose bus saugomi šaltiniai, ir aplink esančių patalpų bei teritorijos su artimiausiais pastatais planai ir projekto dalis, kurioje aprašyta, ka</text:span><text:span text:style-name="T386">ip bus užtikrinta radiacinė sauga. Projekto dalyje, kurioje aprašyta, kaip bus užtikrinama radiacinė sauga, turi būti pateikti visi skaičiavimai, metodikos, pagal kurias jie atlikti, arba nuorodos į jas ir rezultatai, kuriais remiantis buvo parengta ši pro</text:span><text:span text:style-name="T387">jekto dalis, ir kiti su radiacine sauga susiję projektiniai sprendiniai;</text:span></text:p>
      <text:p text:style-name="P388"><text:span text:style-name="T389">18.2</text:span><text:span text:style-name="T390">.</text:span><text:span text:style-name="T391"><text:tab/>užtikrinti, kad sienų (įskaitant duris ir langus), grindų ir lubų apsaugomųjų elementų storiai būtų suprojektuoti taip, kad būtų užtikrinta darbuotojų ir gyventojų radiacinė</text:span><text:span text:style-name="T392"><text:s/>sauga. Projektuojamų apsaugomųjų elementų storiai turi priklausyti nuo darbo zonų klasifikavimo, atliekamų darbų pobūdžio, šaltinių skleidžiamos spinduliuotės tipo ir energijos, didžiausio numatomo naudoti aktyvumo ir nustatytų apribotųjų dozių;</text:span></text:p>
      <text:p text:style-name="P393"><text:span text:style-name="T394">18.3</text:span><text:span text:style-name="T395">.</text:span><text:span text:style-name="T396"><text:tab/>užtikrinti, kad skaičiuojant apsaugomųjų elementų storius, būtų konsultuojamasi su radiacinės saugos ekspertu.</text:span></text:p>
      <text:p text:style-name="P397"><text:span text:style-name="T398">19</text:span><text:span text:style-name="T399">.</text:span><text:span text:style-name="T400"><text:tab/>Asmenys, planuojantys vykdyti veiklą, ar veiklos vykdytojai privalo užtikrinti, kad:</text:span></text:p>
      <text:p text:style-name="P401"><text:span text:style-name="T402">19.1</text:span><text:span text:style-name="T403">.</text:span><text:span text:style-name="T404"><text:tab/>patalpos, kuriose planuojama vykdyti veik</text:span><text:span text:style-name="T405">lą, būtų sutelktos vienoje pastato dalyje ir projektuojamos bei įrengiamos laikantis technologinio proceso sekos, taip pat būtų naudojamos tik pagal paskirtį;</text:span></text:p>
      <text:p text:style-name="P406"><text:span text:style-name="T407">19.2</text:span><text:span text:style-name="T408">.</text:span><text:span text:style-name="T409"><text:tab/>patalpų, kuriose planuojama vykdyti veiklą, paviršiai (sienų, grindų, lubų, durų ir pan</text:span><text:span text:style-name="T410">.) būtų pagaminti (padengti) iš neporėtų, skysčiui nepralaidžių medžiagų, lengvai valomi ir dezaktyvuojami;</text:span></text:p>
      <text:p text:style-name="P411"><text:span text:style-name="T412">19.3</text:span><text:span text:style-name="T413">.</text:span><text:span text:style-name="T414"><text:tab/>patalpose, kuriose planuojama vykdyti veiklą, jungtys tarp grindų ir sienų dangos, taip pat atskirų grindų dangos segmentų būtų sandarios;</text:span></text:p>
      <text:p text:style-name="P415"><text:span text:style-name="T416">19.4</text:span><text:span text:style-name="T417">.</text:span><text:span text:style-name="T418"><text:tab/>patalpose, kuriose planuojama naudoti šaltinius, būtų užtektinai kontroliuojamos aplinkos įrenginių, o darbui su kiekvienos rūšies radionuklidu būtų naudojamas atskiras kontroliuojamos aplinkos įrenginys;</text:span></text:p>
      <text:p text:style-name="P419"><text:span text:style-name="T420">19.5</text:span><text:span text:style-name="T421">.</text:span><text:span text:style-name="T422"><text:tab/>prie išėjimo iš patalpų, kurio</text:span><text:span text:style-name="T423">se vykdoma veikla, būtų vertinamas iš patalpų išeinančių darbuotojų ir (ar) lankytojų bei išnešamų daiktų radioaktyvusis užterštumas;</text:span></text:p>
      <text:p text:style-name="P424"><text:span text:style-name="T425">19.6</text:span><text:span text:style-name="T426">.</text:span><text:span text:style-name="T427"><text:tab/>patalpose, kuriose planuojama naudoti šaltinius, būtų įrengti bent vienas plautuvės čiaupas ir vandens fontanėli</text:span><text:span text:style-name="T428">s, kurie nebūtų valdomi rankomis;</text:span></text:p>
      <text:p text:style-name="P429"><text:span text:style-name="T430">19.7</text:span><text:span text:style-name="T431">.</text:span><text:span text:style-name="T432"><text:tab/>patekimas į patalpas, kuriose planuojama vykdyti veiklą arba vykdoma veikla, būtų kontroliuojamas.</text:span></text:p>
      <text:p text:style-name="P433"><text:span text:style-name="T434">20</text:span><text:span text:style-name="T435">.</text:span><text:span text:style-name="T436"><text:tab/>Asmenys, planuojantys vykdyti veiklą, ar veiklos vykdytojai, projektuodami patalpų, kuriose planuojama<text:s/></text:span><text:span text:style-name="T437">naudoti šaltinius, vėdinimo sistemą, privalo atsižvelgti į planuojamų naudoti šaltinių aktyvumą bei fizikines ir chemines savybes ir užtikrinti, kad:</text:span></text:p>
      <text:p text:style-name="P438"><text:span text:style-name="T439">20.1</text:span><text:span text:style-name="T440">.</text:span><text:span text:style-name="T441"><text:tab/>kontroliuojamos aplinkos įrenginiuose būtų įrengta atskira ištraukiamoji vėdinimo sistema,<text:s/></text:span><text:span text:style-name="T442">išmetamas oras būtų valomas filtrais;</text:span></text:p>
      <text:p text:style-name="P443"><text:span text:style-name="T444">20.2</text:span><text:span text:style-name="T445">.</text:span><text:span text:style-name="T446"><text:tab/>oro valymo filtrai būtų įrengiami prie kontroliuojamos aplinkos įrenginių, kad būtų galima kontroliuoti radioaktyviųjų medžiagų kaupimąsi juose ir išvengti galimo aplinkos radioaktyviojo užterštumo;</text:span></text:p>
      <text:p text:style-name="P447"><text:span text:style-name="T448">20.3</text:span><text:span text:style-name="T449">.</text:span><text:span text:style-name="T450"><text:tab/>kontroliuojamos aplinkos įrenginiai turėtų oro slėgio indikatorius;</text:span></text:p>
      <text:p text:style-name="P451"><text:span text:style-name="T452">20.4</text:span><text:span text:style-name="T453">.</text:span><text:span text:style-name="T454"><text:tab/>patalpų, kuriose planuojama naudoti šaltinius, vėdinimo sistema būtų atskira nuo viso pastato vėdinimo sistemos;</text:span></text:p>
      <text:p text:style-name="P455"><text:span text:style-name="T456">20.5</text:span><text:span text:style-name="T457">.</text:span><text:span text:style-name="T458"><text:tab/>patalpose, kuriose planuojama naudoti šaltinius, būtų<text:s/></text:span><text:span text:style-name="T459">palaikomas sumažintas oro slėgis.</text:span></text:p>
      <text:p text:style-name="P460"><text:span text:style-name="T461">21</text:span><text:span text:style-name="T462">.</text:span><text:span text:style-name="T463"><text:tab/>Asmuo, planuojantis vykdyti veiklą, kuriai reikia licencijos, ar licencijos turėtojas, privalo:</text:span></text:p>
      <text:p text:style-name="P464"><text:span text:style-name="T465">21.1</text:span><text:span text:style-name="T466">.</text:span><text:span text:style-name="T467"><text:tab/>prie įėjimo į kontroliuojamąją zoną įrengti dušus, skirtus iš šios zonos išeinančių darbuotojų ir (ar) lanky</text:span><text:span text:style-name="T468">tojų radioaktyviajam užterštumui pašalinti baigus darbą su šaltiniais ar įvykus radiologinei avarijai, taip pat patalpą ar patalpos dalį, skirtą individualiosioms apsaugos priemonėms laikyti ir darbuotojams ir (ar) lankytojams persirengti;</text:span></text:p>
      <text:p text:style-name="P469"><text:span text:style-name="T470">21.2</text:span><text:span text:style-name="T471">.</text:span><text:span text:style-name="T472"><text:tab/>rengda</text:span><text:span text:style-name="T473">mas darbo procedūrų aprašus, nurodytus Higienos normos 6.2 papunktyje, nurodyti atvejus, kada iš kontroliuojamosios zonos išeinančių darbuotojų ir (ar) lankytojų radioaktyvųjį užterštumą privaloma pašalinti prausiantis po dušu ir kada būtina pasikeisti dra</text:span><text:span text:style-name="T474">bužius.</text:span></text:p>
      <text:p text:style-name="P475"><text:span text:style-name="T476">22</text:span><text:span text:style-name="T477">.</text:span><text:span text:style-name="T478"><text:tab/>Asmuo, planuojantis vykdyti veiklą, kuriai reikia licencijos, ar licencijos turėtojas, planuodamas plėsti veiklą (naudoti naujus radionuklidus, didinti šių radionuklidų aktyvumą ir kt.), nustatęs, kad gyventojų kritinės grupės nario metin</text:span><text:span text:style-name="T479">ė efektinė dozė gali viršyti 0,2 mSv, privalo įrengti su plautuvių, dušų ir pan. kanalizacija tiesiogiai sujungtą atskirą kanalizaciją, o nuotekas saugoti tol, kol radionuklidų tūrinis aktyvumas jose pasieks lygį, nulemiantį reprezentanto metinę efektinę d</text:span><text:span text:style-name="T480">ozę, mažesnę už 0,2 mSv.</text:span></text:p>
      <text:p text:style-name="P481"/>
      <text:p text:style-name="P482"><text:span text:style-name="T483">VII</text:span><text:span text:style-name="T484"><text:s/>SKYRIUS</text:span></text:p>
      <text:p text:style-name="P485"><text:span text:style-name="T486">RADIOAKTYVIOSIOS ATLIEKOS, ŠALTINIŲ IR RADIOAKTYVIŲJŲ ATLIEKŲ VEŽIMAS</text:span></text:p>
      <text:p text:style-name="P487"/>
      <text:p text:style-name="P488"><text:span text:style-name="T489">23</text:span><text:span text:style-name="T490">.</text:span><text:span text:style-name="T491"><text:tab/>Veiklos vykdytojas privalo užtikrinti, kad:</text:span></text:p>
      <text:p text:style-name="P492"><text:span text:style-name="T493">23.1</text:span><text:span text:style-name="T494">.</text:span><text:span text:style-name="T495"><text:tab/>patalpos, patalpų dalys ar talpyklos, skirtos vykdant veiklą susidarančioms radio</text:span><text:span text:style-name="T496">aktyviosioms atliekoms saugoti, būtų pritaikytos skystoms ir kietoms radioaktyviosioms atliekoms saugoti;</text:span></text:p>
      <text:p text:style-name="P497"><text:span text:style-name="T498">23.2</text:span><text:span text:style-name="T499">.</text:span><text:span text:style-name="T500"><text:tab/>darbo vietose susidariusios radioaktyviosios atliekos būtų surenkamos iš radioaktyviųjų atliekų surinkimo talpyklų ar konteinerių ir saugomo</text:span><text:span text:style-name="T501">s šaltinių laikino ar nuolatinio saugojimo patalpose, patalpų dalyse ar talpyklose;</text:span></text:p>
      <text:p text:style-name="P502"><text:span text:style-name="T503">23.3</text:span><text:span text:style-name="T504">.</text:span><text:span text:style-name="T505"><text:tab/>radioaktyviosios atliekos būtų tvarkomos ir apskaitomos laikantis Lietuvos higienos normoje HN 89:2001 „Radioaktyviųjų atliekų tvarkymas“ nustatytų reikalavimų.</text:span></text:p>
      <text:p text:style-name="P506"><text:span text:style-name="T507">24</text:span><text:span text:style-name="T508">.</text:span><text:span text:style-name="T509"><text:tab/>Asmuo, planuojantis vykdyti veiklą, kuriai reikia licencijos, ar licencijos turėtojas privalo užtikrinti, kad kai šaltinius ir (ar) radioaktyviąsias atliekas būtina vežti tarp atskirų pastatų ar pastato aukštų, šaltiniams ir (ar) radioaktyviosioms</text:span><text:span text:style-name="T510"><text:s/>atliekoms vežti būtų naudojami vežimėliai. Šaltiniai ir (ar) radioaktyviosios atliekos vežimo metu privalo būti tinkamai supakuoti ir paženklinti.</text:span></text:p>
      <text:p text:style-name="P511"/>
      <text:p text:style-name="P512"><text:span text:style-name="T513">VIII</text:span><text:span text:style-name="T514"><text:s/>SKYRIUS</text:span></text:p>
      <text:p text:style-name="P515"><text:span text:style-name="T516">pasirengimas ir reagavimas į radiologinius incidentus ir radiologines avarijas<text:s/></text:span></text:p>
      <text:p text:style-name="P517"/>
      <text:p text:style-name="P518"><text:span text:style-name="T519">25</text:span><text:span text:style-name="T520">.</text:span><text:span text:style-name="T521"><text:tab/>Asmuo, planuojantis vykdyti veiklą, kuriai reikia licencijos, ar licencijos turėtojas privalo parengti avarijų valdymo planą, kuriame būtų numatytas pasirengimas ir reagavimas į radiologinius incidentus ir radiologines avarijas. Higienos normos reglamenta</text:span><text:span text:style-name="T522">vimo srityje radiologiniu incidentu ar avarija laikoma:</text:span></text:p>
      <text:p text:style-name="P523"><text:span text:style-name="T524">25.1</text:span><text:span text:style-name="T525">.</text:span><text:span text:style-name="T526"><text:tab/>pažeista šaltinio pakuotė;</text:span></text:p>
      <text:p text:style-name="P527"><text:span text:style-name="T528">25.2</text:span><text:span text:style-name="T529">.</text:span><text:span text:style-name="T530"><text:tab/></text:span><text:span text:style-name="T531">patalpų, kuriose vykdoma veikla, ar darbo vietų paviršių ir (ar) žmonių radioaktyvusis užterštumas dėl šaltinio išsiliejimo jo paruošimo darbui, darbo ir (ar) šaltinių vežimo metu.<text:s/></text:span></text:p>
      <text:p text:style-name="P532"><text:span text:style-name="T533">26</text:span><text:span text:style-name="T534">.</text:span><text:span text:style-name="T535"><text:tab/>Veiklos vykdytojas privalo užtikrinti, kad darbuotojai, prieš at</text:span><text:span text:style-name="T536">idarydami šaltinio pakuotę, atliktų radioaktyviojo užterštumo matavimus, jei įtaria, kad pakuotė gali būti pažeista.</text:span></text:p>
      <text:p text:style-name="P537"><text:span text:style-name="T538">27</text:span><text:span text:style-name="T539">.</text:span><text:span text:style-name="T540"><text:tab/>Licencijos turėtojas 1 kartą per metus darbuotojams, kurie dirba su I, II ir III pavojingumo kategorijų šaltiniais, turi<text:s/></text:span><text:span text:style-name="T541">organizuoti pratybas, kaip likviduoti radiologinių incidentų ar radiologinių avarijų padarinius.</text:span></text:p>
      <text:p text:style-name="P542"><text:span text:style-name="T543">28</text:span><text:span text:style-name="T544">.</text:span><text:span text:style-name="T545"><text:tab/>Veiklos vykdytojas privalo užtikrinti, kad patalpose, kuriose vykdoma veikla, būtų radioaktyviojo užterštumo šalinimo priemonės, skirtos paviršiams dez</text:span><text:span text:style-name="T546">aktyvuoti.</text:span></text:p>
      <text:p text:style-name="P547"/>
      <text:p text:style-name="P548"><text:span text:style-name="T549">IX</text:span><text:span text:style-name="T550"><text:s/>SKYRIUS</text:span></text:p>
      <text:p text:style-name="P551"><text:span text:style-name="T552">BAIGIAMOS NUOSTATOS</text:span></text:p>
      <text:p text:style-name="P553"/>
      <text:p text:style-name="P554"><text:span text:style-name="T555">29</text:span><text:span text:style-name="T556">.</text:span><text:span text:style-name="T557"><text:tab/>Asmuo, planuojantis vykdyti veiklą, ir veiklos vykdytojas, pažeidę Higienos normoje nustatytus reikalavimus, atsako teisės aktų nustatyta tvarka.</text:span></text:p>
      <text:p text:style-name="P558"><text:span text:style-name="T559">______________</text:span></text:p>
      <text:p text:style-name="P560"/>
      <text:p text:style-name="P561"/>
      <text:p text:style-name="P562"><text:span text:style-name="T563">Pakeitimai:</text:span></text:p>
      <text:p text:style-name="P564"/>
      <text:p text:style-name="P565"><text:span text:style-name="T566">1.</text:span></text:p>
      <text:p text:style-name="P567"><text:span text:style-name="T568">Lietuvos Re</text:span><text:span text:style-name="T569">spublikos sveikatos apsaugos ministerija, Įsakymas</text:span></text:p>
      <text:p text:style-name="P570"><text:span text:style-name="T571">Nr.<text:s/></text:span><text:a xlink:href="https://www.e-tar.lt/portal/legalAct.html?documentId=74be9ea05c3e11eca9ac839120d251c4" office:target-frame-name="_top" xlink:show="replace"><text:span text:style-name="T572">V-2836</text:span></text:a><text:span text:style-name="T573">, 2021-12-13, paskelbta TAR 2021-12-14, i. k. 2021-25763</text:span></text:p>
      <text:p text:style-name="P574"><text:span text:style-name="T575">Dėl Lietuvos Respublikos sveikatos apsau</text:span><text:span text:style-name="T576">gos ministro 2005 m. rugsėjo 1 d. įsakymo Nr. V-678 „Dėl Lietuvos higienos normos HN 88:2005 „Nemedicininės paskirties atvirųjų jonizuojančiosios spinduliuotės šaltinių radiacinė sauga“ patvirtinimo“ pakeitimo</text:span></text:p>
      <text:p text:style-name="P577"/>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GB"/>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GB"/>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GB"/>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15T08:22:00Z</meta:creation-date>
    <dc:date>2021-12-15T08:22:00Z</dc:date>
    <meta:template xlink:href="Normal.dotm" xlink:type="simple"/>
    <meta:editing-cycles>2</meta:editing-cycles>
    <meta:editing-duration>PT0S</meta:editing-duration>
    <meta:document-statistic meta:page-count="16" meta:paragraph-count="146" meta:word-count="3163" meta:character-count="22761" meta:row-count="459" meta:non-whitespace-character-count="19744"/>
  </office:meta>
</office:document-meta>
</file>