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line-height="130%" fo:text-indent="0.543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30%" fo:text-indent="0.543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30%" fo:text-indent="0.543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138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keep-together="always" fo:break-before="page" style:vertical-align="baseline" fo:margin-left="3.15in" style:page-number="1">
        <style:tab-stops/>
      </style:paragraph-properties>
      <style:text-properties fo:hyphenate="false"/>
    </style:style>
    <style:style style:name="T4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6" style:parent-style-name="Normal" style:family="paragraph">
      <style:paragraph-properties fo:keep-together="always" style:vertical-align="baseline" fo:margin-left="3.1493in">
        <style:tab-stops/>
      </style:paragraph-properties>
      <style:text-properties style:font-name-complex="Calibri"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baseline" fo:margin-left="3.1493in">
        <style:tab-stops/>
      </style:paragraph-properties>
      <style:text-properties style:font-name-complex="Calibri"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baselin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30%"/>
      <style:text-properties style:font-size-complex="12pt" style:language-asian="ar" style:country-asian="SA" fo:hyphenate="false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center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14</text:span></text:p>
      <text:p text:style-name="P4"/>
      <text:p text:style-name="P5"><text:span text:style-name="T6">Nutarimas paskelbtas: Žin. 1998, Nr.<text:s/></text:span><text:a xlink:href="https://www.e-tar.lt/portal/legalAct.html?documentId=TAR.53BD83C3FD50" office:target-frame-name="_top" xlink:show="replace"><text:span text:style-name="T7">18-446</text:span></text:a><text:span text:style-name="T8">; Žin. 2012, Nr.</text:span><text:a xlink:href="https://www.e-tar.lt/portal/legalAct.html?documentId=TAR.53BD83C3FD50" office:target-frame-name="_top" xlink:show="replace"><text:span text:style-name="T9">18-845</text:span></text:a><text:span text:style-name="T10">, i. k. 0985010NUTA00000069</text:span></text:p>
      <text:p text:style-name="P11"/>
      <text:p text:style-name="P12">Nauja redakcija nuo 2018-11-14:</text:p>
      <text:p text:style-name="Normal"><text:span text:style-name="T13">Nr.<text:s/></text:span><text:a xlink:href="https://www.e-tar.lt/portal/legalAct.html?documentId=18c8aa10e71a11e8ad3fd95cab55d13b" office:target-frame-name="_top" xlink:show="replace"><text:span text:style-name="T14">N-8 (17</text:span><text:span text:style-name="T15">0)</text:span></text:a><text:span text:style-name="T16">, 2018-11-08, paskelbta TAR 2018-11-13, i. k. 2018-18303</text:span></text:p>
      <text:p text:style-name="P17"/>
      <text:p text:style-name="P18">VALSTYBINĖ LIETUVIŲ KALBOS KOMISIJA</text:p>
      <text:p text:style-name="P19"/>
      <text:p text:style-name="P20"><text:span text:style-name="T21">NUTARIMAS</text:span><text:span text:style-name="T22"><text:s text:c="2"/></text:span></text:p>
      <text:p text:style-name="P23">DĖL LIETUVOS STANDARTŲ TERMINŲ STRAIPSNIŲ VERTINIMO TAISYKLIŲ PATVIRTINIMO</text:p>
      <text:p text:style-name="P24"/>
      <text:p text:style-name="P25">1998 m. sausio 29 d. Nr. 69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Valstybinės lietuvių kalbos komisijos įstatymo 3 straipsnio 1 dalies 4, 5 ir 8 punktais<text:s/></text:span><text:span text:style-name="T32">Valstybinė lietuvių kalbos komisija<text:s/></text:span><text:span text:style-name="T33">nutari</text:span><text:span text:style-name="T34">a:<text:s/></text:span></text:p>
      <text:p text:style-name="P35"><text:span text:style-name="T36">Patvirtinti Lietuvos standartų terminų straipsnių vertinimo taisykles (pridedama)</text:span><text:s/></text:p>
      <text:p text:style-name="P37"/>
      <text:p text:style-name="P38"/>
      <text:p text:style-name="P39"/>
      <text:p text:style-name="P40"><text:span text:style-name="T41">KOMISIJOS PIRMININKAS</text:span><text:span text:style-name="T42"><text:tab/>A. ROSINAS</text:span></text:p>
      <text:p text:style-name="Normal"/>
      <text:soft-page-break/>
      <text:p text:style-name="P43"><text:span text:style-name="T45">PATVIRTINTA<text:s/></text:span></text:p>
      <text:p text:style-name="P46">Valstybinės lietuvių kalbos komisijos<text:s/></text:p>
      <text:p text:style-name="P47">2012 m. vasario 2 d. nutarimu Nr. N-1 (132)</text:p>
      <text:p text:style-name="P48"><text:span text:style-name="T49">(</text:span><text:span text:style-name="T50">2018 m. lapkričio 8 d. nutarimo Nr.<text:s/></text:span><text:span text:style-name="T51">N-8 (170)</text:span><text:span text:style-name="T52"><text:s/>redakcija)</text:span></text:p>
      <text:p text:style-name="P53"/>
      <text:p text:style-name="P54"/>
      <text:p text:style-name="P55"/>
      <text:p text:style-name="P56"><text:span text:style-name="T57">LIETUVOS STANDARTŲ TERMINŲ STRAIPSNIŲ VERTINIMO<text:s/></text:span><text:span text:style-name="T58">TAISYKLĖS</text:span></text:p>
      <text:p text:style-name="P59"/>
      <text:p text:style-name="P60"><text:span text:style-name="T61">1</text:span><text:span text:style-name="T62">. Lietuvos standartų terminų straipsnių vertinimo taisyklės reglamentuoja Valstybinei lietuvių kalbos komisijai (toliau – Kalbos<text:s/></text:span><text:span text:style-name="T63">komisija) Lietuvos standartizacijos departamento (toliau – Standartizacijos departamentas) teikiamų Lietuvos standartų terminų straipsnių (toliau – terminų straipsniai) vertinimo procedūrą.</text:span></text:p>
      <text:p text:style-name="Normal"/>
      <text:p text:style-name="P64"><text:span text:style-name="T65">2</text:span><text:span text:style-name="T66">. Kalbos komisijai pateikiamas Standartizacijos departamento</text:span><text:span text:style-name="T67"><text:s/>nustatyta tvarka dalykiškai ir kalbiškai parengtas elektroninis terminų straipsnių variantas. Terminų straipsnių antraštiniai terminai turi būti sukirčiuoti.</text:span></text:p>
      <text:p text:style-name="Normal"/>
      <text:p text:style-name="P68"><text:span text:style-name="T69">3</text:span><text:span text:style-name="T70">. Terminų straipsnių kalbinę ekspertizę atlieka Kalbos komisijos ekspertas terminologas (to</text:span><text:span text:style-name="T71">liau – ekspertas). Prireikus gali būti skiriami du ekspertai.</text:span></text:p>
      <text:p text:style-name="Normal"/>
      <text:p text:style-name="P72"><text:span text:style-name="T73">4</text:span><text:span text:style-name="T74">. Kalbos komisijos nustatytu laiku ekspertas raštu pateikia savo pastabas dėl terminų straipsnių. Šias pastabas Kalbos komisija raštu pateikia Standartizacijos departamentui.</text:span></text:p>
      <text:p text:style-name="Normal"/>
      <text:p text:style-name="P75"><text:span text:style-name="T76">5</text:span><text:span text:style-name="T77">. Stand</text:span><text:span text:style-name="T78">artizacijos departamentas terminų straipsnius pataiso pagal eksperto pastabas ir pateikia Kalbos komisijai kartu su raštišku atsakymu į pastabas ir motyvuotu paaiškinimu dėl tų eksperto siūlymų, į kuriuos neatsižvelgta.</text:span></text:p>
      <text:p text:style-name="Normal"/>
      <text:p text:style-name="P79"><text:span text:style-name="T80">6</text:span><text:span text:style-name="T81">. Jei Kalbos komisijai pateikt</text:span><text:span text:style-name="T82">i terminų straipsniai Standartizacijos departamento prašymu turi būti vertinami skubos tvarka, kalbinė ekspertizė neatliekama, terminų straipsniai teikiami svarstyti Kalbos komisijos Terminologijos pakomisei.</text:span></text:p>
      <text:p text:style-name="Normal"/>
      <text:p text:style-name="P83"><text:span text:style-name="T84">7</text:span><text:span text:style-name="T85">. Pagal eksperto pastabas pataisyti arba<text:s/></text:span><text:span text:style-name="T86">skubos tvarka vertinami terminų straipsniai svarstomi Kalbos komisijos Terminologijos pakomisės posėdyje, dalyvaujant Standartizacijos departamento paskirtiems atstovams. Posėdyje priimamas sprendimas teikti terminų straipsnius svarstyti Kalbos komisijai a</text:span><text:span text:style-name="T87">rba siūlyti Standartizacijos departamentui juos pataisyti, atsižvelgiant į posėdžio metu išdėstytas pastabas, o pataisytus vėl pateikti Kalbos komisijai.</text:span></text:p>
      <text:p text:style-name="Normal"/>
      <text:p text:style-name="P88"><text:span text:style-name="T89">8</text:span><text:span text:style-name="T90">. Kalbos komisija, atsižvelgdama į Terminologijos pakomisės siūlymą, posėdyje priima sprendimą d</text:span><text:span text:style-name="T91">ėl terminų straipsnių įvertinimo. Teigiamai įvertinami pagrindinius terminologijos principus ir lietuvių kalbos taisyklingumo reikalavimus atitinkantys terminų straipsniai.</text:span></text:p>
      <text:p text:style-name="Normal"/>
      <text:p text:style-name="P92"><text:span text:style-name="T93">9</text:span><text:span text:style-name="T94">. Standartizacijos departamentui išsiunčiamas Kalbos komisijos posėdžio, kuri</text:span><text:span text:style-name="T95">ame buvo įvertinti terminų straipsniai, protokolo išrašas.</text:span></text:p>
      <text:p text:style-name="Normal"/>
      <text:p text:style-name="P96"><text:span text:style-name="T97">10</text:span><text:span text:style-name="T98">. Lietuvos standarto, kurio terminų straipsnius yra teigiamai įvertinusi Kalbos komisija, pratarmėje turi būti įrašyta: „Lietuviškus terminų straipsnius teigiamai įvertino Valstybinė lietuvi</text:span><text:span text:style-name="T99">ų kalbos komisija.“</text:span></text:p>
      <text:p text:style-name="P100"><text:span text:style-name="T101">________________________</text:span></text:p>
      <text:p text:style-name="P102">Priedo pakeitimai:</text:p>
      <text:p text:style-name="P103"><text:span text:style-name="T104">Nr.<text:s/></text:span><text:a xlink:href="https://www.e-tar.lt/portal/legalAct.html?documentId=TAR.C3A226225986" office:target-frame-name="_top" xlink:show="replace"><text:span text:style-name="T105">N-1(132)</text:span></text:a><text:span text:style-name="T106">, 2012-02-02, Žin., 2012, Nr. 18-845 (2012-02-09), i. k. 11210LKNUTAN-1(132)</text:span></text:p>
      <text:p text:style-name="P107"><text:span text:style-name="T108">Nr.<text:s/></text:span><text:a xlink:href="https://www.e-tar.lt/portal/legalAct.html?documentId=18c8aa10e71a11e8ad3fd95cab55d13b" office:target-frame-name="_top" xlink:show="replace"><text:span text:style-name="T109">N-8 (170)</text:span></text:a><text:span text:style-name="T110">, 2018-11-08, paskelbta TAR 2018-11-13, i. k. 2018-18303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alstybinė lietuvių kalbos komisija, Nutarimas</text:span></text:p>
      <text:p text:style-name="P120"><text:span text:style-name="T121">Nr.<text:s/></text:span><text:a xlink:href="https://www.e-tar.lt/portal/legalAct.html?documentId=TAR.C3A226225986" office:target-frame-name="_top" xlink:show="replace"><text:span text:style-name="T122">N-1(132)</text:span></text:a><text:span text:style-name="T123">, 2012-02-02, Žin., 2012, Nr. 18-845 (2012-02-09), i. k. 11210LKNUTAN-1(132)</text:span></text:p>
      <text:p text:style-name="P124"><text:span text:style-name="T125">Dėl Valstybinės lietuvių kalbos komisijos prie Lietuvos Respublikos Seimo 1998 m. sausio 29 d. nutarimo Nr. 69 "D</text:span><text:span text:style-name="T126">ėl Terminų standartų aprobavimo taisyklių" pakeitimo</text:span></text:p>
      <text:p text:style-name="P127"/>
      <text:p text:style-name="P128"><text:span text:style-name="T129">2.</text:span></text:p>
      <text:p text:style-name="P130"><text:span text:style-name="T131">Valstybinė lietuvių kalbos komisija, Nutarimas</text:span></text:p>
      <text:p text:style-name="P132"><text:span text:style-name="T133">Nr.<text:s/></text:span><text:a xlink:href="https://www.e-tar.lt/portal/legalAct.html?documentId=18c8aa10e71a11e8ad3fd95cab55d13b" office:target-frame-name="_top" xlink:show="replace"><text:span text:style-name="T134">N-8 (170)</text:span></text:a><text:span text:style-name="T135">, 2018-11-08, paskelbta TAR 2018-11-13, i</text:span><text:span text:style-name="T136">. k. 2018-18303</text:span></text:p>
      <text:p text:style-name="P137"><text:span text:style-name="T138">Dėl Valstybinės lietuvių kalbos komisijos 2012 m. vasario 2 d. <text:s/>nutarimo Nr. N-1 (132) <text:s/>„Dėl Terminų standartų vertinimo taisyklių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0T14:15:00Z</meta:creation-date>
    <dc:date>2018-12-10T14:15:00Z</dc:date>
    <meta:template xlink:href="Normal.dotm" xlink:type="simple"/>
    <meta:editing-cycles>2</meta:editing-cycles>
    <meta:editing-duration>PT0S</meta:editing-duration>
    <meta:document-statistic meta:page-count="3" meta:paragraph-count="42" meta:word-count="543" meta:character-count="4756" meta:row-count="157" meta:non-whitespace-character-count="4255"/>
  </office:meta>
</office:document-meta>
</file>