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043in"/>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043in"/>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margin-left="0.9847in" fo:text-indent="-0.984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9847in" fo:text-indent="-0.984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margin-left="0.9847in" fo:text-indent="-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left="0.9847in" fo:text-indent="-0.98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043in"/>
      <style:text-properties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043in"/>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043in"/>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043in"/>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margin-left="0.9847in" fo:text-indent="-0.984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left="0.9847in" fo:text-indent="-0.9847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tab-stops>
          <style:tab-stop style:type="left" style:position="0.7875in"/>
        </style:tab-stops>
      </style:paragraph-properties>
    </style:style>
    <style:style style:name="T648" style:parent-style-name="DefaultParagraphFont" style:family="text">
      <style:text-properties style:font-name="Tms Rmn" style:font-name-complex="Tms Rmn" fo:color="#000000" style:font-size-complex="12pt"/>
    </style:style>
    <style:style style:name="T649" style:parent-style-name="DefaultParagraphFont" style:family="text">
      <style:text-properties style:font-name="Tms Rmn" style:font-name-complex="Tms Rmn" fo:color="#000000" style:font-size-complex="12pt"/>
    </style:style>
    <style:style style:name="T650" style:parent-style-name="DefaultParagraphFont" style:family="text">
      <style:text-properties style:font-name="Tms Rmn" style:font-name-complex="Tms Rmn" style:font-size-complex="12pt"/>
    </style:style>
    <style:style style:name="T651" style:parent-style-name="DefaultParagraphFont" style:family="text">
      <style:text-properties style:font-name="Tms Rmn" style:font-name-complex="Tms Rmn" fo:font-weight="bold" style:font-weight-asian="bold" style:font-size-complex="12pt"/>
    </style:style>
    <style:style style:name="T652" style:parent-style-name="DefaultParagraphFont" style:family="text">
      <style:text-properties style:font-name="Tms Rmn" style:font-name-complex="Tms Rmn" style:font-size-complex="12pt"/>
    </style:style>
    <style:style style:name="T653" style:parent-style-name="DefaultParagraphFont" style:family="text">
      <style:text-properties style:font-name="Tms Rmn" style:font-name-complex="Tms Rmn"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left="0.9847in" fo:text-indent="-0.984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left="0.9847in" fo:text-indent="-0.9847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043in"/>
    </style:style>
    <style:style style:name="P727" style:parent-style-name="Normal" style:family="paragraph">
      <style:paragraph-properties fo:text-align="justify"/>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tab-stops>
          <style:tab-stop style:type="left" style:position="0.9847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tab-stops>
          <style:tab-stop style:type="left" style:position="0.9847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tab-stops>
          <style:tab-stop style:type="left" style:position="0.9847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left="0.9847in" fo:text-indent="-0.9847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9847in" fo:text-indent="-0.9847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margin-left="0.9847in" fo:text-indent="-0.9847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margin-left="0.9847in" fo:text-indent="-0.9847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text-properties fo:font-weight="bold" style:font-weight-asian="bold"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91" style:parent-style-name="Normal" style:family="paragraph">
      <style:paragraph-properties fo:text-align="justify" fo:margin-left="0.9847in" fo:text-indent="-0.9847in">
        <style:tab-stops/>
      </style:paragraph-properties>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justify"/>
      <style:text-properties fo:font-weight="bold" style:font-weight-asian="bold"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text-properties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043in"/>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name="Times New Roman Baltic" style:font-size-complex="12pt" style:language-asian="lt" style:country-asian="LT"/>
    </style:style>
    <style:style style:name="T1142" style:parent-style-name="DefaultParagraphFont" style:family="text">
      <style:text-properties style:font-name="Times New Roman Baltic" style:font-size-complex="12pt" style:language-asian="lt" style:country-asian="LT"/>
    </style:style>
    <style:style style:name="T1143" style:parent-style-name="DefaultParagraphFont" style:family="text">
      <style:text-properties style:font-name="Times New Roman Baltic" style:font-size-complex="12pt" style:language-asian="lt" style:country-asian="LT"/>
    </style:style>
    <style:style style:name="T1144" style:parent-style-name="DefaultParagraphFont" style:family="text">
      <style:text-properties style:font-name="Times New Roman Baltic" style:font-size-complex="12pt" style:language-asian="lt" style:country-asian="LT"/>
    </style:style>
    <style:style style:name="T1145" style:parent-style-name="DefaultParagraphFont" style:family="text">
      <style:text-properties style:font-name="Times New Roman Baltic" style:font-size-complex="12pt" style:language-asian="lt" style:country-asian="LT"/>
    </style:style>
    <style:style style:name="T1146" style:parent-style-name="DefaultParagraphFont" style:family="text">
      <style:text-properties style:font-name="Times New Roman Baltic" style:font-size-complex="12pt" style:language-asian="lt" style:country-asian="LT"/>
    </style:style>
    <style:style style:name="T1147" style:parent-style-name="DefaultParagraphFont" style:family="text">
      <style:text-properties style:font-name="Times New Roman Baltic"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T1288" style:parent-style-name="DefaultParagraphFont" style:family="text">
      <style:text-properties style:font-name="Times New Roman Baltic" style:font-size-complex="12pt" style:language-asian="lt" style:country-asian="LT"/>
    </style:style>
    <style:style style:name="T1289" style:parent-style-name="DefaultParagraphFont" style:family="text">
      <style:text-properties style:font-name="Times New Roman Baltic" style:font-size-complex="12pt" style:language-asian="lt" style:country-asian="LT"/>
    </style:style>
    <style:style style:name="T1290" style:parent-style-name="DefaultParagraphFont" style:family="text">
      <style:text-properties style:font-name="Times New Roman Baltic" style:font-size-complex="12pt" style:language-asian="lt" style:country-asian="LT"/>
    </style:style>
    <style:style style:name="T1291" style:parent-style-name="DefaultParagraphFont" style:family="text">
      <style:text-properties style:font-name="Times New Roman Baltic" style:font-size-complex="12pt" style:language-asian="lt" style:country-asian="LT"/>
    </style:style>
    <style:style style:name="T1292" style:parent-style-name="DefaultParagraphFont" style:family="text">
      <style:text-properties style:font-name="Times New Roman Baltic" style:font-size-complex="12pt" style:language-asian="lt" style:country-asian="LT"/>
    </style:style>
    <style:style style:name="T1293" style:parent-style-name="DefaultParagraphFont" style:family="text">
      <style:text-properties style:font-name="Times New Roman Baltic"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P1425" style:parent-style-name="Normal" style:family="paragraph">
      <style:paragraph-properties fo:margin-left="0.9847in" fo:text-indent="-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T1464" style:parent-style-name="DefaultParagraphFont" style:family="text">
      <style:text-properties style:font-name="Times New Roman Baltic" style:font-size-complex="12pt" style:language-asian="lt" style:country-asian="LT"/>
    </style:style>
    <style:style style:name="T1465" style:parent-style-name="DefaultParagraphFont" style:family="text">
      <style:text-properties style:font-name="Times New Roman Baltic" style:font-size-complex="12pt" style:language-asian="lt" style:country-asian="LT"/>
    </style:style>
    <style:style style:name="T1466" style:parent-style-name="DefaultParagraphFont" style:family="text">
      <style:text-properties style:font-name="Times New Roman Baltic" style:font-size-complex="12pt" style:language-asian="lt" style:country-asian="LT"/>
    </style:style>
    <style:style style:name="T1467" style:parent-style-name="DefaultParagraphFont" style:family="text">
      <style:text-properties style:font-name="Times New Roman Baltic" style:font-size-complex="12pt" style:language-asian="lt" style:country-asian="LT"/>
    </style:style>
    <style:style style:name="T1468" style:parent-style-name="DefaultParagraphFont" style:family="text">
      <style:text-properties style:font-name="Times New Roman Baltic" style:font-size-complex="12pt" style:language-asian="lt" style:country-asian="LT"/>
    </style:style>
    <style:style style:name="T1469" style:parent-style-name="DefaultParagraphFont" style:family="text">
      <style:text-properties style:font-name="Times New Roman Baltic" style:font-size-complex="12pt" style:language-asian="lt" style:country-asian="LT"/>
    </style:style>
    <style:style style:name="T1470" style:parent-style-name="DefaultParagraphFont" style:family="text">
      <style:text-properties style:font-name="Times New Roman Baltic" style:font-size-complex="12pt" style:language-asian="lt" style:country-asian="LT"/>
    </style:style>
    <style:style style:name="T1471" style:parent-style-name="DefaultParagraphFont" style:family="text">
      <style:text-properties style:font-name="Times New Roman Baltic"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T1500" style:parent-style-name="DefaultParagraphFont" style:family="text">
      <style:text-properties style:font-name="Times New Roman Baltic" style:font-size-complex="12pt" style:language-asian="lt" style:country-asian="LT"/>
    </style:style>
    <style:style style:name="T1501" style:parent-style-name="DefaultParagraphFont" style:family="text">
      <style:text-properties style:font-name="Times New Roman Baltic" style:font-size-complex="12pt" style:language-asian="lt" style:country-asian="LT"/>
    </style:style>
    <style:style style:name="T1502" style:parent-style-name="DefaultParagraphFont" style:family="text">
      <style:text-properties style:font-name="Times New Roman Baltic" style:font-size-complex="12pt" style:language-asian="lt" style:country-asian="LT"/>
    </style:style>
    <style:style style:name="T1503" style:parent-style-name="DefaultParagraphFont" style:family="text">
      <style:text-properties style:font-name="Times New Roman Baltic" style:font-size-complex="12pt" style:language-asian="lt" style:country-asian="LT"/>
    </style:style>
    <style:style style:name="T1504" style:parent-style-name="DefaultParagraphFont" style:family="text">
      <style:text-properties style:font-name="Times New Roman Baltic" style:font-size-complex="12pt" style:language-asian="lt" style:country-asian="LT"/>
    </style:style>
    <style:style style:name="T1505" style:parent-style-name="DefaultParagraphFont" style:family="text">
      <style:text-properties style:font-name="Times New Roman Baltic" style:font-size-complex="12pt" style:language-asian="lt" style:country-asian="LT"/>
    </style:style>
    <style:style style:name="T1506" style:parent-style-name="DefaultParagraphFont" style:family="text">
      <style:text-properties style:font-name="Times New Roman Baltic" style:font-size-complex="12pt" style:language-asian="lt" style:country-asian="LT"/>
    </style:style>
    <style:style style:name="T1507" style:parent-style-name="DefaultParagraphFont" style:family="text">
      <style:text-properties style:font-name="Times New Roman Baltic" style:font-size-complex="12pt" style:language-asian="lt" style:country-asian="LT"/>
    </style:style>
    <style:style style:name="T1508" style:parent-style-name="DefaultParagraphFont" style:family="text">
      <style:text-properties style:font-name="Times New Roman Baltic" style:font-size-complex="12pt" style:language-asian="lt" style:country-asian="LT"/>
    </style:style>
    <style:style style:name="T1509" style:parent-style-name="DefaultParagraphFont" style:family="text">
      <style:text-properties style:font-name="Times New Roman Baltic" style:font-size-complex="12pt" style:language-asian="lt" style:country-asian="LT"/>
    </style:style>
    <style:style style:name="T1510" style:parent-style-name="DefaultParagraphFont" style:family="text">
      <style:text-properties style:font-name="Times New Roman Baltic" style:font-size-complex="12pt" style:language-asian="lt" style:country-asian="LT"/>
    </style:style>
    <style:style style:name="T1511" style:parent-style-name="DefaultParagraphFont" style:family="text">
      <style:text-properties style:font-name="Times New Roman Baltic" style:font-size-complex="12pt" style:language-asian="lt" style:country-asian="LT"/>
    </style:style>
    <style:style style:name="T1512" style:parent-style-name="DefaultParagraphFont" style:family="text">
      <style:text-properties style:font-name="Times New Roman Baltic" style:font-size-complex="12pt" style:language-asian="lt" style:country-asian="LT"/>
    </style:style>
    <style:style style:name="T1513" style:parent-style-name="DefaultParagraphFont" style:family="text">
      <style:text-properties style:font-name="Times New Roman Baltic" style:font-size-complex="12pt" style:language-asian="lt" style:country-asian="LT"/>
    </style:style>
    <style:style style:name="T1514" style:parent-style-name="DefaultParagraphFont" style:family="text">
      <style:text-properties style:font-name="Times New Roman Baltic" style:font-size-complex="12pt" style:language-asian="lt" style:country-asian="LT"/>
    </style:style>
    <style:style style:name="T1515" style:parent-style-name="DefaultParagraphFont" style:family="text">
      <style:text-properties style:font-name="Times New Roman Baltic" style:font-size-complex="12pt" style:language-asian="lt" style:country-asian="LT"/>
    </style:style>
    <style:style style:name="T1516" style:parent-style-name="DefaultParagraphFont" style:family="text">
      <style:text-properties style:font-name="Times New Roman Baltic" style:font-size-complex="12pt" style:language-asian="lt" style:country-asian="LT"/>
    </style:style>
    <style:style style:name="T1517" style:parent-style-name="DefaultParagraphFont" style:family="text">
      <style:text-properties style:font-name="Times New Roman Baltic" style:font-size-complex="12pt" style:language-asian="lt" style:country-asian="LT"/>
    </style:style>
    <style:style style:name="T1518" style:parent-style-name="DefaultParagraphFont" style:family="text">
      <style:text-properties style:font-name="Times New Roman Baltic" style:font-size-complex="12pt" style:language-asian="lt" style:country-asian="LT"/>
    </style:style>
    <style:style style:name="T1519" style:parent-style-name="DefaultParagraphFont" style:family="text">
      <style:text-properties style:font-name="Times New Roman Baltic" style:font-size-complex="12pt" style:language-asian="lt" style:country-asian="LT"/>
    </style:style>
    <style:style style:name="T1520" style:parent-style-name="DefaultParagraphFont" style:family="text">
      <style:text-properties style:font-name="Times New Roman Baltic" style:font-size-complex="12pt" style:language-asian="lt" style:country-asian="LT"/>
    </style:style>
    <style:style style:name="T1521" style:parent-style-name="DefaultParagraphFont" style:family="text">
      <style:text-properties style:font-name="Times New Roman Baltic" style:font-size-complex="12pt" style:language-asian="lt" style:country-asian="LT"/>
    </style:style>
    <style:style style:name="T1522" style:parent-style-name="DefaultParagraphFont" style:family="text">
      <style:text-properties style:font-name="Times New Roman Baltic" style:font-size-complex="12pt" style:language-asian="lt" style:country-asian="LT"/>
    </style:style>
    <style:style style:name="T1523" style:parent-style-name="DefaultParagraphFont" style:family="text">
      <style:text-properties style:font-name="Times New Roman Baltic" style:font-size-complex="12pt" style:language-asian="lt" style:country-asian="LT"/>
    </style:style>
    <style:style style:name="T1524" style:parent-style-name="DefaultParagraphFont" style:family="text">
      <style:text-properties style:font-name="Times New Roman Baltic" style:font-size-complex="12pt" style:language-asian="lt" style:country-asian="LT"/>
    </style:style>
    <style:style style:name="T1525" style:parent-style-name="DefaultParagraphFont" style:family="text">
      <style:text-properties style:font-name="Times New Roman Baltic" style:font-size-complex="12pt" style:language-asian="lt" style:country-asian="LT"/>
    </style:style>
    <style:style style:name="T1526" style:parent-style-name="DefaultParagraphFont" style:family="text">
      <style:text-properties style:font-name="Times New Roman Baltic" style:font-size-complex="12pt" style:language-asian="lt" style:country-asian="LT"/>
    </style:style>
    <style:style style:name="P1527" style:parent-style-name="Normal" style:family="paragraph">
      <style:paragraph-properties fo:break-before="page"/>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2pt" style:language-asian="lt" style:country-asian="LT"/>
    </style:style>
    <style:style style:name="T1536" style:parent-style-name="DefaultParagraphFont" style:family="text">
      <style:text-properties fo:font-weight="bold" style:font-weight-asian="bold" fo:font-size="11pt" style:font-size-asian="11pt"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style:text-properties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text-properties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margin-left="0.9847in" fo:text-indent="-0.9847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style:style>
    <style:style style:name="P1595" style:parent-style-name="Normal" style:family="paragraph">
      <style:paragraph-properties fo:text-align="justify">
        <style:tab-stops>
          <style:tab-stop style:type="left" style:position="1.0833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style:tab-stops>
          <style:tab-stop style:type="left" style:position="1.1812in"/>
        </style:tab-stops>
      </style:paragraph-properties>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style:tab-stops>
          <style:tab-stop style:type="left" style:position="1.2798in"/>
          <style:tab-stop style:type="left" style:position="1.575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style:tab-stops>
          <style:tab-stop style:type="left" style:position="1.1812in"/>
          <style:tab-stop style:type="left" style:position="1.575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style:tab-stops>
          <style:tab-stop style:type="left" style:position="1.57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style:tab-stops>
          <style:tab-stop style:type="left" style:position="1.575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style:tab-stops>
          <style:tab-stop style:type="left" style:position="1.575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style:tab-stops>
          <style:tab-stop style:type="left" style:position="1.575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tab-stops>
          <style:tab-stop style:type="left" style:position="1.575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style:tab-stops>
          <style:tab-stop style:type="left" style:position="1.575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tab-stops>
          <style:tab-stop style:type="left" style:position="1.575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tab-stops>
          <style:tab-stop style:type="left" style:position="1.575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style:tab-stops>
          <style:tab-stop style:type="left" style:position="1.575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style:tab-stops>
          <style:tab-stop style:type="left" style:position="1.575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style:tab-stops>
          <style:tab-stop style:type="left" style:position="1.575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style:tab-stops>
          <style:tab-stop style:type="left" style:position="1.575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style:tab-stops>
          <style:tab-stop style:type="left" style:position="1.575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style:tab-stops>
          <style:tab-stop style:type="left" style:position="1.575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style:tab-stops>
          <style:tab-stop style:type="left" style:position="1.575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style:text-properties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text-properties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text-properties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margin-left="0.9847in" fo:text-indent="-0.9847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text-properties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text-properties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style:text-properties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style:tab-stops>
          <style:tab-stop style:type="left" style:position="0.7875in"/>
        </style:tab-stops>
      </style:paragraph-properties>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style:style>
    <style:style style:name="P2145" style:parent-style-name="Normal" style:family="paragraph">
      <style:paragraph-properties fo:text-align="justify" fo:margin-left="0.9847in" fo:text-indent="-0.9847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margin-left="0.9847in" fo:text-indent="-0.9847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margin-left="0.9847in" fo:text-indent="-0.984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margin-left="0.9847in" fo:text-indent="-0.9847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margin-left="0.9847in" fo:text-indent="-0.984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style:style>
    <style:style style:name="P2168" style:parent-style-name="Normal" style:family="paragraph">
      <style:paragraph-properties fo:text-align="justify" fo:margin-left="0.9847in" fo:text-indent="-0.9847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margin-left="0.9847in" fo:text-indent="-0.943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margin-left="0.9847in" fo:text-indent="-0.943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margin-left="0.9847in" fo:text-indent="-0.943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text-align="justify" fo:margin-left="0.9847in" fo:text-indent="-0.943in">
        <style:tab-stops/>
      </style:paragraph-properties>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margin-left="0.9847in" fo:text-indent="-0.943in">
        <style:tab-stops/>
      </style:paragraph-properties>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margin-left="0.9847in" fo:text-indent="-0.943in">
        <style:tab-stops/>
      </style:paragraph-properties>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margin-left="0.9847in" fo:text-indent="-0.943in">
        <style:tab-stops/>
      </style:paragraph-properties>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margin-left="0.9847in" fo:text-indent="-0.943in">
        <style:tab-stops/>
      </style:paragraph-properties>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margin-left="0.9847in" fo:text-indent="-0.943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margin-left="0.9847in" fo:text-indent="-0.943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style:text-properties style:language-asian="lt" style:country-asian="LT"/>
    </style:style>
    <style:style style:name="P2219" style:parent-style-name="Normal" style:family="paragraph">
      <style:paragraph-properties fo:text-align="justify"/>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2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25"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26" style:parent-style-name="Normal" style:family="paragraph">
      <style:paragraph-properties fo:text-align="justify" fo:margin-left="0.9847in" fo:text-indent="-0.9847in">
        <style:tab-stops/>
      </style:paragraph-properties>
    </style:style>
    <style:style style:name="T2227" style:parent-style-name="DefaultParagraphFont" style:family="text">
      <style:text-properties fo:font-weight="bold" style:font-weight-asian="bold" fo:text-transform="uppercase" style:font-size-complex="12pt" style:language-asian="lt" style:country-asian="LT"/>
    </style:style>
    <style:style style:name="T2228" style:parent-style-name="DefaultParagraphFont" style:family="text">
      <style:text-properties fo:font-weight="bold" style:font-weight-asian="bold" fo:text-transform="uppercase" style:font-size-complex="12pt" style:language-asian="lt" style:country-asian="LT"/>
    </style:style>
    <style:style style:name="T2229" style:parent-style-name="DefaultParagraphFont" style:family="text">
      <style:text-properties fo:font-weight="bold" style:font-weight-asian="bold" fo:text-transform="uppercase" style:font-size-complex="12pt" style:language-asian="lt" style:country-asian="LT"/>
    </style:style>
    <style:style style:name="T2230" style:parent-style-name="DefaultParagraphFont" style:family="text">
      <style:text-properties fo:font-weight="bold" style:font-weight-asian="bold" fo:text-transform="uppercase" style:font-size-complex="12pt" style:language-asian="lt" style:country-asian="LT"/>
    </style:style>
    <style:style style:name="P2231"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style:text-properties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tab-stops>
          <style:tab-stop style:type="left" style:position="0.7875in"/>
        </style:tab-stops>
      </style:paragraph-properties>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margin-left="0.9847in" fo:text-indent="-0.9847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043in"/>
    </style:style>
    <style:style style:name="P2394" style:parent-style-name="Normal" style:family="paragraph">
      <style:paragraph-properties fo:text-align="justify"/>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043in"/>
    </style:style>
    <style:style style:name="P2447" style:parent-style-name="Normal" style:family="paragraph">
      <style:paragraph-properties fo:text-align="justify"/>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Times New Roman Baltic" style:font-size-complex="12pt" style:language-asian="lt" style:country-asian="LT"/>
    </style:style>
    <style:style style:name="T2506" style:parent-style-name="DefaultParagraphFont" style:family="text">
      <style:text-properties style:font-name="Times New Roman Baltic" style:font-size-complex="12pt" style:language-asian="lt" style:country-asian="LT"/>
    </style:style>
    <style:style style:name="T2507" style:parent-style-name="DefaultParagraphFont" style:family="text">
      <style:text-properties style:font-name="Times New Roman Baltic" style:font-size-complex="12pt" style:language-asian="lt" style:country-asian="LT"/>
    </style:style>
    <style:style style:name="T2508" style:parent-style-name="DefaultParagraphFont" style:family="text">
      <style:text-properties style:font-name="Times New Roman Baltic" style:font-size-complex="12pt" style:language-asian="lt" style:country-asian="LT"/>
    </style:style>
    <style:style style:name="T2509" style:parent-style-name="DefaultParagraphFont" style:family="text">
      <style:text-properties style:font-name="Times New Roman Baltic" style:font-size-complex="12pt" style:language-asian="lt" style:country-asian="LT"/>
    </style:style>
    <style:style style:name="T2510" style:parent-style-name="DefaultParagraphFont" style:family="text">
      <style:text-properties style:font-name="Times New Roman Baltic" style:font-size-complex="12pt" style:language-asian="lt" style:country-asian="LT"/>
    </style:style>
    <style:style style:name="T2511" style:parent-style-name="DefaultParagraphFont" style:family="text">
      <style:text-properties style:font-name="Times New Roman Baltic" style:font-size-complex="12pt" style:language-asian="lt" style:country-asian="LT"/>
    </style:style>
    <style:style style:name="T2512" style:parent-style-name="DefaultParagraphFont" style:family="text">
      <style:text-properties style:font-name="Times New Roman Baltic" style:font-size-complex="12pt" style:language-asian="lt" style:country-asian="LT"/>
    </style:style>
    <style:style style:name="T2513" style:parent-style-name="DefaultParagraphFont" style:family="text">
      <style:text-properties style:font-name="Times New Roman Baltic" style:font-size-complex="12pt" style:language-asian="lt" style:country-asian="LT"/>
    </style:style>
    <style:style style:name="T2514" style:parent-style-name="DefaultParagraphFont" style:family="text">
      <style:text-properties style:font-name="Times New Roman Baltic" style:font-size-complex="12pt" style:language-asian="lt" style:country-asian="LT"/>
    </style:style>
    <style:style style:name="T2515" style:parent-style-name="DefaultParagraphFont" style:family="text">
      <style:text-properties style:font-name="Times New Roman Baltic" style:font-size-complex="12pt" style:language-asian="lt" style:country-asian="LT"/>
    </style:style>
    <style:style style:name="T2516" style:parent-style-name="DefaultParagraphFont" style:family="text">
      <style:text-properties style:font-name="Times New Roman Baltic" style:font-size-complex="12pt" style:language-asian="lt" style:country-asian="LT"/>
    </style:style>
    <style:style style:name="T2517" style:parent-style-name="DefaultParagraphFont" style:family="text">
      <style:text-properties style:font-name="Times New Roman Baltic" style:font-size-complex="12pt" style:language-asian="lt" style:country-asian="LT"/>
    </style:style>
    <style:style style:name="T2518" style:parent-style-name="DefaultParagraphFont" style:family="text">
      <style:text-properties style:font-name="Times New Roman Baltic" style:font-size-complex="12pt" style:language-asian="lt" style:country-asian="LT"/>
    </style:style>
    <style:style style:name="T2519" style:parent-style-name="DefaultParagraphFont" style:family="text">
      <style:text-properties style:font-name="Times New Roman Baltic" style:font-size-complex="12pt" style:language-asian="lt" style:country-asian="LT"/>
    </style:style>
    <style:style style:name="T2520" style:parent-style-name="DefaultParagraphFont" style:family="text">
      <style:text-properties style:font-name="Times New Roman Baltic" style:font-size-complex="12pt" style:language-asian="lt" style:country-asian="LT"/>
    </style:style>
    <style:style style:name="T2521" style:parent-style-name="DefaultParagraphFont" style:family="text">
      <style:text-properties style:font-name="Times New Roman Baltic" style:font-size-complex="12pt" style:language-asian="lt" style:country-asian="LT"/>
    </style:style>
    <style:style style:name="T2522" style:parent-style-name="DefaultParagraphFont" style:family="text">
      <style:text-properties style:font-name="Times New Roman Baltic" style:font-size-complex="12pt" style:language-asian="lt" style:country-asian="LT"/>
    </style:style>
    <style:style style:name="T2523" style:parent-style-name="DefaultParagraphFont" style:family="text">
      <style:text-properties style:font-name="Times New Roman Baltic" style:font-size-complex="12pt" style:language-asian="lt" style:country-asian="LT"/>
    </style:style>
    <style:style style:name="T2524" style:parent-style-name="DefaultParagraphFont" style:family="text">
      <style:text-properties style:font-name="Times New Roman Baltic" style:font-size-complex="12pt" style:language-asian="lt" style:country-asian="LT"/>
    </style:style>
    <style:style style:name="T2525" style:parent-style-name="DefaultParagraphFont" style:family="text">
      <style:text-properties style:font-name="Times New Roman Baltic" style:font-size-complex="12pt" style:language-asian="lt" style:country-asian="LT"/>
    </style:style>
    <style:style style:name="T2526" style:parent-style-name="DefaultParagraphFont" style:family="text">
      <style:text-properties style:font-name="Times New Roman Baltic" style:font-size-complex="12pt" style:language-asian="lt" style:country-asian="LT"/>
    </style:style>
    <style:style style:name="T2527" style:parent-style-name="DefaultParagraphFont" style:family="text">
      <style:text-properties style:font-name="Times New Roman Baltic" style:font-size-complex="12pt" style:language-asian="lt" style:country-asian="LT"/>
    </style:style>
    <style:style style:name="T2528" style:parent-style-name="DefaultParagraphFont" style:family="text">
      <style:text-properties style:font-name="Times New Roman Baltic" style:font-size-complex="12pt" style:language-asian="lt" style:country-asian="LT"/>
    </style:style>
    <style:style style:name="T2529" style:parent-style-name="DefaultParagraphFont" style:family="text">
      <style:text-properties style:font-name="Times New Roman Baltic" style:font-size-complex="12pt" style:language-asian="lt" style:country-asian="LT"/>
    </style:style>
    <style:style style:name="T2530" style:parent-style-name="DefaultParagraphFont" style:family="text">
      <style:text-properties style:font-name="Times New Roman Baltic"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name="Times New Roman Baltic" style:font-size-complex="12pt" style:language-asian="lt" style:country-asian="LT"/>
    </style:style>
    <style:style style:name="T2553" style:parent-style-name="DefaultParagraphFont" style:family="text">
      <style:text-properties style:font-name="Times New Roman Baltic" style:font-size-complex="12pt" style:language-asian="lt" style:country-asian="LT"/>
    </style:style>
    <style:style style:name="T2554" style:parent-style-name="DefaultParagraphFont" style:family="text">
      <style:text-properties style:font-name="Times New Roman Baltic" style:font-size-complex="12pt" style:language-asian="lt" style:country-asian="LT"/>
    </style:style>
    <style:style style:name="T2555" style:parent-style-name="DefaultParagraphFont" style:family="text">
      <style:text-properties style:font-name="Times New Roman Baltic" style:font-size-complex="12pt" style:language-asian="lt" style:country-asian="LT"/>
    </style:style>
    <style:style style:name="T2556" style:parent-style-name="DefaultParagraphFont" style:family="text">
      <style:text-properties style:font-name="Times New Roman Baltic" style:font-size-complex="12pt" style:language-asian="lt" style:country-asian="LT"/>
    </style:style>
    <style:style style:name="T2557" style:parent-style-name="DefaultParagraphFont" style:family="text">
      <style:text-properties style:font-name="Times New Roman Baltic" style:font-size-complex="12pt" style:language-asian="lt" style:country-asian="LT"/>
    </style:style>
    <style:style style:name="T2558" style:parent-style-name="DefaultParagraphFont" style:family="text">
      <style:text-properties style:font-name="Times New Roman Baltic" style:font-size-complex="12pt" style:language-asian="lt" style:country-asian="LT"/>
    </style:style>
    <style:style style:name="T2559" style:parent-style-name="DefaultParagraphFont" style:family="text">
      <style:text-properties style:font-name="Times New Roman Baltic" style:font-size-complex="12pt" style:language-asian="lt" style:country-asian="LT"/>
    </style:style>
    <style:style style:name="T2560" style:parent-style-name="DefaultParagraphFont" style:family="text">
      <style:text-properties style:font-name="Times New Roman Baltic" style:font-size-complex="12pt" style:language-asian="lt" style:country-asian="LT"/>
    </style:style>
    <style:style style:name="T2561" style:parent-style-name="DefaultParagraphFont" style:family="text">
      <style:text-properties style:font-name="Times New Roman Baltic" style:font-size-complex="12pt" style:language-asian="lt" style:country-asian="LT"/>
    </style:style>
    <style:style style:name="T2562" style:parent-style-name="DefaultParagraphFont" style:family="text">
      <style:text-properties style:font-name="Times New Roman Baltic" style:font-size-complex="12pt" style:language-asian="lt" style:country-asian="LT"/>
    </style:style>
    <style:style style:name="T2563" style:parent-style-name="DefaultParagraphFont" style:family="text">
      <style:text-properties style:font-name="Times New Roman Baltic" style:font-size-complex="12pt" style:language-asian="lt" style:country-asian="LT"/>
    </style:style>
    <style:style style:name="T2564" style:parent-style-name="DefaultParagraphFont" style:family="text">
      <style:text-properties style:font-name="Times New Roman Baltic" style:font-size-complex="12pt" style:language-asian="lt" style:country-asian="LT"/>
    </style:style>
    <style:style style:name="T2565" style:parent-style-name="DefaultParagraphFont" style:family="text">
      <style:text-properties style:font-name="Times New Roman Baltic" style:font-size-complex="12pt" style:language-asian="lt" style:country-asian="LT"/>
    </style:style>
    <style:style style:name="T2566" style:parent-style-name="DefaultParagraphFont" style:family="text">
      <style:text-properties style:font-name="Times New Roman Baltic"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name="Times New Roman Baltic" style:font-size-complex="12pt" style:language-asian="lt" style:country-asian="LT"/>
    </style:style>
    <style:style style:name="T2572" style:parent-style-name="DefaultParagraphFont" style:family="text">
      <style:text-properties style:font-name="Times New Roman Baltic" style:font-size-complex="12pt" style:language-asian="lt" style:country-asian="LT"/>
    </style:style>
    <style:style style:name="T2573" style:parent-style-name="DefaultParagraphFont" style:family="text">
      <style:text-properties style:font-name="Times New Roman Baltic" style:font-size-complex="12pt" style:language-asian="lt" style:country-asian="LT"/>
    </style:style>
    <style:style style:name="T2574" style:parent-style-name="DefaultParagraphFont" style:family="text">
      <style:text-properties style:font-name="Times New Roman Baltic" style:font-size-complex="12pt" style:language-asian="lt" style:country-asian="LT"/>
    </style:style>
    <style:style style:name="T2575" style:parent-style-name="DefaultParagraphFont" style:family="text">
      <style:text-properties style:font-name="Times New Roman Baltic" style:font-size-complex="12pt" style:language-asian="lt" style:country-asian="LT"/>
    </style:style>
    <style:style style:name="T2576" style:parent-style-name="DefaultParagraphFont" style:family="text">
      <style:text-properties style:font-name="Times New Roman Baltic" style:font-size-complex="12pt" style:language-asian="lt" style:country-asian="LT"/>
    </style:style>
    <style:style style:name="T2577" style:parent-style-name="DefaultParagraphFont" style:family="text">
      <style:text-properties style:font-name="Times New Roman Baltic" style:font-size-complex="12pt" style:language-asian="lt" style:country-asian="LT"/>
    </style:style>
    <style:style style:name="T2578" style:parent-style-name="DefaultParagraphFont" style:family="text">
      <style:text-properties style:font-name="Times New Roman Baltic"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name="Times New Roman Baltic" style:font-size-complex="12pt" style:language-asian="lt" style:country-asian="LT"/>
    </style:style>
    <style:style style:name="T2661" style:parent-style-name="DefaultParagraphFont" style:family="text">
      <style:text-properties style:font-name="Times New Roman Baltic" style:font-size-complex="12pt" style:language-asian="lt" style:country-asian="LT"/>
    </style:style>
    <style:style style:name="T2662" style:parent-style-name="DefaultParagraphFont" style:family="text">
      <style:text-properties style:font-name="Times New Roman Baltic" style:font-size-complex="12pt" style:language-asian="lt" style:country-asian="LT"/>
    </style:style>
    <style:style style:name="T2663" style:parent-style-name="DefaultParagraphFont" style:family="text">
      <style:text-properties style:font-name="Times New Roman Baltic" style:font-size-complex="12pt" style:language-asian="lt" style:country-asian="LT"/>
    </style:style>
    <style:style style:name="T2664" style:parent-style-name="DefaultParagraphFont" style:family="text">
      <style:text-properties style:font-name="Times New Roman Baltic"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name="Times New Roman Baltic"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name="Times New Roman Baltic" style:font-size-complex="12pt" style:language-asian="lt" style:country-asian="LT"/>
    </style:style>
    <style:style style:name="T2678" style:parent-style-name="DefaultParagraphFont" style:family="text">
      <style:text-properties style:font-name="Times New Roman Baltic" style:font-size-complex="12pt" style:language-asian="lt" style:country-asian="LT"/>
    </style:style>
    <style:style style:name="T2679" style:parent-style-name="DefaultParagraphFont" style:family="text">
      <style:text-properties style:font-name="Times New Roman Baltic" style:font-size-complex="12pt" style:language-asian="lt" style:country-asian="LT"/>
    </style:style>
    <style:style style:name="T2680" style:parent-style-name="DefaultParagraphFont" style:family="text">
      <style:text-properties style:font-name="Times New Roman Baltic" style:font-size-complex="12pt" style:language-asian="lt" style:country-asian="LT"/>
    </style:style>
    <style:style style:name="T2681" style:parent-style-name="DefaultParagraphFont" style:family="text">
      <style:text-properties style:font-name="Times New Roman Baltic" style:font-size-complex="12pt" style:language-asian="lt" style:country-asian="LT"/>
    </style:style>
    <style:style style:name="T2682" style:parent-style-name="DefaultParagraphFont" style:family="text">
      <style:text-properties style:font-name="Times New Roman Baltic" style:font-size-complex="12pt" style:language-asian="lt" style:country-asian="LT"/>
    </style:style>
    <style:style style:name="T2683" style:parent-style-name="DefaultParagraphFont" style:family="text">
      <style:text-properties style:font-name="Times New Roman Baltic" style:font-size-complex="12pt" style:language-asian="lt" style:country-asian="LT"/>
    </style:style>
    <style:style style:name="T2684" style:parent-style-name="DefaultParagraphFont" style:family="text">
      <style:text-properties style:font-name="Times New Roman Baltic"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size-complex="12pt" style:language-asian="lt" style:country-asian="LT"/>
    </style:style>
    <style:style style:name="P2708" style:parent-style-name="Normal" style:family="paragraph">
      <style:paragraph-properties fo:margin-left="1in" fo:text-indent="-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T2730" style:parent-style-name="DefaultParagraphFont" style:family="text">
      <style:text-properties style:font-name="Times New Roman Baltic" style:font-size-complex="12pt" style:language-asian="lt" style:country-asian="LT"/>
    </style:style>
    <style:style style:name="T2731" style:parent-style-name="DefaultParagraphFont" style:family="text">
      <style:text-properties style:font-name="Times New Roman Baltic" style:font-size-complex="12pt" style:language-asian="lt" style:country-asian="LT"/>
    </style:style>
    <style:style style:name="T2732" style:parent-style-name="DefaultParagraphFont" style:family="text">
      <style:text-properties style:font-name="Times New Roman Baltic" style:font-size-complex="12pt" style:language-asian="lt" style:country-asian="LT"/>
    </style:style>
    <style:style style:name="T2733" style:parent-style-name="DefaultParagraphFont" style:family="text">
      <style:text-properties style:font-name="Times New Roman Baltic" style:font-size-complex="12pt" style:language-asian="lt" style:country-asian="LT"/>
    </style:style>
    <style:style style:name="T2734" style:parent-style-name="DefaultParagraphFont" style:family="text">
      <style:text-properties style:font-name="Times New Roman Baltic"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T2764" style:parent-style-name="DefaultParagraphFont" style:family="text">
      <style:text-properties style:font-name="Times New Roman Baltic" style:font-size-complex="12pt" style:language-asian="lt" style:country-asian="LT"/>
    </style:style>
    <style:style style:name="T2765" style:parent-style-name="DefaultParagraphFont" style:family="text">
      <style:text-properties style:font-name="Times New Roman Baltic" style:font-size-complex="12pt" style:language-asian="lt" style:country-asian="LT"/>
    </style:style>
    <style:style style:name="T2766" style:parent-style-name="DefaultParagraphFont" style:family="text">
      <style:text-properties style:font-name="Times New Roman Baltic" style:font-size-complex="12pt" style:language-asian="lt" style:country-asian="LT"/>
    </style:style>
    <style:style style:name="T2767" style:parent-style-name="DefaultParagraphFont" style:family="text">
      <style:text-properties style:font-name="Times New Roman Baltic" style:font-size-complex="12pt" style:language-asian="lt" style:country-asian="LT"/>
    </style:style>
    <style:style style:name="T2768" style:parent-style-name="DefaultParagraphFont" style:family="text">
      <style:text-properties style:font-name="Times New Roman Baltic" style:font-size-complex="12pt" style:language-asian="lt" style:country-asian="LT"/>
    </style:style>
    <style:style style:name="T2769" style:parent-style-name="DefaultParagraphFont" style:family="text">
      <style:text-properties style:font-name="Times New Roman Baltic" style:font-size-complex="12pt" style:language-asian="lt" style:country-asian="LT"/>
    </style:style>
    <style:style style:name="T2770" style:parent-style-name="DefaultParagraphFont" style:family="text">
      <style:text-properties style:font-name="Times New Roman Baltic" style:font-size-complex="12pt" style:language-asian="lt" style:country-asian="LT"/>
    </style:style>
    <style:style style:name="T2771" style:parent-style-name="DefaultParagraphFont" style:family="text">
      <style:text-properties style:font-name="Times New Roman Baltic" style:font-size-complex="12pt" style:language-asian="lt" style:country-asian="LT"/>
    </style:style>
    <style:style style:name="T2772" style:parent-style-name="DefaultParagraphFont" style:family="text">
      <style:text-properties style:font-name="Times New Roman Baltic" style:font-size-complex="12pt" style:language-asian="lt" style:country-asian="LT"/>
    </style:style>
    <style:style style:name="T2773" style:parent-style-name="DefaultParagraphFont" style:family="text">
      <style:text-properties style:font-name="Times New Roman Baltic" style:font-size-complex="12pt" style:language-asian="lt" style:country-asian="LT"/>
    </style:style>
    <style:style style:name="T2774" style:parent-style-name="DefaultParagraphFont" style:family="text">
      <style:text-properties style:font-name="Times New Roman Baltic"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name="Times New Roman Baltic" style:font-size-complex="12pt" style:language-asian="lt" style:country-asian="LT"/>
    </style:style>
    <style:style style:name="T2777" style:parent-style-name="DefaultParagraphFont" style:family="text">
      <style:text-properties style:font-name="Times New Roman Baltic"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T2780" style:parent-style-name="DefaultParagraphFont" style:family="text">
      <style:text-properties style:font-name="Times New Roman Baltic" style:font-size-complex="12pt" style:language-asian="lt" style:country-asian="LT"/>
    </style:style>
    <style:style style:name="T2781" style:parent-style-name="DefaultParagraphFont" style:family="text">
      <style:text-properties style:font-name="Times New Roman Baltic" style:font-size-complex="12pt" style:language-asian="lt" style:country-asian="LT"/>
    </style:style>
    <style:style style:name="T2782" style:parent-style-name="DefaultParagraphFont" style:family="text">
      <style:text-properties style:font-name="Times New Roman Baltic" style:font-size-complex="12pt" style:language-asian="lt" style:country-asian="LT"/>
    </style:style>
    <style:style style:name="T2783" style:parent-style-name="DefaultParagraphFont" style:family="text">
      <style:text-properties style:font-name="Times New Roman Baltic" style:font-size-complex="12pt" style:language-asian="lt" style:country-asian="LT"/>
    </style:style>
    <style:style style:name="T2784" style:parent-style-name="DefaultParagraphFont" style:family="text">
      <style:text-properties style:font-name="Times New Roman Baltic" style:font-size-complex="12pt" style:language-asian="lt" style:country-asian="LT"/>
    </style:style>
    <style:style style:name="T2785" style:parent-style-name="DefaultParagraphFont" style:family="text">
      <style:text-properties style:font-name="Times New Roman Baltic" style:font-size-complex="12pt" style:language-asian="lt" style:country-asian="LT"/>
    </style:style>
    <style:style style:name="T2786" style:parent-style-name="DefaultParagraphFont" style:family="text">
      <style:text-properties style:font-name="Times New Roman Baltic" style:font-size-complex="12pt" style:language-asian="lt" style:country-asian="LT"/>
    </style:style>
    <style:style style:name="T2787" style:parent-style-name="DefaultParagraphFont" style:family="text">
      <style:text-properties style:font-name="Times New Roman Baltic" style:font-size-complex="12pt" style:language-asian="lt" style:country-asian="LT"/>
    </style:style>
    <style:style style:name="T2788" style:parent-style-name="DefaultParagraphFont" style:family="text">
      <style:text-properties style:font-name="Times New Roman Baltic" style:font-size-complex="12pt" style:language-asian="lt" style:country-asian="LT"/>
    </style:style>
    <style:style style:name="T2789" style:parent-style-name="DefaultParagraphFont" style:family="text">
      <style:text-properties style:font-name="Times New Roman Baltic" style:font-size-complex="12pt" style:language-asian="lt" style:country-asian="LT"/>
    </style:style>
    <style:style style:name="T2790" style:parent-style-name="DefaultParagraphFont" style:family="text">
      <style:text-properties style:font-name="Times New Roman Baltic" style:font-size-complex="12pt" style:language-asian="lt" style:country-asian="LT"/>
    </style:style>
    <style:style style:name="T2791" style:parent-style-name="DefaultParagraphFont" style:family="text">
      <style:text-properties style:font-name="Times New Roman Baltic" style:font-size-complex="12pt" style:language-asian="lt" style:country-asian="LT"/>
    </style:style>
    <style:style style:name="T2792" style:parent-style-name="DefaultParagraphFont" style:family="text">
      <style:text-properties style:font-name="Times New Roman Baltic"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name="Times New Roman Baltic"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P2810" style:parent-style-name="Normal" style:family="paragraph">
      <style:paragraph-properties fo:margin-left="0.9847in" fo:text-indent="-0.984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T2829" style:parent-style-name="DefaultParagraphFont" style:family="text">
      <style:text-properties style:font-name="Times New Roman Baltic" style:font-size-complex="12pt" style:language-asian="lt" style:country-asian="LT"/>
    </style:style>
    <style:style style:name="T2830" style:parent-style-name="DefaultParagraphFont" style:family="text">
      <style:text-properties style:font-name="Times New Roman Baltic" style:font-size-complex="12pt" style:language-asian="lt" style:country-asian="LT"/>
    </style:style>
    <style:style style:name="T2831" style:parent-style-name="DefaultParagraphFont" style:family="text">
      <style:text-properties style:font-name="Times New Roman Baltic" style:font-size-complex="12pt" style:language-asian="lt" style:country-asian="LT"/>
    </style:style>
    <style:style style:name="T2832" style:parent-style-name="DefaultParagraphFont" style:family="text">
      <style:text-properties style:font-name="Times New Roman Baltic" style:font-size-complex="12pt" style:language-asian="lt" style:country-asian="LT"/>
    </style:style>
    <style:style style:name="T2833" style:parent-style-name="DefaultParagraphFont" style:family="text">
      <style:text-properties style:font-name="Times New Roman Baltic" style:font-size-complex="12pt" style:language-asian="lt" style:country-asian="LT"/>
    </style:style>
    <style:style style:name="T2834" style:parent-style-name="DefaultParagraphFont" style:family="text">
      <style:text-properties style:font-name="Times New Roman Baltic" style:font-size-complex="12pt" style:language-asian="lt" style:country-asian="LT"/>
    </style:style>
    <style:style style:name="T2835" style:parent-style-name="DefaultParagraphFont" style:family="text">
      <style:text-properties style:font-name="Times New Roman Baltic" style:font-size-complex="12pt" style:language-asian="lt" style:country-asian="LT"/>
    </style:style>
    <style:style style:name="T2836" style:parent-style-name="DefaultParagraphFont" style:family="text">
      <style:text-properties style:font-name="Times New Roman Baltic" style:font-size-complex="12pt" style:language-asian="lt" style:country-asian="LT"/>
    </style:style>
    <style:style style:name="T2837" style:parent-style-name="DefaultParagraphFont" style:family="text">
      <style:text-properties style:font-name="Times New Roman Baltic" style:font-size-complex="12pt" style:language-asian="lt" style:country-asian="LT"/>
    </style:style>
    <style:style style:name="T2838" style:parent-style-name="DefaultParagraphFont" style:family="text">
      <style:text-properties style:font-name="Times New Roman Baltic" style:font-size-complex="12pt" style:language-asian="lt" style:country-asian="LT"/>
    </style:style>
    <style:style style:name="T2839" style:parent-style-name="DefaultParagraphFont" style:family="text">
      <style:text-properties style:font-name="Times New Roman Baltic" style:font-size-complex="12pt" style:language-asian="lt" style:country-asian="LT"/>
    </style:style>
    <style:style style:name="T2840" style:parent-style-name="DefaultParagraphFont" style:family="text">
      <style:text-properties style:font-name="Times New Roman Baltic" style:font-size-complex="12pt" style:language-asian="lt" style:country-asian="LT"/>
    </style:style>
    <style:style style:name="T2841" style:parent-style-name="DefaultParagraphFont" style:family="text">
      <style:text-properties style:font-name="Times New Roman Baltic" style:font-size-complex="12pt" style:language-asian="lt" style:country-asian="LT"/>
    </style:style>
    <style:style style:name="T2842" style:parent-style-name="DefaultParagraphFont" style:family="text">
      <style:text-properties style:font-name="Times New Roman Baltic" style:font-size-complex="12pt" style:language-asian="lt" style:country-asian="LT"/>
    </style:style>
    <style:style style:name="T2843" style:parent-style-name="DefaultParagraphFont" style:family="text">
      <style:text-properties style:font-name="Times New Roman Baltic" style:font-size-complex="12pt" style:language-asian="lt" style:country-asian="LT"/>
    </style:style>
    <style:style style:name="T2844" style:parent-style-name="DefaultParagraphFont" style:family="text">
      <style:text-properties style:font-name="Times New Roman Baltic" style:font-size-complex="12pt" style:language-asian="lt" style:country-asian="LT"/>
    </style:style>
    <style:style style:name="T2845" style:parent-style-name="DefaultParagraphFont" style:family="text">
      <style:text-properties style:font-name="Times New Roman Baltic" style:font-size-complex="12pt" style:language-asian="lt" style:country-asian="LT"/>
    </style:style>
    <style:style style:name="T2846" style:parent-style-name="DefaultParagraphFont" style:family="text">
      <style:text-properties style:font-name="Times New Roman Baltic" style:font-size-complex="12pt" style:language-asian="lt" style:country-asian="LT"/>
    </style:style>
    <style:style style:name="T2847" style:parent-style-name="DefaultParagraphFont" style:family="text">
      <style:text-properties style:font-name="Times New Roman Baltic"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name="Times New Roman Baltic"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T2869" style:parent-style-name="DefaultParagraphFont" style:family="text">
      <style:text-properties style:font-name="Times New Roman Baltic" style:font-size-complex="12pt" style:language-asian="lt" style:country-asian="LT"/>
    </style:style>
    <style:style style:name="T2870" style:parent-style-name="DefaultParagraphFont" style:family="text">
      <style:text-properties style:font-name="Times New Roman Baltic" style:font-size-complex="12pt" style:language-asian="lt" style:country-asian="LT"/>
    </style:style>
    <style:style style:name="T2871" style:parent-style-name="DefaultParagraphFont" style:family="text">
      <style:text-properties style:font-name="Times New Roman Baltic" style:font-size-complex="12pt" style:language-asian="lt" style:country-asian="LT"/>
    </style:style>
    <style:style style:name="T2872" style:parent-style-name="DefaultParagraphFont" style:family="text">
      <style:text-properties style:font-name="Times New Roman Baltic" style:font-size-complex="12pt" style:language-asian="lt" style:country-asian="LT"/>
    </style:style>
    <style:style style:name="T2873" style:parent-style-name="DefaultParagraphFont" style:family="text">
      <style:text-properties style:font-name="Times New Roman Baltic" style:font-size-complex="12pt" style:language-asian="lt" style:country-asian="LT"/>
    </style:style>
    <style:style style:name="T2874" style:parent-style-name="DefaultParagraphFont" style:family="text">
      <style:text-properties style:font-name="Times New Roman Baltic" style:font-size-complex="12pt" style:language-asian="lt" style:country-asian="LT"/>
    </style:style>
    <style:style style:name="T2875" style:parent-style-name="DefaultParagraphFont" style:family="text">
      <style:text-properties style:font-name="Times New Roman Baltic" style:font-size-complex="12pt" style:language-asian="lt" style:country-asian="LT"/>
    </style:style>
    <style:style style:name="T2876" style:parent-style-name="DefaultParagraphFont" style:family="text">
      <style:text-properties style:font-name="Times New Roman Baltic" style:font-size-complex="12pt" style:language-asian="lt" style:country-asian="LT"/>
    </style:style>
    <style:style style:name="T2877" style:parent-style-name="DefaultParagraphFont" style:family="text">
      <style:text-properties style:font-name="Times New Roman Baltic" style:font-size-complex="12pt" style:language-asian="lt" style:country-asian="LT"/>
    </style:style>
    <style:style style:name="T2878" style:parent-style-name="DefaultParagraphFont" style:family="text">
      <style:text-properties style:font-name="Times New Roman Baltic" style:font-size-complex="12pt" style:language-asian="lt" style:country-asian="LT"/>
    </style:style>
    <style:style style:name="T2879" style:parent-style-name="DefaultParagraphFont" style:family="text">
      <style:text-properties style:font-name="Times New Roman Baltic" style:font-size-complex="12pt" style:language-asian="lt" style:country-asian="LT"/>
    </style:style>
    <style:style style:name="T2880" style:parent-style-name="DefaultParagraphFont" style:family="text">
      <style:text-properties style:font-name="Times New Roman Baltic" style:font-size-complex="12pt" style:language-asian="lt" style:country-asian="LT"/>
    </style:style>
    <style:style style:name="T2881" style:parent-style-name="DefaultParagraphFont" style:family="text">
      <style:text-properties style:font-name="Times New Roman Baltic" style:font-size-complex="12pt" style:language-asian="lt" style:country-asian="LT"/>
    </style:style>
    <style:style style:name="T2882" style:parent-style-name="DefaultParagraphFont" style:family="text">
      <style:text-properties style:font-name="Times New Roman Baltic" style:font-size-complex="12pt" style:language-asian="lt" style:country-asian="LT"/>
    </style:style>
    <style:style style:name="T2883" style:parent-style-name="DefaultParagraphFont" style:family="text">
      <style:text-properties style:font-name="Times New Roman Baltic" style:font-size-complex="12pt" style:language-asian="lt" style:country-asian="LT"/>
    </style:style>
    <style:style style:name="T2884" style:parent-style-name="DefaultParagraphFont" style:family="text">
      <style:text-properties style:font-name="Times New Roman Baltic" style:font-size-complex="12pt" style:language-asian="lt" style:country-asian="LT"/>
    </style:style>
    <style:style style:name="T2885" style:parent-style-name="DefaultParagraphFont" style:family="text">
      <style:text-properties style:font-name="Times New Roman Baltic" style:font-size-complex="12pt" style:language-asian="lt" style:country-asian="LT"/>
    </style:style>
    <style:style style:name="T2886" style:parent-style-name="DefaultParagraphFont" style:family="text">
      <style:text-properties style:font-name="Times New Roman Baltic" style:font-size-complex="12pt" style:language-asian="lt" style:country-asian="LT"/>
    </style:style>
    <style:style style:name="T2887" style:parent-style-name="DefaultParagraphFont" style:family="text">
      <style:text-properties style:font-name="Times New Roman Baltic" style:font-size-complex="12pt" style:language-asian="lt" style:country-asian="LT"/>
    </style:style>
    <style:style style:name="T2888" style:parent-style-name="DefaultParagraphFont" style:family="text">
      <style:text-properties style:font-name="Times New Roman Baltic" style:font-size-complex="12pt" style:language-asian="lt" style:country-asian="LT"/>
    </style:style>
    <style:style style:name="T2889" style:parent-style-name="DefaultParagraphFont" style:family="text">
      <style:text-properties style:font-name="Times New Roman Baltic" style:font-size-complex="12pt" style:language-asian="lt" style:country-asian="LT"/>
    </style:style>
    <style:style style:name="T2890" style:parent-style-name="DefaultParagraphFont" style:family="text">
      <style:text-properties style:font-name="Times New Roman Baltic" style:font-size-complex="12pt" style:language-asian="lt" style:country-asian="LT"/>
    </style:style>
    <style:style style:name="T2891" style:parent-style-name="DefaultParagraphFont" style:family="text">
      <style:text-properties style:font-name="Times New Roman Baltic" style:font-size-complex="12pt" style:language-asian="lt" style:country-asian="LT"/>
    </style:style>
    <style:style style:name="T2892" style:parent-style-name="DefaultParagraphFont" style:family="text">
      <style:text-properties style:font-name="Times New Roman Baltic" style:font-size-complex="12pt" style:language-asian="lt" style:country-asian="LT"/>
    </style:style>
    <style:style style:name="T2893" style:parent-style-name="DefaultParagraphFont" style:family="text">
      <style:text-properties style:font-name="Times New Roman Baltic" style:font-size-complex="12pt" style:language-asian="lt" style:country-asian="LT"/>
    </style:style>
    <style:style style:name="T2894" style:parent-style-name="DefaultParagraphFont" style:family="text">
      <style:text-properties style:font-name="Times New Roman Baltic" style:font-size-complex="12pt" style:language-asian="lt" style:country-asian="LT"/>
    </style:style>
    <style:style style:name="T2895" style:parent-style-name="DefaultParagraphFont" style:family="text">
      <style:text-properties style:font-name="Times New Roman Baltic" style:font-size-complex="12pt" style:language-asian="lt" style:country-asian="LT"/>
    </style:style>
    <style:style style:name="T2896" style:parent-style-name="DefaultParagraphFont" style:family="text">
      <style:text-properties style:font-name="Times New Roman Baltic" style:font-size-complex="12pt" style:language-asian="lt" style:country-asian="LT"/>
    </style:style>
    <style:style style:name="T2897" style:parent-style-name="DefaultParagraphFont" style:family="text">
      <style:text-properties style:font-name="Times New Roman Baltic" style:font-size-complex="12pt" style:language-asian="lt" style:country-asian="LT"/>
    </style:style>
    <style:style style:name="T2898" style:parent-style-name="DefaultParagraphFont" style:family="text">
      <style:text-properties style:font-name="Times New Roman Baltic" style:font-size-complex="12pt" style:language-asian="lt" style:country-asian="LT"/>
    </style:style>
    <style:style style:name="T2899" style:parent-style-name="DefaultParagraphFont" style:family="text">
      <style:text-properties style:font-name="Times New Roman Baltic" style:font-size-complex="12pt" style:language-asian="lt" style:country-asian="LT"/>
    </style:style>
    <style:style style:name="T2900" style:parent-style-name="DefaultParagraphFont" style:family="text">
      <style:text-properties style:font-name="Times New Roman Baltic" style:font-size-complex="12pt" style:language-asian="lt" style:country-asian="LT"/>
    </style:style>
    <style:style style:name="T2901" style:parent-style-name="DefaultParagraphFont" style:family="text">
      <style:text-properties style:font-name="Times New Roman Baltic" style:font-size-complex="12pt" style:language-asian="lt" style:country-asian="LT"/>
    </style:style>
    <style:style style:name="T2902" style:parent-style-name="DefaultParagraphFont" style:family="text">
      <style:text-properties style:font-name="Times New Roman Baltic" style:font-size-complex="12pt" style:language-asian="lt" style:country-asian="LT"/>
    </style:style>
    <style:style style:name="T2903" style:parent-style-name="DefaultParagraphFont" style:family="text">
      <style:text-properties style:font-name="Times New Roman Baltic" style:font-size-complex="12pt" style:language-asian="lt" style:country-asian="LT"/>
    </style:style>
    <style:style style:name="T2904" style:parent-style-name="DefaultParagraphFont" style:family="text">
      <style:text-properties style:font-name="Times New Roman Baltic" style:font-size-complex="12pt" style:language-asian="lt" style:country-asian="LT"/>
    </style:style>
    <style:style style:name="T2905" style:parent-style-name="DefaultParagraphFont" style:family="text">
      <style:text-properties style:font-name="Times New Roman Baltic" style:font-size-complex="12pt" style:language-asian="lt" style:country-asian="LT"/>
    </style:style>
    <style:style style:name="T2906" style:parent-style-name="DefaultParagraphFont" style:family="text">
      <style:text-properties style:font-name="Times New Roman Baltic" style:font-size-complex="12pt" style:language-asian="lt" style:country-asian="LT"/>
    </style:style>
    <style:style style:name="T2907" style:parent-style-name="DefaultParagraphFont" style:family="text">
      <style:text-properties style:font-name="Times New Roman Baltic" style:font-size-complex="12pt" style:language-asian="lt" style:country-asian="LT"/>
    </style:style>
    <style:style style:name="T2908" style:parent-style-name="DefaultParagraphFont" style:family="text">
      <style:text-properties style:font-name="Times New Roman Baltic" style:font-size-complex="12pt" style:language-asian="lt" style:country-asian="LT"/>
    </style:style>
    <style:style style:name="T2909" style:parent-style-name="DefaultParagraphFont" style:family="text">
      <style:text-properties style:font-name="Times New Roman Baltic" style:font-size-complex="12pt" style:language-asian="lt" style:country-asian="LT"/>
    </style:style>
    <style:style style:name="T2910" style:parent-style-name="DefaultParagraphFont" style:family="text">
      <style:text-properties style:font-name="Times New Roman Baltic" style:font-size-complex="12pt" style:language-asian="lt" style:country-asian="LT"/>
    </style:style>
    <style:style style:name="T2911" style:parent-style-name="DefaultParagraphFont" style:family="text">
      <style:text-properties style:font-name="Times New Roman Baltic" style:font-size-complex="12pt" style:language-asian="lt" style:country-asian="LT"/>
    </style:style>
    <style:style style:name="T2912" style:parent-style-name="DefaultParagraphFont" style:family="text">
      <style:text-properties style:font-name="Times New Roman Baltic" style:font-size-complex="12pt" style:language-asian="lt" style:country-asian="LT"/>
    </style:style>
    <style:style style:name="T2913" style:parent-style-name="DefaultParagraphFont" style:family="text">
      <style:text-properties style:font-name="Times New Roman Baltic" style:font-size-complex="12pt" style:language-asian="lt" style:country-asian="LT"/>
    </style:style>
    <style:style style:name="P2914" style:parent-style-name="Normal" style:family="paragraph">
      <style:text-properties style:font-name="Times New Roman Baltic" style:font-size-complex="12pt" style:language-asian="lt" style:country-asian="LT"/>
    </style:style>
    <style:style style:name="P2915" style:parent-style-name="Normal" style:family="paragraph">
      <style:text-properties style:font-name="Times New Roman Baltic" style:font-size-complex="12pt" style:language-asian="lt" style:country-asian="LT"/>
    </style:style>
    <style:style style:name="P2916" style:parent-style-name="Normal" style:family="paragraph">
      <style:paragraph-properties fo:break-before="page"/>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language-asian="lt" style:country-asian="LT"/>
    </style:style>
    <style:style style:name="T2919" style:parent-style-name="DefaultParagraphFont" style:family="text">
      <style:text-properties fo:font-weight="bold" style:font-weight-asian="bold"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1pt"/>
    </style:style>
    <style:style style:name="P2922" style:parent-style-name="Normal" style:family="paragraph">
      <style:paragraph-properties fo:text-align="justify"/>
      <style:text-properties style:language-asian="lt" style:country-asian="LT"/>
    </style:style>
    <style:style style:name="P2923" style:parent-style-name="Normal" style:family="paragraph">
      <style:paragraph-properties fo:text-align="justify" fo:text-indent="0.0416in"/>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style:text-properties style:language-asian="lt" style:country-asian="LT"/>
    </style:style>
    <style:style style:name="P2929" style:parent-style-name="Normal" style:family="paragraph">
      <style:paragraph-properties fo:text-align="justify" fo:text-indent="0.0416in"/>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P2933" style:parent-style-name="Normal" style:family="paragraph">
      <style:paragraph-properties fo:text-align="justify"/>
      <style:text-properties style:language-asian="lt" style:country-asian="LT"/>
    </style:style>
    <style:style style:name="P2934" style:parent-style-name="Normal" style:family="paragraph">
      <style:paragraph-properties fo:text-align="justify" fo:text-indent="0.0416in"/>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text-indent="0.0416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text-align="justify" fo:text-indent="0.0416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0416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text-align="justify" fo:text-indent="0.0416in"/>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style:style>
    <style:style style:name="P2956" style:parent-style-name="Normal" style:family="paragraph">
      <style:paragraph-properties fo:text-align="justify" fo:text-indent="0.0416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margin-left="0.9847in" fo:text-indent="-0.943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0416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margin-left="0.9847in" fo:text-indent="-0.943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0416in"/>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fo:text-indent="0.0416in"/>
    </style:style>
    <style:style style:name="T2979" style:parent-style-name="DefaultParagraphFont" style:family="text">
      <style:text-properties style:language-asian="lt" style:country-asian="LT"/>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fo:text-indent="0.0416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style:style>
    <style:style style:name="P2988" style:parent-style-name="Normal" style:family="paragraph">
      <style:paragraph-properties fo:text-align="justify" fo:text-indent="0.0416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fo:text-indent="0.0416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margin-left="0.9847in" fo:text-indent="-0.943in">
        <style:tab-stops/>
      </style:paragraph-properties>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margin-left="0.9847in" fo:text-indent="-0.943in">
        <style:tab-stops/>
      </style:paragraph-properties>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0416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margin-left="0.9847in" fo:text-indent="-0.943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0416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style:style>
    <style:style style:name="P3019" style:parent-style-name="Normal" style:family="paragraph">
      <style:paragraph-properties fo:text-align="justify" fo:text-indent="0.0416in"/>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style:text-properties style:language-asian="lt" style:country-asian="LT"/>
    </style:style>
    <style:style style:name="P3025" style:parent-style-name="Normal" style:family="paragraph">
      <style:paragraph-properties fo:text-align="justify" fo:text-indent="0.0416in"/>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margin-left="0.9847in" fo:text-indent="-0.943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margin-left="0.9847in" fo:text-indent="-0.943in">
        <style:tab-stops/>
      </style:paragraph-properties>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fo:text-indent="0.0416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text-indent="0.0416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style:style>
    <style:style style:name="P3048" style:parent-style-name="Normal" style:family="paragraph">
      <style:paragraph-properties fo:text-align="justify" fo:text-indent="0.0416in"/>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0416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margin-left="0.9847in" fo:text-indent="-0.943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0416in"/>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style:style>
    <style:style style:name="P3065" style:parent-style-name="Normal" style:family="paragraph">
      <style:paragraph-properties fo:text-align="justify" fo:text-indent="0.0416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style:text-properties style:language-asian="lt" style:country-asian="LT"/>
    </style:style>
    <style:style style:name="P3070" style:parent-style-name="Normal" style:family="paragraph">
      <style:paragraph-properties fo:text-align="justify" fo:text-indent="0.0416in"/>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margin-left="0.9847in" fo:text-indent="-0.943in">
        <style:tab-stops/>
      </style:paragraph-properties>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0416in"/>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style:style>
    <style:style style:name="P3085" style:parent-style-name="Normal" style:family="paragraph">
      <style:paragraph-properties fo:text-align="justify" fo:text-indent="0.0416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margin-left="0.9847in" fo:text-indent="-0.943in">
        <style:tab-stops/>
      </style:paragraph-properties>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margin-left="0.9847in" fo:text-indent="-0.943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text-indent="0.0416in"/>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style:style>
    <style:style style:name="P3104" style:parent-style-name="Normal" style:family="paragraph">
      <style:paragraph-properties fo:text-align="justify" fo:text-indent="0.0416in"/>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margin-left="0.9847in" fo:text-indent="-0.943in">
        <style:tab-stops/>
      </style:paragraph-properties>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0416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0416in"/>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fo:text-indent="0.0416in"/>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text-align="justify"/>
    </style:style>
    <style:style style:name="P3126" style:parent-style-name="Normal" style:family="paragraph">
      <style:paragraph-properties fo:text-align="justify" fo:text-indent="0.0416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style:text-properties style:language-asian="lt" style:country-asian="LT"/>
    </style:style>
    <style:style style:name="P3132" style:parent-style-name="Normal" style:family="paragraph">
      <style:paragraph-properties fo:text-align="justify" fo:text-indent="0.0416in"/>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margin-left="0.9847in" fo:text-indent="-0.943in">
        <style:tab-stops/>
      </style:paragraph-properties>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margin-left="0.9847in" fo:text-indent="-0.943in">
        <style:tab-stops/>
      </style:paragraph-properties>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style:style>
    <style:style style:name="P3146" style:parent-style-name="Normal" style:family="paragraph">
      <style:paragraph-properties fo:text-align="justify" fo:text-indent="0.0416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style:text-properties style:language-asian="lt" style:country-asian="LT"/>
    </style:style>
    <style:style style:name="P3151" style:parent-style-name="Normal" style:family="paragraph">
      <style:paragraph-properties fo:text-align="justify" fo:text-indent="0.0416in"/>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margin-left="0.9847in" fo:text-indent="-0.943in">
        <style:tab-stops/>
      </style:paragraph-properties>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align="justify" fo:margin-left="0.9847in" fo:text-indent="-0.943in">
        <style:tab-stops/>
      </style:paragraph-properties>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style>
    <style:style style:name="P3166" style:parent-style-name="Normal" style:family="paragraph">
      <style:paragraph-properties fo:text-align="justify" fo:text-indent="0.0416in"/>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style:text-properties style:language-asian="lt" style:country-asian="LT"/>
    </style:style>
    <style:style style:name="P3171" style:parent-style-name="Normal" style:family="paragraph">
      <style:paragraph-properties fo:text-align="justify" fo:text-indent="0.0416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fo:text-indent="0.0416in"/>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0416in"/>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fo:margin-left="0.9847in" fo:text-indent="-0.943in">
        <style:tab-stops/>
      </style:paragraph-properties>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text-indent="0.0416in"/>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style>
    <style:style style:name="P3198" style:parent-style-name="Normal" style:family="paragraph">
      <style:paragraph-properties fo:text-align="justify" fo:text-indent="0.0416in"/>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style:text-properties style:language-asian="lt" style:country-asian="LT"/>
    </style:style>
    <style:style style:name="P3203" style:parent-style-name="Normal" style:family="paragraph">
      <style:paragraph-properties fo:text-align="justify" fo:text-indent="0.0416in"/>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0416in"/>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0416in"/>
    </style:style>
    <style:style style:name="P3213" style:parent-style-name="Normal" style:family="paragraph">
      <style:paragraph-properties fo:text-align="justify" fo:text-indent="0.0416in"/>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text-properties style:language-asian="lt" style:country-asian="LT"/>
    </style:style>
    <style:style style:name="P3218" style:parent-style-name="Normal" style:family="paragraph">
      <style:paragraph-properties fo:text-align="justify" fo:text-indent="0.0416in"/>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0416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P3231" style:parent-style-name="Normal" style:family="paragraph">
      <style:paragraph-properties fo:text-align="justify"/>
    </style:style>
    <style:style style:name="P3232" style:parent-style-name="Normal" style:family="paragraph">
      <style:paragraph-properties fo:text-align="justify" fo:text-indent="0.0416in"/>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0416in"/>
      <style:text-properties style:language-asian="lt" style:country-asian="LT"/>
    </style:style>
    <style:style style:name="P3237" style:parent-style-name="Normal" style:family="paragraph">
      <style:paragraph-properties fo:text-align="justify" fo:text-indent="0.0416in"/>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align="justify"/>
      <style:text-properties style:language-asian="lt" style:country-asian="LT"/>
    </style:style>
    <style:style style:name="P3242" style:parent-style-name="Normal" style:family="paragraph">
      <style:paragraph-properties fo:text-align="justify" fo:text-indent="0.0416in"/>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fo:text-indent="0.0416in"/>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0416in"/>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0416in"/>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0416in"/>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0416in"/>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style:style>
    <style:style style:name="P3268" style:parent-style-name="Normal" style:family="paragraph">
      <style:paragraph-properties fo:text-align="justify" fo:text-indent="0.0416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style:text-properties style:language-asian="lt" style:country-asian="LT"/>
    </style:style>
    <style:style style:name="P3273" style:parent-style-name="Normal" style:family="paragraph">
      <style:paragraph-properties fo:text-align="justify" fo:text-indent="0.0416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text-indent="0.0416in"/>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style:style>
    <style:style style:name="P3282" style:parent-style-name="Normal" style:family="paragraph">
      <style:paragraph-properties fo:text-align="justify" fo:text-indent="0.0416in"/>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style:text-properties style:language-asian="lt" style:country-asian="LT"/>
    </style:style>
    <style:style style:name="P3287" style:parent-style-name="Normal" style:family="paragraph">
      <style:paragraph-properties fo:text-align="justify" fo:text-indent="0.0416in"/>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margin-left="0.9847in" fo:text-indent="-0.943in">
        <style:tab-stops/>
      </style:paragraph-properties>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text-indent="0.0416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margin-left="0.9847in" fo:text-indent="-0.943in">
        <style:tab-stops/>
      </style:paragraph-properties>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align="justify"/>
    </style:style>
    <style:style style:name="P3306" style:parent-style-name="Normal" style:family="paragraph">
      <style:paragraph-properties fo:text-align="justify" fo:text-indent="0.0416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style:text-properties style:language-asian="lt" style:country-asian="LT"/>
    </style:style>
    <style:style style:name="P3311" style:parent-style-name="Normal" style:family="paragraph">
      <style:paragraph-properties fo:text-align="justify" fo:text-indent="0.0416in"/>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margin-left="0.9847in" fo:text-indent="-0.943in">
        <style:tab-stops/>
      </style:paragraph-properties>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margin-left="0.9847in" fo:text-indent="-0.943in">
        <style:tab-stops/>
      </style:paragraph-properties>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style:style>
    <style:style style:name="P3325" style:parent-style-name="Normal" style:family="paragraph">
      <style:paragraph-properties fo:text-align="justify" fo:text-indent="0.0416in"/>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style:text-properties style:language-asian="lt" style:country-asian="LT"/>
    </style:style>
    <style:style style:name="P3331" style:parent-style-name="Normal" style:family="paragraph">
      <style:paragraph-properties fo:text-align="justify" fo:text-indent="0.0416in"/>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fo:text-indent="0.0416in"/>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fo:text-indent="0.0416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text-align="justify" fo:text-indent="0.0416in"/>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text-indent="0.0416in"/>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0416in"/>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style:style>
    <style:style style:name="P3356" style:parent-style-name="Normal" style:family="paragraph">
      <style:paragraph-properties fo:text-align="justify" fo:text-indent="0.0416in"/>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text-indent="0.0416in"/>
      <style:text-properties style:language-asian="lt" style:country-asian="LT"/>
    </style:style>
    <style:style style:name="P3360" style:parent-style-name="Normal" style:family="paragraph">
      <style:paragraph-properties fo:text-align="justify" fo:text-indent="0.0416in"/>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style:text-properties style:language-asian="lt" style:country-asian="LT"/>
    </style:style>
    <style:style style:name="P3365" style:parent-style-name="Normal" style:family="paragraph">
      <style:paragraph-properties fo:text-align="justify" fo:text-indent="0.0416in"/>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0416in"/>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fo:margin-left="0.9847in" fo:text-indent="-0.943in">
        <style:tab-stops/>
      </style:paragraph-properties>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fo:text-indent="0.0416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style:style>
    <style:style style:name="P3383" style:parent-style-name="Normal" style:family="paragraph">
      <style:paragraph-properties fo:text-align="justify" fo:text-indent="0.0416in"/>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style:text-properties style:language-asian="lt" style:country-asian="LT"/>
    </style:style>
    <style:style style:name="P3388" style:parent-style-name="Normal" style:family="paragraph">
      <style:paragraph-properties fo:text-align="justify" fo:text-indent="0.0416in"/>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0416in"/>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style:style>
    <style:style style:name="P3397" style:parent-style-name="Normal" style:family="paragraph">
      <style:paragraph-properties fo:text-align="justify" fo:text-indent="0.0416in"/>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style:text-properties style:language-asian="lt" style:country-asian="LT"/>
    </style:style>
    <style:style style:name="P3402" style:parent-style-name="Normal" style:family="paragraph">
      <style:paragraph-properties fo:text-align="justify" fo:text-indent="0.0416in"/>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justify" fo:text-indent="0.0416in"/>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style:style>
    <style:style style:name="P3411" style:parent-style-name="Normal" style:family="paragraph">
      <style:paragraph-properties fo:text-align="justify" fo:text-indent="0.0416in"/>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text-align="justify"/>
      <style:text-properties style:language-asian="lt" style:country-asian="LT"/>
    </style:style>
    <style:style style:name="P3416" style:parent-style-name="Normal" style:family="paragraph">
      <style:paragraph-properties fo:text-align="justify" fo:text-indent="0.0416in"/>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0416in"/>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style:style>
    <style:style style:name="P3426" style:parent-style-name="Normal" style:family="paragraph">
      <style:paragraph-properties fo:text-align="justify" fo:text-indent="0.0416in"/>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style:text-properties style:language-asian="lt" style:country-asian="LT"/>
    </style:style>
    <style:style style:name="P3431" style:parent-style-name="Normal" style:family="paragraph">
      <style:paragraph-properties fo:text-align="justify" fo:text-indent="0.0416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text-align="justify" fo:text-indent="0.0416in"/>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style:style>
    <style:style style:name="P3440" style:parent-style-name="Normal" style:family="paragraph">
      <style:paragraph-properties fo:text-align="justify" fo:text-indent="0.0416in"/>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style:text-properties style:language-asian="lt" style:country-asian="LT"/>
    </style:style>
    <style:style style:name="P3445" style:parent-style-name="Normal" style:family="paragraph">
      <style:paragraph-properties fo:text-align="justify" fo:text-indent="0.0416in"/>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0416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0416in"/>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style:style>
    <style:style style:name="P3459" style:parent-style-name="Normal" style:family="paragraph">
      <style:paragraph-properties fo:text-align="justify" fo:text-indent="0.0416in"/>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style:text-properties style:language-asian="lt" style:country-asian="LT"/>
    </style:style>
    <style:style style:name="P3463" style:parent-style-name="Normal" style:family="paragraph">
      <style:paragraph-properties fo:text-align="justify" fo:text-indent="0.0416in"/>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style:text-properties style:language-asian="lt" style:country-asian="LT"/>
    </style:style>
    <style:style style:name="P3468" style:parent-style-name="Normal" style:family="paragraph">
      <style:paragraph-properties fo:text-align="justify" fo:text-indent="0.0416in"/>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margin-left="0.9847in" fo:text-indent="-0.943in">
        <style:tab-stops/>
      </style:paragraph-properties>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margin-left="0.9847in" fo:text-indent="-0.943in">
        <style:tab-stops/>
      </style:paragraph-properties>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margin-left="0.9847in" fo:text-indent="-0.943in">
        <style:tab-stops/>
      </style:paragraph-properties>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0416in"/>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0416in"/>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margin-left="0.9847in" fo:text-indent="-0.943in">
        <style:tab-stops/>
      </style:paragraph-properties>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P3498" style:parent-style-name="Normal" style:family="paragraph">
      <style:paragraph-properties fo:text-align="justify" fo:text-indent="0.0416in"/>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margin-left="0.9847in" fo:text-indent="-0.9847in">
        <style:tab-stops/>
      </style:paragraph-properties>
    </style:style>
    <style:style style:name="P3503" style:parent-style-name="Normal" style:family="paragraph">
      <style:paragraph-properties fo:text-align="justify" fo:text-indent="0.0416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margin-left="0.9847in" fo:text-indent="-0.943in">
        <style:tab-stops/>
      </style:paragraph-properties>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margin-left="0.9847in" fo:text-indent="-0.943in">
        <style:tab-stops/>
      </style:paragraph-properties>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align="justify" fo:text-indent="0.0416in"/>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style:style>
    <style:style style:name="P3522" style:parent-style-name="Normal" style:family="paragraph">
      <style:paragraph-properties fo:text-align="justify" fo:text-indent="0.0416in"/>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style:text-properties style:language-asian="lt" style:country-asian="LT"/>
    </style:style>
    <style:style style:name="P3528" style:parent-style-name="Normal" style:family="paragraph">
      <style:paragraph-properties fo:text-align="justify" fo:text-indent="0.0416in"/>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0416in"/>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text-indent="0.0416in"/>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fo:text-indent="0.0416in"/>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fo:text-indent="0.0416in"/>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text-indent="0.0416in"/>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0416in"/>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align="justify" fo:margin-left="0.9847in" fo:text-indent="-0.943in">
        <style:tab-stops/>
      </style:paragraph-properties>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fo:color="#000000" style:language-asian="lt" style:country-asian="LT"/>
    </style:style>
    <style:style style:name="P3565" style:parent-style-name="Normal" style:family="paragraph">
      <style:paragraph-properties fo:text-align="justify"/>
    </style:style>
    <style:style style:name="P3566" style:parent-style-name="Normal" style:family="paragraph">
      <style:paragraph-properties fo:text-align="justify" fo:text-indent="0.0416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0416in"/>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margin-left="0.9847in" fo:text-indent="-0.943in">
        <style:tab-stops/>
      </style:paragraph-properties>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margin-left="0.9847in" fo:text-indent="-0.943in">
        <style:tab-stops/>
      </style:paragraph-properties>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0416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0416in"/>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margin-left="0.9847in" fo:text-indent="-0.943in">
        <style:tab-stops/>
      </style:paragraph-properties>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margin-left="0.9847in" fo:text-indent="-0.943in">
        <style:tab-stops/>
      </style:paragraph-properties>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style:style>
    <style:style style:name="P3606" style:parent-style-name="Normal" style:family="paragraph">
      <style:paragraph-properties fo:text-align="justify" fo:margin-left="0.9847in" fo:text-indent="-0.9847in">
        <style:tab-stops/>
      </style:paragraph-properties>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margin-left="0.9847in" fo:text-indent="-0.9847in">
        <style:tab-stops/>
      </style:paragraph-properties>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style:style>
    <style:style style:name="P3620" style:parent-style-name="Normal" style:family="paragraph">
      <style:paragraph-properties fo:text-align="justify" fo:text-indent="0.0416in"/>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style:text-properties style:language-asian="lt" style:country-asian="LT"/>
    </style:style>
    <style:style style:name="P3625" style:parent-style-name="Normal" style:family="paragraph">
      <style:paragraph-properties fo:text-align="justify" fo:text-indent="0.0416in"/>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0416in"/>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0416in"/>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style:style>
    <style:style style:name="P3644" style:parent-style-name="Normal" style:family="paragraph">
      <style:paragraph-properties fo:text-align="justify" fo:text-indent="0.0416in"/>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fo:text-indent="0.0416in"/>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style:style>
    <style:style style:name="P3653" style:parent-style-name="Normal" style:family="paragraph">
      <style:paragraph-properties fo:text-align="justify" fo:text-indent="0.0416in"/>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0416in"/>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style:style>
    <style:style style:name="P3663" style:parent-style-name="Normal" style:family="paragraph">
      <style:paragraph-properties fo:text-align="justify" fo:text-indent="0.0416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0416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style:style>
    <style:style style:name="P3672" style:parent-style-name="Normal" style:family="paragraph">
      <style:paragraph-properties fo:text-align="justify" fo:text-indent="0.0416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0416in"/>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style:style>
    <style:style style:name="P3681" style:parent-style-name="Normal" style:family="paragraph">
      <style:paragraph-properties fo:text-align="justify" fo:margin-left="0.9847in" fo:text-indent="-0.9847in">
        <style:tab-stops/>
      </style:paragraph-properties>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margin-left="0.9847in" fo:text-indent="-0.9847in">
        <style:tab-stops/>
      </style:paragraph-properties>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margin-left="0.9847in" fo:text-indent="-0.9847in">
        <style:tab-stops/>
      </style:paragraph-properties>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style:style>
    <style:style style:name="P3695" style:parent-style-name="Normal" style:family="paragraph">
      <style:paragraph-properties fo:text-align="justify" fo:text-indent="0.0416in"/>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style:text-properties style:language-asian="lt" style:country-asian="LT"/>
    </style:style>
    <style:style style:name="P3700" style:parent-style-name="Normal" style:family="paragraph">
      <style:paragraph-properties fo:text-align="justify" fo:text-indent="0.0416in"/>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0416in"/>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style:style>
    <style:style style:name="P3710" style:parent-style-name="Normal" style:family="paragraph">
      <style:paragraph-properties fo:text-align="justify" fo:text-indent="0.0416in"/>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0416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0416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style:style>
    <style:style style:name="P3724" style:parent-style-name="Normal" style:family="paragraph">
      <style:paragraph-properties fo:text-align="justify" fo:text-indent="0.0416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0416in"/>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style:style>
    <style:style style:name="P3733" style:parent-style-name="Normal" style:family="paragraph">
      <style:paragraph-properties fo:text-align="justify" fo:margin-left="0.9847in" fo:text-indent="-0.9847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P3737" style:parent-style-name="Normal" style:family="paragraph">
      <style:paragraph-properties fo:text-align="justify" fo:margin-left="0.9847in" fo:text-indent="-0.9847in">
        <style:tab-stops/>
      </style:paragraph-properties>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margin-left="0.9847in" fo:text-indent="-0.9847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margin-left="0.9847in" fo:text-indent="-0.9847in">
        <style:tab-stops/>
      </style:paragraph-properties>
    </style:style>
    <style:style style:name="P3746" style:parent-style-name="Normal" style:family="paragraph">
      <style:paragraph-properties fo:text-align="justify" fo:text-indent="0.0416in"/>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style:text-properties style:language-asian="lt" style:country-asian="LT"/>
    </style:style>
    <style:style style:name="P3751" style:parent-style-name="Normal" style:family="paragraph">
      <style:paragraph-properties fo:text-align="justify" fo:text-indent="0.0416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0416in"/>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0416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style:style>
    <style:style style:name="P3765" style:parent-style-name="Normal" style:family="paragraph">
      <style:paragraph-properties fo:text-align="justify" fo:text-indent="0.0416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0416in"/>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style>
    <style:style style:name="P3774" style:parent-style-name="Normal" style:family="paragraph">
      <style:paragraph-properties fo:text-align="justify" fo:text-indent="0.0416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0416in"/>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0416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0416in"/>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0416in"/>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style:style>
    <style:style style:name="P3796" style:parent-style-name="Normal" style:family="paragraph">
      <style:paragraph-properties fo:text-align="justify" fo:text-indent="0.0416in"/>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style:style>
    <style:style style:name="P3806" style:parent-style-name="Normal" style:family="paragraph">
      <style:paragraph-properties fo:text-align="justify" fo:text-indent="0.0416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margin-left="0.9847in" fo:text-indent="-0.943in">
        <style:tab-stops/>
      </style:paragraph-properties>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style:style>
    <style:style style:name="P3816" style:parent-style-name="Normal" style:family="paragraph">
      <style:paragraph-properties fo:text-align="justify" fo:margin-left="0.9847in" fo:text-indent="-0.9847in">
        <style:tab-stops/>
      </style:paragraph-properties>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margin-left="0.9847in" fo:text-indent="-0.9847in">
        <style:tab-stops/>
      </style:paragraph-properties>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margin-left="0.9847in" fo:text-indent="-0.9847in">
        <style:tab-stops/>
      </style:paragraph-properties>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style:style>
    <style:style style:name="P3829" style:parent-style-name="Normal" style:family="paragraph">
      <style:paragraph-properties fo:text-align="justify" fo:text-indent="0.0416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style:text-properties style:language-asian="lt" style:country-asian="LT"/>
    </style:style>
    <style:style style:name="P3834" style:parent-style-name="Normal" style:family="paragraph">
      <style:paragraph-properties fo:text-align="justify" fo:text-indent="0.0416in"/>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0416in"/>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fo:text-indent="0.0416in"/>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0416in"/>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style:style>
    <style:style style:name="P3851" style:parent-style-name="Normal" style:family="paragraph">
      <style:paragraph-properties fo:text-align="justify" fo:text-indent="0.0416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style:text-properties style:language-asian="lt" style:country-asian="LT"/>
    </style:style>
    <style:style style:name="P3856" style:parent-style-name="Normal" style:family="paragraph">
      <style:paragraph-properties fo:text-align="justify" fo:text-indent="0.0416in"/>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fo:text-indent="0.0416in"/>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style:style>
    <style:style style:name="P3866" style:parent-style-name="Normal" style:family="paragraph">
      <style:paragraph-properties fo:text-align="justify" fo:text-indent="0.0416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0416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style:style>
    <style:style style:name="P3875" style:parent-style-name="Normal" style:family="paragraph">
      <style:paragraph-properties fo:text-align="justify" fo:text-indent="0.0416in"/>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0416in"/>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style:style>
    <style:style style:name="P3885" style:parent-style-name="Normal" style:family="paragraph">
      <style:paragraph-properties fo:text-align="justify" fo:text-indent="0.0416in"/>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0416in"/>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style:style>
    <style:style style:name="P3894" style:parent-style-name="Normal" style:family="paragraph">
      <style:paragraph-properties fo:text-align="justify" fo:text-indent="0.0416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0416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P3903" style:parent-style-name="Normal" style:family="paragraph">
      <style:paragraph-properties fo:text-align="justify" fo:text-indent="0.0416in"/>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P3907" style:parent-style-name="Normal" style:family="paragraph">
      <style:paragraph-properties fo:text-align="justify"/>
    </style:style>
    <style:style style:name="P3908" style:parent-style-name="Normal" style:family="paragraph">
      <style:paragraph-properties fo:text-align="justify" fo:text-indent="0.0416in"/>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style:text-properties style:language-asian="lt" style:country-asian="LT"/>
    </style:style>
    <style:style style:name="P3913" style:parent-style-name="Normal" style:family="paragraph">
      <style:paragraph-properties fo:text-align="justify" fo:text-indent="0.0416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text-align="justify" fo:text-indent="0.0416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margin-left="0.9847in" fo:text-indent="-0.9847in">
        <style:tab-stops/>
      </style:paragraph-properties>
    </style:style>
    <style:style style:name="P3923" style:parent-style-name="Normal" style:family="paragraph">
      <style:paragraph-properties fo:text-align="justify" fo:margin-left="0.9847in" fo:text-indent="-0.943in">
        <style:tab-stops/>
      </style:paragraph-properties>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fo:margin-left="0.9847in" fo:text-indent="-0.943in">
        <style:tab-stops/>
      </style:paragraph-properties>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style:style>
    <style:style style:name="P3932" style:parent-style-name="Normal" style:family="paragraph">
      <style:paragraph-properties fo:text-align="justify" fo:text-indent="0.0416in"/>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0416in"/>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style:style>
    <style:style style:name="P3941" style:parent-style-name="Normal" style:family="paragraph">
      <style:paragraph-properties fo:text-align="justify" fo:margin-left="0.9847in" fo:text-indent="-0.943in">
        <style:tab-stops/>
      </style:paragraph-properties>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fo:text-indent="0.0416in"/>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style:style>
    <style:style style:name="P3950" style:parent-style-name="Normal" style:family="paragraph">
      <style:paragraph-properties fo:text-align="justify" fo:text-indent="0.0416in"/>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fo:text-indent="0.0416in"/>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paragraph-properties fo:text-align="justify"/>
    </style:style>
    <style:style style:name="P3959" style:parent-style-name="Normal" style:family="paragraph">
      <style:paragraph-properties fo:text-align="justify" fo:text-indent="0.0416in"/>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text-align="justify" fo:text-indent="0.0416in"/>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align="justify"/>
    </style:style>
    <style:style style:name="P3969" style:parent-style-name="Normal" style:family="paragraph">
      <style:paragraph-properties fo:text-align="justify" fo:text-indent="0.0416in"/>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text-indent="0.0416in"/>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style:style>
    <style:style style:name="P3979" style:parent-style-name="Normal" style:family="paragraph">
      <style:paragraph-properties fo:text-align="justify" fo:text-indent="0.0416in"/>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style:text-properties style:language-asian="lt" style:country-asian="LT"/>
    </style:style>
    <style:style style:name="P3984" style:parent-style-name="Normal" style:family="paragraph">
      <style:paragraph-properties fo:text-align="justify" fo:text-indent="0.0416in"/>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0416in"/>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style:style>
    <style:style style:name="P3993" style:parent-style-name="Normal" style:family="paragraph">
      <style:paragraph-properties fo:text-align="justify" fo:text-indent="0.0416in"/>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paragraph-properties fo:text-align="justify"/>
      <style:text-properties style:language-asian="lt" style:country-asian="LT"/>
    </style:style>
    <style:style style:name="P3997" style:parent-style-name="Normal" style:family="paragraph">
      <style:paragraph-properties fo:text-align="justify" fo:text-indent="0.0416in"/>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P4002" style:parent-style-name="Normal" style:family="paragraph">
      <style:paragraph-properties fo:text-align="justify"/>
      <style:text-properties style:language-asian="lt" style:country-asian="LT"/>
    </style:style>
    <style:style style:name="P4003" style:parent-style-name="Normal" style:family="paragraph">
      <style:paragraph-properties fo:text-align="justify" fo:text-indent="0.0416in"/>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0416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text-indent="0.0416in"/>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style:style>
    <style:style style:name="P4016" style:parent-style-name="Normal" style:family="paragraph">
      <style:paragraph-properties fo:text-align="justify" fo:text-indent="0.0416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P4020" style:parent-style-name="Normal" style:family="paragraph">
      <style:paragraph-properties fo:text-align="justify"/>
      <style:text-properties style:language-asian="lt" style:country-asian="LT"/>
    </style:style>
    <style:style style:name="P4021" style:parent-style-name="Normal" style:family="paragraph">
      <style:paragraph-properties fo:text-align="justify" fo:text-indent="0.0416in"/>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text-indent="0.0416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style:style>
    <style:style style:name="P4030" style:parent-style-name="Normal" style:family="paragraph">
      <style:paragraph-properties fo:text-align="justify" fo:text-indent="0.0416in"/>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style:text-properties style:language-asian="lt" style:country-asian="LT"/>
    </style:style>
    <style:style style:name="P4035" style:parent-style-name="Normal" style:family="paragraph">
      <style:paragraph-properties fo:text-align="justify" fo:text-indent="0.0416in"/>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style:style>
    <style:style style:name="P4044" style:parent-style-name="Normal" style:family="paragraph">
      <style:paragraph-properties fo:text-align="justify" fo:text-indent="0.0416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style:text-properties style:language-asian="lt" style:country-asian="LT"/>
    </style:style>
    <style:style style:name="P4049" style:parent-style-name="Normal" style:family="paragraph">
      <style:paragraph-properties fo:text-align="justify" fo:text-indent="0.0416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text-indent="0.0416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P4058" style:parent-style-name="Normal" style:family="paragraph">
      <style:paragraph-properties fo:text-align="justify"/>
    </style:style>
    <style:style style:name="P4059" style:parent-style-name="Normal" style:family="paragraph">
      <style:paragraph-properties fo:text-align="justify" fo:text-indent="0.0416in"/>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style:text-properties style:language-asian="lt" style:country-asian="LT"/>
    </style:style>
    <style:style style:name="P4064" style:parent-style-name="Normal" style:family="paragraph">
      <style:paragraph-properties fo:text-align="justify" fo:text-indent="0.0416in"/>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0416in"/>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style:style>
    <style:style style:name="P4074" style:parent-style-name="Normal" style:family="paragraph">
      <style:paragraph-properties fo:text-align="justify" fo:text-indent="0.0416in"/>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style:text-properties style:language-asian="lt" style:country-asian="LT"/>
    </style:style>
    <style:style style:name="P4079" style:parent-style-name="Normal" style:family="paragraph">
      <style:paragraph-properties fo:text-align="justify" fo:text-indent="0.0416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style:style>
    <style:style style:name="T4084" style:parent-style-name="DefaultParagraphFont" style:family="text">
      <style:text-properties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0416in"/>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style:style>
    <style:style style:name="P4093" style:parent-style-name="Normal" style:family="paragraph">
      <style:paragraph-properties fo:text-align="justify" fo:text-indent="0.0416in"/>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style:text-properties style:language-asian="lt" style:country-asian="LT"/>
    </style:style>
    <style:style style:name="P4097" style:parent-style-name="Normal" style:family="paragraph">
      <style:paragraph-properties fo:text-align="justify" fo:text-indent="0.0416in"/>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style:text-properties style:language-asian="lt" style:country-asian="LT"/>
    </style:style>
    <style:style style:name="P4102" style:parent-style-name="Normal" style:family="paragraph">
      <style:paragraph-properties fo:text-align="justify" fo:text-indent="0.0416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P4106" style:parent-style-name="Normal" style:family="paragraph">
      <style:paragraph-properties fo:text-align="justify" fo:text-indent="0.0416in"/>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P4110" style:parent-style-name="Normal" style:family="paragraph">
      <style:paragraph-properties fo:text-align="justify"/>
    </style:style>
    <style:style style:name="P4111" style:parent-style-name="Normal" style:family="paragraph">
      <style:paragraph-properties fo:text-align="justify" fo:text-indent="0.0416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style:text-properties style:language-asian="lt" style:country-asian="LT"/>
    </style:style>
    <style:style style:name="P4116" style:parent-style-name="Normal" style:family="paragraph">
      <style:paragraph-properties fo:text-align="justify" fo:text-indent="0.0416in"/>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fo:text-indent="0.0416in"/>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style:style>
    <style:style style:name="P4125" style:parent-style-name="Normal" style:family="paragraph">
      <style:paragraph-properties fo:text-align="justify" fo:text-indent="0.0416in"/>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paragraph-properties fo:text-align="justify"/>
      <style:text-properties style:language-asian="lt" style:country-asian="LT"/>
    </style:style>
    <style:style style:name="P4130" style:parent-style-name="Normal" style:family="paragraph">
      <style:paragraph-properties fo:text-align="justify" fo:text-indent="0.0416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text-align="justify" fo:text-indent="0.0416in"/>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style:style>
    <style:style style:name="P4139" style:parent-style-name="Normal" style:family="paragraph">
      <style:paragraph-properties fo:text-align="justify" fo:text-indent="0.0416in"/>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align="justify"/>
      <style:text-properties style:language-asian="lt" style:country-asian="LT"/>
    </style:style>
    <style:style style:name="P4144" style:parent-style-name="Normal" style:family="paragraph">
      <style:paragraph-properties fo:text-align="justify" fo:text-indent="0.0416in"/>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text-indent="0.0416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paragraph-properties fo:text-align="justify"/>
    </style:style>
    <style:style style:name="P4153" style:parent-style-name="Normal" style:family="paragraph">
      <style:paragraph-properties fo:text-align="justify" fo:text-indent="0.0416in"/>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paragraph-properties fo:text-align="justify"/>
      <style:text-properties style:language-asian="lt" style:country-asian="LT"/>
    </style:style>
    <style:style style:name="P4158" style:parent-style-name="Normal" style:family="paragraph">
      <style:paragraph-properties fo:text-align="justify" fo:text-indent="0.0416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text-indent="0.0416in"/>
    </style:style>
    <style:style style:name="T4164" style:parent-style-name="DefaultParagraphFont" style:family="text">
      <style:text-properties style:language-asian="lt" style:country-asian="LT"/>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P4167" style:parent-style-name="Normal" style:family="paragraph">
      <style:paragraph-properties fo:text-align="justify"/>
    </style:style>
    <style:style style:name="P4168" style:parent-style-name="Normal" style:family="paragraph">
      <style:paragraph-properties fo:text-align="justify" fo:text-indent="0.0416in"/>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style:text-properties style:language-asian="lt" style:country-asian="LT"/>
    </style:style>
    <style:style style:name="P4173" style:parent-style-name="Normal" style:family="paragraph">
      <style:paragraph-properties fo:text-align="justify" fo:text-indent="0.0416in"/>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text-indent="0.0416in"/>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text-align="justify" fo:text-indent="0.0416in"/>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text-align="justify"/>
    </style:style>
    <style:style style:name="P4187" style:parent-style-name="Normal" style:family="paragraph">
      <style:paragraph-properties fo:text-align="justify" fo:text-indent="0.0416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align="justify"/>
      <style:text-properties style:language-asian="lt" style:country-asian="LT"/>
    </style:style>
    <style:style style:name="P4191" style:parent-style-name="Normal" style:family="paragraph">
      <style:paragraph-properties fo:text-align="justify" fo:text-indent="0.0416in"/>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P4196" style:parent-style-name="Normal" style:family="paragraph">
      <style:paragraph-properties fo:text-align="justify"/>
      <style:text-properties style:language-asian="lt" style:country-asian="LT"/>
    </style:style>
    <style:style style:name="P4197" style:parent-style-name="Normal" style:family="paragraph">
      <style:paragraph-properties fo:text-align="justify" fo:text-indent="0.0416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0416in"/>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fo:text-align="justify"/>
    </style:style>
    <style:style style:name="P4206" style:parent-style-name="Normal" style:family="paragraph">
      <style:paragraph-properties fo:text-align="justify" fo:text-indent="0.0416in"/>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fo:text-indent="0.0416in"/>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style:style>
    <style:style style:name="P4215" style:parent-style-name="Normal" style:family="paragraph">
      <style:paragraph-properties fo:text-align="justify" fo:text-indent="0.0416in"/>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P4220" style:parent-style-name="Normal" style:family="paragraph">
      <style:paragraph-properties fo:text-align="justify" fo:text-indent="0.0416in"/>
    </style:style>
    <style:style style:name="T4221" style:parent-style-name="DefaultParagraphFont" style:family="text">
      <style:text-properties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P4224" style:parent-style-name="Normal" style:family="paragraph">
      <style:paragraph-properties fo:text-align="justify"/>
    </style:style>
    <style:style style:name="P4225" style:parent-style-name="Normal" style:family="paragraph">
      <style:paragraph-properties fo:text-align="justify" fo:text-indent="0.0416in"/>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text-align="justify"/>
      <style:text-properties style:language-asian="lt" style:country-asian="LT"/>
    </style:style>
    <style:style style:name="P4230" style:parent-style-name="Normal" style:family="paragraph">
      <style:paragraph-properties fo:text-align="justify" fo:text-indent="0.0416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fo:text-indent="0.0416in"/>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P4238" style:parent-style-name="Normal" style:family="paragraph">
      <style:paragraph-properties fo:text-align="justify"/>
    </style:style>
    <style:style style:name="P4239" style:parent-style-name="Normal" style:family="paragraph">
      <style:paragraph-properties fo:text-align="justify" fo:text-indent="0.0416in"/>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fo:text-indent="0.0416in"/>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paragraph-properties fo:text-align="justify"/>
    </style:style>
    <style:style style:name="P4249" style:parent-style-name="Normal" style:family="paragraph">
      <style:paragraph-properties fo:text-align="justify" fo:text-indent="0.0416in"/>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paragraph-properties fo:text-align="justify" fo:text-indent="0.0416in"/>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text-align="justify"/>
    </style:style>
    <style:style style:name="P4258" style:parent-style-name="Normal" style:family="paragraph">
      <style:paragraph-properties fo:text-align="justify" fo:text-indent="0.0416in"/>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P4262" style:parent-style-name="Normal" style:family="paragraph">
      <style:paragraph-properties fo:text-align="justify" fo:text-indent="0.0416in"/>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P4267" style:parent-style-name="Normal" style:family="paragraph">
      <style:paragraph-properties fo:text-align="justify"/>
    </style:style>
    <style:style style:name="P4268" style:parent-style-name="Normal" style:family="paragraph">
      <style:paragraph-properties fo:text-align="justify" fo:text-indent="0.0416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text-align="justify"/>
      <style:text-properties style:language-asian="lt" style:country-asian="LT"/>
    </style:style>
    <style:style style:name="P4273" style:parent-style-name="Normal" style:family="paragraph">
      <style:paragraph-properties fo:text-align="justify" fo:text-indent="0.0416in"/>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text-align="justify" fo:text-indent="0.0416in"/>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text-align="justify"/>
    </style:style>
    <style:style style:name="P4282" style:parent-style-name="Normal" style:family="paragraph">
      <style:paragraph-properties fo:text-align="justify" fo:text-indent="0.0416in"/>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P4286" style:parent-style-name="Normal" style:family="paragraph">
      <style:paragraph-properties fo:text-align="justify" fo:text-indent="0.0416in"/>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style:style>
    <style:style style:name="P4292" style:parent-style-name="Normal" style:family="paragraph">
      <style:paragraph-properties fo:text-align="justify" fo:text-indent="0.0416in"/>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P4296" style:parent-style-name="Normal" style:family="paragraph">
      <style:paragraph-properties fo:text-align="justify" fo:text-indent="0.0416in"/>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text-align="justify"/>
    </style:style>
    <style:style style:name="P4301" style:parent-style-name="Normal" style:family="paragraph">
      <style:paragraph-properties fo:text-align="justify" fo:text-indent="0.0416in"/>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P4305" style:parent-style-name="Normal" style:family="paragraph">
      <style:paragraph-properties fo:text-align="justify" fo:text-indent="0.0416in"/>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P4310" style:parent-style-name="Normal" style:family="paragraph">
      <style:paragraph-properties fo:text-align="justify"/>
    </style:style>
    <style:style style:name="P4311" style:parent-style-name="Normal" style:family="paragraph">
      <style:paragraph-properties fo:text-align="justify" fo:text-indent="0.0416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style:text-properties style:language-asian="lt" style:country-asian="LT"/>
    </style:style>
    <style:style style:name="P4316" style:parent-style-name="Normal" style:family="paragraph">
      <style:paragraph-properties fo:text-align="justify" fo:text-indent="0.0416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0416in"/>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0416in"/>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style:style>
    <style:style style:name="P4330" style:parent-style-name="Normal" style:family="paragraph">
      <style:paragraph-properties fo:text-align="justify" fo:text-indent="0.0416in"/>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P4334" style:parent-style-name="Normal" style:family="paragraph">
      <style:paragraph-properties fo:text-align="justify"/>
      <style:text-properties style:language-asian="lt" style:country-asian="LT"/>
    </style:style>
    <style:style style:name="P4335" style:parent-style-name="Normal" style:family="paragraph">
      <style:paragraph-properties fo:text-align="justify" fo:text-indent="0.0416in"/>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paragraph-properties fo:text-align="justify" fo:text-indent="0.0416in"/>
    </style:style>
    <style:style style:name="T4340" style:parent-style-name="DefaultParagraphFont" style:family="text">
      <style:text-properties style:language-asian="lt" style:country-asian="LT"/>
    </style:style>
    <style:style style:name="T4341" style:parent-style-name="DefaultParagraphFont" style:family="text">
      <style:text-properties style:language-asian="lt" style:country-asian="LT"/>
    </style:style>
    <style:style style:name="T4342" style:parent-style-name="DefaultParagraphFont" style:family="text">
      <style:text-properties style:language-asian="lt" style:country-asian="LT"/>
    </style:style>
    <style:style style:name="P4343" style:parent-style-name="Normal" style:family="paragraph">
      <style:paragraph-properties fo:text-align="justify"/>
    </style:style>
    <style:style style:name="P4344" style:parent-style-name="Normal" style:family="paragraph">
      <style:paragraph-properties fo:text-align="justify" fo:text-indent="0.0416in"/>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style:text-properties style:language-asian="lt" style:country-asian="LT"/>
    </style:style>
    <style:style style:name="P4350" style:parent-style-name="Normal" style:family="paragraph">
      <style:paragraph-properties fo:text-align="justify" fo:text-indent="0.0416in"/>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P4354" style:parent-style-name="Normal" style:family="paragraph">
      <style:paragraph-properties fo:text-align="justify"/>
      <style:text-properties style:language-asian="lt" style:country-asian="LT"/>
    </style:style>
    <style:style style:name="P4355" style:parent-style-name="Normal" style:family="paragraph">
      <style:paragraph-properties fo:text-align="justify" fo:text-indent="0.0416in"/>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fo:text-indent="0.0416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0416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fo:margin-left="0.9847in" fo:text-indent="-0.943in">
        <style:tab-stops/>
      </style:paragraph-properties>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P4372" style:parent-style-name="Normal" style:family="paragraph">
      <style:paragraph-properties fo:text-align="justify" fo:text-indent="0.0416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paragraph-properties fo:text-align="justify" fo:text-indent="0.0416in"/>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fo:text-indent="0.0416in"/>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style:style>
    <style:style style:name="P4386" style:parent-style-name="Normal" style:family="paragraph">
      <style:paragraph-properties fo:text-align="justify" fo:text-indent="0.0416in"/>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style:text-properties style:language-asian="lt" style:country-asian="LT"/>
    </style:style>
    <style:style style:name="P4390" style:parent-style-name="Normal" style:family="paragraph">
      <style:paragraph-properties fo:text-align="justify" fo:text-indent="0.0416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style:text-properties style:language-asian="lt" style:country-asian="LT"/>
    </style:style>
    <style:style style:name="P4395" style:parent-style-name="Normal" style:family="paragraph">
      <style:paragraph-properties fo:text-align="justify" fo:text-indent="0.0416in"/>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fo:text-indent="0.0416in"/>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fo:text-indent="0.0416in"/>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text-indent="0.0416in"/>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style:style>
    <style:style style:name="P4412" style:parent-style-name="Normal" style:family="paragraph">
      <style:paragraph-properties fo:text-align="justify" fo:text-indent="0.0416in"/>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P4416" style:parent-style-name="Normal" style:family="paragraph">
      <style:paragraph-properties fo:text-align="justify"/>
      <style:text-properties style:language-asian="lt" style:country-asian="LT"/>
    </style:style>
    <style:style style:name="P4417" style:parent-style-name="Normal" style:family="paragraph">
      <style:paragraph-properties fo:text-align="justify" fo:text-indent="0.0416in"/>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0416in"/>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fo:text-indent="0.0416in"/>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text-indent="0.0416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P4433" style:parent-style-name="Normal" style:family="paragraph">
      <style:paragraph-properties fo:text-align="justify" fo:text-indent="0.0416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fo:text-indent="0.0416in"/>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0416in"/>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P4445" style:parent-style-name="Normal" style:family="paragraph">
      <style:paragraph-properties fo:text-align="justify" fo:text-indent="0.0416in"/>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justify" fo:text-indent="0.0416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style:style>
    <style:style style:name="P4454" style:parent-style-name="Normal" style:family="paragraph">
      <style:paragraph-properties fo:text-align="justify" fo:text-indent="0.0416in"/>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P4458" style:parent-style-name="Normal" style:family="paragraph">
      <style:paragraph-properties fo:text-align="justify"/>
      <style:text-properties style:language-asian="lt" style:country-asian="LT"/>
    </style:style>
    <style:style style:name="P4459" style:parent-style-name="Normal" style:family="paragraph">
      <style:paragraph-properties fo:text-align="justify" fo:text-indent="0.0416in"/>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0416in"/>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text-indent="0.0416in"/>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style:style>
    <style:style style:name="P4473" style:parent-style-name="Normal" style:family="paragraph">
      <style:paragraph-properties fo:text-align="justify" fo:text-indent="0.0416in"/>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style:text-properties style:language-asian="lt" style:country-asian="LT"/>
    </style:style>
    <style:style style:name="P4478" style:parent-style-name="Normal" style:family="paragraph">
      <style:paragraph-properties fo:text-align="justify" fo:text-indent="0.0416in"/>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0416in"/>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fo:text-indent="0.0416in"/>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style:style>
    <style:style style:name="P4491" style:parent-style-name="Normal" style:family="paragraph">
      <style:paragraph-properties fo:text-align="justify" fo:text-indent="0.0416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fo:text-indent="0.0416in"/>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fo:text-indent="0.0416in"/>
    </style:style>
    <style:style style:name="T4500" style:parent-style-name="DefaultParagraphFont" style:family="text">
      <style:text-properties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style:style>
    <style:style style:name="P4504" style:parent-style-name="Normal" style:family="paragraph">
      <style:paragraph-properties fo:text-align="justify" fo:text-indent="0.0416in"/>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style:text-properties style:language-asian="lt" style:country-asian="LT"/>
    </style:style>
    <style:style style:name="P4509" style:parent-style-name="Normal" style:family="paragraph">
      <style:paragraph-properties fo:text-align="justify" fo:text-indent="0.0416in"/>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P4513" style:parent-style-name="Normal" style:family="paragraph">
      <style:paragraph-properties fo:text-align="justify" fo:text-indent="0.0416in"/>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text-align="justify"/>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P4522" style:parent-style-name="Normal" style:family="paragraph">
      <style:paragraph-properties fo:text-align="justify"/>
    </style:style>
    <style:style style:name="P4523" style:parent-style-name="Normal" style:family="paragraph">
      <style:paragraph-properties fo:text-align="justify" fo:text-indent="0.0416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paragraph-properties fo:text-align="justify"/>
      <style:text-properties style:language-asian="lt" style:country-asian="LT"/>
    </style:style>
    <style:style style:name="P4527" style:parent-style-name="Normal" style:family="paragraph">
      <style:paragraph-properties fo:text-align="justify" fo:text-indent="0.0416in"/>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P4531" style:parent-style-name="Normal" style:family="paragraph">
      <style:paragraph-properties fo:text-align="justify"/>
      <style:text-properties style:language-asian="lt" style:country-asian="LT"/>
    </style:style>
    <style:style style:name="P4532" style:parent-style-name="Normal" style:family="paragraph">
      <style:paragraph-properties fo:text-align="justify" fo:text-indent="0.0416in"/>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fo:text-indent="0.0416in"/>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style:style>
    <style:style style:name="P4541" style:parent-style-name="Normal" style:family="paragraph">
      <style:paragraph-properties fo:text-align="justify" fo:text-indent="0.0416in"/>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text-align="justify" fo:margin-left="0.9847in" fo:text-indent="-0.943in">
        <style:tab-stops/>
      </style:paragraph-properties>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P4549" style:parent-style-name="Normal" style:family="paragraph">
      <style:paragraph-properties fo:text-align="justify"/>
    </style:style>
    <style:style style:name="P4550" style:parent-style-name="Normal" style:family="paragraph">
      <style:paragraph-properties fo:text-align="justify" fo:text-indent="0.0416in"/>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P4554" style:parent-style-name="Normal" style:family="paragraph">
      <style:paragraph-properties fo:text-align="justify"/>
      <style:text-properties style:language-asian="lt" style:country-asian="LT"/>
    </style:style>
    <style:style style:name="P4555" style:parent-style-name="Normal" style:family="paragraph">
      <style:paragraph-properties fo:text-align="justify" fo:text-indent="0.0416in"/>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paragraph-properties fo:text-align="justify" fo:text-indent="0.0416in"/>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P4564" style:parent-style-name="Normal" style:family="paragraph">
      <style:paragraph-properties fo:text-align="justify"/>
    </style:style>
    <style:style style:name="P4565" style:parent-style-name="Normal" style:family="paragraph">
      <style:paragraph-properties fo:text-align="justify" fo:text-indent="0.0416in"/>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0416in"/>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style:style>
    <style:style style:name="P4574" style:parent-style-name="Normal" style:family="paragraph">
      <style:paragraph-properties fo:text-align="justify" fo:text-indent="0.0416in"/>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P4578" style:parent-style-name="Normal" style:family="paragraph">
      <style:paragraph-properties fo:text-align="justify"/>
      <style:text-properties style:language-asian="lt" style:country-asian="LT"/>
    </style:style>
    <style:style style:name="P4579" style:parent-style-name="Normal" style:family="paragraph">
      <style:paragraph-properties fo:text-align="justify" fo:text-indent="0.0416in"/>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fo:text-indent="0.0416in"/>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P4587" style:parent-style-name="Normal" style:family="paragraph">
      <style:paragraph-properties fo:text-align="justify"/>
    </style:style>
    <style:style style:name="P4588" style:parent-style-name="Normal" style:family="paragraph">
      <style:paragraph-properties fo:text-align="justify" fo:text-indent="0.0416in"/>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lt" style:country-asian="LT"/>
    </style:style>
    <style:style style:name="P4592" style:parent-style-name="Normal" style:family="paragraph">
      <style:paragraph-properties fo:text-align="justify"/>
      <style:text-properties style:language-asian="lt" style:country-asian="LT"/>
    </style:style>
    <style:style style:name="P4593" style:parent-style-name="Normal" style:family="paragraph">
      <style:paragraph-properties fo:text-align="justify" fo:text-indent="0.0416in"/>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paragraph-properties fo:text-align="justify" fo:text-indent="0.0416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style:style>
    <style:style style:name="P4602" style:parent-style-name="Normal" style:family="paragraph">
      <style:paragraph-properties fo:text-align="justify" fo:text-indent="0.0416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P4606" style:parent-style-name="Normal" style:family="paragraph">
      <style:paragraph-properties fo:text-align="justify" fo:text-indent="0.0416in"/>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style:style>
    <style:style style:name="P4611" style:parent-style-name="Normal" style:family="paragraph">
      <style:paragraph-properties fo:text-align="justify" fo:text-indent="0.0416in"/>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P4616" style:parent-style-name="Normal" style:family="paragraph">
      <style:paragraph-properties fo:text-align="justify"/>
      <style:text-properties style:language-asian="lt" style:country-asian="LT"/>
    </style:style>
    <style:style style:name="P4617" style:parent-style-name="Normal" style:family="paragraph">
      <style:paragraph-properties fo:text-align="justify" fo:text-indent="0.0416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P4621" style:parent-style-name="Normal" style:family="paragraph">
      <style:paragraph-properties fo:text-align="justify" fo:text-indent="0.0416in"/>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text-indent="0.0416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align="justify" fo:text-indent="0.0416in"/>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paragraph-properties fo:text-align="justify"/>
    </style:style>
    <style:style style:name="P4634" style:parent-style-name="Normal" style:family="paragraph">
      <style:paragraph-properties fo:text-align="justify" fo:text-indent="0.0416in"/>
    </style:style>
    <style:style style:name="T4635" style:parent-style-name="DefaultParagraphFont" style:family="text">
      <style:text-properties style:language-asian="lt" style:country-asian="LT"/>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P4638" style:parent-style-name="Normal" style:family="paragraph">
      <style:paragraph-properties fo:text-align="justify" fo:text-indent="0.0416in"/>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P4642" style:parent-style-name="Normal" style:family="paragraph">
      <style:paragraph-properties fo:text-align="justify" fo:text-indent="0.0416in"/>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text-align="justify"/>
    </style:style>
    <style:style style:name="P4647" style:parent-style-name="Normal" style:family="paragraph">
      <style:paragraph-properties fo:text-align="justify" fo:text-indent="0.0416in"/>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paragraph-properties fo:text-align="justify"/>
      <style:text-properties style:language-asian="lt" style:country-asian="LT"/>
    </style:style>
    <style:style style:name="P4652" style:parent-style-name="Normal" style:family="paragraph">
      <style:paragraph-properties fo:text-align="justify" fo:text-indent="0.0416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fo:text-indent="0.0416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P4661" style:parent-style-name="Normal" style:family="paragraph">
      <style:paragraph-properties fo:text-align="justify"/>
    </style:style>
    <style:style style:name="P4662" style:parent-style-name="Normal" style:family="paragraph">
      <style:paragraph-properties fo:text-align="justify" fo:text-indent="0.0416in"/>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P4666" style:parent-style-name="Normal" style:family="paragraph">
      <style:paragraph-properties fo:text-align="justify"/>
      <style:text-properties style:language-asian="lt" style:country-asian="LT"/>
    </style:style>
    <style:style style:name="P4667" style:parent-style-name="Normal" style:family="paragraph">
      <style:paragraph-properties fo:text-align="justify" fo:text-indent="0.0416in"/>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fo:text-indent="0.0416in"/>
    </style:style>
    <style:style style:name="T4672" style:parent-style-name="DefaultParagraphFont" style:family="text">
      <style:text-properties style:language-asian="lt" style:country-asian="LT"/>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P4675" style:parent-style-name="Normal" style:family="paragraph">
      <style:paragraph-properties fo:text-align="justify" fo:text-indent="0.0416in"/>
    </style:style>
    <style:style style:name="T4676" style:parent-style-name="DefaultParagraphFont" style:family="text">
      <style:text-properties style:language-asian="lt" style:country-asian="LT"/>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P4679" style:parent-style-name="Normal" style:family="paragraph">
      <style:paragraph-properties fo:text-align="justify" fo:text-indent="0.0416in"/>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T4682" style:parent-style-name="DefaultParagraphFont" style:family="text">
      <style:text-properties style:language-asian="lt" style:country-asian="LT"/>
    </style:style>
    <style:style style:name="P4683" style:parent-style-name="Normal" style:family="paragraph">
      <style:paragraph-properties fo:text-align="justify"/>
    </style:style>
    <style:style style:name="P4684" style:parent-style-name="Normal" style:family="paragraph">
      <style:paragraph-properties fo:text-align="justify" fo:text-indent="0.0416in"/>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P4687" style:parent-style-name="Normal" style:family="paragraph">
      <style:paragraph-properties fo:text-align="justify"/>
      <style:text-properties style:language-asian="lt" style:country-asian="LT"/>
    </style:style>
    <style:style style:name="P4688" style:parent-style-name="Normal" style:family="paragraph">
      <style:paragraph-properties fo:text-align="justify" fo:text-indent="0.0416in"/>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style:text-properties style:language-asian="lt" style:country-asian="LT"/>
    </style:style>
    <style:style style:name="P4693" style:parent-style-name="Normal" style:family="paragraph">
      <style:paragraph-properties fo:text-align="justify" fo:text-indent="0.0416in"/>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T4696" style:parent-style-name="DefaultParagraphFont" style:family="text">
      <style:text-properties style:language-asian="lt" style:country-asian="LT"/>
    </style:style>
    <style:style style:name="P4697" style:parent-style-name="Normal" style:family="paragraph">
      <style:paragraph-properties fo:text-align="justify" fo:margin-left="0.9847in" fo:text-indent="-0.943in">
        <style:tab-stops/>
      </style:paragraph-properties>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P4702" style:parent-style-name="Normal" style:family="paragraph">
      <style:paragraph-properties fo:text-align="justify" fo:text-indent="0.0416in"/>
    </style:style>
    <style:style style:name="P4703" style:parent-style-name="Normal" style:family="paragraph">
      <style:paragraph-properties fo:text-align="justify"/>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P4707" style:parent-style-name="Normal" style:family="paragraph">
      <style:paragraph-properties fo:text-align="justify" fo:text-indent="0.0416in"/>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fo:text-indent="0.0416in"/>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fo:text-align="justify" fo:text-indent="0.0416in"/>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P4720" style:parent-style-name="Normal" style:family="paragraph">
      <style:paragraph-properties fo:text-align="justify" fo:text-indent="0.0416in"/>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T4723" style:parent-style-name="DefaultParagraphFont" style:family="text">
      <style:text-properties style:language-asian="lt" style:country-asian="LT"/>
    </style:style>
    <style:style style:name="P4724" style:parent-style-name="Normal" style:family="paragraph">
      <style:paragraph-properties fo:text-align="justify" fo:text-indent="0.0416in"/>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style:style>
    <style:style style:name="P4729" style:parent-style-name="Normal" style:family="paragraph">
      <style:paragraph-properties fo:text-align="justify" fo:text-indent="0.0416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paragraph-properties fo:text-align="justify"/>
      <style:text-properties style:language-asian="lt" style:country-asian="LT"/>
    </style:style>
    <style:style style:name="P4734" style:parent-style-name="Normal" style:family="paragraph">
      <style:paragraph-properties fo:text-align="justify" fo:text-indent="0.0416in"/>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P4738" style:parent-style-name="Normal" style:family="paragraph">
      <style:paragraph-properties fo:text-align="justify" fo:text-indent="0.0416in"/>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P4743" style:parent-style-name="Normal" style:family="paragraph">
      <style:paragraph-properties fo:text-align="justify" fo:text-indent="0.0416in"/>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P4747" style:parent-style-name="Normal" style:family="paragraph">
      <style:paragraph-properties fo:text-align="justify" fo:text-indent="0.0416in"/>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P4751" style:parent-style-name="Normal" style:family="paragraph">
      <style:paragraph-properties fo:text-align="justify" fo:text-indent="0.0416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0416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text-align="justify" fo:text-indent="0.0416in"/>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text-align="justify" fo:text-indent="0.0416in"/>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paragraph-properties fo:text-align="justify" fo:text-indent="0.0416in"/>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text-align="justify" fo:text-indent="0.0416in"/>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text-indent="0.0416in"/>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0416in"/>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style:style>
    <style:style style:name="P4785" style:parent-style-name="Normal" style:family="paragraph">
      <style:paragraph-properties fo:text-align="justify" fo:text-indent="0.0416in"/>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style:text-properties style:language-asian="lt" style:country-asian="LT"/>
    </style:style>
    <style:style style:name="P4790" style:parent-style-name="Normal" style:family="paragraph">
      <style:paragraph-properties fo:text-align="justify" fo:text-indent="0.0416in"/>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P4794" style:parent-style-name="Normal" style:family="paragraph">
      <style:paragraph-properties fo:text-align="justify" fo:margin-left="0.9847in" fo:text-indent="-0.943in">
        <style:tab-stops/>
      </style:paragraph-properties>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P4799" style:parent-style-name="Normal" style:family="paragraph">
      <style:paragraph-properties fo:text-align="justify" fo:text-indent="0.0416in"/>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language-asian="lt" style:country-asian="LT"/>
    </style:style>
    <style:style style:name="P4803" style:parent-style-name="Normal" style:family="paragraph">
      <style:paragraph-properties fo:text-align="justify"/>
    </style:style>
    <style:style style:name="P4804" style:parent-style-name="Normal" style:family="paragraph">
      <style:paragraph-properties fo:text-align="justify" fo:text-indent="0.0416in"/>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style:text-properties style:language-asian="lt" style:country-asian="LT"/>
    </style:style>
    <style:style style:name="P4809" style:parent-style-name="Normal" style:family="paragraph">
      <style:paragraph-properties fo:text-align="justify" fo:text-indent="0.0416in"/>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P4814" style:parent-style-name="Normal" style:family="paragraph">
      <style:paragraph-properties fo:text-align="justify" fo:text-indent="0.0416in"/>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fo:text-indent="0.0416in"/>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style:style>
    <style:style style:name="P4823" style:parent-style-name="Normal" style:family="paragraph">
      <style:paragraph-properties fo:text-align="justify" fo:text-indent="0.0416in"/>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P4827" style:parent-style-name="Normal" style:family="paragraph">
      <style:paragraph-properties fo:text-align="justify"/>
      <style:text-properties style:language-asian="lt" style:country-asian="LT"/>
    </style:style>
    <style:style style:name="P4828" style:parent-style-name="Normal" style:family="paragraph">
      <style:paragraph-properties fo:text-align="justify" fo:text-indent="0.0416in"/>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P4832" style:parent-style-name="Normal" style:family="paragraph">
      <style:paragraph-properties fo:text-align="justify" fo:text-indent="0.0416in"/>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0416in"/>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text-align="justify"/>
    </style:style>
    <style:style style:name="P4842" style:parent-style-name="Normal" style:family="paragraph">
      <style:paragraph-properties fo:text-align="justify" fo:text-indent="0.0416in"/>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style:text-properties style:language-asian="lt" style:country-asian="LT"/>
    </style:style>
    <style:style style:name="P4847" style:parent-style-name="Normal" style:family="paragraph">
      <style:paragraph-properties fo:text-align="justify" fo:text-indent="0.0416in"/>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P4851" style:parent-style-name="Normal" style:family="paragraph">
      <style:paragraph-properties fo:text-align="justify" fo:margin-left="0.9847in" fo:text-indent="-0.943in">
        <style:tab-stops/>
      </style:paragraph-properties>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P4855" style:parent-style-name="Normal" style:family="paragraph">
      <style:paragraph-properties fo:text-align="justify" fo:text-indent="0.0416in"/>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paragraph-properties fo:text-align="justify"/>
    </style:style>
    <style:style style:name="P4860" style:parent-style-name="Normal" style:family="paragraph">
      <style:paragraph-properties fo:text-align="justify" fo:text-indent="0.0416in"/>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P4865" style:parent-style-name="Normal" style:family="paragraph">
      <style:paragraph-properties fo:text-align="justify"/>
      <style:text-properties style:language-asian="lt" style:country-asian="LT"/>
    </style:style>
    <style:style style:name="P4866" style:parent-style-name="Normal" style:family="paragraph">
      <style:paragraph-properties fo:text-align="justify" fo:text-indent="0.0416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fo:text-indent="0.0416in"/>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paragraph-properties fo:text-align="justify" fo:text-indent="0.0416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P4879" style:parent-style-name="Normal" style:family="paragraph">
      <style:paragraph-properties fo:text-align="justify"/>
    </style:style>
    <style:style style:name="P4880" style:parent-style-name="Normal" style:family="paragraph">
      <style:paragraph-properties fo:text-align="justify" fo:text-indent="0.0416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style:text-properties style:language-asian="lt" style:country-asian="LT"/>
    </style:style>
    <style:style style:name="P4885" style:parent-style-name="Normal" style:family="paragraph">
      <style:paragraph-properties fo:text-align="justify" fo:text-indent="0.0416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text-indent="0.0416in"/>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style:style>
    <style:style style:name="P4894" style:parent-style-name="Normal" style:family="paragraph">
      <style:paragraph-properties fo:text-align="justify" fo:text-indent="0.0416in"/>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style:text-properties style:language-asian="lt" style:country-asian="LT"/>
    </style:style>
    <style:style style:name="P4899" style:parent-style-name="Normal" style:family="paragraph">
      <style:paragraph-properties fo:text-align="justify" fo:text-indent="0.0416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text-indent="0.0416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fo:text-indent="0.0416in"/>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P4911" style:parent-style-name="Normal" style:family="paragraph">
      <style:paragraph-properties fo:text-align="justify"/>
      <style:text-properties style:language-asian="lt" style:country-asian="LT"/>
    </style:style>
    <style:style style:name="P4912" style:parent-style-name="Normal" style:family="paragraph">
      <style:paragraph-properties fo:text-align="justify"/>
      <style:text-properties style:language-asian="lt" style:country-asian="L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7" style:parent-style-name="Normal" style:family="paragraph">
      <style:paragraph-properties>
        <style:tab-stops>
          <style:tab-stop style:type="center" style:position="2.884in"/>
          <style:tab-stop style:type="right" style:position="5.768in"/>
        </style:tab-stops>
      </style:paragraph-properties>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4948" style:parent-style-name="Normal" style:family="paragraph">
      <style:paragraph-properties fo:text-align="justify" fo:margin-left="2.9541in" fo:text-indent="0.9847in">
        <style:tab-stops/>
      </style:paragraph-properties>
      <style:text-properties style:language-asian="lt" style:country-asian="LT"/>
    </style:style>
    <style:style style:name="P4949" style:parent-style-name="Normal" style:family="paragraph">
      <style:paragraph-properties fo:text-align="justify" fo:margin-left="2.9541in" fo:text-indent="0.9847in">
        <style:tab-stops/>
      </style:paragraph-properties>
      <style:text-properties style:language-asian="lt" style:country-asian="LT"/>
    </style:style>
    <style:style style:name="P4950" style:parent-style-name="Normal" style:family="paragraph">
      <style:paragraph-properties fo:text-align="justify" fo:margin-left="2.9541in" fo:text-indent="0.9847in">
        <style:tab-stops/>
      </style:paragraph-properties>
    </style:style>
    <style:style style:name="T4951" style:parent-style-name="DefaultParagraphFont" style:family="text">
      <style:text-properties style:language-asian="lt" style:country-asian="LT"/>
    </style:style>
    <style:style style:name="T4952" style:parent-style-name="DefaultParagraphFont" style:family="text">
      <style:text-properties style:language-asian="lt" style:country-asian="LT"/>
    </style:style>
    <style:style style:name="P4953" style:parent-style-name="Normal" style:family="paragraph">
      <style:paragraph-properties fo:text-align="justify"/>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fo:font-weight="bold" style:font-weight-asian="bold" style:font-size-complex="12pt" style:language-asian="lt" style:country-asian="L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size-complex="12pt" style:language-asian="lt" style:country-asian="LT"/>
    </style:style>
    <style:style style:name="P4958" style:parent-style-name="Normal" style:family="paragraph">
      <style:paragraph-properties fo:text-align="center"/>
      <style:text-properties fo:font-weight="bold" style:font-weight-asian="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fo:text-transform="uppercase"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P4967" style:parent-style-name="Normal" style:family="paragraph">
      <style:paragraph-properties fo:text-align="center"/>
      <style:text-properties style:font-size-complex="12pt" style:language-asian="lt" style:country-asian="L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fo:font-size="11pt" style:font-size-asian="11pt" style:font-size-complex="12pt" style:language-asian="lt" style:country-asian="LT"/>
    </style:style>
    <style:style style:name="T4970" style:parent-style-name="DefaultParagraphFont" style:family="text">
      <style:text-properties fo:font-weight="bold" style:font-weight-asian="bold" fo:font-size="11pt" style:font-size-asian="11pt" style:font-size-complex="12pt" style:language-asian="lt" style:country-asian="L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fo:font-size="11pt" style:font-size-asian="11pt" style:font-size-complex="12pt" style:language-asian="lt" style:country-asian="LT"/>
    </style:style>
    <style:style style:name="P4973" style:parent-style-name="Normal" style:family="paragraph">
      <style:paragraph-properties fo:text-align="center"/>
      <style:text-properties fo:font-weight="bold" style:font-weight-asian="bold" style:font-size-complex="12pt" style:language-asian="lt" style:country-asian="LT"/>
    </style:style>
    <style:style style:name="P4974" style:parent-style-name="Normal" style:family="paragraph">
      <style:paragraph-properties fo:text-align="justify" fo:text-indent="0.5909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5909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5909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5909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5909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text-indent="0.5909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5909in"/>
      <style:text-properties style:font-size-complex="12pt" style:language-asian="lt" style:country-asian="LT"/>
    </style:style>
    <style:style style:name="P4998" style:parent-style-name="Normal" style:family="paragraph">
      <style:paragraph-properties fo:text-align="justify" fo:text-indent="0.5909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909in"/>
      <style:text-properties style:font-size-complex="12pt" style:language-asian="lt" style:country-asian="LT"/>
    </style:style>
    <style:style style:name="P5002" style:parent-style-name="Normal" style:family="paragraph">
      <style:paragraph-properties fo:text-align="justify" fo:text-indent="0.5909in"/>
      <style:text-properties style:font-size-complex="12pt" style:language-asian="lt" style:country-asian="LT"/>
    </style:style>
    <style:style style:name="P5003" style:parent-style-name="Normal" style:family="paragraph">
      <style:paragraph-properties fo:text-align="justify" fo:text-indent="0.5909in"/>
      <style:text-properties style:font-size-complex="12pt" style:language-asian="lt" style:country-asian="LT"/>
    </style:style>
    <style:style style:name="P5004" style:parent-style-name="Normal" style:family="paragraph">
      <style:paragraph-properties fo:text-align="justify" fo:text-indent="0.5909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5909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5909in"/>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text-indent="0.5909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5909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5909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name="Times" style:font-name-complex="Arial" style:font-size-complex="12pt" style:language-asian="lt" style:country-asian="LT"/>
    </style:style>
    <style:style style:name="T5047" style:parent-style-name="DefaultParagraphFont" style:family="text">
      <style:text-properties style:font-name="Times" style:font-name-complex="Arial" style:font-size-complex="12pt" style:language-asian="lt" style:country-asian="LT"/>
    </style:style>
    <style:style style:name="T5048" style:parent-style-name="DefaultParagraphFont" style:family="text">
      <style:text-properties style:font-name="Tim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5909in"/>
      <style:text-properties style:font-size-complex="12pt" style:language-asian="lt" style:country-asian="LT"/>
    </style:style>
    <style:style style:name="P5051" style:parent-style-name="Normal" style:family="paragraph">
      <style:paragraph-properties fo:text-align="justify" fo:text-indent="0.5909in"/>
      <style:text-properties style:font-size-complex="12pt" style:language-asian="lt" style:country-asian="LT"/>
    </style:style>
    <style:style style:name="P5052" style:parent-style-name="Normal" style:family="paragraph">
      <style:paragraph-properties fo:text-align="justify" fo:text-indent="0.5909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5909in"/>
      <style:text-properties style:font-size-complex="12pt" style:language-asian="lt" style:country-asian="LT"/>
    </style:style>
    <style:style style:name="P5056" style:parent-style-name="Normal" style:family="paragraph">
      <style:paragraph-properties fo:text-align="justify" fo:text-indent="0.5909in"/>
      <style:text-properties style:font-size-complex="12pt" style:language-asian="lt" style:country-asian="LT"/>
    </style:style>
    <style:style style:name="P5057" style:parent-style-name="Normal" style:family="paragraph">
      <style:paragraph-properties fo:text-align="justify" fo:text-indent="0.5909in"/>
      <style:text-properties style:font-size-complex="12pt" style:language-asian="lt" style:country-asian="LT"/>
    </style:style>
    <style:style style:name="P5058" style:parent-style-name="Normal" style:family="paragraph">
      <style:paragraph-properties fo:text-align="justify" fo:text-indent="0.689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689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5909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5909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909in"/>
      <style:text-properties style:font-size-complex="12pt" style:language-asian="lt" style:country-asian="LT"/>
    </style:style>
    <style:style style:name="P5076" style:parent-style-name="Normal" style:family="paragraph">
      <style:paragraph-properties fo:text-align="justify" fo:text-indent="0.5909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5909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909in"/>
    </style:style>
    <style:style style:name="T5086" style:parent-style-name="DefaultParagraphFont" style:family="text">
      <style:text-properties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909in"/>
      <style:text-properties style:font-size-complex="12pt" style:language-asian="lt" style:country-asian="LT"/>
    </style:style>
    <style:style style:name="P5090" style:parent-style-name="Normal" style:family="paragraph">
      <style:paragraph-properties fo:text-align="justify" fo:text-indent="0.5909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5909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9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9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9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0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0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0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03" style:parent-style-name="Normal" style:family="paragraph">
      <style:paragraph-properties fo:text-align="justify" fo:text-indent="0.5909in">
        <style:tab-stops>
          <style:tab-stop style:type="left" style:position="0.9847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09" style:parent-style-name="Normal" style:family="paragraph">
      <style:paragraph-properties fo:text-align="justify" fo:text-indent="0.5909in">
        <style:tab-stops>
          <style:tab-stop style:type="left" style:position="0.9847in"/>
        </style:tab-stops>
      </style:paragraph-properties>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text-indent="0.5909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5909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909in"/>
      <style:text-properties style:font-size-complex="12pt" style:language-asian="lt" style:country-asian="LT"/>
    </style:style>
    <style:style style:name="P5125" style:parent-style-name="Normal" style:family="paragraph">
      <style:paragraph-properties fo:text-align="justify" fo:text-indent="0.5909in"/>
      <style:text-properties style:font-size-complex="12pt" style:language-asian="lt" style:country-asian="LT"/>
    </style:style>
    <style:style style:name="P5126" style:parent-style-name="Normal" style:family="paragraph">
      <style:paragraph-properties fo:text-align="justify" fo:text-indent="0.5909in"/>
      <style:text-properties style:font-size-complex="12pt" style:language-asian="lt" style:country-asian="LT"/>
    </style:style>
    <style:style style:name="P5127" style:parent-style-name="Normal" style:family="paragraph">
      <style:paragraph-properties fo:text-align="center"/>
      <style:text-properties fo:font-weight="bold" style:font-weight-asian="bold" style:language-asian="lt" style:country-asian="LT"/>
    </style:style>
    <style:style style:name="P5128" style:parent-style-name="Normal" style:family="paragraph">
      <style:paragraph-properties fo:text-align="center"/>
    </style:style>
    <style:style style:name="P5129" style:parent-style-name="Normal" style:family="paragraph">
      <style:paragraph-properties fo:text-align="center"/>
    </style:style>
    <style:style style:name="T5130" style:parent-style-name="DefaultParagraphFont" style:family="text">
      <style:text-properties fo:font-weight="bold" style:font-weight-asian="bold" fo:font-size="11pt" style:font-size-asian="11pt" style:font-size-complex="11pt" style:language-asian="lt" style:country-asian="LT"/>
    </style:style>
    <style:style style:name="T5131" style:parent-style-name="DefaultParagraphFont" style:family="text">
      <style:text-properties fo:font-weight="bold" style:font-weight-asian="bold" fo:font-size="11pt" style:font-size-asian="11pt" style:font-size-complex="11pt" style:language-asian="lt" style:country-asian="LT"/>
    </style:style>
    <style:style style:name="P5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3"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134" style:parent-style-name="Normal" style:family="paragraph">
      <style:paragraph-properties fo:text-align="center"/>
      <style:text-properties fo:font-weight="bold" style:font-weight-asian="bold" style:font-size-complex="12pt" style:language-asian="lt" style:country-asian="LT"/>
    </style:style>
    <style:style style:name="P5135" style:parent-style-name="Normal" style:family="paragraph">
      <style:paragraph-properties fo:text-align="justify" fo:text-indent="0.5909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909in"/>
      <style:text-properties style:font-size-complex="12pt" style:language-asian="lt" style:country-asian="LT"/>
    </style:style>
    <style:style style:name="P5143" style:parent-style-name="Normal" style:family="paragraph">
      <style:paragraph-properties fo:text-align="justify" fo:text-indent="0.5909in"/>
      <style:text-properties style:font-size-complex="12pt" style:language-asian="lt" style:country-asian="LT"/>
    </style:style>
    <style:style style:name="P51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5" style:parent-style-name="DefaultParagraphFont" style:family="text">
      <style:text-properties style:font-name-asian="Calibri" style:font-size-complex="12pt" style:language-asian="lt" style:country-asian="LT"/>
    </style:style>
    <style:style style:name="T5146" style:parent-style-name="DefaultParagraphFont" style:family="text">
      <style:text-properties style:font-name-complex="Courier New" style:font-size-complex="12pt" style:language-asian="lt" style:country-asian="LT"/>
    </style:style>
    <style:style style:name="T5147" style:parent-style-name="DefaultParagraphFont" style:family="text">
      <style:text-properties style:font-name-asian="Calibri" style:font-size-complex="12pt" style:language-asian="lt" style:country-asian="LT"/>
    </style:style>
    <style:style style:name="T5148" style:parent-style-name="DefaultParagraphFont" style:family="text">
      <style:text-properties style:font-name-asian="Calibri" style:font-size-complex="12pt" style:language-asian="lt" style:country-asian="LT"/>
    </style:style>
    <style:style style:name="P5149" style:parent-style-name="Normal" style:family="paragraph">
      <style:paragraph-properties fo:text-align="justify" fo:text-indent="0.5909in"/>
      <style:text-properties style:font-size-complex="12pt" style:language-asian="lt" style:country-asian="LT"/>
    </style:style>
    <style:style style:name="P5150" style:parent-style-name="Normal" style:family="paragraph">
      <style:paragraph-properties fo:text-align="justify" fo:text-indent="0.5909in"/>
      <style:text-properties style:font-size-complex="12pt" style:language-asian="lt" style:country-asian="LT"/>
    </style:style>
    <style:style style:name="P5151" style:parent-style-name="Normal" style:family="paragraph">
      <style:paragraph-properties fo:text-align="justify" fo:text-indent="0.5909in"/>
      <style:text-properties style:font-size-complex="12pt" style:language-asian="lt" style:country-asian="LT"/>
    </style:style>
    <style:style style:name="P5152" style:parent-style-name="Normal" style:family="paragraph">
      <style:paragraph-properties fo:text-align="justify" fo:text-indent="0.5909in"/>
      <style:text-properties style:font-size-complex="12pt" style:language-asian="lt" style:country-asian="LT"/>
    </style:style>
    <style:style style:name="P5153" style:parent-style-name="Normal" style:family="paragraph">
      <style:paragraph-properties fo:text-align="justify" fo:text-indent="0.5909in"/>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5909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fo:text-indent="0.5909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5909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909in"/>
    </style:style>
    <style:style style:name="T5173" style:parent-style-name="DefaultParagraphFont" style:family="text">
      <style:text-properties style:font-name="Times New Roman Baltic" style:font-size-complex="12pt" style:language-asian="lt" style:country-asian="LT"/>
    </style:style>
    <style:style style:name="T5174" style:parent-style-name="DefaultParagraphFont" style:family="text">
      <style:text-properties style:font-name="Times New Roman Baltic" style:font-size-complex="12pt" style:language-asian="lt" style:country-asian="LT"/>
    </style:style>
    <style:style style:name="T5175" style:parent-style-name="DefaultParagraphFont" style:family="text">
      <style:text-properties style:font-name="Times New Roman Baltic"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5909in"/>
    </style:style>
    <style:style style:name="T5178" style:parent-style-name="DefaultParagraphFont" style:family="text">
      <style:text-properties style:font-name="Times New Roman Baltic" style:font-size-complex="12pt" style:language-asian="lt" style:country-asian="LT"/>
    </style:style>
    <style:style style:name="T5179" style:parent-style-name="DefaultParagraphFont" style:family="text">
      <style:text-properties style:font-name="Times New Roman Baltic" style:font-size-complex="12pt" style:language-asian="lt" style:country-asian="LT"/>
    </style:style>
    <style:style style:name="T5180" style:parent-style-name="DefaultParagraphFont" style:family="text">
      <style:text-properties style:font-name="Times New Roman Baltic" style:font-size-complex="12pt" style:language-asian="lt" style:country-asian="LT"/>
    </style:style>
    <style:style style:name="T5181" style:parent-style-name="DefaultParagraphFont" style:family="text">
      <style:text-properties style:font-name="Times New Roman Baltic" style:font-size-complex="12pt" style:language-asian="lt" style:country-asian="LT"/>
    </style:style>
    <style:style style:name="P5182" style:parent-style-name="Normal" style:family="paragraph">
      <style:paragraph-properties fo:text-align="justify" fo:text-indent="0.5909in"/>
    </style:style>
    <style:style style:name="T5183" style:parent-style-name="DefaultParagraphFont" style:family="text">
      <style:text-properties style:font-name="Times New Roman Baltic" style:font-size-complex="12pt" style:language-asian="lt" style:country-asian="LT"/>
    </style:style>
    <style:style style:name="T5184" style:parent-style-name="DefaultParagraphFont" style:family="text">
      <style:text-properties style:font-name="Times New Roman Baltic" style:font-size-complex="12pt" style:language-asian="lt" style:country-asian="LT"/>
    </style:style>
    <style:style style:name="T5185" style:parent-style-name="DefaultParagraphFont" style:family="text">
      <style:text-properties style:font-name="Times New Roman Baltic" style:font-size-complex="12pt" style:language-asian="lt" style:country-asian="LT"/>
    </style:style>
    <style:style style:name="P5186" style:parent-style-name="Normal" style:family="paragraph">
      <style:paragraph-properties fo:text-align="justify" fo:text-indent="0.5909in"/>
    </style:style>
    <style:style style:name="T5187" style:parent-style-name="DefaultParagraphFont" style:family="text">
      <style:text-properties style:font-name="Times New Roman Baltic" style:font-size-complex="12pt" style:language-asian="lt" style:country-asian="LT"/>
    </style:style>
    <style:style style:name="T5188" style:parent-style-name="DefaultParagraphFont" style:family="text">
      <style:text-properties style:font-name="Times New Roman Baltic" style:font-size-complex="12pt" style:language-asian="lt" style:country-asian="LT"/>
    </style:style>
    <style:style style:name="T5189" style:parent-style-name="DefaultParagraphFont" style:family="text">
      <style:text-properties style:font-name="Times New Roman Baltic" style:font-size-complex="12pt" style:language-asian="lt" style:country-asian="LT"/>
    </style:style>
    <style:style style:name="P5190" style:parent-style-name="Normal" style:family="paragraph">
      <style:paragraph-properties fo:text-align="justify" fo:text-indent="0.5909in"/>
    </style:style>
    <style:style style:name="T5191" style:parent-style-name="DefaultParagraphFont" style:family="text">
      <style:text-properties style:font-name="Times New Roman Baltic" style:font-size-complex="12pt" style:language-asian="lt" style:country-asian="LT"/>
    </style:style>
    <style:style style:name="T5192" style:parent-style-name="DefaultParagraphFont" style:family="text">
      <style:text-properties style:font-name="Times New Roman Baltic" style:font-size-complex="12pt" style:language-asian="lt" style:country-asian="LT"/>
    </style:style>
    <style:style style:name="T5193" style:parent-style-name="DefaultParagraphFont" style:family="text">
      <style:text-properties style:font-name="Times New Roman Baltic" style:font-size-complex="12pt" style:language-asian="lt" style:country-asian="LT"/>
    </style:style>
    <style:style style:name="P5194" style:parent-style-name="Normal" style:family="paragraph">
      <style:paragraph-properties fo:text-align="justify" fo:text-indent="0.5909in"/>
    </style:style>
    <style:style style:name="T5195" style:parent-style-name="DefaultParagraphFont" style:family="text">
      <style:text-properties style:font-name="Times New Roman Baltic" style:font-size-complex="12pt" style:language-asian="lt" style:country-asian="LT"/>
    </style:style>
    <style:style style:name="T5196" style:parent-style-name="DefaultParagraphFont" style:family="text">
      <style:text-properties style:font-name="Times New Roman Baltic" style:font-size-complex="12pt" style:language-asian="lt" style:country-asian="LT"/>
    </style:style>
    <style:style style:name="T5197" style:parent-style-name="DefaultParagraphFont" style:family="text">
      <style:text-properties style:font-name="Times New Roman Baltic" style:font-size-complex="12pt" style:language-asian="lt" style:country-asian="LT"/>
    </style:style>
    <style:style style:name="P5198" style:parent-style-name="Normal" style:family="paragraph">
      <style:paragraph-properties fo:text-align="justify" fo:text-indent="0.5909in"/>
    </style:style>
    <style:style style:name="T5199" style:parent-style-name="DefaultParagraphFont" style:family="text">
      <style:text-properties style:font-name="Times New Roman Baltic" style:font-size-complex="12pt" style:language-asian="lt" style:country-asian="LT"/>
    </style:style>
    <style:style style:name="T5200" style:parent-style-name="DefaultParagraphFont" style:family="text">
      <style:text-properties style:font-name="Times New Roman Baltic" style:font-size-complex="12pt" style:language-asian="lt" style:country-asian="LT"/>
    </style:style>
    <style:style style:name="T5201" style:parent-style-name="DefaultParagraphFont" style:family="text">
      <style:text-properties style:font-name="Times New Roman Baltic" style:font-size-complex="12pt" style:language-asian="lt" style:country-asian="LT"/>
    </style:style>
    <style:style style:name="P5202" style:parent-style-name="Normal" style:family="paragraph">
      <style:paragraph-properties fo:text-align="justify" fo:text-indent="0.5909in"/>
    </style:style>
    <style:style style:name="T5203" style:parent-style-name="DefaultParagraphFont" style:family="text">
      <style:text-properties style:font-name="Times New Roman Baltic" style:font-size-complex="12pt" style:language-asian="lt" style:country-asian="LT"/>
    </style:style>
    <style:style style:name="T5204" style:parent-style-name="DefaultParagraphFont" style:family="text">
      <style:text-properties style:font-name="Times New Roman Baltic" style:font-size-complex="12pt" style:language-asian="lt" style:country-asian="LT"/>
    </style:style>
    <style:style style:name="T5205" style:parent-style-name="DefaultParagraphFont" style:family="text">
      <style:text-properties style:font-name="Times New Roman Baltic" style:font-size-complex="12pt" style:language-asian="lt" style:country-asian="LT"/>
    </style:style>
    <style:style style:name="P5206" style:parent-style-name="Normal" style:family="paragraph">
      <style:paragraph-properties fo:text-align="justify" fo:text-indent="0.5909in"/>
    </style:style>
    <style:style style:name="T5207" style:parent-style-name="DefaultParagraphFont" style:family="text">
      <style:text-properties style:font-name="Times New Roman Baltic" style:font-size-complex="12pt" style:language-asian="lt" style:country-asian="LT"/>
    </style:style>
    <style:style style:name="T5208" style:parent-style-name="DefaultParagraphFont" style:family="text">
      <style:text-properties style:font-name="Times New Roman Baltic" style:font-size-complex="12pt" style:language-asian="lt" style:country-asian="LT"/>
    </style:style>
    <style:style style:name="T5209" style:parent-style-name="DefaultParagraphFont" style:family="text">
      <style:text-properties style:font-name="Times New Roman Baltic" style:font-size-complex="12pt" style:language-asian="lt" style:country-asian="LT"/>
    </style:style>
    <style:style style:name="P5210" style:parent-style-name="Normal" style:family="paragraph">
      <style:paragraph-properties fo:text-align="justify" fo:text-indent="0.5909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indent="0.5909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909in"/>
    </style:style>
    <style:style style:name="T5217" style:parent-style-name="DefaultParagraphFont" style:family="text">
      <style:text-properties style:font-name="Times New Roman Baltic" style:font-size-complex="12pt" style:language-asian="lt" style:country-asian="LT"/>
    </style:style>
    <style:style style:name="T5218" style:parent-style-name="DefaultParagraphFont" style:family="text">
      <style:text-properties style:font-name="Times New Roman Baltic" style:font-size-complex="12pt" style:language-asian="lt" style:country-asian="LT"/>
    </style:style>
    <style:style style:name="T5219" style:parent-style-name="DefaultParagraphFont" style:family="text">
      <style:text-properties style:font-name="Times New Roman Baltic"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Times New Roman Baltic"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909in"/>
    </style:style>
    <style:style style:name="T5225" style:parent-style-name="DefaultParagraphFont" style:family="text">
      <style:text-properties style:font-name="Times New Roman Baltic" style:font-size-complex="12pt" style:language-asian="lt" style:country-asian="LT"/>
    </style:style>
    <style:style style:name="T5226" style:parent-style-name="DefaultParagraphFont" style:family="text">
      <style:text-properties style:font-name="Times New Roman Baltic" style:font-size-complex="12pt" style:language-asian="lt" style:country-asian="LT"/>
    </style:style>
    <style:style style:name="T5227" style:parent-style-name="DefaultParagraphFont" style:family="text">
      <style:text-properties style:font-name="Times New Roman Baltic" style:font-size-complex="12pt" style:language-asian="lt" style:country-asian="LT"/>
    </style:style>
    <style:style style:name="P5228" style:parent-style-name="Normal" style:family="paragraph">
      <style:paragraph-properties fo:text-align="justify" fo:text-indent="0.5909in"/>
    </style:style>
    <style:style style:name="T5229" style:parent-style-name="DefaultParagraphFont" style:family="text">
      <style:text-properties style:font-name="Times New Roman Baltic" style:font-size-complex="12pt" style:language-asian="lt" style:country-asian="LT"/>
    </style:style>
    <style:style style:name="T5230" style:parent-style-name="DefaultParagraphFont" style:family="text">
      <style:text-properties style:font-name="Times New Roman Baltic" style:font-size-complex="12pt" style:language-asian="lt" style:country-asian="LT"/>
    </style:style>
    <style:style style:name="T5231" style:parent-style-name="DefaultParagraphFont" style:family="text">
      <style:text-properties style:font-name="Times New Roman Baltic" style:font-size-complex="12pt" style:language-asian="lt" style:country-asian="LT"/>
    </style:style>
    <style:style style:name="T5232" style:parent-style-name="DefaultParagraphFont" style:family="text">
      <style:text-properties style:font-name="Times New Roman Baltic" style:font-size-complex="12pt" style:language-asian="lt" style:country-asian="LT"/>
    </style:style>
    <style:style style:name="P5233" style:parent-style-name="Normal" style:family="paragraph">
      <style:paragraph-properties fo:text-align="justify" fo:text-indent="0.5909in"/>
    </style:style>
    <style:style style:name="T5234" style:parent-style-name="DefaultParagraphFont" style:family="text">
      <style:text-properties style:font-name="Times New Roman Baltic" style:font-size-complex="12pt" style:language-asian="lt" style:country-asian="LT"/>
    </style:style>
    <style:style style:name="T5235" style:parent-style-name="DefaultParagraphFont" style:family="text">
      <style:text-properties style:font-name="Times New Roman Baltic" style:font-size-complex="12pt" style:language-asian="lt" style:country-asian="LT"/>
    </style:style>
    <style:style style:name="T5236" style:parent-style-name="DefaultParagraphFont" style:family="text">
      <style:text-properties style:font-name="Times New Roman Baltic" style:font-size-complex="12pt" style:language-asian="lt" style:country-asian="LT"/>
    </style:style>
    <style:style style:name="P5237" style:parent-style-name="Normal" style:family="paragraph">
      <style:paragraph-properties fo:text-align="justify" fo:text-indent="0.5909in"/>
    </style:style>
    <style:style style:name="T5238" style:parent-style-name="DefaultParagraphFont" style:family="text">
      <style:text-properties style:font-name="Times New Roman Baltic" style:font-size-complex="12pt" style:language-asian="lt" style:country-asian="LT"/>
    </style:style>
    <style:style style:name="T5239" style:parent-style-name="DefaultParagraphFont" style:family="text">
      <style:text-properties style:font-name="Times New Roman Baltic" style:font-size-complex="12pt" style:language-asian="lt" style:country-asian="LT"/>
    </style:style>
    <style:style style:name="T5240" style:parent-style-name="DefaultParagraphFont" style:family="text">
      <style:text-properties style:font-name="Times New Roman Baltic" style:font-size-complex="12pt" style:language-asian="lt" style:country-asian="LT"/>
    </style:style>
    <style:style style:name="P5241" style:parent-style-name="Normal" style:family="paragraph">
      <style:paragraph-properties fo:text-align="justify" fo:text-indent="0.5909in"/>
    </style:style>
    <style:style style:name="T5242" style:parent-style-name="DefaultParagraphFont" style:family="text">
      <style:text-properties style:font-name="Times New Roman Baltic" style:font-size-complex="12pt" style:language-asian="lt" style:country-asian="LT"/>
    </style:style>
    <style:style style:name="T5243" style:parent-style-name="DefaultParagraphFont" style:family="text">
      <style:text-properties style:font-name="Times New Roman Baltic" style:font-size-complex="12pt" style:language-asian="lt" style:country-asian="LT"/>
    </style:style>
    <style:style style:name="T5244" style:parent-style-name="DefaultParagraphFont" style:family="text">
      <style:text-properties style:font-name="Times New Roman Baltic" style:font-size-complex="12pt" style:language-asian="lt" style:country-asian="LT"/>
    </style:style>
    <style:style style:name="P5245" style:parent-style-name="Normal" style:family="paragraph">
      <style:paragraph-properties fo:text-align="justify" fo:text-indent="0.5909in"/>
    </style:style>
    <style:style style:name="T5246" style:parent-style-name="DefaultParagraphFont" style:family="text">
      <style:text-properties style:font-name="Times New Roman Baltic" style:font-size-complex="12pt" style:language-asian="lt" style:country-asian="LT"/>
    </style:style>
    <style:style style:name="T5247" style:parent-style-name="DefaultParagraphFont" style:family="text">
      <style:text-properties style:font-name="Times New Roman Baltic" style:font-size-complex="12pt" style:language-asian="lt" style:country-asian="LT"/>
    </style:style>
    <style:style style:name="T5248" style:parent-style-name="DefaultParagraphFont" style:family="text">
      <style:text-properties style:font-name="Times New Roman Baltic"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style:font-name="Times New Roman Baltic" style:font-size-complex="12pt" style:language-asian="lt" style:country-asian="LT"/>
    </style:style>
    <style:style style:name="T5251" style:parent-style-name="DefaultParagraphFont" style:family="text">
      <style:text-properties style:font-name="Times New Roman Baltic" style:font-size-complex="12pt" style:language-asian="lt" style:country-asian="LT"/>
    </style:style>
    <style:style style:name="T5252" style:parent-style-name="DefaultParagraphFont" style:family="text">
      <style:text-properties style:font-name="Times New Roman Baltic" style:font-size-complex="12pt" style:language-asian="lt" style:country-asian="LT"/>
    </style:style>
    <style:style style:name="P5253" style:parent-style-name="Normal" style:family="paragraph">
      <style:paragraph-properties fo:text-align="justify" fo:text-indent="0.5909in"/>
    </style:style>
    <style:style style:name="T5254" style:parent-style-name="DefaultParagraphFont" style:family="text">
      <style:text-properties style:font-name="Times New Roman Baltic" style:font-size-complex="12pt" style:language-asian="lt" style:country-asian="LT"/>
    </style:style>
    <style:style style:name="T5255" style:parent-style-name="DefaultParagraphFont" style:family="text">
      <style:text-properties style:font-name="Times New Roman Baltic" style:font-size-complex="12pt" style:language-asian="lt" style:country-asian="LT"/>
    </style:style>
    <style:style style:name="T5256" style:parent-style-name="DefaultParagraphFont" style:family="text">
      <style:text-properties style:font-name="Times New Roman Baltic" style:font-size-complex="12pt" style:language-asian="lt" style:country-asian="LT"/>
    </style:style>
    <style:style style:name="P5257" style:parent-style-name="Normal" style:family="paragraph">
      <style:paragraph-properties fo:text-align="center"/>
    </style:style>
    <style:style style:name="P5258" style:parent-style-name="Normal" style:family="paragraph">
      <style:paragraph-properties fo:text-align="justify" fo:text-indent="0.5909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text-indent="0.5909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5909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909in"/>
    </style:style>
    <style:style style:name="T5272" style:parent-style-name="DefaultParagraphFont" style:family="text">
      <style:text-properties style:font-name="Times New Roman Baltic" style:font-size-complex="12pt" style:language-asian="lt" style:country-asian="LT"/>
    </style:style>
    <style:style style:name="T5273" style:parent-style-name="DefaultParagraphFont" style:family="text">
      <style:text-properties style:font-name="Times New Roman Baltic" style:font-size-complex="12pt" style:language-asian="lt" style:country-asian="LT"/>
    </style:style>
    <style:style style:name="T5274" style:parent-style-name="DefaultParagraphFont" style:family="text">
      <style:text-properties style:font-name="Times New Roman Baltic"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5909in"/>
    </style:style>
    <style:style style:name="T5277" style:parent-style-name="DefaultParagraphFont" style:family="text">
      <style:text-properties style:font-name="Times New Roman Baltic" style:font-size-complex="12pt" style:language-asian="lt" style:country-asian="LT"/>
    </style:style>
    <style:style style:name="T5278" style:parent-style-name="DefaultParagraphFont" style:family="text">
      <style:text-properties style:font-name="Times New Roman Baltic" style:font-size-complex="12pt" style:language-asian="lt" style:country-asian="LT"/>
    </style:style>
    <style:style style:name="T5279" style:parent-style-name="DefaultParagraphFont" style:family="text">
      <style:text-properties style:font-name="Times New Roman Baltic" style:font-size-complex="12pt" style:language-asian="lt" style:country-asian="LT"/>
    </style:style>
    <style:style style:name="T5280" style:parent-style-name="DefaultParagraphFont" style:family="text">
      <style:text-properties style:font-name="Times New Roman Baltic" style:font-size-complex="12pt" style:language-asian="lt" style:country-asian="LT"/>
    </style:style>
    <style:style style:name="P5281" style:parent-style-name="Normal" style:family="paragraph">
      <style:paragraph-properties fo:text-align="justify" fo:text-indent="0.5909in"/>
    </style:style>
    <style:style style:name="T5282" style:parent-style-name="DefaultParagraphFont" style:family="text">
      <style:text-properties style:font-name="Times New Roman Baltic" style:font-size-complex="12pt" style:language-asian="lt" style:country-asian="LT"/>
    </style:style>
    <style:style style:name="T5283" style:parent-style-name="DefaultParagraphFont" style:family="text">
      <style:text-properties style:font-name="Times New Roman Baltic" style:font-size-complex="12pt" style:language-asian="lt" style:country-asian="LT"/>
    </style:style>
    <style:style style:name="T5284" style:parent-style-name="DefaultParagraphFont" style:family="text">
      <style:text-properties style:font-name="Times New Roman Baltic" style:font-size-complex="12pt" style:language-asian="lt" style:country-asian="LT"/>
    </style:style>
    <style:style style:name="P5285" style:parent-style-name="Normal" style:family="paragraph">
      <style:paragraph-properties fo:text-align="justify" fo:text-indent="0.5909in"/>
    </style:style>
    <style:style style:name="T5286" style:parent-style-name="DefaultParagraphFont" style:family="text">
      <style:text-properties style:font-name="Times New Roman Baltic" style:font-size-complex="12pt" style:language-asian="lt" style:country-asian="LT"/>
    </style:style>
    <style:style style:name="T5287" style:parent-style-name="DefaultParagraphFont" style:family="text">
      <style:text-properties style:font-name="Times New Roman Baltic" style:font-size-complex="12pt" style:language-asian="lt" style:country-asian="LT"/>
    </style:style>
    <style:style style:name="T5288" style:parent-style-name="DefaultParagraphFont" style:family="text">
      <style:text-properties style:font-name="Times New Roman Baltic" style:font-size-complex="12pt" style:language-asian="lt" style:country-asian="LT"/>
    </style:style>
    <style:style style:name="P5289" style:parent-style-name="Normal" style:family="paragraph">
      <style:paragraph-properties fo:text-align="justify" fo:text-indent="0.5909in"/>
    </style:style>
    <style:style style:name="T5290" style:parent-style-name="DefaultParagraphFont" style:family="text">
      <style:text-properties style:font-name="Times New Roman Baltic" style:font-size-complex="12pt" style:language-asian="lt" style:country-asian="LT"/>
    </style:style>
    <style:style style:name="T5291" style:parent-style-name="DefaultParagraphFont" style:family="text">
      <style:text-properties style:font-name="Times New Roman Baltic" style:font-size-complex="12pt" style:language-asian="lt" style:country-asian="LT"/>
    </style:style>
    <style:style style:name="T5292" style:parent-style-name="DefaultParagraphFont" style:family="text">
      <style:text-properties style:font-name="Times New Roman Baltic" style:font-size-complex="12pt" style:language-asian="lt" style:country-asian="LT"/>
    </style:style>
    <style:style style:name="P5293" style:parent-style-name="Normal" style:family="paragraph">
      <style:paragraph-properties fo:text-align="justify" fo:text-indent="0.5909in"/>
    </style:style>
    <style:style style:name="T5294" style:parent-style-name="DefaultParagraphFont" style:family="text">
      <style:text-properties style:font-name="Times New Roman Baltic" style:font-size-complex="12pt" style:language-asian="lt" style:country-asian="LT"/>
    </style:style>
    <style:style style:name="T5295" style:parent-style-name="DefaultParagraphFont" style:family="text">
      <style:text-properties style:font-name="Times New Roman Baltic" style:font-size-complex="12pt" style:language-asian="lt" style:country-asian="LT"/>
    </style:style>
    <style:style style:name="T5296" style:parent-style-name="DefaultParagraphFont" style:family="text">
      <style:text-properties style:font-name="Times New Roman Baltic" style:font-size-complex="12pt" style:language-asian="lt" style:country-asian="LT"/>
    </style:style>
    <style:style style:name="P5297" style:parent-style-name="Normal" style:family="paragraph">
      <style:paragraph-properties fo:text-align="justify" fo:text-indent="0.5909in"/>
    </style:style>
    <style:style style:name="T5298" style:parent-style-name="DefaultParagraphFont" style:family="text">
      <style:text-properties style:font-name="Times New Roman Baltic" style:font-size-complex="12pt" style:language-asian="lt" style:country-asian="LT"/>
    </style:style>
    <style:style style:name="T5299" style:parent-style-name="DefaultParagraphFont" style:family="text">
      <style:text-properties style:font-name="Times New Roman Baltic" style:font-size-complex="12pt" style:language-asian="lt" style:country-asian="LT"/>
    </style:style>
    <style:style style:name="T5300" style:parent-style-name="DefaultParagraphFont" style:family="text">
      <style:text-properties style:font-name="Times New Roman Baltic" style:font-size-complex="12pt" style:language-asian="lt" style:country-asian="LT"/>
    </style:style>
    <style:style style:name="P5301" style:parent-style-name="Normal" style:family="paragraph">
      <style:paragraph-properties fo:text-align="justify" fo:text-indent="0.5909in"/>
    </style:style>
    <style:style style:name="T5302" style:parent-style-name="DefaultParagraphFont" style:family="text">
      <style:text-properties style:font-name="Times New Roman Baltic" style:font-size-complex="12pt" style:language-asian="lt" style:country-asian="LT"/>
    </style:style>
    <style:style style:name="T5303" style:parent-style-name="DefaultParagraphFont" style:family="text">
      <style:text-properties style:font-name="Times New Roman Baltic" style:font-size-complex="12pt" style:language-asian="lt" style:country-asian="LT"/>
    </style:style>
    <style:style style:name="T5304" style:parent-style-name="DefaultParagraphFont" style:family="text">
      <style:text-properties style:font-name="Times New Roman Baltic" style:font-size-complex="12pt" style:language-asian="lt" style:country-asian="LT"/>
    </style:style>
    <style:style style:name="P5305" style:parent-style-name="Normal" style:family="paragraph">
      <style:paragraph-properties fo:text-align="justify" fo:text-indent="0.5909in"/>
    </style:style>
    <style:style style:name="T5306" style:parent-style-name="DefaultParagraphFont" style:family="text">
      <style:text-properties style:font-name="Times New Roman Baltic" style:font-size-complex="12pt" style:language-asian="lt" style:country-asian="LT"/>
    </style:style>
    <style:style style:name="T5307" style:parent-style-name="DefaultParagraphFont" style:family="text">
      <style:text-properties style:font-name="Times New Roman Baltic" style:font-size-complex="12pt" style:language-asian="lt" style:country-asian="LT"/>
    </style:style>
    <style:style style:name="T5308" style:parent-style-name="DefaultParagraphFont" style:family="text">
      <style:text-properties style:font-name="Times New Roman Baltic" style:font-size-complex="12pt" style:language-asian="lt" style:country-asian="LT"/>
    </style:style>
    <style:style style:name="P5309" style:parent-style-name="Normal" style:family="paragraph">
      <style:paragraph-properties fo:text-align="justify" fo:text-indent="0.5909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indent="0.5909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5909in"/>
    </style:style>
    <style:style style:name="T5316" style:parent-style-name="DefaultParagraphFont" style:family="text">
      <style:text-properties style:font-name="Times New Roman Baltic" style:font-size-complex="12pt" style:language-asian="lt" style:country-asian="LT"/>
    </style:style>
    <style:style style:name="T5317" style:parent-style-name="DefaultParagraphFont" style:family="text">
      <style:text-properties style:font-name="Times New Roman Baltic"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name="Times New Roman Baltic" style:font-size-complex="12pt" style:language-asian="lt" style:country-asian="LT"/>
    </style:style>
    <style:style style:name="T5321" style:parent-style-name="DefaultParagraphFont" style:family="text">
      <style:text-properties style:font-name="Times New Roman Baltic"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5909in"/>
    </style:style>
    <style:style style:name="T5324" style:parent-style-name="DefaultParagraphFont" style:family="text">
      <style:text-properties style:font-name="Times New Roman Baltic" style:font-size-complex="12pt" style:language-asian="lt" style:country-asian="LT"/>
    </style:style>
    <style:style style:name="T5325" style:parent-style-name="DefaultParagraphFont" style:family="text">
      <style:text-properties style:font-name="Times New Roman Baltic" style:font-size-complex="12pt" style:language-asian="lt" style:country-asian="LT"/>
    </style:style>
    <style:style style:name="T5326" style:parent-style-name="DefaultParagraphFont" style:family="text">
      <style:text-properties style:font-name="Times New Roman Baltic" style:font-size-complex="12pt" style:language-asian="lt" style:country-asian="LT"/>
    </style:style>
    <style:style style:name="P5327" style:parent-style-name="Normal" style:family="paragraph">
      <style:paragraph-properties fo:text-align="justify" fo:text-indent="0.5909in"/>
    </style:style>
    <style:style style:name="T5328" style:parent-style-name="DefaultParagraphFont" style:family="text">
      <style:text-properties style:font-name="Times New Roman Baltic" style:font-size-complex="12pt" style:language-asian="lt" style:country-asian="LT"/>
    </style:style>
    <style:style style:name="T5329" style:parent-style-name="DefaultParagraphFont" style:family="text">
      <style:text-properties style:font-name="Times New Roman Baltic" style:font-size-complex="12pt" style:language-asian="lt" style:country-asian="LT"/>
    </style:style>
    <style:style style:name="T5330" style:parent-style-name="DefaultParagraphFont" style:family="text">
      <style:text-properties style:font-name="Times New Roman Baltic" style:font-size-complex="12pt" style:language-asian="lt" style:country-asian="LT"/>
    </style:style>
    <style:style style:name="T5331" style:parent-style-name="DefaultParagraphFont" style:family="text">
      <style:text-properties style:font-name="Times New Roman Baltic" style:font-size-complex="12pt" style:language-asian="lt" style:country-asian="LT"/>
    </style:style>
    <style:style style:name="P5332" style:parent-style-name="Normal" style:family="paragraph">
      <style:paragraph-properties fo:text-align="justify" fo:text-indent="0.5909in"/>
    </style:style>
    <style:style style:name="T5333" style:parent-style-name="DefaultParagraphFont" style:family="text">
      <style:text-properties style:font-name="Times New Roman Baltic" style:font-size-complex="12pt" style:language-asian="lt" style:country-asian="LT"/>
    </style:style>
    <style:style style:name="T5334" style:parent-style-name="DefaultParagraphFont" style:family="text">
      <style:text-properties style:font-name="Times New Roman Baltic" style:font-size-complex="12pt" style:language-asian="lt" style:country-asian="LT"/>
    </style:style>
    <style:style style:name="T5335" style:parent-style-name="DefaultParagraphFont" style:family="text">
      <style:text-properties style:font-name="Times New Roman Baltic" style:font-size-complex="12pt" style:language-asian="lt" style:country-asian="LT"/>
    </style:style>
    <style:style style:name="P5336" style:parent-style-name="Normal" style:family="paragraph">
      <style:paragraph-properties fo:text-align="justify" fo:text-indent="0.5909in"/>
    </style:style>
    <style:style style:name="T5337" style:parent-style-name="DefaultParagraphFont" style:family="text">
      <style:text-properties style:font-name="Times New Roman Baltic" style:font-size-complex="12pt" style:language-asian="lt" style:country-asian="LT"/>
    </style:style>
    <style:style style:name="T5338" style:parent-style-name="DefaultParagraphFont" style:family="text">
      <style:text-properties style:font-name="Times New Roman Baltic" style:font-size-complex="12pt" style:language-asian="lt" style:country-asian="LT"/>
    </style:style>
    <style:style style:name="T5339" style:parent-style-name="DefaultParagraphFont" style:family="text">
      <style:text-properties style:font-name="Times New Roman Baltic" style:font-size-complex="12pt" style:language-asian="lt" style:country-asian="LT"/>
    </style:style>
    <style:style style:name="P5340" style:parent-style-name="Normal" style:family="paragraph">
      <style:paragraph-properties fo:text-align="justify" fo:text-indent="0.5909in"/>
    </style:style>
    <style:style style:name="T5341" style:parent-style-name="DefaultParagraphFont" style:family="text">
      <style:text-properties style:font-name="Times New Roman Baltic" style:font-size-complex="12pt" style:language-asian="lt" style:country-asian="LT"/>
    </style:style>
    <style:style style:name="T5342" style:parent-style-name="DefaultParagraphFont" style:family="text">
      <style:text-properties style:font-name="Times New Roman Baltic" style:font-size-complex="12pt" style:language-asian="lt" style:country-asian="LT"/>
    </style:style>
    <style:style style:name="T5343" style:parent-style-name="DefaultParagraphFont" style:family="text">
      <style:text-properties style:font-name="Times New Roman Baltic" style:font-size-complex="12pt" style:language-asian="lt" style:country-asian="LT"/>
    </style:style>
    <style:style style:name="P5344" style:parent-style-name="Normal" style:family="paragraph">
      <style:paragraph-properties fo:text-align="justify" fo:text-indent="0.5909in"/>
    </style:style>
    <style:style style:name="T5345" style:parent-style-name="DefaultParagraphFont" style:family="text">
      <style:text-properties style:font-name="Times New Roman Baltic" style:font-size-complex="12pt" style:language-asian="lt" style:country-asian="LT"/>
    </style:style>
    <style:style style:name="T5346" style:parent-style-name="DefaultParagraphFont" style:family="text">
      <style:text-properties style:font-name="Times New Roman Baltic" style:font-size-complex="12pt" style:language-asian="lt" style:country-asian="LT"/>
    </style:style>
    <style:style style:name="P5347" style:parent-style-name="Normal" style:family="paragraph">
      <style:paragraph-properties fo:text-align="justify" fo:text-indent="0.5909in"/>
    </style:style>
    <style:style style:name="T5348" style:parent-style-name="DefaultParagraphFont" style:family="text">
      <style:text-properties style:font-name="Times New Roman Baltic" style:font-size-complex="12pt" style:language-asian="lt" style:country-asian="LT"/>
    </style:style>
    <style:style style:name="T5349" style:parent-style-name="DefaultParagraphFont" style:family="text">
      <style:text-properties style:font-name="Times New Roman Baltic" style:font-size-complex="12pt" style:language-asian="lt" style:country-asian="LT"/>
    </style:style>
    <style:style style:name="T5350" style:parent-style-name="DefaultParagraphFont" style:family="text">
      <style:text-properties style:font-name="Times New Roman Baltic" style:font-size-complex="12pt" style:language-asian="lt" style:country-asian="LT"/>
    </style:style>
    <style:style style:name="P5351" style:parent-style-name="Normal" style:family="paragraph">
      <style:paragraph-properties fo:text-align="justify" fo:text-indent="0.5909in"/>
    </style:style>
    <style:style style:name="T5352" style:parent-style-name="DefaultParagraphFont" style:family="text">
      <style:text-properties style:font-name="Times New Roman Baltic" style:font-size-complex="12pt" style:language-asian="lt" style:country-asian="LT"/>
    </style:style>
    <style:style style:name="T5353" style:parent-style-name="DefaultParagraphFont" style:family="text">
      <style:text-properties style:font-name="Times New Roman Baltic" style:font-size-complex="12pt" style:language-asian="lt" style:country-asian="LT"/>
    </style:style>
    <style:style style:name="T5354" style:parent-style-name="DefaultParagraphFont" style:family="text">
      <style:text-properties style:font-name="Times New Roman Baltic" style:font-size-complex="12pt" style:language-asian="lt" style:country-asian="LT"/>
    </style:style>
    <style:style style:name="P5355" style:parent-style-name="Normal" style:family="paragraph">
      <style:paragraph-properties fo:text-align="justify" fo:text-indent="0.5909in"/>
      <style:text-properties style:font-name="Times New Roman Baltic" style:font-size-complex="12pt" style:language-asian="lt" style:country-asian="LT"/>
    </style:style>
    <style:style style:name="P5356"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357" style:parent-style-name="Normal" style:family="paragraph">
      <style:paragraph-properties fo:break-before="page"/>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text-align="center"/>
      <style:text-properties fo:font-weight="bold" style:font-weight-asian="bold" style:font-size-complex="12pt" style:language-asian="lt" style:country-asian="LT"/>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fo:font-size="11pt" style:font-size-asian="11pt" style:font-size-complex="12pt" style:language-asian="lt" style:country-asian="LT"/>
    </style:style>
    <style:style style:name="T5368" style:parent-style-name="DefaultParagraphFont" style:family="text">
      <style:text-properties fo:font-weight="bold" style:font-weight-asian="bold" fo:font-size="11pt" style:font-size-asian="11pt" style:font-size-complex="12pt" style:language-asian="lt" style:country-asian="LT"/>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fo:font-size="11pt" style:font-size-asian="11pt" style:font-size-complex="12pt" style:language-asian="lt" style:country-asian="LT"/>
    </style:style>
    <style:style style:name="P5371" style:parent-style-name="Normal" style:family="paragraph">
      <style:paragraph-properties fo:text-align="center"/>
      <style:text-properties fo:font-weight="bold" style:font-weight-asian="bold" style:font-size-complex="12pt" style:language-asian="lt" style:country-asian="LT"/>
    </style:style>
    <style:style style:name="P5372" style:parent-style-name="Normal" style:family="paragraph">
      <style:paragraph-properties fo:text-indent="0.5909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indent="0.5909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909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5909in"/>
      <style:text-properties style:font-size-complex="12pt" style:language-asian="lt" style:country-asian="LT"/>
    </style:style>
    <style:style style:name="P5382" style:parent-style-name="Normal" style:family="paragraph">
      <style:paragraph-properties fo:text-align="justify" fo:text-indent="0.5909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5909in"/>
      <style:text-properties style:font-size-complex="12pt" style:language-asian="lt" style:country-asian="LT"/>
    </style:style>
    <style:style style:name="P5390" style:parent-style-name="Normal" style:family="paragraph">
      <style:paragraph-properties fo:text-align="justify" fo:text-indent="0.5909in">
        <style:tab-stops>
          <style:tab-stop style:type="left" style:position="0.7875in"/>
        </style:tab-stops>
      </style:paragraph-properties>
    </style:style>
    <style:style style:name="T5391" style:parent-style-name="DefaultParagraphFont" style:family="text">
      <style:text-properties style:font-weight-complex="bold"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909in">
        <style:tab-stops>
          <style:tab-stop style:type="left" style:position="0.7875in"/>
        </style:tab-stops>
      </style:paragraph-properties>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indent="0.5909in"/>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P5412" style:parent-style-name="Normal" style:family="paragraph">
      <style:paragraph-properties fo:text-align="justify" fo:text-indent="0.5909in"/>
      <style:text-properties style:font-weight-complex="bold" style:font-size-complex="12pt" style:language-asian="lt" style:country-asian="LT"/>
    </style:style>
    <style:style style:name="P5413" style:parent-style-name="Normal" style:family="paragraph">
      <style:paragraph-properties fo:text-align="justify" fo:text-indent="0.5909in"/>
      <style:text-properties style:font-weight-complex="bold" style:font-size-complex="12pt" style:language-asian="lt" style:country-asian="LT"/>
    </style:style>
    <style:style style:name="P5414" style:parent-style-name="Normal" style:family="paragraph">
      <style:paragraph-properties fo:text-align="justify" fo:text-indent="0.5909in">
        <style:tab-stops>
          <style:tab-stop style:type="left" style:position="0.7875in"/>
        </style:tab-stops>
      </style:paragraph-properties>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lt" style:country-asian="LT"/>
    </style:style>
    <style:style style:name="P5418" style:parent-style-name="Normal" style:family="paragraph">
      <style:paragraph-properties fo:text-align="justify" fo:text-indent="0.5909in">
        <style:tab-stops>
          <style:tab-stop style:type="left" style:position="0.6895in"/>
        </style:tab-stops>
      </style:paragraph-properties>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paragraph-properties fo:text-align="justify" fo:text-indent="0.5909in">
        <style:tab-stops>
          <style:tab-stop style:type="left" style:position="0.9847in"/>
        </style:tab-stops>
      </style:paragraph-properties>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909in">
        <style:tab-stops>
          <style:tab-stop style:type="left" style:position="0.9847in"/>
        </style:tab-stops>
      </style:paragraph-properties>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P5440" style:parent-style-name="Normal" style:family="paragraph">
      <style:paragraph-properties fo:text-align="justify" fo:text-indent="0.5909in">
        <style:tab-stops>
          <style:tab-stop style:type="left" style:position="0.3937in"/>
        </style:tab-stops>
      </style:paragraph-properties>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P544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2" style:parent-style-name="DefaultParagraphFont" style:family="text">
      <style:text-properties style:font-name-asian="Calibri" style:font-size-complex="14pt" style:language-asian="lt" style:country-asian="LT"/>
    </style:style>
    <style:style style:name="T5453" style:parent-style-name="DefaultParagraphFont" style:family="text">
      <style:text-properties style:font-name-asian="Calibri" style:font-size-complex="14pt" style:language-asian="lt" style:country-asian="LT"/>
    </style:style>
    <style:style style:name="T5454" style:parent-style-name="DefaultParagraphFont" style:family="text">
      <style:text-properties style:font-name-complex="Courier New" style:font-size-complex="12pt" style:language-asian="lt" style:country-asian="LT"/>
    </style:style>
    <style:style style:name="T5455" style:parent-style-name="DefaultParagraphFont" style:family="text">
      <style:text-properties style:font-name-complex="Courier New" style:font-size-complex="12pt" style:language-asian="lt" style:country-asian="LT"/>
    </style:style>
    <style:style style:name="T5456" style:parent-style-name="DefaultParagraphFont" style:family="text">
      <style:text-properties style:font-name-complex="Courier New" style:font-size-complex="12pt" style:language-asian="lt" style:country-asian="LT"/>
    </style:style>
    <style:style style:name="T5457" style:parent-style-name="DefaultParagraphFont" style:family="text">
      <style:text-properties style:font-name-complex="Courier New" style:font-size-complex="12pt" style:language-asian="lt" style:country-asian="LT"/>
    </style:style>
    <style:style style:name="T5458" style:parent-style-name="DefaultParagraphFont" style:family="text">
      <style:text-properties style:font-name-complex="Courier New" style:font-size-complex="12pt" style:language-asian="lt" style:country-asian="LT"/>
    </style:style>
    <style:style style:name="P5459" style:parent-style-name="Normal" style:family="paragraph">
      <style:paragraph-properties fo:text-align="justify" fo:text-indent="0.5909in">
        <style:tab-stops>
          <style:tab-stop style:type="left" style:position="0.6895in"/>
        </style:tab-stops>
      </style:paragraph-properties>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P5467" style:parent-style-name="Normal" style:family="paragraph">
      <style:paragraph-properties fo:text-align="justify" fo:text-indent="0.5909in">
        <style:tab-stops>
          <style:tab-stop style:type="left" style:position="0.9847in"/>
        </style:tab-stops>
      </style:paragraph-properties>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fo:color="#000000" style:font-size-complex="12pt"/>
    </style:style>
    <style:style style:name="T5472" style:parent-style-name="DefaultParagraphFont" style:family="text">
      <style:text-properties style:font-weight-complex="bold" fo:color="#000000"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909in">
        <style:tab-stops>
          <style:tab-stop style:type="left" style:position="0.6895in"/>
        </style:tab-stops>
      </style:paragraph-properties>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P5491" style:parent-style-name="Normal" style:family="paragraph">
      <style:paragraph-properties fo:text-align="justify" fo:text-indent="0.5909in">
        <style:tab-stops>
          <style:tab-stop style:type="left" style:position="0.9847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909in"/>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fo:font-weight="bold" style:font-weight-asian="bold"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P5508" style:parent-style-name="Normal" style:family="paragraph">
      <style:paragraph-properties fo:text-align="justify" fo:text-indent="0.5909in"/>
      <style:text-properties style:font-weight-complex="bold" style:font-size-complex="12pt" style:language-asian="lt" style:country-asian="LT"/>
    </style:style>
    <style:style style:name="P5509" style:parent-style-name="Normal" style:family="paragraph">
      <style:paragraph-properties fo:text-align="justify" fo:text-indent="0.5909in"/>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fo:text-indent="0.5909in"/>
      <style:text-properties style:font-weight-complex="bold" style:font-size-complex="12pt" style:language-asian="lt" style:country-asian="LT"/>
    </style:style>
    <style:style style:name="P5514" style:parent-style-name="Normal" style:family="paragraph">
      <style:paragraph-properties fo:text-align="justify" fo:text-indent="0.5909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P5519" style:parent-style-name="Normal" style:family="paragraph">
      <style:paragraph-properties fo:text-align="justify" fo:text-indent="0.5909in"/>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909in"/>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909in"/>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name="Times" style:font-size-complex="12pt" style:language-asian="lt" style:country-asian="LT"/>
    </style:style>
    <style:style style:name="T5550" style:parent-style-name="DefaultParagraphFont" style:family="text">
      <style:text-properties style:font-name="Times"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5909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5909in">
        <style:tab-stops>
          <style:tab-stop style:type="left" style:position="0.7875in"/>
        </style:tab-stops>
      </style:paragraph-properties>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909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5909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5909in"/>
      <style:text-properties style:font-size-complex="12pt" style:language-asian="lt" style:country-asian="LT"/>
    </style:style>
    <style:style style:name="P5585" style:parent-style-name="Normal" style:family="paragraph">
      <style:paragraph-properties fo:text-align="justify" fo:text-indent="0.5909in"/>
      <style:text-properties style:font-size-complex="12pt" style:language-asian="lt" style:country-asian="LT"/>
    </style:style>
    <style:style style:name="P5586" style:parent-style-name="Normal" style:family="paragraph">
      <style:paragraph-properties fo:text-align="justify" fo:text-indent="0.5909in"/>
      <style:text-properties style:font-size-complex="12pt" style:language-asian="lt" style:country-asian="LT"/>
    </style:style>
    <style:style style:name="P5587" style:parent-style-name="Normal" style:family="paragraph">
      <style:paragraph-properties fo:text-align="justify" fo:text-indent="0.5909in"/>
      <style:text-properties style:font-size-complex="12pt" style:language-asian="lt" style:country-asian="LT"/>
    </style:style>
    <style:style style:name="P5588" style:parent-style-name="Normal" style:family="paragraph">
      <style:paragraph-properties fo:text-align="justify" fo:text-indent="0.5909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name="Times" style:font-size-complex="12pt" style:language-asian="lt" style:country-asian="LT"/>
    </style:style>
    <style:style style:name="T5592" style:parent-style-name="DefaultParagraphFont" style:family="text">
      <style:text-properties style:font-name="Tim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909in"/>
      <style:text-properties style:font-size-complex="12pt" style:language-asian="lt" style:country-asian="LT"/>
    </style:style>
    <style:style style:name="P5595" style:parent-style-name="Normal" style:family="paragraph">
      <style:paragraph-properties fo:text-align="justify" fo:text-indent="0.5909in"/>
      <style:text-properties style:font-size-complex="12pt" style:language-asian="lt" style:country-asian="LT"/>
    </style:style>
    <style:style style:name="P5596" style:parent-style-name="Normal" style:family="paragraph">
      <style:paragraph-properties fo:text-align="justify" fo:text-indent="0.5909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909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name="Tim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909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909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text-indent="0.5909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5909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909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name="Times New Roman Baltic"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5909in">
        <style:tab-stops>
          <style:tab-stop style:type="left" style:position="1.0833in"/>
        </style:tab-stops>
      </style:paragraph-properties>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909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5909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text-indent="0.5909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5909in">
        <style:tab-stops>
          <style:tab-stop style:type="left" style:position="0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5909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5909in">
        <style:tab-stops>
          <style:tab-stop style:type="left" style:position="1.0833in"/>
        </style:tab-stops>
      </style:paragraph-properties>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P567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7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7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7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8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8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8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8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8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8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8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8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88" style:parent-style-name="Normal" style:family="paragraph">
      <style:paragraph-properties fo:text-align="justify" fo:text-indent="0.5909in">
        <style:tab-stops>
          <style:tab-stop style:type="left" style:position="1.0833in"/>
        </style:tab-stops>
      </style:paragraph-properties>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909in">
        <style:tab-stops>
          <style:tab-stop style:type="left" style:position="0.7875in"/>
        </style:tab-stops>
      </style:paragraph-properties>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weight-complex="bold" style:font-size-complex="12pt" style:language-asian="lt" style:country-asian="LT"/>
    </style:style>
    <style:style style:name="P570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0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0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0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0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0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0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0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0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09" style:parent-style-name="Normal" style:family="paragraph">
      <style:paragraph-properties fo:text-align="justify" fo:text-indent="0.5909in">
        <style:tab-stops>
          <style:tab-stop style:type="left" style:position="0.7875in"/>
        </style:tab-stops>
      </style:paragraph-properties>
    </style:style>
    <style:style style:name="T5710" style:parent-style-name="DefaultParagraphFont" style:family="text">
      <style:text-properties style:font-weight-complex="bold" style:font-size-complex="12pt" style:language-asian="lt" style:country-asian="L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909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5909in"/>
      <style:text-properties style:font-size-complex="12pt" style:language-asian="lt" style:country-asian="LT"/>
    </style:style>
    <style:style style:name="P5727" style:parent-style-name="Normal" style:family="paragraph">
      <style:paragraph-properties fo:text-align="justify" fo:text-indent="0.5909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5909in"/>
      <style:text-properties style:font-size-complex="12pt" style:language-asian="lt" style:country-asian="LT"/>
    </style:style>
    <style:style style:name="P5732" style:parent-style-name="Normal" style:family="paragraph">
      <style:paragraph-properties fo:text-align="justify" fo:text-indent="0.5909in"/>
      <style:text-properties style:font-size-complex="12pt" style:language-asian="lt" style:country-asian="LT"/>
    </style:style>
    <style:style style:name="P5733" style:parent-style-name="Normal" style:family="paragraph">
      <style:paragraph-properties fo:text-align="justify" fo:text-indent="0.5909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text-indent="0.5909in"/>
      <style:text-properties style:font-size-complex="12pt" style:language-asian="lt" style:country-asian="LT"/>
    </style:style>
    <style:style style:name="P5738" style:parent-style-name="Normal" style:family="paragraph">
      <style:paragraph-properties fo:text-align="justify" fo:text-indent="0.5909in"/>
      <style:text-properties style:font-size-complex="12pt" style:language-asian="lt" style:country-asian="LT"/>
    </style:style>
    <style:style style:name="P5739" style:parent-style-name="Normal" style:family="paragraph">
      <style:paragraph-properties fo:text-align="justify" fo:text-indent="0.5909in"/>
      <style:text-properties style:font-size-complex="12pt" style:language-asian="lt" style:country-asian="LT"/>
    </style:style>
    <style:style style:name="P5740" style:parent-style-name="Normal" style:family="paragraph">
      <style:paragraph-properties fo:text-align="justify" fo:text-indent="0.5909in"/>
      <style:text-properties style:font-size-complex="12pt" style:language-asian="lt" style:country-asian="LT"/>
    </style:style>
    <style:style style:name="P5741" style:parent-style-name="Normal" style:family="paragraph">
      <style:paragraph-properties fo:text-align="justify" fo:text-indent="0.5909in"/>
      <style:text-properties style:font-size-complex="12pt" style:language-asian="lt" style:country-asian="LT"/>
    </style:style>
    <style:style style:name="P5742" style:parent-style-name="Normal" style:family="paragraph">
      <style:paragraph-properties fo:text-align="justify" fo:text-indent="0.5909in"/>
      <style:text-properties style:font-size-complex="12pt" style:language-asian="lt" style:country-asian="LT"/>
    </style:style>
    <style:style style:name="P5743" style:parent-style-name="Normal" style:family="paragraph">
      <style:paragraph-properties fo:text-align="justify" fo:text-indent="0.5909in"/>
      <style:text-properties style:font-size-complex="12pt" style:language-asian="lt" style:country-asian="LT"/>
    </style:style>
    <style:style style:name="P5744" style:parent-style-name="Normal" style:family="paragraph">
      <style:paragraph-properties fo:text-align="justify" fo:text-indent="0.5909in"/>
      <style:text-properties style:font-size-complex="12pt" style:language-asian="lt" style:country-asian="LT"/>
    </style:style>
    <style:style style:name="P5745" style:parent-style-name="Normal" style:family="paragraph">
      <style:paragraph-properties fo:text-align="justify" fo:text-indent="0.5909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6895in"/>
    </style:style>
    <style:style style:name="T5750" style:parent-style-name="DefaultParagraphFont" style:family="text">
      <style:text-properties style:font-weight-complex="bold" fo:color="#000000" style:font-size-complex="12pt" style:language-asian="lt" style:country-asian="LT"/>
    </style:style>
    <style:style style:name="T5751" style:parent-style-name="DefaultParagraphFont" style:family="text">
      <style:text-properties style:font-weight-complex="bold" fo:color="#000000" style:font-size-complex="12pt" style:language-asian="lt" style:country-asian="LT"/>
    </style:style>
    <style:style style:name="P5752" style:parent-style-name="Normal" style:family="paragraph">
      <style:paragraph-properties fo:text-align="justify" fo:text-indent="0.6895in"/>
      <style:text-properties style:font-size-complex="12pt" style:language-asian="lt" style:country-asian="LT"/>
    </style:style>
    <style:style style:name="P5753" style:parent-style-name="Normal" style:family="paragraph">
      <style:paragraph-properties fo:text-align="justify" fo:text-indent="0.5909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909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5909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name="Times" style:font-size-complex="12pt" style:language-asian="lt" style:country-asian="LT"/>
    </style:style>
    <style:style style:name="T5775" style:parent-style-name="DefaultParagraphFont" style:family="text">
      <style:text-properties style:font-name="Times" style:font-name-complex="Arial" fo:color="#000000" style:font-size-complex="12pt" style:language-asian="lt" style:country-asian="LT"/>
    </style:style>
    <style:style style:name="T5776" style:parent-style-name="DefaultParagraphFont" style:family="text">
      <style:text-properties style:font-name="Times" style:font-size-complex="12pt" style:language-asian="lt" style:country-asian="LT"/>
    </style:style>
    <style:style style:name="T5777" style:parent-style-name="DefaultParagraphFont" style:family="text">
      <style:text-properties style:font-name="Times" style:font-name-complex="Arial" fo:color="#000000" style:font-size-complex="12pt" style:language-asian="lt" style:country-asian="LT"/>
    </style:style>
    <style:style style:name="P5778" style:parent-style-name="Normal" style:family="paragraph">
      <style:paragraph-properties fo:text-align="justify" fo:text-indent="0.5909in"/>
      <style:text-properties style:font-size-complex="12pt" style:language-asian="lt" style:country-asian="LT"/>
    </style:style>
    <style:style style:name="P5779" style:parent-style-name="Normal" style:family="paragraph">
      <style:paragraph-properties fo:text-align="justify" fo:text-indent="0.5909in"/>
      <style:text-properties style:font-size-complex="12pt" style:language-asian="lt" style:country-asian="LT"/>
    </style:style>
    <style:style style:name="P5780" style:parent-style-name="Normal" style:family="paragraph">
      <style:paragraph-properties fo:text-align="justify" fo:text-indent="0.5909in"/>
      <style:text-properties style:font-size-complex="12pt" style:language-asian="lt" style:country-asian="LT"/>
    </style:style>
    <style:style style:name="P5781" style:parent-style-name="Normal" style:family="paragraph">
      <style:paragraph-properties fo:text-align="center"/>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785" style:parent-style-name="Normal" style:family="paragraph">
      <style:paragraph-properties fo:text-align="center" fo:text-indent="0.5909in"/>
    </style:style>
    <style:style style:name="T57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7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788"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789" style:parent-style-name="Normal" style:family="paragraph">
      <style:paragraph-properties fo:text-align="justify" fo:text-indent="0.5909in"/>
    </style:style>
    <style:style style:name="T5790" style:parent-style-name="DefaultParagraphFont" style:family="text">
      <style:text-properties fo:text-transform="uppercase" style:font-size-complex="11pt" style:language-asian="lt" style:country-asian="LT"/>
    </style:style>
    <style:style style:name="T5791" style:parent-style-name="DefaultParagraphFont" style:family="text">
      <style:text-properties fo:text-transform="uppercase" style:font-size-complex="11pt" style:language-asian="lt" style:country-asian="LT"/>
    </style:style>
    <style:style style:name="P5792" style:parent-style-name="Normal" style:family="paragraph">
      <style:paragraph-properties fo:text-align="justify" fo:text-indent="0.5909in"/>
      <style:text-properties style:font-size-complex="12pt" style:language-asian="lt" style:country-asian="LT"/>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5909in"/>
    </style:style>
    <style:style style:name="T5797" style:parent-style-name="DefaultParagraphFont" style:family="text">
      <style:text-properties style:font-weight-complex="bold"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5909in"/>
      <style:text-properties style:font-size-complex="12pt" style:language-asian="lt" style:country-asian="LT"/>
    </style:style>
    <style:style style:name="P5802" style:parent-style-name="Normal" style:family="paragraph">
      <style:paragraph-properties fo:text-align="justify" fo:text-indent="0.5909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5909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5909in"/>
      <style:text-properties style:font-size-complex="12pt" style:language-asian="lt" style:country-asian="LT"/>
    </style:style>
    <style:style style:name="P5811" style:parent-style-name="Normal" style:family="paragraph">
      <style:paragraph-properties fo:text-align="justify" fo:text-indent="0.5909in"/>
      <style:text-properties style:font-size-complex="12pt" style:language-asian="lt" style:country-asian="LT"/>
    </style:style>
    <style:style style:name="P5812" style:parent-style-name="Normal" style:family="paragraph">
      <style:paragraph-properties fo:text-align="justify" fo:text-indent="0.5909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4pt"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style:font-size-complex="14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text-indent="0.5909in"/>
      <style:text-properties style:font-size-complex="12pt" style:language-asian="lt" style:country-asian="LT"/>
    </style:style>
    <style:style style:name="P5821" style:parent-style-name="Normal" style:family="paragraph">
      <style:paragraph-properties fo:text-align="justify" fo:text-indent="0.5909in"/>
      <style:text-properties style:font-size-complex="12pt" style:language-asian="lt" style:country-asian="LT"/>
    </style:style>
    <style:style style:name="P5822" style:parent-style-name="Normal" style:family="paragraph">
      <style:paragraph-properties fo:text-align="justify" fo:text-indent="0.5909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5909in"/>
      <style:text-properties style:font-size-complex="12pt" style:language-asian="lt" style:country-asian="LT"/>
    </style:style>
    <style:style style:name="P5827" style:parent-style-name="Normal" style:family="paragraph">
      <style:paragraph-properties fo:text-align="justify" fo:text-indent="0.5909in"/>
      <style:text-properties style:font-size-complex="12pt" style:language-asian="lt" style:country-asian="LT"/>
    </style:style>
    <style:style style:name="P5828" style:parent-style-name="Normal" style:family="paragraph">
      <style:paragraph-properties fo:text-align="justify" fo:text-indent="0.5909in"/>
      <style:text-properties style:font-size-complex="12pt" style:language-asian="lt" style:country-asian="LT"/>
    </style:style>
    <style:style style:name="P5829" style:parent-style-name="Normal" style:family="paragraph">
      <style:paragraph-properties fo:text-align="justify" fo:text-indent="0.5909in"/>
      <style:text-properties style:font-size-complex="12pt" style:language-asian="lt" style:country-asian="LT"/>
    </style:style>
    <style:style style:name="P5830" style:parent-style-name="Normal" style:family="paragraph">
      <style:paragraph-properties fo:text-align="justify" fo:text-indent="0.5909in"/>
      <style:text-properties style:font-size-complex="12pt" style:language-asian="lt" style:country-asian="LT"/>
    </style:style>
    <style:style style:name="P5831" style:parent-style-name="Normal" style:family="paragraph">
      <style:paragraph-properties fo:text-align="justify" fo:text-indent="0.5909in"/>
      <style:text-properties style:font-size-complex="12pt" style:language-asian="lt" style:country-asian="LT"/>
    </style:style>
    <style:style style:name="P5832" style:parent-style-name="Normal" style:family="paragraph">
      <style:paragraph-properties fo:text-align="justify" fo:text-indent="0.5909in"/>
      <style:text-properties style:font-size-complex="12pt" style:language-asian="lt" style:country-asian="LT"/>
    </style:style>
    <style:style style:name="P5833" style:parent-style-name="Normal" style:family="paragraph">
      <style:paragraph-properties fo:text-align="justify" fo:text-indent="0.5909in"/>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909in"/>
      <style:text-properties style:font-size-complex="12pt" style:language-asian="lt" style:country-asian="LT"/>
    </style:style>
    <style:style style:name="P5839" style:parent-style-name="Normal" style:family="paragraph">
      <style:paragraph-properties fo:text-align="justify" fo:text-indent="0.5909in"/>
    </style:style>
    <style:style style:name="T5840" style:parent-style-name="DefaultParagraphFont" style:family="text">
      <style:text-properties style:font-weight-complex="bold"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5909in"/>
      <style:text-properties style:font-size-complex="12pt" style:language-asian="lt" style:country-asian="LT"/>
    </style:style>
    <style:style style:name="P5845" style:parent-style-name="Normal" style:family="paragraph">
      <style:paragraph-properties fo:text-align="justify" fo:text-indent="0.5909in"/>
      <style:text-properties style:font-size-complex="12pt" style:language-asian="lt" style:country-asian="LT"/>
    </style:style>
    <style:style style:name="P5846" style:parent-style-name="Normal" style:family="paragraph">
      <style:paragraph-properties fo:text-align="justify" fo:text-indent="0.5909in"/>
      <style:text-properties style:font-size-complex="12pt" style:language-asian="lt" style:country-asian="LT"/>
    </style:style>
    <style:style style:name="P5847" style:parent-style-name="Normal" style:family="paragraph">
      <style:paragraph-properties fo:text-align="justify" fo:text-indent="0.5909in"/>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909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name="TimesNewRoman" style:font-name-complex="TimesNewRoman"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name="TimesNewRoman" style:font-name-complex="TimesNewRoman"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name="TimesNewRoman" style:font-name-complex="TimesNewRoman"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name="TimesNewRoman" style:font-name-complex="TimesNewRoman" style:font-size-complex="12pt"/>
    </style:style>
    <style:style style:name="T5862" style:parent-style-name="DefaultParagraphFont" style:family="text">
      <style:text-properties style:font-name="TimesNewRoman,Bold" style:font-name-complex="TimesNewRoman,Bold" style:font-weight-complex="bold" style:font-size-complex="12pt"/>
    </style:style>
    <style:style style:name="T5863" style:parent-style-name="DefaultParagraphFont" style:family="text">
      <style:text-properties style:font-weight-complex="bold" style:font-size-complex="12pt"/>
    </style:style>
    <style:style style:name="T5864" style:parent-style-name="DefaultParagraphFont" style:family="text">
      <style:text-properties style:font-name="TimesNewRoman,Bold" style:font-name-complex="TimesNewRoman,Bold" style:font-weight-complex="bold"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name="TimesNewRoman" style:font-name-complex="TimesNewRoman"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name="TimesNewRoman" style:font-name-complex="TimesNewRoman"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name="TimesNewRoman" style:font-name-complex="TimesNewRoman"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name="TimesNewRoman" style:font-name-complex="TimesNewRoman"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name="TimesNewRoman" style:font-name-complex="TimesNewRoman"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name="TimesNewRoman" style:font-name-complex="TimesNewRoman"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name="TimesNewRoman" style:font-name-complex="TimesNewRoman"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name="TimesNewRoman,Bold" style:font-name-complex="TimesNewRoman,Bold"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name="TimesNewRoman,Bold" style:font-name-complex="TimesNewRoman,Bold" style:font-weight-complex="bold"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name="TimesNewRoman" style:font-name-complex="TimesNewRoman"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name="TimesNewRoman" style:font-name-complex="TimesNewRoman" style:font-size-complex="12p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5909in"/>
      <style:text-properties style:font-size-complex="12pt" style:language-asian="lt" style:country-asian="LT"/>
    </style:style>
    <style:style style:name="P5894" style:parent-style-name="Normal" style:family="paragraph">
      <style:paragraph-properties fo:text-align="justify" fo:text-indent="0.5909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name="TimesNewRoman" style:font-name-complex="TimesNewRoman"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name="TimesNewRoman" style:font-name-complex="TimesNewRoman"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name="TimesNewRoman" style:font-name-complex="TimesNewRoman"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name="TimesNewRoman" style:font-name-complex="TimesNewRoman"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name="TimesNewRoman" style:font-name-complex="TimesNewRoman"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name="TimesNewRoman" style:font-name-complex="TimesNewRoman"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name="TimesNewRoman" style:font-name-complex="TimesNewRoman"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name="TimesNewRoman" style:font-name-complex="TimesNewRoman"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name="TimesNewRoman" style:font-name-complex="TimesNewRoman"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name="TimesNewRoman" style:font-name-complex="TimesNewRoman"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name="TimesNewRoman" style:font-name-complex="TimesNewRoman" style:font-size-complex="12pt"/>
    </style:style>
    <style:style style:name="P5919" style:parent-style-name="Normal" style:family="paragraph">
      <style:paragraph-properties fo:text-align="justify" fo:text-indent="0.5909in"/>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689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689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P5947" style:parent-style-name="Normal" style:family="paragraph">
      <style:paragraph-properties fo:text-align="justify" fo:text-indent="0.5909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3" style:parent-style-name="DefaultParagraphFont" style:family="text">
      <style:text-properties style:font-name-asian="Calibri" style:font-size-complex="12pt" style:language-asian="lt" style:country-asian="LT"/>
    </style:style>
    <style:style style:name="T5954" style:parent-style-name="DefaultParagraphFont" style:family="text">
      <style:text-properties style:font-name-complex="Courier New" style:font-size-complex="12pt" style:language-asian="lt" style:country-asian="LT"/>
    </style:style>
    <style:style style:name="T5955" style:parent-style-name="DefaultParagraphFont" style:family="text">
      <style:text-properties style:font-name-asian="Calibri" style:font-size-complex="12pt" style:language-asian="lt" style:country-asian="LT"/>
    </style:style>
    <style:style style:name="P59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7" style:parent-style-name="DefaultParagraphFont" style:family="text">
      <style:text-properties style:font-name-asian="Calibri" style:font-size-complex="12pt" style:language-asian="lt" style:country-asian="LT"/>
    </style:style>
    <style:style style:name="T5958" style:parent-style-name="DefaultParagraphFont" style:family="text">
      <style:text-properties style:font-name-asian="Calibri" style:font-size-complex="12pt" style:language-asian="lt" style:country-asian="LT"/>
    </style:style>
    <style:style style:name="T5959" style:parent-style-name="DefaultParagraphFont" style:family="text">
      <style:text-properties style:font-name-complex="Courier New" style:font-size-complex="12pt" style:language-asian="lt" style:country-asian="LT"/>
    </style:style>
    <style:style style:name="T5960" style:parent-style-name="DefaultParagraphFont" style:family="text">
      <style:text-properties style:font-name-complex="Courier New" style:language-asian="lt" style:country-asian="LT"/>
    </style:style>
    <style:style style:name="T5961" style:parent-style-name="DefaultParagraphFont" style:family="text">
      <style:text-properties style:font-name-complex="Courier New" style:font-size-complex="12pt" style:language-asian="lt" style:country-asian="LT"/>
    </style:style>
    <style:style style:name="T5962" style:parent-style-name="DefaultParagraphFont" style:family="text">
      <style:text-properties style:font-name-complex="Courier New" style:language-asian="lt" style:country-asian="LT"/>
    </style:style>
    <style:style style:name="T5963" style:parent-style-name="DefaultParagraphFont" style:family="text">
      <style:text-properties style:font-name-complex="Courier New" style:font-size-complex="12pt" style:language-asian="lt" style:country-asian="LT"/>
    </style:style>
    <style:style style:name="T5964" style:parent-style-name="DefaultParagraphFont" style:family="text">
      <style:text-properties style:font-name-asian="Calibri" style:font-size-complex="12pt" style:language-asian="lt" style:country-asian="LT"/>
    </style:style>
    <style:style style:name="T5965" style:parent-style-name="DefaultParagraphFont" style:family="text">
      <style:text-properties style:font-name-asian="Calibri" style:font-size-complex="12pt" style:language-asian="lt" style:country-asian="LT"/>
    </style:style>
    <style:style style:name="P5966" style:parent-style-name="Normal" style:family="paragraph">
      <style:paragraph-properties fo:text-align="justify" fo:text-indent="0.5909in"/>
      <style:text-properties style:font-size-complex="12pt" style:language-asian="lt" style:country-asian="LT"/>
    </style:style>
    <style:style style:name="P5967" style:parent-style-name="Normal" style:family="paragraph">
      <style:paragraph-properties fo:text-align="justify" fo:text-indent="0.5909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909in">
        <style:tab-stops>
          <style:tab-stop style:type="left" style:position="0.7875in"/>
        </style:tab-stops>
      </style:paragraph-properties>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909in"/>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5909in"/>
      <style:text-properties style:font-size-complex="12pt" style:language-asian="lt" style:country-asian="LT"/>
    </style:style>
    <style:style style:name="P5987" style:parent-style-name="Normal" style:family="paragraph">
      <style:paragraph-properties fo:text-align="justify" fo:text-indent="0.5909in"/>
    </style:style>
    <style:style style:name="T5988" style:parent-style-name="DefaultParagraphFont" style:family="text">
      <style:text-properties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5909in"/>
    </style:style>
    <style:style style:name="T5992" style:parent-style-name="DefaultParagraphFont" style:family="text">
      <style:text-properties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indent="0.5909in"/>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909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text-align="justify" fo:text-indent="0.5909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5909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5909in"/>
    </style:style>
    <style:style style:name="T6013" style:parent-style-name="DefaultParagraphFont" style:family="text">
      <style:text-properties style:font-name="Times New Roman Baltic" style:font-size-complex="12pt" style:language-asian="lt" style:country-asian="LT"/>
    </style:style>
    <style:style style:name="T6014" style:parent-style-name="DefaultParagraphFont" style:family="text">
      <style:text-properties style:font-name="Times New Roman Baltic" style:font-size-complex="12pt" style:language-asian="lt" style:country-asian="LT"/>
    </style:style>
    <style:style style:name="T6015" style:parent-style-name="DefaultParagraphFont" style:family="text">
      <style:text-properties style:font-name="Times New Roman Baltic"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justify" fo:text-indent="0.5909in"/>
    </style:style>
    <style:style style:name="T6019" style:parent-style-name="DefaultParagraphFont" style:family="text">
      <style:text-properties style:font-name="Times New Roman Baltic" style:font-size-complex="12pt" style:language-asian="lt" style:country-asian="LT"/>
    </style:style>
    <style:style style:name="T6020" style:parent-style-name="DefaultParagraphFont" style:family="text">
      <style:text-properties style:font-name="Times New Roman Baltic" style:font-size-complex="12pt" style:language-asian="lt" style:country-asian="LT"/>
    </style:style>
    <style:style style:name="T6021" style:parent-style-name="DefaultParagraphFont" style:family="text">
      <style:text-properties style:font-name="Times New Roman Baltic" style:font-size-complex="12pt" style:language-asian="lt" style:country-asian="LT"/>
    </style:style>
    <style:style style:name="P6022" style:parent-style-name="Normal" style:family="paragraph">
      <style:paragraph-properties fo:text-align="justify" fo:text-indent="0.5909in"/>
    </style:style>
    <style:style style:name="T6023" style:parent-style-name="DefaultParagraphFont" style:family="text">
      <style:text-properties style:font-name="Times New Roman Baltic" style:font-size-complex="12pt" style:language-asian="lt" style:country-asian="LT"/>
    </style:style>
    <style:style style:name="T6024" style:parent-style-name="DefaultParagraphFont" style:family="text">
      <style:text-properties style:font-name="Times New Roman Baltic" style:font-size-complex="12pt" style:language-asian="lt" style:country-asian="LT"/>
    </style:style>
    <style:style style:name="T6025" style:parent-style-name="DefaultParagraphFont" style:family="text">
      <style:text-properties style:font-name="Times New Roman Baltic" style:font-size-complex="12pt" style:language-asian="lt" style:country-asian="LT"/>
    </style:style>
    <style:style style:name="T6026" style:parent-style-name="DefaultParagraphFont" style:family="text">
      <style:text-properties style:font-name="Times New Roman Baltic" style:font-size-complex="12pt" style:language-asian="lt" style:country-asian="LT"/>
    </style:style>
    <style:style style:name="P6027" style:parent-style-name="Normal" style:family="paragraph">
      <style:paragraph-properties fo:text-align="justify" fo:text-indent="0.5909in"/>
    </style:style>
    <style:style style:name="T6028" style:parent-style-name="DefaultParagraphFont" style:family="text">
      <style:text-properties style:font-name="Times New Roman Baltic" style:font-size-complex="12pt" style:language-asian="lt" style:country-asian="LT"/>
    </style:style>
    <style:style style:name="T6029" style:parent-style-name="DefaultParagraphFont" style:family="text">
      <style:text-properties style:font-name="Times New Roman Baltic" style:font-size-complex="12pt" style:language-asian="lt" style:country-asian="LT"/>
    </style:style>
    <style:style style:name="T6030" style:parent-style-name="DefaultParagraphFont" style:family="text">
      <style:text-properties style:font-name="Times New Roman Baltic" style:font-size-complex="12pt" style:language-asian="lt" style:country-asian="LT"/>
    </style:style>
    <style:style style:name="P6031" style:parent-style-name="Normal" style:family="paragraph">
      <style:paragraph-properties fo:text-align="justify" fo:text-indent="0.5909in"/>
    </style:style>
    <style:style style:name="T6032" style:parent-style-name="DefaultParagraphFont" style:family="text">
      <style:text-properties style:font-name="Times New Roman Baltic" style:font-size-complex="12pt" style:language-asian="lt" style:country-asian="LT"/>
    </style:style>
    <style:style style:name="T6033" style:parent-style-name="DefaultParagraphFont" style:family="text">
      <style:text-properties style:font-name="Times New Roman Baltic" style:font-size-complex="12pt" style:language-asian="lt" style:country-asian="LT"/>
    </style:style>
    <style:style style:name="T6034" style:parent-style-name="DefaultParagraphFont" style:family="text">
      <style:text-properties style:font-name="Times New Roman Baltic" style:font-size-complex="12pt" style:language-asian="lt" style:country-asian="LT"/>
    </style:style>
    <style:style style:name="P6035" style:parent-style-name="Normal" style:family="paragraph">
      <style:paragraph-properties fo:text-align="justify" fo:text-indent="0.5909in"/>
    </style:style>
    <style:style style:name="T6036" style:parent-style-name="DefaultParagraphFont" style:family="text">
      <style:text-properties style:font-name="Times New Roman Baltic" style:font-size-complex="12pt" style:language-asian="lt" style:country-asian="LT"/>
    </style:style>
    <style:style style:name="T6037" style:parent-style-name="DefaultParagraphFont" style:family="text">
      <style:text-properties style:font-name="Times New Roman Baltic" style:font-size-complex="12pt" style:language-asian="lt" style:country-asian="LT"/>
    </style:style>
    <style:style style:name="T6038" style:parent-style-name="DefaultParagraphFont" style:family="text">
      <style:text-properties style:font-name="Times New Roman Baltic" style:font-size-complex="12pt" style:language-asian="lt" style:country-asian="LT"/>
    </style:style>
    <style:style style:name="P6039" style:parent-style-name="Normal" style:family="paragraph">
      <style:paragraph-properties fo:text-align="justify" fo:text-indent="0.5909in"/>
    </style:style>
    <style:style style:name="T6040" style:parent-style-name="DefaultParagraphFont" style:family="text">
      <style:text-properties style:font-name="Times New Roman Baltic" style:font-size-complex="12pt" style:language-asian="lt" style:country-asian="LT"/>
    </style:style>
    <style:style style:name="T6041" style:parent-style-name="DefaultParagraphFont" style:family="text">
      <style:text-properties style:font-name="Times New Roman Baltic" style:font-size-complex="12pt" style:language-asian="lt" style:country-asian="LT"/>
    </style:style>
    <style:style style:name="P6042" style:parent-style-name="Normal" style:family="paragraph">
      <style:paragraph-properties fo:text-align="justify" fo:text-indent="0.5909in"/>
    </style:style>
    <style:style style:name="T6043" style:parent-style-name="DefaultParagraphFont" style:family="text">
      <style:text-properties style:font-name="Times New Roman Baltic" style:font-size-complex="12pt" style:language-asian="lt" style:country-asian="LT"/>
    </style:style>
    <style:style style:name="T6044" style:parent-style-name="DefaultParagraphFont" style:family="text">
      <style:text-properties style:font-name="Times New Roman Baltic" style:font-size-complex="12pt" style:language-asian="lt" style:country-asian="LT"/>
    </style:style>
    <style:style style:name="T6045" style:parent-style-name="DefaultParagraphFont" style:family="text">
      <style:text-properties style:font-name="Times New Roman Baltic" style:font-size-complex="12pt" style:language-asian="lt" style:country-asian="LT"/>
    </style:style>
    <style:style style:name="P6046" style:parent-style-name="Normal" style:family="paragraph">
      <style:paragraph-properties fo:text-align="justify" fo:text-indent="0.5909in"/>
    </style:style>
    <style:style style:name="T6047" style:parent-style-name="DefaultParagraphFont" style:family="text">
      <style:text-properties style:font-name="Times New Roman Baltic" style:font-size-complex="12pt" style:language-asian="lt" style:country-asian="LT"/>
    </style:style>
    <style:style style:name="T6048" style:parent-style-name="DefaultParagraphFont" style:family="text">
      <style:text-properties style:font-name="Times New Roman Baltic" style:font-size-complex="12pt" style:language-asian="lt" style:country-asian="LT"/>
    </style:style>
    <style:style style:name="T6049" style:parent-style-name="DefaultParagraphFont" style:family="text">
      <style:text-properties style:font-name="Times New Roman Baltic" style:font-size-complex="12pt" style:language-asian="lt" style:country-asian="LT"/>
    </style:style>
    <style:style style:name="P6050" style:parent-style-name="Normal" style:family="paragraph">
      <style:paragraph-properties fo:text-align="justify" fo:text-indent="0.5909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indent="0.5909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5909in"/>
    </style:style>
    <style:style style:name="T6058" style:parent-style-name="DefaultParagraphFont" style:family="text">
      <style:text-properties style:font-name="Times New Roman Baltic" style:font-size-complex="12pt" style:language-asian="lt" style:country-asian="LT"/>
    </style:style>
    <style:style style:name="T6059" style:parent-style-name="DefaultParagraphFont" style:family="text">
      <style:text-properties style:font-name="Times New Roman Baltic"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5909in"/>
    </style:style>
    <style:style style:name="T6063" style:parent-style-name="DefaultParagraphFont" style:family="text">
      <style:text-properties style:font-name="Times New Roman Baltic" style:font-size-complex="12pt" style:language-asian="lt" style:country-asian="LT"/>
    </style:style>
    <style:style style:name="T6064" style:parent-style-name="DefaultParagraphFont" style:family="text">
      <style:text-properties style:font-name="Times New Roman Baltic" style:font-size-complex="12pt" style:language-asian="lt" style:country-asian="LT"/>
    </style:style>
    <style:style style:name="T6065" style:parent-style-name="DefaultParagraphFont" style:family="text">
      <style:text-properties style:font-name="Times New Roman Baltic" style:font-size-complex="12pt" style:language-asian="lt" style:country-asian="LT"/>
    </style:style>
    <style:style style:name="T6066" style:parent-style-name="DefaultParagraphFont" style:family="text">
      <style:text-properties style:font-name="Times New Roman Baltic" style:font-size-complex="12pt" style:language-asian="lt" style:country-asian="LT"/>
    </style:style>
    <style:style style:name="P6067" style:parent-style-name="Normal" style:family="paragraph">
      <style:paragraph-properties fo:text-align="justify" fo:text-indent="0.5909in"/>
    </style:style>
    <style:style style:name="T6068" style:parent-style-name="DefaultParagraphFont" style:family="text">
      <style:text-properties style:font-name="Times New Roman Baltic" style:font-size-complex="12pt" style:language-asian="lt" style:country-asian="LT"/>
    </style:style>
    <style:style style:name="T6069" style:parent-style-name="DefaultParagraphFont" style:family="text">
      <style:text-properties style:font-name="Times New Roman Baltic" style:font-size-complex="12pt" style:language-asian="lt" style:country-asian="LT"/>
    </style:style>
    <style:style style:name="T6070" style:parent-style-name="DefaultParagraphFont" style:family="text">
      <style:text-properties style:font-name="Times New Roman Baltic" style:font-size-complex="12pt" style:language-asian="lt" style:country-asian="LT"/>
    </style:style>
    <style:style style:name="P6071" style:parent-style-name="Normal" style:family="paragraph">
      <style:paragraph-properties fo:text-align="justify" fo:text-indent="0.5909in"/>
    </style:style>
    <style:style style:name="T6072" style:parent-style-name="DefaultParagraphFont" style:family="text">
      <style:text-properties style:font-name="Times New Roman Baltic" style:font-size-complex="12pt" style:language-asian="lt" style:country-asian="LT"/>
    </style:style>
    <style:style style:name="T6073" style:parent-style-name="DefaultParagraphFont" style:family="text">
      <style:text-properties style:font-name="Times New Roman Baltic" style:font-size-complex="12pt" style:language-asian="lt" style:country-asian="LT"/>
    </style:style>
    <style:style style:name="T6074" style:parent-style-name="DefaultParagraphFont" style:family="text">
      <style:text-properties style:font-name="Times New Roman Baltic" style:font-size-complex="12pt" style:language-asian="lt" style:country-asian="LT"/>
    </style:style>
    <style:style style:name="P6075" style:parent-style-name="Normal" style:family="paragraph">
      <style:paragraph-properties fo:text-align="justify" fo:text-indent="0.5909in"/>
    </style:style>
    <style:style style:name="T6076" style:parent-style-name="DefaultParagraphFont" style:family="text">
      <style:text-properties style:font-name="Times New Roman Baltic" style:font-size-complex="12pt" style:language-asian="lt" style:country-asian="LT"/>
    </style:style>
    <style:style style:name="T6077" style:parent-style-name="DefaultParagraphFont" style:family="text">
      <style:text-properties style:font-name="Times New Roman Baltic" style:font-size-complex="12pt" style:language-asian="lt" style:country-asian="LT"/>
    </style:style>
    <style:style style:name="T6078" style:parent-style-name="DefaultParagraphFont" style:family="text">
      <style:text-properties style:font-name="Times New Roman Baltic" style:font-size-complex="12pt" style:language-asian="lt" style:country-asian="LT"/>
    </style:style>
    <style:style style:name="P6079" style:parent-style-name="Normal" style:family="paragraph">
      <style:paragraph-properties fo:text-align="justify" fo:text-indent="0.5909in"/>
    </style:style>
    <style:style style:name="T6080" style:parent-style-name="DefaultParagraphFont" style:family="text">
      <style:text-properties style:font-name="Times New Roman Baltic" style:font-size-complex="12pt" style:language-asian="lt" style:country-asian="LT"/>
    </style:style>
    <style:style style:name="T6081" style:parent-style-name="DefaultParagraphFont" style:family="text">
      <style:text-properties style:font-name="Times New Roman Baltic" style:font-size-complex="12pt" style:language-asian="lt" style:country-asian="LT"/>
    </style:style>
    <style:style style:name="T6082" style:parent-style-name="DefaultParagraphFont" style:family="text">
      <style:text-properties style:font-name="Times New Roman Baltic" style:font-size-complex="12pt" style:language-asian="lt" style:country-asian="LT"/>
    </style:style>
    <style:style style:name="P6083" style:parent-style-name="Normal" style:family="paragraph">
      <style:paragraph-properties fo:text-align="justify" fo:text-indent="0.5909in"/>
    </style:style>
    <style:style style:name="T6084" style:parent-style-name="DefaultParagraphFont" style:family="text">
      <style:text-properties style:font-name="Times New Roman Baltic" style:font-size-complex="12pt" style:language-asian="lt" style:country-asian="LT"/>
    </style:style>
    <style:style style:name="T6085" style:parent-style-name="DefaultParagraphFont" style:family="text">
      <style:text-properties style:font-name="Times New Roman Baltic" style:font-size-complex="12pt" style:language-asian="lt" style:country-asian="LT"/>
    </style:style>
    <style:style style:name="T6086" style:parent-style-name="DefaultParagraphFont" style:family="text">
      <style:text-properties style:font-name="Times New Roman Baltic" style:font-size-complex="12pt" style:language-asian="lt" style:country-asian="LT"/>
    </style:style>
    <style:style style:name="P6087" style:parent-style-name="Normal" style:family="paragraph">
      <style:paragraph-properties fo:text-align="justify" fo:text-indent="0.5909in"/>
    </style:style>
    <style:style style:name="T6088" style:parent-style-name="DefaultParagraphFont" style:family="text">
      <style:text-properties style:font-name="Times New Roman Baltic" style:font-size-complex="12pt" style:language-asian="lt" style:country-asian="LT"/>
    </style:style>
    <style:style style:name="T6089" style:parent-style-name="DefaultParagraphFont" style:family="text">
      <style:text-properties style:font-name="Times New Roman Baltic" style:font-size-complex="12pt" style:language-asian="lt" style:country-asian="LT"/>
    </style:style>
    <style:style style:name="T6090" style:parent-style-name="DefaultParagraphFont" style:family="text">
      <style:text-properties style:font-name="Times New Roman Baltic" style:font-size-complex="12pt" style:language-asian="lt" style:country-asian="LT"/>
    </style:style>
    <style:style style:name="P6091" style:parent-style-name="Normal" style:family="paragraph">
      <style:paragraph-properties fo:text-align="justify" fo:text-indent="0.5909in"/>
    </style:style>
    <style:style style:name="T6092" style:parent-style-name="DefaultParagraphFont" style:family="text">
      <style:text-properties style:font-name="Times New Roman Baltic" style:font-size-complex="12pt" style:language-asian="lt" style:country-asian="LT"/>
    </style:style>
    <style:style style:name="T6093" style:parent-style-name="DefaultParagraphFont" style:family="text">
      <style:text-properties style:font-name="Times New Roman Baltic" style:font-size-complex="12pt" style:language-asian="lt" style:country-asian="LT"/>
    </style:style>
    <style:style style:name="T6094" style:parent-style-name="DefaultParagraphFont" style:family="text">
      <style:text-properties style:font-name="Times New Roman Baltic" style:font-size-complex="12pt" style:language-asian="lt" style:country-asian="LT"/>
    </style:style>
    <style:style style:name="P6095" style:parent-style-name="Normal" style:family="paragraph">
      <style:paragraph-properties fo:text-align="center" fo:text-indent="0.5909in"/>
    </style:style>
    <style:style style:name="P6096" style:parent-style-name="Normal" style:family="paragraph">
      <style:paragraph-properties fo:text-align="justify" fo:text-indent="0.5909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text-align="justify" fo:text-indent="0.5909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5909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5909in"/>
    </style:style>
    <style:style style:name="T6110" style:parent-style-name="DefaultParagraphFont" style:family="text">
      <style:text-properties style:font-name="Times New Roman Baltic" style:font-size-complex="12pt" style:language-asian="lt" style:country-asian="LT"/>
    </style:style>
    <style:style style:name="T6111" style:parent-style-name="DefaultParagraphFont" style:family="text">
      <style:text-properties style:font-name="Times New Roman Baltic" style:font-size-complex="12pt" style:language-asian="lt" style:country-asian="LT"/>
    </style:style>
    <style:style style:name="T6112" style:parent-style-name="DefaultParagraphFont" style:family="text">
      <style:text-properties style:font-name="Times New Roman Baltic"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text-indent="0.5909in"/>
    </style:style>
    <style:style style:name="T6115" style:parent-style-name="DefaultParagraphFont" style:family="text">
      <style:text-properties style:font-name="Times New Roman Baltic" style:font-size-complex="12pt" style:language-asian="lt" style:country-asian="LT"/>
    </style:style>
    <style:style style:name="T6116" style:parent-style-name="DefaultParagraphFont" style:family="text">
      <style:text-properties style:font-name="Times New Roman Baltic" style:font-size-complex="12pt" style:language-asian="lt" style:country-asian="LT"/>
    </style:style>
    <style:style style:name="T6117" style:parent-style-name="DefaultParagraphFont" style:family="text">
      <style:text-properties style:font-name="Times New Roman Baltic" style:font-size-complex="12pt" style:language-asian="lt" style:country-asian="LT"/>
    </style:style>
    <style:style style:name="T6118" style:parent-style-name="DefaultParagraphFont" style:family="text">
      <style:text-properties style:font-name="Times New Roman Baltic" style:font-size-complex="12pt" style:language-asian="lt" style:country-asian="LT"/>
    </style:style>
    <style:style style:name="P6119" style:parent-style-name="Normal" style:family="paragraph">
      <style:paragraph-properties fo:text-align="justify" fo:text-indent="0.5909in"/>
    </style:style>
    <style:style style:name="T6120" style:parent-style-name="DefaultParagraphFont" style:family="text">
      <style:text-properties style:font-name="Times New Roman Baltic" style:font-size-complex="12pt" style:language-asian="lt" style:country-asian="LT"/>
    </style:style>
    <style:style style:name="T6121" style:parent-style-name="DefaultParagraphFont" style:family="text">
      <style:text-properties style:font-name="Times New Roman Baltic" style:font-size-complex="12pt" style:language-asian="lt" style:country-asian="LT"/>
    </style:style>
    <style:style style:name="T6122" style:parent-style-name="DefaultParagraphFont" style:family="text">
      <style:text-properties style:font-name="Times New Roman Baltic" style:font-size-complex="12pt" style:language-asian="lt" style:country-asian="LT"/>
    </style:style>
    <style:style style:name="P6123" style:parent-style-name="Normal" style:family="paragraph">
      <style:paragraph-properties fo:text-align="justify" fo:text-indent="0.5909in"/>
    </style:style>
    <style:style style:name="T6124" style:parent-style-name="DefaultParagraphFont" style:family="text">
      <style:text-properties style:font-name="Times New Roman Baltic" style:font-size-complex="12pt" style:language-asian="lt" style:country-asian="LT"/>
    </style:style>
    <style:style style:name="T6125" style:parent-style-name="DefaultParagraphFont" style:family="text">
      <style:text-properties style:font-name="Times New Roman Baltic" style:font-size-complex="12pt" style:language-asian="lt" style:country-asian="LT"/>
    </style:style>
    <style:style style:name="T6126" style:parent-style-name="DefaultParagraphFont" style:family="text">
      <style:text-properties style:font-name="Times New Roman Baltic" style:font-size-complex="12pt" style:language-asian="lt" style:country-asian="LT"/>
    </style:style>
    <style:style style:name="P6127" style:parent-style-name="Normal" style:family="paragraph">
      <style:paragraph-properties fo:text-align="justify" fo:text-indent="0.5909in"/>
    </style:style>
    <style:style style:name="T6128" style:parent-style-name="DefaultParagraphFont" style:family="text">
      <style:text-properties style:font-name="Times New Roman Baltic" style:font-size-complex="12pt" style:language-asian="lt" style:country-asian="LT"/>
    </style:style>
    <style:style style:name="T6129" style:parent-style-name="DefaultParagraphFont" style:family="text">
      <style:text-properties style:font-name="Times New Roman Baltic" style:font-size-complex="12pt" style:language-asian="lt" style:country-asian="LT"/>
    </style:style>
    <style:style style:name="T6130" style:parent-style-name="DefaultParagraphFont" style:family="text">
      <style:text-properties style:font-name="Times New Roman Baltic" style:font-size-complex="12pt" style:language-asian="lt" style:country-asian="LT"/>
    </style:style>
    <style:style style:name="P6131" style:parent-style-name="Normal" style:family="paragraph">
      <style:paragraph-properties fo:text-align="justify" fo:text-indent="0.5909in"/>
    </style:style>
    <style:style style:name="T6132" style:parent-style-name="DefaultParagraphFont" style:family="text">
      <style:text-properties style:font-name="Times New Roman Baltic" style:font-size-complex="12pt" style:language-asian="lt" style:country-asian="LT"/>
    </style:style>
    <style:style style:name="T6133" style:parent-style-name="DefaultParagraphFont" style:family="text">
      <style:text-properties style:font-name="Times New Roman Baltic" style:font-size-complex="12pt" style:language-asian="lt" style:country-asian="LT"/>
    </style:style>
    <style:style style:name="T6134" style:parent-style-name="DefaultParagraphFont" style:family="text">
      <style:text-properties style:font-name="Times New Roman Baltic" style:font-size-complex="12pt" style:language-asian="lt" style:country-asian="LT"/>
    </style:style>
    <style:style style:name="P6135" style:parent-style-name="Normal" style:family="paragraph">
      <style:paragraph-properties fo:text-align="justify" fo:text-indent="0.5909in"/>
    </style:style>
    <style:style style:name="T6136" style:parent-style-name="DefaultParagraphFont" style:family="text">
      <style:text-properties style:font-name="Times New Roman Baltic" style:font-size-complex="12pt" style:language-asian="lt" style:country-asian="LT"/>
    </style:style>
    <style:style style:name="T6137" style:parent-style-name="DefaultParagraphFont" style:family="text">
      <style:text-properties style:font-name="Times New Roman Baltic" style:font-size-complex="12pt" style:language-asian="lt" style:country-asian="LT"/>
    </style:style>
    <style:style style:name="T6138" style:parent-style-name="DefaultParagraphFont" style:family="text">
      <style:text-properties style:font-name="Times New Roman Baltic" style:font-size-complex="12pt" style:language-asian="lt" style:country-asian="LT"/>
    </style:style>
    <style:style style:name="P6139" style:parent-style-name="Normal" style:family="paragraph">
      <style:paragraph-properties fo:text-align="justify" fo:text-indent="0.5909in"/>
    </style:style>
    <style:style style:name="T6140" style:parent-style-name="DefaultParagraphFont" style:family="text">
      <style:text-properties style:font-name="Times New Roman Baltic" style:font-size-complex="12pt" style:language-asian="lt" style:country-asian="LT"/>
    </style:style>
    <style:style style:name="T6141" style:parent-style-name="DefaultParagraphFont" style:family="text">
      <style:text-properties style:font-name="Times New Roman Baltic" style:font-size-complex="12pt" style:language-asian="lt" style:country-asian="LT"/>
    </style:style>
    <style:style style:name="T6142" style:parent-style-name="DefaultParagraphFont" style:family="text">
      <style:text-properties style:font-name="Times New Roman Baltic" style:font-size-complex="12pt" style:language-asian="lt" style:country-asian="LT"/>
    </style:style>
    <style:style style:name="P6143" style:parent-style-name="Normal" style:family="paragraph">
      <style:paragraph-properties fo:text-align="justify" fo:text-indent="0.5909in"/>
    </style:style>
    <style:style style:name="T6144" style:parent-style-name="DefaultParagraphFont" style:family="text">
      <style:text-properties style:font-name="Times New Roman Baltic" style:font-size-complex="12pt" style:language-asian="lt" style:country-asian="LT"/>
    </style:style>
    <style:style style:name="T6145" style:parent-style-name="DefaultParagraphFont" style:family="text">
      <style:text-properties style:font-name="Times New Roman Baltic" style:font-size-complex="12pt" style:language-asian="lt" style:country-asian="LT"/>
    </style:style>
    <style:style style:name="T6146" style:parent-style-name="DefaultParagraphFont" style:family="text">
      <style:text-properties style:font-name="Times New Roman Baltic" style:font-size-complex="12pt" style:language-asian="lt" style:country-asian="LT"/>
    </style:style>
    <style:style style:name="P6147" style:parent-style-name="Normal" style:family="paragraph">
      <style:paragraph-properties fo:text-align="justify" fo:text-indent="0.5909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indent="0.5909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5909in"/>
    </style:style>
    <style:style style:name="T6154" style:parent-style-name="DefaultParagraphFont" style:family="text">
      <style:text-properties style:font-name="Times New Roman Baltic" style:font-size-complex="12pt" style:language-asian="lt" style:country-asian="LT"/>
    </style:style>
    <style:style style:name="T6155" style:parent-style-name="DefaultParagraphFont" style:family="text">
      <style:text-properties style:font-name="Times New Roman Baltic" style:font-size-complex="12pt" style:language-asian="lt" style:country-asian="LT"/>
    </style:style>
    <style:style style:name="T6156" style:parent-style-name="DefaultParagraphFont" style:family="text">
      <style:text-properties style:font-name="Times New Roman Baltic" style:font-size-complex="12pt" style:language-asian="lt" style:country-asian="LT"/>
    </style:style>
    <style:style style:name="T6157" style:parent-style-name="DefaultParagraphFont" style:family="text">
      <style:text-properties style:font-name="Times New Roman Baltic" style:font-size-complex="12pt" style:language-asian="lt" style:country-asian="LT"/>
    </style:style>
    <style:style style:name="P6158" style:parent-style-name="Normal" style:family="paragraph">
      <style:paragraph-properties fo:text-align="justify" fo:text-indent="0.5909in"/>
    </style:style>
    <style:style style:name="T6159" style:parent-style-name="DefaultParagraphFont" style:family="text">
      <style:text-properties style:font-name="Times New Roman Baltic" style:font-size-complex="12pt" style:language-asian="lt" style:country-asian="LT"/>
    </style:style>
    <style:style style:name="T6160" style:parent-style-name="DefaultParagraphFont" style:family="text">
      <style:text-properties style:font-name="Times New Roman Baltic" style:font-size-complex="12pt" style:language-asian="lt" style:country-asian="LT"/>
    </style:style>
    <style:style style:name="T6161" style:parent-style-name="DefaultParagraphFont" style:family="text">
      <style:text-properties style:font-name="Times New Roman Baltic" style:font-size-complex="12pt" style:language-asian="lt" style:country-asian="LT"/>
    </style:style>
    <style:style style:name="P6162" style:parent-style-name="Normal" style:family="paragraph">
      <style:paragraph-properties fo:text-align="justify" fo:text-indent="0.5909in"/>
    </style:style>
    <style:style style:name="T6163" style:parent-style-name="DefaultParagraphFont" style:family="text">
      <style:text-properties style:font-name="Times New Roman Baltic" style:font-size-complex="12pt" style:language-asian="lt" style:country-asian="LT"/>
    </style:style>
    <style:style style:name="T6164" style:parent-style-name="DefaultParagraphFont" style:family="text">
      <style:text-properties style:font-name="Times New Roman Baltic" style:font-size-complex="12pt" style:language-asian="lt" style:country-asian="LT"/>
    </style:style>
    <style:style style:name="T6165" style:parent-style-name="DefaultParagraphFont" style:family="text">
      <style:text-properties style:font-name="Times New Roman Baltic" style:font-size-complex="12pt" style:language-asian="lt" style:country-asian="LT"/>
    </style:style>
    <style:style style:name="T6166" style:parent-style-name="DefaultParagraphFont" style:family="text">
      <style:text-properties style:font-name="Times New Roman Baltic" style:font-size-complex="12pt" style:language-asian="lt" style:country-asian="LT"/>
    </style:style>
    <style:style style:name="P6167" style:parent-style-name="Normal" style:family="paragraph">
      <style:paragraph-properties fo:text-align="justify" fo:text-indent="0.5909in"/>
    </style:style>
    <style:style style:name="T6168" style:parent-style-name="DefaultParagraphFont" style:family="text">
      <style:text-properties style:font-name="Times New Roman Baltic" style:font-size-complex="12pt" style:language-asian="lt" style:country-asian="LT"/>
    </style:style>
    <style:style style:name="T6169" style:parent-style-name="DefaultParagraphFont" style:family="text">
      <style:text-properties style:font-name="Times New Roman Baltic" style:font-size-complex="12pt" style:language-asian="lt" style:country-asian="LT"/>
    </style:style>
    <style:style style:name="T6170" style:parent-style-name="DefaultParagraphFont" style:family="text">
      <style:text-properties style:font-name="Times New Roman Baltic" style:font-size-complex="12pt" style:language-asian="lt" style:country-asian="LT"/>
    </style:style>
    <style:style style:name="P6171" style:parent-style-name="Normal" style:family="paragraph">
      <style:paragraph-properties fo:text-align="justify" fo:text-indent="0.5909in"/>
    </style:style>
    <style:style style:name="T6172" style:parent-style-name="DefaultParagraphFont" style:family="text">
      <style:text-properties style:font-name="Times New Roman Baltic" style:font-size-complex="12pt" style:language-asian="lt" style:country-asian="LT"/>
    </style:style>
    <style:style style:name="T6173" style:parent-style-name="DefaultParagraphFont" style:family="text">
      <style:text-properties style:font-name="Times New Roman Baltic" style:font-size-complex="12pt" style:language-asian="lt" style:country-asian="LT"/>
    </style:style>
    <style:style style:name="T6174" style:parent-style-name="DefaultParagraphFont" style:family="text">
      <style:text-properties style:font-name="Times New Roman Baltic" style:font-size-complex="12pt" style:language-asian="lt" style:country-asian="LT"/>
    </style:style>
    <style:style style:name="P6175" style:parent-style-name="Normal" style:family="paragraph">
      <style:paragraph-properties fo:text-align="justify" fo:text-indent="0.5909in"/>
    </style:style>
    <style:style style:name="T6176" style:parent-style-name="DefaultParagraphFont" style:family="text">
      <style:text-properties style:font-name="Times New Roman Baltic" style:font-size-complex="12pt" style:language-asian="lt" style:country-asian="LT"/>
    </style:style>
    <style:style style:name="T6177" style:parent-style-name="DefaultParagraphFont" style:family="text">
      <style:text-properties style:font-name="Times New Roman Baltic" style:font-size-complex="12pt" style:language-asian="lt" style:country-asian="LT"/>
    </style:style>
    <style:style style:name="T6178" style:parent-style-name="DefaultParagraphFont" style:family="text">
      <style:text-properties style:font-name="Times New Roman Baltic" style:font-size-complex="12pt" style:language-asian="lt" style:country-asian="LT"/>
    </style:style>
    <style:style style:name="P6179" style:parent-style-name="Normal" style:family="paragraph">
      <style:paragraph-properties fo:text-align="justify" fo:text-indent="0.5909in"/>
    </style:style>
    <style:style style:name="T6180" style:parent-style-name="DefaultParagraphFont" style:family="text">
      <style:text-properties style:font-name="Times New Roman Baltic" style:font-size-complex="12pt" style:language-asian="lt" style:country-asian="LT"/>
    </style:style>
    <style:style style:name="T6181" style:parent-style-name="DefaultParagraphFont" style:family="text">
      <style:text-properties style:font-name="Times New Roman Baltic" style:font-size-complex="12pt" style:language-asian="lt" style:country-asian="LT"/>
    </style:style>
    <style:style style:name="P6182" style:parent-style-name="Normal" style:family="paragraph">
      <style:paragraph-properties fo:text-align="justify" fo:text-indent="0.5909in"/>
    </style:style>
    <style:style style:name="T6183" style:parent-style-name="DefaultParagraphFont" style:family="text">
      <style:text-properties style:font-name="Times New Roman Baltic" style:font-size-complex="12pt" style:language-asian="lt" style:country-asian="LT"/>
    </style:style>
    <style:style style:name="T6184" style:parent-style-name="DefaultParagraphFont" style:family="text">
      <style:text-properties style:font-name="Times New Roman Baltic" style:font-size-complex="12pt" style:language-asian="lt" style:country-asian="LT"/>
    </style:style>
    <style:style style:name="T6185" style:parent-style-name="DefaultParagraphFont" style:family="text">
      <style:text-properties style:font-name="Times New Roman Baltic" style:font-size-complex="12pt" style:language-asian="lt" style:country-asian="LT"/>
    </style:style>
    <style:style style:name="T6186" style:parent-style-name="DefaultParagraphFont" style:family="text">
      <style:text-properties style:font-name="Times New Roman Baltic" style:font-size-complex="12pt" style:language-asian="lt" style:country-asian="LT"/>
    </style:style>
    <style:style style:name="P6187" style:parent-style-name="Normal" style:family="paragraph">
      <style:paragraph-properties fo:text-indent="0.5909in"/>
    </style:style>
    <style:style style:name="T6188" style:parent-style-name="DefaultParagraphFont" style:family="text">
      <style:text-properties style:font-name="Times New Roman Baltic" style:font-size-complex="12pt" style:language-asian="lt" style:country-asian="LT"/>
    </style:style>
    <style:style style:name="T6189" style:parent-style-name="DefaultParagraphFont" style:family="text">
      <style:text-properties style:font-name="Times New Roman Baltic" style:font-size-complex="12pt" style:language-asian="lt" style:country-asian="LT"/>
    </style:style>
    <style:style style:name="T6190" style:parent-style-name="DefaultParagraphFont" style:family="text">
      <style:text-properties style:font-name="Times New Roman Baltic" style:font-size-complex="12pt" style:language-asian="lt" style:country-asian="LT"/>
    </style:style>
    <style:style style:name="P6191" style:parent-style-name="Normal" style:family="paragraph">
      <style:paragraph-properties fo:break-before="page"/>
    </style:style>
    <style:style style:name="P6192" style:parent-style-name="Normal" style:family="paragraph">
      <style:paragraph-properties fo:text-align="center" fo:text-indent="0.5909in"/>
    </style:style>
    <style:style style:name="T6193" style:parent-style-name="DefaultParagraphFont" style:family="text">
      <style:text-properties fo:font-weight="bold" style:font-weight-asian="bold" style:language-asian="lt" style:country-asian="LT"/>
    </style:style>
    <style:style style:name="T6194" style:parent-style-name="DefaultParagraphFont" style:family="text">
      <style:text-properties fo:font-weight="bold" style:font-weight-asian="bold" style:language-asian="lt" style:country-asian="LT"/>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fo:text-transform="uppercase" style:language-asian="lt" style:country-asian="LT"/>
    </style:style>
    <style:style style:name="P6197" style:parent-style-name="Normal" style:family="paragraph">
      <style:paragraph-properties fo:text-align="justify"/>
      <style:text-properties fo:font-weight="bold" style:font-weight-asian="bold" style:language-asian="lt" style:country-asian="LT"/>
    </style:style>
    <style:style style:name="P6198" style:parent-style-name="Normal" style:family="paragraph">
      <style:paragraph-properties fo:text-align="justify" fo:text-indent="0.9847in"/>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text-align="justify" fo:text-indent="0.9847in"/>
      <style:text-properties style:language-asian="lt" style:country-asian="LT"/>
    </style:style>
    <style:style style:name="P6202" style:parent-style-name="Normal" style:family="paragraph">
      <style:paragraph-properties fo:text-align="justify" fo:text-indent="0.9847in"/>
      <style:text-properties fo:color="#000000" style:font-size-complex="12pt"/>
    </style:style>
    <style:style style:name="P6203" style:parent-style-name="Normal" style:family="paragraph">
      <style:paragraph-properties fo:text-align="justify" fo:text-indent="0.634in"/>
      <style:text-properties style:font-size-complex="12pt" style:language-asian="lt" style:country-asian="LT"/>
    </style:style>
    <style:style style:name="P6204" style:parent-style-name="Normal" style:family="paragraph">
      <style:paragraph-properties fo:text-align="justify" fo:text-indent="0.5909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text-indent="0.6326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text-indent="0.6326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6326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6326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0416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6326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6326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P6243" style:parent-style-name="Normal" style:family="paragraph">
      <style:paragraph-properties fo:text-align="justify" fo:text-indent="0.6326in"/>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6326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7312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6326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6326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6326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text-indent="0.6326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6326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6326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6326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6326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6326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6326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6326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6326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634in"/>
      <style:text-properties style:font-size-complex="12pt" style:language-asian="lt" style:country-asian="LT"/>
    </style:style>
    <style:style style:name="P6308" style:parent-style-name="Normal" style:family="paragraph">
      <style:paragraph-properties fo:text-align="justify" fo:text-indent="0.5909in"/>
      <style:text-properties style:font-size-complex="12pt" style:language-asian="lt" style:country-asian="LT"/>
    </style:style>
    <style:style style:name="P6309" style:parent-style-name="Normal" style:family="paragraph">
      <style:paragraph-properties fo:text-align="justify" fo:text-indent="0.5909in"/>
      <style:text-properties style:font-size-complex="12pt" style:language-asian="lt" style:country-asian="LT"/>
    </style:style>
    <style:style style:name="P6310" style:parent-style-name="Normal" style:family="paragraph">
      <style:paragraph-properties fo:text-align="justify" fo:text-indent="0.634in"/>
    </style:style>
    <style:style style:name="P6311" style:parent-style-name="Normal" style:family="paragraph">
      <style:paragraph-properties fo:text-align="justify" fo:text-indent="0.6326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6326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6326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6743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6326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6743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6326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6326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6326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0.6326in"/>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6326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6326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6326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043in"/>
    </style:style>
    <style:style style:name="P6365" style:parent-style-name="Normal" style:family="paragraph">
      <style:paragraph-properties fo:text-align="justify" fo:text-indent="0.6326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6326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6326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6326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6326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6326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6326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6326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6326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6326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6326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6326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6326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5909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043in"/>
    </style:style>
    <style:style style:name="P6426" style:parent-style-name="Normal" style:family="paragraph">
      <style:paragraph-properties fo:text-align="justify" fo:text-indent="0.6326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6326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0416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6326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text-indent="0.6326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6326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634in"/>
    </style:style>
    <style:style style:name="P6459" style:parent-style-name="Normal" style:family="paragraph">
      <style:paragraph-properties fo:text-align="justify" fo:text-indent="0.6326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5909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6326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6326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text-indent="0.6326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6326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6326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6326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6326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6326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6326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6326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6326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6326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6326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margin-left="0.9847in" fo:text-indent="-0.3937in">
        <style:tab-stops/>
      </style:paragraph-properties>
    </style:style>
    <style:style style:name="P6538" style:parent-style-name="Normal" style:family="paragraph">
      <style:paragraph-properties fo:text-align="justify" fo:text-indent="0.6326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text-indent="0.6326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6326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6326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6326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6326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634in"/>
    </style:style>
    <style:style style:name="P6569" style:parent-style-name="Normal" style:family="paragraph">
      <style:paragraph-properties fo:text-align="justify" fo:text-indent="0.6326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6326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6326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6326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6326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6326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margin-left="0.9847in" fo:text-indent="-0.352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text-indent="0.6326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6326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6326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text-indent="0.6326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6326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6326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text-indent="0.6326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6326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6326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6326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6326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text-indent="0.6326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6326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6326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text-indent="0.6326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text-indent="0.6326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6326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6326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6326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6326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text-indent="0.6326in"/>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6326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text-indent="0.043in"/>
    </style:style>
    <style:style style:name="P6727" style:parent-style-name="Normal" style:family="paragraph">
      <style:paragraph-properties fo:text-align="justify" fo:text-indent="0.6326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6326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6326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text-indent="0.6326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text-indent="0.6326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6326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6326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text-indent="0.6326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6326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6326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6326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6326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6326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6326in"/>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0847in"/>
    </style:style>
    <style:style style:name="P6793" style:parent-style-name="Normal" style:family="paragraph">
      <style:paragraph-properties fo:text-align="justify" fo:text-indent="0.6326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6326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6326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6326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6326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text-indent="0.6326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6326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6326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6326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6326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text-indent="0.6326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6326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6326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5909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043in"/>
    </style:style>
    <style:style style:name="P6856" style:parent-style-name="Normal" style:family="paragraph">
      <style:paragraph-properties fo:text-align="justify" fo:text-indent="0.6326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6326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6326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6326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6326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6326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6326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6326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6326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6326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6326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6326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6326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6326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6326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6326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6326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5909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6326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6326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text-align="justify" fo:text-indent="0.6326in"/>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font-weight="bold" style:font-weight-asian="bold" style:font-weight-complex="bold"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P6973" style:parent-style-name="Normal" style:family="paragraph">
      <style:paragraph-properties fo:text-align="justify" fo:text-indent="0.5909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0847in"/>
    </style:style>
    <style:style style:name="P6979" style:parent-style-name="Normal" style:family="paragraph">
      <style:paragraph-properties fo:text-align="justify" fo:text-indent="0.6326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text-indent="0.6326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6326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6326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6326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6326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6326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6326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6326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6326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6326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6326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6326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6326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6326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5909in"/>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0847in"/>
    </style:style>
    <style:style style:name="P7057" style:parent-style-name="Normal" style:family="paragraph">
      <style:paragraph-properties fo:text-align="justify" fo:text-indent="0.6326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6326in"/>
      <style:text-properties style:font-size-complex="12pt" style:language-asian="lt" style:country-asian="LT"/>
    </style:style>
    <style:style style:name="P7065" style:parent-style-name="Normal" style:family="paragraph">
      <style:paragraph-properties fo:text-align="justify" fo:text-indent="0.6326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6326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6326in"/>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6326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6326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text-indent="0.6326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align="justify" fo:text-indent="0.6326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text-indent="0.6326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text-indent="0.6326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6326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text-indent="0.6326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text-indent="0.6326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6326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6326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6326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6326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6326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6326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6326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6326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6326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6326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6326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fo:text-indent="0.6326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6326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0847in"/>
    </style:style>
    <style:style style:name="P7173" style:parent-style-name="Normal" style:family="paragraph">
      <style:paragraph-properties fo:text-align="justify" fo:text-indent="0.6326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name="Times" style:font-size-complex="12pt" style:language-asian="lt" style:country-asian="LT"/>
    </style:style>
    <style:style style:name="T7177" style:parent-style-name="DefaultParagraphFont" style:family="text">
      <style:text-properties style:font-name="Times" style:font-size-complex="12pt" style:language-asian="lt" style:country-asian="LT"/>
    </style:style>
    <style:style style:name="P7178" style:parent-style-name="Normal" style:family="paragraph">
      <style:paragraph-properties fo:text-align="justify" fo:text-indent="0.6326in"/>
    </style:style>
    <style:style style:name="T7179" style:parent-style-name="DefaultParagraphFont" style:family="text">
      <style:text-properties style:font-name="Times" style:font-size-complex="12pt" style:language-asian="lt" style:country-asian="LT"/>
    </style:style>
    <style:style style:name="T7180" style:parent-style-name="DefaultParagraphFont" style:family="text">
      <style:text-properties style:font-name="Times" style:font-size-complex="12pt" style:language-asian="lt" style:country-asian="LT"/>
    </style:style>
    <style:style style:name="T7181" style:parent-style-name="DefaultParagraphFont" style:family="text">
      <style:text-properties style:font-name="Times" style:font-size-complex="12pt" style:language-asian="lt" style:country-asian="LT"/>
    </style:style>
    <style:style style:name="T7182" style:parent-style-name="DefaultParagraphFont" style:family="text">
      <style:text-properties style:font-name="Times" fo:color="#000000" style:font-size-complex="12pt" style:language-asian="lt" style:country-asian="LT"/>
    </style:style>
    <style:style style:name="T7183" style:parent-style-name="DefaultParagraphFont" style:family="text">
      <style:text-properties style:font-name="Times" style:font-size-complex="12pt" style:language-asian="lt" style:country-asian="LT"/>
    </style:style>
    <style:style style:name="T7184" style:parent-style-name="DefaultParagraphFont" style:family="text">
      <style:text-properties style:font-name="Times" style:font-size-complex="12pt" style:language-asian="lt" style:country-asian="LT"/>
    </style:style>
    <style:style style:name="T7185" style:parent-style-name="DefaultParagraphFont" style:family="text">
      <style:text-properties style:font-name="Times" style:font-size-complex="12pt" style:language-asian="lt" style:country-asian="LT"/>
    </style:style>
    <style:style style:name="P7186" style:parent-style-name="Normal" style:family="paragraph">
      <style:paragraph-properties fo:text-align="justify" fo:text-indent="0.6326in"/>
    </style:style>
    <style:style style:name="T7187" style:parent-style-name="DefaultParagraphFont" style:family="text">
      <style:text-properties style:font-name="Times" style:font-size-complex="12pt" style:language-asian="lt" style:country-asian="LT"/>
    </style:style>
    <style:style style:name="T7188" style:parent-style-name="DefaultParagraphFont" style:family="text">
      <style:text-properties style:font-name="Times" style:font-size-complex="12pt" style:language-asian="lt" style:country-asian="LT"/>
    </style:style>
    <style:style style:name="P7189" style:parent-style-name="Normal" style:family="paragraph">
      <style:paragraph-properties fo:text-align="justify" fo:text-indent="0.6326in"/>
    </style:style>
    <style:style style:name="T7190" style:parent-style-name="DefaultParagraphFont" style:family="text">
      <style:text-properties style:font-name="Times" style:font-size-complex="12pt" style:language-asian="lt" style:country-asian="LT"/>
    </style:style>
    <style:style style:name="T7191" style:parent-style-name="DefaultParagraphFont" style:family="text">
      <style:text-properties style:font-name="Times" style:font-size-complex="12pt" style:language-asian="lt" style:country-asian="LT"/>
    </style:style>
    <style:style style:name="T7192" style:parent-style-name="DefaultParagraphFont" style:family="text">
      <style:text-properties style:font-name="Times" style:font-size-complex="12pt" style:language-asian="lt" style:country-asian="LT"/>
    </style:style>
    <style:style style:name="T7193" style:parent-style-name="DefaultParagraphFont" style:family="text">
      <style:text-properties style:font-name="Times" style:font-size-complex="12pt" style:language-asian="lt" style:country-asian="LT"/>
    </style:style>
    <style:style style:name="T7194" style:parent-style-name="DefaultParagraphFont" style:family="text">
      <style:text-properties style:font-name="Times" style:font-size-complex="12pt" style:language-asian="lt" style:country-asian="LT"/>
    </style:style>
    <style:style style:name="P7195" style:parent-style-name="Normal" style:family="paragraph">
      <style:paragraph-properties fo:text-align="justify" fo:text-indent="0.6326in"/>
    </style:style>
    <style:style style:name="T7196" style:parent-style-name="DefaultParagraphFont" style:family="text">
      <style:text-properties style:font-name="Times" style:font-size-complex="12pt" style:language-asian="lt" style:country-asian="LT"/>
    </style:style>
    <style:style style:name="T7197" style:parent-style-name="DefaultParagraphFont" style:family="text">
      <style:text-properties style:font-name="Times" style:font-size-complex="12pt" style:language-asian="lt" style:country-asian="LT"/>
    </style:style>
    <style:style style:name="T7198" style:parent-style-name="DefaultParagraphFont" style:family="text">
      <style:text-properties style:font-name="Times" style:font-size-complex="12pt" style:language-asian="lt" style:country-asian="LT"/>
    </style:style>
    <style:style style:name="T7199" style:parent-style-name="DefaultParagraphFont" style:family="text">
      <style:text-properties style:font-name="Times" style:font-size-complex="12pt" style:language-asian="lt" style:country-asian="LT"/>
    </style:style>
    <style:style style:name="T7200" style:parent-style-name="DefaultParagraphFont" style:family="text">
      <style:text-properties style:font-name="Times" style:font-size-complex="12pt" style:language-asian="lt" style:country-asian="LT"/>
    </style:style>
    <style:style style:name="T7201" style:parent-style-name="DefaultParagraphFont" style:family="text">
      <style:text-properties style:font-name="Times" style:font-size-complex="12pt" style:language-asian="lt" style:country-asian="LT"/>
    </style:style>
    <style:style style:name="P7202" style:parent-style-name="Normal" style:family="paragraph">
      <style:paragraph-properties fo:text-align="justify" fo:text-indent="0.6326in"/>
    </style:style>
    <style:style style:name="T7203" style:parent-style-name="DefaultParagraphFont" style:family="text">
      <style:text-properties style:font-name="Times" style:font-size-complex="12pt" style:language-asian="lt" style:country-asian="LT"/>
    </style:style>
    <style:style style:name="T7204" style:parent-style-name="DefaultParagraphFont" style:family="text">
      <style:text-properties style:font-name="Times" style:font-size-complex="12pt" style:language-asian="lt" style:country-asian="LT"/>
    </style:style>
    <style:style style:name="T7205" style:parent-style-name="DefaultParagraphFont" style:family="text">
      <style:text-properties style:font-name="Times" style:font-size-complex="12pt" style:language-asian="lt" style:country-asian="LT"/>
    </style:style>
    <style:style style:name="P7206" style:parent-style-name="Normal" style:family="paragraph">
      <style:paragraph-properties fo:text-align="justify" fo:text-indent="0.6326in"/>
    </style:style>
    <style:style style:name="T7207" style:parent-style-name="DefaultParagraphFont" style:family="text">
      <style:text-properties style:font-name="Times" style:font-size-complex="12pt" style:language-asian="lt" style:country-asian="LT"/>
    </style:style>
    <style:style style:name="T7208" style:parent-style-name="DefaultParagraphFont" style:family="text">
      <style:text-properties style:font-name="Times" style:font-size-complex="12pt" style:language-asian="lt" style:country-asian="LT"/>
    </style:style>
    <style:style style:name="T7209" style:parent-style-name="DefaultParagraphFont" style:family="text">
      <style:text-properties style:font-name="Times" style:font-size-complex="12pt" style:language-asian="lt" style:country-asian="LT"/>
    </style:style>
    <style:style style:name="T7210" style:parent-style-name="DefaultParagraphFont" style:family="text">
      <style:text-properties style:font-name="Times" style:font-size-complex="12pt" style:language-asian="lt" style:country-asian="LT"/>
    </style:style>
    <style:style style:name="T7211" style:parent-style-name="DefaultParagraphFont" style:family="text">
      <style:text-properties style:font-name="Times" style:font-size-complex="12pt" style:language-asian="lt" style:country-asian="LT"/>
    </style:style>
    <style:style style:name="T7212" style:parent-style-name="DefaultParagraphFont" style:family="text">
      <style:text-properties style:font-name="Times" style:font-size-complex="12pt" style:language-asian="lt" style:country-asian="LT"/>
    </style:style>
    <style:style style:name="T7213" style:parent-style-name="DefaultParagraphFont" style:family="text">
      <style:text-properties style:font-name="Times" style:font-size-complex="12pt" style:language-asian="lt" style:country-asian="LT"/>
    </style:style>
    <style:style style:name="P7214" style:parent-style-name="Normal" style:family="paragraph">
      <style:paragraph-properties fo:text-align="justify" fo:text-indent="0.6326in"/>
    </style:style>
    <style:style style:name="T7215" style:parent-style-name="DefaultParagraphFont" style:family="text">
      <style:text-properties style:font-name="Times" style:font-size-complex="12pt" style:language-asian="lt" style:country-asian="LT"/>
    </style:style>
    <style:style style:name="T7216" style:parent-style-name="DefaultParagraphFont" style:family="text">
      <style:text-properties style:font-name="Times" style:font-size-complex="12pt" style:language-asian="lt" style:country-asian="LT"/>
    </style:style>
    <style:style style:name="T7217" style:parent-style-name="DefaultParagraphFont" style:family="text">
      <style:text-properties style:font-name="Times" style:font-size-complex="12pt" style:language-asian="lt" style:country-asian="LT"/>
    </style:style>
    <style:style style:name="P7218" style:parent-style-name="Normal" style:family="paragraph">
      <style:paragraph-properties fo:text-align="justify" fo:text-indent="0.6326in"/>
    </style:style>
    <style:style style:name="T7219" style:parent-style-name="DefaultParagraphFont" style:family="text">
      <style:text-properties style:font-name="Times" style:font-size-complex="12pt" style:language-asian="lt" style:country-asian="LT"/>
    </style:style>
    <style:style style:name="T7220" style:parent-style-name="DefaultParagraphFont" style:family="text">
      <style:text-properties style:font-name="Times" style:font-size-complex="12pt" style:language-asian="lt" style:country-asian="LT"/>
    </style:style>
    <style:style style:name="T7221" style:parent-style-name="DefaultParagraphFont" style:family="text">
      <style:text-properties style:font-name="Times" style:font-size-complex="12pt" style:language-asian="lt" style:country-asian="LT"/>
    </style:style>
    <style:style style:name="T7222" style:parent-style-name="DefaultParagraphFont" style:family="text">
      <style:text-properties style:font-name="Times" style:font-size-complex="12pt" style:language-asian="lt" style:country-asian="LT"/>
    </style:style>
    <style:style style:name="P7223" style:parent-style-name="Normal" style:family="paragraph">
      <style:paragraph-properties fo:text-align="justify" fo:text-indent="0.6326in"/>
    </style:style>
    <style:style style:name="T7224" style:parent-style-name="DefaultParagraphFont" style:family="text">
      <style:text-properties style:font-name="Times" style:font-size-complex="12pt" style:language-asian="lt" style:country-asian="LT"/>
    </style:style>
    <style:style style:name="T7225" style:parent-style-name="DefaultParagraphFont" style:family="text">
      <style:text-properties style:font-name="Times" style:font-size-complex="12pt" style:language-asian="lt" style:country-asian="LT"/>
    </style:style>
    <style:style style:name="P7226" style:parent-style-name="Normal" style:family="paragraph">
      <style:paragraph-properties fo:text-align="justify" fo:text-indent="0.6326in"/>
    </style:style>
    <style:style style:name="T7227" style:parent-style-name="DefaultParagraphFont" style:family="text">
      <style:text-properties style:font-name="Times" style:font-size-complex="12pt" style:language-asian="lt" style:country-asian="LT"/>
    </style:style>
    <style:style style:name="T7228" style:parent-style-name="DefaultParagraphFont" style:family="text">
      <style:text-properties style:font-name="Times" style:font-size-complex="12pt" style:language-asian="lt" style:country-asian="LT"/>
    </style:style>
    <style:style style:name="T7229" style:parent-style-name="DefaultParagraphFont" style:family="text">
      <style:text-properties style:font-name="Times" style:font-size-complex="12pt" style:language-asian="lt" style:country-asian="LT"/>
    </style:style>
    <style:style style:name="T7230" style:parent-style-name="DefaultParagraphFont" style:family="text">
      <style:text-properties style:font-name="Times" style:font-size-complex="12pt" style:language-asian="lt" style:country-asian="LT"/>
    </style:style>
    <style:style style:name="T7231" style:parent-style-name="DefaultParagraphFont" style:family="text">
      <style:text-properties style:font-name="Times" style:font-size-complex="12pt" style:language-asian="lt" style:country-asian="LT"/>
    </style:style>
    <style:style style:name="T7232" style:parent-style-name="DefaultParagraphFont" style:family="text">
      <style:text-properties style:font-name="Times" style:font-size-complex="12pt" style:language-asian="lt" style:country-asian="LT"/>
    </style:style>
    <style:style style:name="P7233" style:parent-style-name="Normal" style:family="paragraph">
      <style:paragraph-properties fo:text-align="justify" fo:text-indent="0.6326in"/>
    </style:style>
    <style:style style:name="T7234" style:parent-style-name="DefaultParagraphFont" style:family="text">
      <style:text-properties style:font-name="Times" style:font-size-complex="12pt" style:language-asian="lt" style:country-asian="LT"/>
    </style:style>
    <style:style style:name="T7235" style:parent-style-name="DefaultParagraphFont" style:family="text">
      <style:text-properties style:font-name="Times" style:font-size-complex="12pt" style:language-asian="lt" style:country-asian="LT"/>
    </style:style>
    <style:style style:name="P7236" style:parent-style-name="Normal" style:family="paragraph">
      <style:paragraph-properties fo:text-align="justify" fo:text-indent="0.6326in"/>
    </style:style>
    <style:style style:name="T7237" style:parent-style-name="DefaultParagraphFont" style:family="text">
      <style:text-properties style:font-name="Times" style:font-size-complex="12pt" style:language-asian="lt" style:country-asian="LT"/>
    </style:style>
    <style:style style:name="T7238" style:parent-style-name="DefaultParagraphFont" style:family="text">
      <style:text-properties style:font-name="Times" style:font-size-complex="12pt" style:language-asian="lt" style:country-asian="LT"/>
    </style:style>
    <style:style style:name="T7239" style:parent-style-name="DefaultParagraphFont" style:family="text">
      <style:text-properties style:font-name="Tim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text-indent="0.6326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text-indent="0.6326in"/>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6326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text-indent="0.6326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text-indent="0.6326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text-indent="0.6326in"/>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6326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6326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text-indent="0.6326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text-indent="0.6326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center"/>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master-page-name="MPF3" style:family="paragraph">
      <style:paragraph-properties fo:break-before="page" fo:text-align="justify" fo:margin-left="2.9541in" fo:text-indent="0.9847in" style:page-number="1">
        <style:tab-stops/>
      </style:paragraph-properties>
      <style:text-properties style:font-size-complex="12pt" style:language-asian="lt" style:country-asian="LT"/>
    </style:style>
    <style:style style:name="P7314"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315"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316" style:parent-style-name="Normal" style:family="paragraph">
      <style:paragraph-properties fo:text-align="justify" fo:margin-left="2.9541in" fo:text-indent="0.9847in">
        <style:tab-stops/>
      </style:paragraph-properties>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0416in"/>
      <style:text-properties style:font-size-complex="12pt" style:language-asian="lt" style:country-asian="LT"/>
    </style:style>
    <style:style style:name="P7320" style:parent-style-name="Normal" style:family="paragraph">
      <style:paragraph-properties fo:text-align="justify"/>
      <style:text-properties style:font-size-complex="12pt" style:language-asian="lt" style:country-asian="LT"/>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style:font-weight-complex="bold" style:font-size-complex="12pt" style:language-asian="lt" style:country-asian="LT"/>
    </style:style>
    <style:style style:name="P7323" style:parent-style-name="Normal" style:family="paragraph">
      <style:paragraph-properties fo:text-align="justify"/>
      <style:text-properties style:font-size-complex="12pt" style:language-asian="lt" style:country-asian="LT"/>
    </style:style>
    <style:style style:name="P7324" style:parent-style-name="Normal" style:family="paragraph">
      <style:paragraph-properties fo:text-align="justify" fo:text-indent="0.5909in"/>
      <style:text-properties style:font-size-complex="12pt" style:language-asian="lt" style:country-asian="LT"/>
    </style:style>
    <style:style style:name="P7325" style:parent-style-name="Normal" style:family="paragraph">
      <style:paragraph-properties fo:text-align="justify" fo:text-indent="0.5909in"/>
      <style:text-properties style:font-size-complex="12pt" style:language-asian="lt" style:country-asian="LT"/>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style:font-weight-complex="bold" fo:text-transform="uppercase" style:font-size-complex="12pt" style:language-asian="lt" style:country-asian="LT"/>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style:font-weight-complex="bold" fo:text-transform="uppercase" style:font-size-complex="12pt" style:language-asian="lt" style:country-asian="LT"/>
    </style:style>
    <style:style style:name="T7330" style:parent-style-name="DefaultParagraphFont" style:family="text">
      <style:text-properties fo:font-weight="bold" style:font-weight-asian="bold" style:font-weight-complex="bold" fo:text-transform="uppercase" style:font-size-complex="12pt" style:language-asian="lt" style:country-asian="LT"/>
    </style:style>
    <style:style style:name="P7331" style:parent-style-name="Normal" style:family="paragraph">
      <style:paragraph-properties fo:text-align="justify"/>
      <style:text-properties style:font-size-complex="12pt" style:language-asian="lt" style:country-asian="LT"/>
    </style:style>
    <style:style style:name="P7332" style:parent-style-name="Normal" style:family="paragraph">
      <style:paragraph-properties fo:text-align="justify" fo:text-indent="0.5909in"/>
    </style:style>
    <style:style style:name="T7333" style:parent-style-name="DefaultParagraphFont" style:family="text">
      <style:text-properties fo:font-style="italic" style:font-style-asian="italic" style:font-style-complex="italic" style:font-size-complex="12pt" style:language-asian="lt" style:country-asian="LT"/>
    </style:style>
    <style:style style:name="P7334" style:parent-style-name="Normal" style:family="paragraph">
      <style:paragraph-properties fo:text-align="justify"/>
      <style:text-properties style:font-size-complex="12pt" style:language-asian="lt" style:country-asian="LT"/>
    </style:style>
    <style:style style:name="P7335" style:parent-style-name="Normal" style:family="paragraph">
      <style:paragraph-properties fo:text-align="justify" fo:margin-left="0.5in" fo:text-indent="0.0909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text-align="justify" fo:margin-left="0.5in" fo:text-indent="0.0909in">
        <style:tab-stops/>
      </style:paragraph-properties>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margin-left="0.5in" fo:text-indent="0.0909in">
        <style:tab-stops/>
      </style:paragraph-properties>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text-align="justify" fo:margin-left="0.5in" fo:text-indent="0.0909in">
        <style:tab-stops/>
      </style:paragraph-properties>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align="justify" fo:margin-left="0.5in" fo:text-indent="0.0909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margin-left="0.5in" fo:text-indent="0.0909in">
        <style:tab-stops/>
      </style:paragraph-properties>
    </style:style>
    <style:style style:name="T7351" style:parent-style-name="DefaultParagraphFont" style:family="text">
      <style:text-properties fo:color="#333333" style:font-size-complex="12pt" style:language-asian="lt" style:country-asian="LT"/>
    </style:style>
    <style:style style:name="T7352" style:parent-style-name="DefaultParagraphFont" style:family="text">
      <style:text-properties fo:color="#333333"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margin-left="0.5in" fo:text-indent="0.0909in">
        <style:tab-stops/>
      </style:paragraph-properties>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paragraph-properties fo:text-align="justify" fo:margin-left="0.5in" fo:text-indent="0.0909in">
        <style:tab-stops/>
      </style:paragraph-properties>
    </style:style>
    <style:style style:name="T7358" style:parent-style-name="DefaultParagraphFont" style:family="text">
      <style:text-properties fo:color="#484F54" style:font-size-complex="12pt" style:language-asian="lt" style:country-asian="LT"/>
    </style:style>
    <style:style style:name="T7359" style:parent-style-name="DefaultParagraphFont" style:family="text">
      <style:text-properties fo:color="#484F54"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T7361" style:parent-style-name="DefaultParagraphFont" style:family="text">
      <style:text-properties fo:color="#000000" style:font-size-complex="12pt" style:language-asian="lt" style:country-asian="LT"/>
    </style:style>
    <style:style style:name="P7362" style:parent-style-name="Normal" style:family="paragraph">
      <style:paragraph-properties fo:text-align="justify" fo:margin-left="0.5in" fo:text-indent="0.0909in">
        <style:tab-stops/>
      </style:paragraph-properties>
    </style:style>
    <style:style style:name="T7363" style:parent-style-name="DefaultParagraphFont" style:family="text">
      <style:text-properties fo:color="#000000" style:font-size-complex="12pt" style:language-asian="lt" style:country-asian="LT"/>
    </style:style>
    <style:style style:name="T7364" style:parent-style-name="DefaultParagraphFont" style:family="text">
      <style:text-properties fo:color="#000000"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margin-left="0.5in" fo:text-indent="0.0909in">
        <style:tab-stops/>
      </style:paragraph-properties>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fo:margin-left="0.5in" fo:text-indent="0.0909in">
        <style:tab-stops/>
      </style:paragraph-properties>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text-align="justify" fo:margin-left="0.5in" fo:text-indent="0.0909in">
        <style:tab-stops/>
      </style:paragraph-properties>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P7375" style:parent-style-name="Normal" style:family="paragraph">
      <style:paragraph-properties fo:text-align="justify" fo:margin-left="0.5in" fo:text-indent="0.0909in">
        <style:tab-stops/>
      </style:paragraph-properties>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margin-left="0.5in" fo:text-indent="0.0909in">
        <style:tab-stops/>
      </style:paragraph-properties>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margin-left="0.5in" fo:text-indent="0.0909in">
        <style:tab-stops/>
      </style:paragraph-properties>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P7384" style:parent-style-name="Normal" style:family="paragraph">
      <style:paragraph-properties fo:text-align="justify" fo:margin-left="0.5in" fo:text-indent="0.0909in">
        <style:tab-stops/>
      </style:paragraph-properties>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margin-left="0.5in" fo:text-indent="0.0909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margin-left="0.5in" fo:text-indent="0.0909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margin-left="0.5in" fo:text-indent="0.0909in">
        <style:tab-stops/>
      </style:paragraph-properties>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paragraph-properties fo:text-align="justify" fo:margin-left="0.5in" fo:text-indent="0.0909in">
        <style:tab-stops/>
      </style:paragraph-properties>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text-align="justify" fo:text-indent="0.0909in"/>
      <style:text-properties style:font-size-complex="12pt" style:language-asian="lt" style:country-asian="LT"/>
    </style:style>
    <style:style style:name="P7402" style:parent-style-name="Normal" style:family="paragraph">
      <style:paragraph-properties fo:text-align="justify" fo:margin-left="0.5in">
        <style:tab-stops/>
      </style:paragraph-properties>
    </style:style>
    <style:style style:name="T7403" style:parent-style-name="DefaultParagraphFont" style:family="text">
      <style:text-properties fo:font-style="italic" style:font-style-asian="italic" style:font-style-complex="italic" fo:color="#000000" style:font-size-complex="12pt" style:language-asian="lt" style:country-asian="LT"/>
    </style:style>
    <style:style style:name="P7404" style:parent-style-name="Normal" style:family="paragraph">
      <style:paragraph-properties fo:text-align="justify" fo:margin-left="0.5in" fo:text-indent="0.0909in">
        <style:tab-stops/>
      </style:paragraph-properties>
    </style:style>
    <style:style style:name="P7405" style:parent-style-name="Normal" style:family="paragraph">
      <style:paragraph-properties fo:text-align="justify" fo:margin-left="0.5in" fo:text-indent="0.0909in">
        <style:tab-stops/>
      </style:paragraph-properties>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margin-left="0.5in" fo:text-indent="0.0909in">
        <style:tab-stops/>
      </style:paragraph-properties>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margin-left="0.5in" fo:text-indent="0.0909in">
        <style:tab-stops/>
      </style:paragraph-properties>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margin-left="0.5in" fo:text-indent="0.0909in">
        <style:tab-stops/>
      </style:paragraph-properties>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margin-left="0.5in" fo:text-indent="0.0909in">
        <style:tab-stops/>
      </style:paragraph-properties>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P7422" style:parent-style-name="Normal" style:family="paragraph">
      <style:paragraph-properties fo:text-align="justify" fo:margin-left="0.5in" fo:text-indent="0.0909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fo:margin-left="0.5in" fo:text-indent="0.0909in">
        <style:tab-stops/>
      </style:paragraph-properties>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margin-left="0.5in" fo:text-indent="0.0909in">
        <style:tab-stops/>
      </style:paragraph-properties>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margin-left="0.5in" fo:text-indent="0.0909in">
        <style:tab-stops/>
      </style:paragraph-properties>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margin-left="0.5in" fo:text-indent="0.0909in">
        <style:tab-stops/>
      </style:paragraph-properties>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text-align="justify" fo:margin-left="0.5in" fo:text-indent="0.0909in">
        <style:tab-stops/>
      </style:paragraph-properties>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margin-left="0.5in" fo:text-indent="0.0909in">
        <style:tab-stops/>
      </style:paragraph-properties>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margin-left="0.5in" fo:text-indent="0.0909in">
        <style:tab-stops/>
      </style:paragraph-properties>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margin-left="0.5in" fo:text-indent="0.0909in">
        <style:tab-stops/>
      </style:paragraph-properties>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7450" style:parent-style-name="Normal" style:family="paragraph">
      <style:paragraph-properties fo:text-align="justify" fo:margin-left="0.5in" fo:text-indent="0.0909in">
        <style:tab-stops/>
      </style:paragraph-properties>
    </style:style>
    <style:style style:name="T7451" style:parent-style-name="DefaultParagraphFont" style:family="text">
      <style:text-properties fo:font-style="italic" style:font-style-asian="italic" style:font-style-complex="italic" style:font-size-complex="12pt" style:language-asian="lt" style:country-asian="LT"/>
    </style:style>
    <style:style style:name="P7452" style:parent-style-name="Normal" style:family="paragraph">
      <style:paragraph-properties fo:text-align="justify" fo:margin-left="0.5in" fo:text-indent="0.0909in">
        <style:tab-stops/>
      </style:paragraph-properties>
    </style:style>
    <style:style style:name="P7453" style:parent-style-name="Normal" style:family="paragraph">
      <style:paragraph-properties fo:text-align="justify" fo:margin-left="0.5in" fo:text-indent="0.0909in">
        <style:tab-stops/>
      </style:paragraph-properties>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fo:margin-left="0.5in" fo:text-indent="0.0909in">
        <style:tab-stops/>
      </style:paragraph-properties>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margin-left="0.5in" fo:text-indent="0.0909in">
        <style:tab-stops/>
      </style:paragraph-properties>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margin-left="0.5in" fo:text-indent="0.0909in">
        <style:tab-stops/>
      </style:paragraph-properties>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margin-left="0.5in" fo:text-indent="0.0909in">
        <style:tab-stops/>
      </style:paragraph-properties>
    </style:style>
    <style:style style:name="T7470" style:parent-style-name="DefaultParagraphFont" style:family="text">
      <style:text-properties fo:color="#000000" style:font-size-complex="12pt" style:language-asian="lt" style:country-asian="LT"/>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style:font-size-complex="12pt" style:language-asian="lt" style:country-asian="LT"/>
    </style:style>
    <style:style style:name="P7473" style:parent-style-name="Normal" style:family="paragraph">
      <style:paragraph-properties fo:text-align="justify" fo:margin-left="0.5in" fo:text-indent="0.0909in">
        <style:tab-stops/>
      </style:paragraph-properties>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tyle="italic" style:font-style-asian="italic" style:font-style-complex="italic" style:font-size-complex="12pt" style:language-asian="lt" style:country-asian="LT"/>
    </style:style>
    <style:style style:name="P7481" style:parent-style-name="Normal" style:family="paragraph">
      <style:paragraph-properties fo:text-align="justify" fo:margin-left="0.8722in" fo:text-indent="-0.25in">
        <style:tab-stops/>
      </style:paragraph-properties>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margin-left="0.8722in" fo:text-indent="-0.25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fo:text-indent="0.0909in"/>
    </style:style>
    <style:style style:name="P7492" style:parent-style-name="Normal" style:family="paragraph">
      <style:paragraph-properties fo:text-align="justify" fo:text-indent="0.0909in"/>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style:font-weight-complex="bold" fo:text-transform="uppercase" style:font-size-complex="12pt" style:language-asian="lt" style:country-asian="LT"/>
    </style:style>
    <style:style style:name="P7496" style:parent-style-name="Normal" style:family="paragraph">
      <style:paragraph-properties fo:text-align="center"/>
    </style:style>
    <style:style style:name="T7497" style:parent-style-name="DefaultParagraphFont" style:family="text">
      <style:text-properties fo:font-weight="bold" style:font-weight-asian="bold" style:font-weight-complex="bold" fo:text-transform="uppercase" style:font-size-complex="12pt" style:language-asian="lt" style:country-asian="LT"/>
    </style:style>
    <style:style style:name="T7498" style:parent-style-name="DefaultParagraphFont" style:family="text">
      <style:text-properties fo:font-weight="bold" style:font-weight-asian="bold" style:font-weight-complex="bold" fo:text-transform="uppercase" style:font-size-complex="12pt" style:language-asian="lt" style:country-asian="LT"/>
    </style:style>
    <style:style style:name="P7499" style:parent-style-name="Normal" style:family="paragraph">
      <style:paragraph-properties fo:text-align="justify" fo:text-indent="0.4923in"/>
      <style:text-properties style:font-size-complex="12pt" style:language-asian="lt" style:country-asian="LT"/>
    </style:style>
    <style:style style:name="P7500" style:parent-style-name="Normal" style:family="paragraph">
      <style:paragraph-properties fo:text-align="justify" fo:margin-left="0.7423in" fo:text-indent="-0.1513in">
        <style:tab-stops/>
      </style:paragraph-properties>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margin-left="0.7423in" fo:text-indent="-0.1513in">
        <style:tab-stops/>
      </style:paragraph-properties>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margin-left="0.7423in" fo:text-indent="-0.1513in">
        <style:tab-stops/>
      </style:paragraph-properties>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text-indent="0.5909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text-align="center" fo:text-indent="0.9847in"/>
      <style:text-properties fo:font-weight="bold" style:font-weight-asian="bold" style:font-size-complex="12pt" style:language-asian="lt" style:country-asian="LT"/>
    </style:style>
    <style:style style:name="P7514" style:parent-style-name="Normal" style:family="paragraph">
      <style:paragraph-properties fo:text-align="center"/>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text-properties fo:font-weight="bold" style:font-weight-asian="bold" fo:font-size="10pt" style:font-size-asian="10pt"/>
    </style:style>
    <style:style style:name="P7526" style:parent-style-name="Normal" style:family="paragraph">
      <style:paragraph-properties fo:text-align="justify"/>
      <style:text-properties fo:font-weight="bold" style:font-weight-asian="bold"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weight="bold" style:font-weight-asian="bold"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widows="0" fo:orphans="0"/>
    </style:style>
  </office:automatic-styles>
  <office:body>
    <office:text text:use-soft-page-breaks="true">
      <text:p text:style-name="P1"><text:span text:style-name="T9">Suvestinė redakcija nuo 2020-07-10 iki 2021-08-25</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 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
      <text:p text:style-name="P116"><text:span text:style-name="T117">1.1.2</text:span><text:span text:style-name="T118">.<text:s/></text:span><text:span text:style-name="T119"><text:tab/></text:span><text:span text:style-name="T120"><text:tab/>Darbo jėgos ir atlyginimo mokesčiai</text:span></text:p>
      <text:p text:style-name="P121"><text:span text:style-name="T122">1.1.2.1</text:span><text:span text:style-name="T123">.<text:s/></text:span><text:span text:style-name="T124"><text:tab/>Darbo jėgos ir<text:s/></text:span><text:span text:style-name="T125">atlyginimo mokesčiai</text:span></text:p>
      <text:p text:style-name="P126"><text:span text:style-name="T127">1.1.2.1.1</text:span><text:span text:style-name="T128">.<text:s/></text:span><text:span text:style-name="T129"><text:tab/>Darbo jėgos ir atlyginimo mokesčiai</text:span></text:p>
      <text:p text:style-name="P130"><text:span text:style-name="T131">1.1.2.1.1.1</text:span><text:span text:style-name="T132">.<text:s/></text:span><text:span text:style-name="T133"><text:tab/>Darbo jėgos ir atlyginimo mokesčiai</text:span></text:p>
      <text:p text:style-name="P134"/>
      <text:p text:style-name="P135"><text:span text:style-name="T136">1.1.3</text:span><text:span text:style-name="T137">.<text:s/></text:span><text:span text:style-name="T138"><text:tab/></text:span><text:span text:style-name="T139"><text:tab/>Turto mokesčiai</text:span></text:p>
      <text:p text:style-name="P140"><text:span text:style-name="T141">1.1.3.1</text:span><text:span text:style-name="T142">.<text:s/></text:span><text:span text:style-name="T143"><text:tab/>Žemės mokestis</text:span></text:p>
      <text:p text:style-name="P144"><text:span text:style-name="T145">1.1.3.1.1</text:span><text:span text:style-name="T146">.<text:s/></text:span><text:span text:style-name="T147"><text:tab/>Žemės mokestis</text:span></text:p>
      <text:p text:style-name="P148"><text:span text:style-name="T149">1.1.3.1.1.1</text:span><text:span text:style-name="T150">.<text:s/></text:span><text:span text:style-name="T151"><text:tab/>Fizinių asmenų žemės<text:s/></text:span><text:span text:style-name="T152">mokestis</text:span></text:p>
      <text:p text:style-name="P153"><text:span text:style-name="T154">1.1.3.1.1.2</text:span><text:span text:style-name="T155">.<text:s/></text:span><text:span text:style-name="T156"><text:tab/>Juridinių asmenų žemės mokestis</text:span></text:p>
      <text:p text:style-name="P157"><text:span text:style-name="T158">1.1.3.2</text:span><text:span text:style-name="T159">.<text:s/></text:span><text:span text:style-name="T160"><text:tab/>Paveldimo turto mokestis</text:span></text:p>
      <text:p text:style-name="P161"><text:span text:style-name="T162">1.1.3.2.1</text:span><text:span text:style-name="T163">.<text:s/></text:span><text:span text:style-name="T164"><text:tab/>Paveldimo turto mokestis</text:span></text:p>
      <text:p text:style-name="P165"><text:span text:style-name="T166">1.1.3.2.1.1</text:span><text:span text:style-name="T167">.<text:s/></text:span><text:span text:style-name="T168"><text:tab/>Paveldimo turto mokestis</text:span></text:p>
      <text:p text:style-name="P169"><text:span text:style-name="T170">1.1.3.3</text:span><text:span text:style-name="T171">.<text:s/></text:span><text:span text:style-name="T172"><text:tab/>Nekilnojamojo turto mokestis</text:span></text:p>
      <text:p text:style-name="P173"><text:span text:style-name="T174">1.1.3.3.1</text:span><text:span text:style-name="T175">.<text:s/></text:span><text:span text:style-name="T176"><text:tab/>Nekilnojamojo</text:span><text:span text:style-name="T177"><text:s/>turto mokestis</text:span></text:p>
      <text:p text:style-name="P178"><text:span text:style-name="T179">1.1.3.3.1.1</text:span><text:span text:style-name="T180">.<text:s/></text:span><text:span text:style-name="T181"><text:tab/>Fizinių asmenų nekilnojamojo turto mokestis</text:span></text:p>
      <text:p text:style-name="P182"><text:span text:style-name="T183">1.1.3.3.1.2</text:span><text:span text:style-name="T184">.<text:s/></text:span><text:span text:style-name="T185"><text:tab/>Juridinių asmenų nekilnojamojo turto mokestis</text:span></text:p>
      <text:p text:style-name="P186"/>
      <text:p text:style-name="P187"><text:span text:style-name="T188">1.1.4</text:span><text:span text:style-name="T189">.<text:s/></text:span><text:span text:style-name="T190"><text:tab/></text:span><text:span text:style-name="T191"><text:tab/>Prekių ir paslaugų mokesčiai</text:span></text:p>
      <text:p text:style-name="P192"><text:span text:style-name="T193">1.1.4.1</text:span><text:span text:style-name="T194">.<text:s/></text:span><text:span text:style-name="T195"><text:tab/>Pridėtinės vertės mokestis</text:span></text:p>
      <text:p text:style-name="P196"><text:span text:style-name="T197">1.1.4.1.1</text:span><text:span text:style-name="T198">.<text:s/></text:span><text:span text:style-name="T199"><text:tab/>Pridėtinės ver</text:span><text:span text:style-name="T200">tės mokestis</text:span></text:p>
      <text:p text:style-name="P201"><text:span text:style-name="T202">1.1.4.1.1.1</text:span><text:span text:style-name="T203">.<text:s/></text:span><text:span text:style-name="T204"><text:tab/>Pridėtinės vertės mokestis, gautas iš importuotojų</text:span></text:p>
      <text:p text:style-name="P205"><text:span text:style-name="T206">1.1.4.1.1.2</text:span><text:span text:style-name="T207">.<text:s/></text:span><text:span text:style-name="T208"><text:tab/>Pridėtinės vertės mokestis, gautas iš kitų asmenų</text:span></text:p>
      <text:p text:style-name="P209"><text:span text:style-name="T210">1.1.4.2</text:span><text:span text:style-name="T211">.<text:s/></text:span><text:span text:style-name="T212"><text:tab/>Atskaitymai nuo pajamų pagal Lietuvos Respublikos miškų įstatymą</text:span></text:p>
      <text:p text:style-name="P213"><text:span text:style-name="T214">1.1.4.2.1</text:span><text:span text:style-name="T215">.<text:s/></text:span><text:span text:style-name="T216"><text:tab/>Atskaitymai</text:span><text:span text:style-name="T217"><text:s/>nuo pajamų pagal Lietuvos Respublikos miškų įstatymą</text:span></text:p>
      <text:p text:style-name="P218"><text:span text:style-name="T219">1.1.4.2.1.1</text:span><text:span text:style-name="T220">.<text:s/></text:span><text:span text:style-name="T221"><text:tab/>Atskaitymai nuo pajamų pagal Lietuvos Respublikos miškų įstatymą</text:span></text:p>
      <text:p text:style-name="P222"><text:span text:style-name="T223">1.1.4.3</text:span><text:span text:style-name="T224">.<text:s/></text:span><text:span text:style-name="T225"><text:tab/>Akcizai</text:span></text:p>
      <text:p text:style-name="P226"><text:span text:style-name="T227">1.1.4.3.1</text:span><text:span text:style-name="T228">.<text:s/></text:span><text:span text:style-name="T229"><text:tab/>Akcizai</text:span></text:p>
      <text:p text:style-name="P230"><text:span text:style-name="T231">1.1.4.3.1.1</text:span><text:span text:style-name="T232">.<text:s/></text:span><text:span text:style-name="T233"><text:tab/>Akcizai, gauti iš importuotojų</text:span></text:p>
      <text:p text:style-name="P234"><text:span text:style-name="T235">1.1.4.3.1.2</text:span><text:span text:style-name="T236">.<text:s/></text:span><text:span text:style-name="T237"><text:tab/>Akcizai,</text:span><text:span text:style-name="T238"><text:s/>gauti iš kitų asmenų</text:span></text:p>
      <text:p text:style-name="P239"><text:span text:style-name="T240">1.1.4.4</text:span><text:span text:style-name="T241">.<text:s/></text:span><text:span text:style-name="T242"><text:tab/>Cukraus sektoriaus mokesčiai</text:span></text:p>
      <text:p text:style-name="P243"><text:span text:style-name="T244">1.1.4.4.1</text:span><text:span text:style-name="T245">.<text:s/></text:span><text:span text:style-name="T246"><text:tab/>Cukraus sektoriaus mokesčiai</text:span></text:p>
      <text:p text:style-name="P247"><text:span text:style-name="T248">1.1.4.4.1.1</text:span><text:span text:style-name="T249">.<text:s/></text:span><text:span text:style-name="T250"><text:tab/>Cukraus sektoriaus mokesčiai</text:span></text:p>
      <text:p text:style-name="P251"><text:span text:style-name="T252">1.1.4.5</text:span><text:span text:style-name="T253">.<text:s/></text:span><text:span text:style-name="T254"><text:tab/>Loterijų ir lošimų mokesčiai</text:span></text:p>
      <text:p text:style-name="P255"><text:span text:style-name="T256">1.1.4.5.1</text:span><text:span text:style-name="T257">.<text:s/></text:span><text:span text:style-name="T258"><text:tab/>Loterijų ir lošimų mokesčiai</text:span></text:p>
      <text:p text:style-name="P259"><text:span text:style-name="T260">1.1.4.5.1.1</text:span><text:span text:style-name="T261">.<text:s/></text:span><text:span text:style-name="T262"><text:tab/>Loterijų ir lošimų mokesčiai</text:span></text:p>
      <text:p text:style-name="P263"><text:span text:style-name="T264">1.1.4.6</text:span><text:span text:style-name="T265">.<text:s/></text:span><text:span text:style-name="T266"><text:tab/>Transporto priemonių mokesčiai</text:span></text:p>
      <text:p text:style-name="P267"><text:span text:style-name="T268">1.1.4.6.1</text:span><text:span text:style-name="T269">.<text:s/></text:span><text:span text:style-name="T270"><text:tab/>Transporto priemonių mokesčiai</text:span></text:p>
      <text:p text:style-name="P271"><text:span text:style-name="T272">1.1.4.6.1.1</text:span><text:span text:style-name="T273">.<text:s/></text:span><text:span text:style-name="T274"><text:tab/>Transporto priemonių mokesčiai</text:span></text:p>
      <text:p text:style-name="P275"><text:span text:style-name="T276">1.1.4.6.1.2</text:span><text:span text:style-name="T277">. Motorinių transporto priemonių registracijos mokesčia</text:span><text:span text:style-name="T278">i</text:span><text:s/></text:p>
      <text:p text:style-name="P279">Papildyta papunkčiu:</text:p>
      <text:p text:style-name="P280"><text:span text:style-name="T281">Nr.<text:s/></text:span><text:a xlink:href="https://www.e-tar.lt/portal/legalAct.html?documentId=889f3910c11d11ea9815f635b9c0dcef" office:target-frame-name="_top" xlink:show="replace"><text:span text:style-name="T282">1K-192</text:span></text:a><text:span text:style-name="T283">, 2020-06-29, paskelbta TAR 2020-07-09, i. k. 2020-15353</text:span></text:p>
      <text:p text:style-name="Normal"/>
      <text:p text:style-name="P284"><text:span text:style-name="T285">1.1.4.7</text:span><text:span text:style-name="T286">. Mokesčiai už aplinkos teršimą</text:span></text:p>
      <text:p text:style-name="P287"><text:span text:style-name="T288">1.1.4.7.1</text:span><text:span text:style-name="T289">.<text:s/></text:span><text:span text:style-name="T290">Mokesčiai už aplinkos teršimą</text:span></text:p>
      <text:p text:style-name="P291"><text:span text:style-name="T292">1.1.4.7.1.1</text:span><text:span text:style-name="T293">. Mokesčiai už aplinkos teršimą</text:span><text:s/></text:p>
      <text:p text:style-name="P294">Papunkčio pakeitimai:</text:p>
      <text:p text:style-name="P295"><text:span text:style-name="T296">Nr.<text:s/></text:span><text:a xlink:href="https://www.e-tar.lt/portal/legalAct.html?documentId=889f3910c11d11ea9815f635b9c0dcef" office:target-frame-name="_top" xlink:show="replace"><text:span text:style-name="T297">1K-192</text:span></text:a><text:span text:style-name="T298">, 2020-06-29, paskelbta TAR 2020-07-09, i. k.<text:s/></text:span><text:span text:style-name="T299">2020-15353</text:span></text:p>
      <text:p text:style-name="Normal"/>
      <text:p text:style-name="P300"><text:span text:style-name="T301">1.1.4.8</text:span><text:span text:style-name="T302">. Kiti mokesčiai</text:span></text:p>
      <text:p text:style-name="P303"><text:span text:style-name="T304">1.1.4.8.1</text:span><text:span text:style-name="T305">. Kiti mokesčiai</text:span></text:p>
      <text:p text:style-name="P306"><text:span text:style-name="T307">1.1.4.8.1.1</text:span><text:span text:style-name="T308">. Kiti mokesčiai</text:span><text:s/></text:p>
      <text:p text:style-name="P309">Papildyta papunkčiu:</text:p>
      <text:p text:style-name="P310"><text:span text:style-name="T311">Nr.<text:s/></text:span><text:a xlink:href="https://www.e-tar.lt/portal/legalAct.html?documentId=889f3910c11d11ea9815f635b9c0dcef" office:target-frame-name="_top" xlink:show="replace"><text:span text:style-name="T312">1K-192</text:span></text:a><text:span text:style-name="T313">, 2020-06-29, paskelbta<text:s/></text:span><text:span text:style-name="T314">TAR 2020-07-09, i. k. 2020-15353</text:span></text:p>
      <text:p text:style-name="Normal"/>
      <text:p text:style-name="P315"><text:span text:style-name="T316">1.1.5</text:span><text:span text:style-name="T317">.<text:s/></text:span><text:span text:style-name="T318"><text:tab/></text:span><text:span text:style-name="T319"><text:tab/>Tarptautinės prekybos ir sandorių mokesčiai</text:span></text:p>
      <text:p text:style-name="P320"><text:span text:style-name="T321">1.1.5.1</text:span><text:span text:style-name="T322">.<text:s/></text:span><text:span text:style-name="T323"><text:tab/>Tarptautinės prekybos ir sandorių mokesčiai</text:span></text:p>
      <text:p text:style-name="P324"><text:span text:style-name="T325">1.1.5.1.1</text:span><text:span text:style-name="T326">.<text:s/></text:span><text:span text:style-name="T327"><text:tab/>Muitai ir kiti importo mokesčiai, išskyrus pridėtinės vertės mokestį ir akcizus</text:span></text:p>
      <text:p text:style-name="P328"><text:span text:style-name="T329">1.1.5.1.1.1</text:span><text:span text:style-name="T330">.<text:s/></text:span><text:span text:style-name="T331"><text:tab/>Muitai ir kiti importo mokesčiai, išskyrus pridėtinės vertės mokestį ir akcizus</text:span></text:p>
      <text:p text:style-name="P332"><text:span text:style-name="T333">1.1.5.1.2</text:span><text:span text:style-name="T334">.<text:s/></text:span><text:span text:style-name="T335"><text:tab/>Eksporto mokesčiai</text:span></text:p>
      <text:p text:style-name="P336"><text:span text:style-name="T337">1.1.5.1.2.1</text:span><text:span text:style-name="T338">.<text:s/></text:span><text:span text:style-name="T339"><text:tab/>Eksporto mokesčiai</text:span></text:p>
      <text:p text:style-name="P340"><text:span text:style-name="T341">1.1.5.1.3</text:span><text:span text:style-name="T342">.<text:s/></text:span><text:span text:style-name="T343"><text:tab/>Kiti tarptautinės prekybos ir sandorių mokesčiai</text:span></text:p>
      <text:p text:style-name="P344"><text:span text:style-name="T345">1.1.5.1.3.1</text:span><text:span text:style-name="T346">.<text:s/></text:span><text:span text:style-name="T347"><text:tab/>Kiti tarptautinės<text:s/></text:span><text:span text:style-name="T348">prekybos ir sandorių mokesčiai</text:span></text:p>
      <text:p text:style-name="P349"/>
      <text:p text:style-name="P350"><text:span text:style-name="T351">1.2</text:span><text:span text:style-name="T352">.<text:s/></text:span><text:span text:style-name="T353"><text:tab/></text:span><text:span text:style-name="T354"><text:tab/>Socialinės įmokos</text:span></text:p>
      <text:p text:style-name="P355"/>
      <text:p text:style-name="P356"><text:span text:style-name="T357">1.2.1</text:span><text:span text:style-name="T358">.<text:s/></text:span><text:span text:style-name="T359"><text:tab/></text:span><text:span text:style-name="T360"><text:tab/>Socialinės įmokos</text:span></text:p>
      <text:p text:style-name="P361"><text:span text:style-name="T362">1.2.1.1</text:span><text:span text:style-name="T363">.<text:s/></text:span><text:span text:style-name="T364"><text:tab/>Darbdavių socialinės įmokos</text:span></text:p>
      <text:p text:style-name="P365"><text:span text:style-name="T366">1.2.1.1.1</text:span><text:span text:style-name="T367">.<text:s/></text:span><text:span text:style-name="T368"><text:tab/>Darbdavių socialinės įmokos</text:span></text:p>
      <text:p text:style-name="P369"><text:span text:style-name="T370">1.2.1.1.1.1</text:span><text:span text:style-name="T371">.<text:s/></text:span><text:span text:style-name="T372"><text:tab/>Privalomos darbdavių socialinės įmokos</text:span></text:p>
      <text:p text:style-name="P373"><text:span text:style-name="T374">1.2.1.2</text:span><text:span text:style-name="T375">.<text:s/></text:span><text:span text:style-name="T376"><text:tab/>Di</text:span><text:span text:style-name="T377">rbančiųjų socialinės įmokos</text:span></text:p>
      <text:p text:style-name="P378"><text:span text:style-name="T379">1.2.1.2.1</text:span><text:span text:style-name="T380">.<text:s/></text:span><text:span text:style-name="T381"><text:tab/>Dirbančiųjų socialinės įmokos</text:span></text:p>
      <text:p text:style-name="P382"><text:span text:style-name="T383">1.2.1.2.1.1</text:span><text:span text:style-name="T384">.<text:s/></text:span><text:span text:style-name="T385"><text:tab/>Privalomos dirbančiųjų socialinės įmokos</text:span></text:p>
      <text:p text:style-name="P386"><text:span text:style-name="T387">1.2.1.2.1.2</text:span><text:span text:style-name="T388">.<text:s/></text:span><text:span text:style-name="T389"><text:tab/>Savanoriškos dirbančiųjų socialinės įmokos</text:span></text:p>
      <text:p text:style-name="P390"><text:span text:style-name="T391">1.2.1.3</text:span><text:span text:style-name="T392">.<text:s/></text:span><text:span text:style-name="T393"><text:tab/>Savarankiškai dirbančių ir nedirbančių asmenų so</text:span><text:span text:style-name="T394">cialinės įmokos</text:span></text:p>
      <text:p text:style-name="P395"><text:span text:style-name="T396">1.2.1.3.1</text:span><text:span text:style-name="T397">.<text:s/></text:span><text:span text:style-name="T398"><text:tab/>Savarankiškai dirbančių ir nedirbančių asmenų socialinės įmokos</text:span></text:p>
      <text:p text:style-name="P399"><text:span text:style-name="T400">1.2.1.3.1.1</text:span><text:span text:style-name="T401">.<text:s/></text:span><text:span text:style-name="T402"><text:tab/>Privalomos savarankiškai dirbančių ir nedirbančių asmenų socialinės įmokos</text:span></text:p>
      <text:p text:style-name="P403"><text:span text:style-name="T404">1.2.1.3.1.2</text:span><text:span text:style-name="T405">.<text:s/></text:span><text:span text:style-name="T406"><text:tab/>Savanoriškos savarankiškai dirbančių ir nedirbančių a</text:span><text:span text:style-name="T407">smenų socialinės įmokos</text:span></text:p>
      <text:p text:style-name="P408"/>
      <text:p text:style-name="P409"><text:span text:style-name="T410">1.3</text:span><text:span text:style-name="T411">.<text:s/></text:span><text:span text:style-name="T412"><text:tab/></text:span><text:span text:style-name="T413"><text:tab/>Dotacijos</text:span></text:p>
      <text:p text:style-name="P414"/>
      <text:p text:style-name="P415"><text:span text:style-name="T416">1.3.1</text:span><text:span text:style-name="T417">.<text:s/></text:span><text:span text:style-name="T418"><text:tab/></text:span><text:span text:style-name="T419"><text:tab/>Dotacijos iš užsienio šalių</text:span></text:p>
      <text:p text:style-name="P420"><text:span text:style-name="T421">1.3.1.1</text:span><text:span text:style-name="T422">.<text:s/></text:span><text:span text:style-name="T423"><text:tab/>Dotacijos iš užsienio šalių einamiesiems tikslams</text:span></text:p>
      <text:p text:style-name="P424"><text:span text:style-name="T425">1.3.1.1.1</text:span><text:span text:style-name="T426">.<text:s/></text:span><text:span text:style-name="T427"><text:tab/>Dotacijos iš užsienio šalių einamiesiems tikslams</text:span></text:p>
      <text:p text:style-name="P428"><text:span text:style-name="T429">1.3.1.1.1.1</text:span><text:span text:style-name="T430">.<text:s/></text:span><text:span text:style-name="T431"><text:tab/>Dotacijos iš<text:s/></text:span><text:span text:style-name="T432">užsienio šalių einamiesiems tikslams</text:span></text:p>
      <text:p text:style-name="P433"><text:span text:style-name="T434">1.3.1.2</text:span><text:span text:style-name="T435">.<text:s/></text:span><text:span text:style-name="T436"><text:tab/>Dotacijos iš užsienio šalių turtui įsigyti</text:span></text:p>
      <text:p text:style-name="P437"><text:span text:style-name="T438">1.3.1.2.1</text:span><text:span text:style-name="T439">.<text:s/></text:span><text:span text:style-name="T440"><text:tab/>Dotacijos iš užsienio šalių turtui įsigyti</text:span></text:p>
      <text:p text:style-name="P441"><text:span text:style-name="T442">1.3.1.2.1.1</text:span><text:span text:style-name="T443">.<text:s/></text:span><text:span text:style-name="T444"><text:tab/>Dotacijos iš užsienio šalių turtui įsigyti</text:span></text:p>
      <text:p text:style-name="P445"/>
      <text:p text:style-name="P446"><text:span text:style-name="T447">1.3.2</text:span><text:span text:style-name="T448">.<text:s/></text:span><text:span text:style-name="T449"><text:tab/></text:span><text:span text:style-name="T450"><text:tab/>Dotacijos iš tarptauti</text:span><text:span text:style-name="T451">nių organizacijų</text:span></text:p>
      <text:p text:style-name="P452"><text:span text:style-name="T453">1.3.2.1</text:span><text:span text:style-name="T454">.<text:s/></text:span><text:span text:style-name="T455"><text:tab/>Dotacijos iš tarptautinių organizacijų einamiesiems tikslams</text:span></text:p>
      <text:p text:style-name="P456"><text:span text:style-name="T457">1.3.2.1.1</text:span><text:span text:style-name="T458">.<text:s/></text:span><text:span text:style-name="T459"><text:tab/>Dotacijos iš tarptautinių organizacijų einamiesiems tikslams</text:span></text:p>
      <text:p text:style-name="P460"><text:span text:style-name="T461">1.3.2.1.1.1</text:span><text:span text:style-name="T462">.<text:s/></text:span><text:span text:style-name="T463"><text:tab/>Dotacijos iš tarptautinių organizacijų einamiesiems tikslams</text:span></text:p>
      <text:p text:style-name="P464"><text:span text:style-name="T465">1.3.2.2</text:span><text:span text:style-name="T466">.<text:s/></text:span><text:span text:style-name="T467"><text:tab/>Dotacijos iš tarptautinių organizacijų turtui įsigyti</text:span></text:p>
      <text:p text:style-name="P468"><text:span text:style-name="T469">1.3.2.2.1</text:span><text:span text:style-name="T470">.<text:s/></text:span><text:span text:style-name="T471"><text:tab/>Dotacijos iš tarptautinių organizacijų turtui įsigyti</text:span></text:p>
      <text:p text:style-name="P472"><text:span text:style-name="T473">1.3.2.2.1.1</text:span><text:span text:style-name="T474">.<text:s/></text:span><text:span text:style-name="T475"><text:tab/>Dotacijos iš tarptautinių organizacijų turtui įsigyti</text:span></text:p>
      <text:p text:style-name="P476"/>
      <text:p text:style-name="P477"><text:span text:style-name="T478">1.3.3</text:span><text:span text:style-name="T479">.<text:s/></text:span><text:span text:style-name="T480"><text:tab/></text:span><text:span text:style-name="T481"><text:tab/>Europos Sąjungos finansinės paramos lėšo</text:span><text:span text:style-name="T482">s</text:span></text:p>
      <text:p text:style-name="P483"><text:span text:style-name="T484">1.3.3.1</text:span><text:span text:style-name="T485">.<text:s/></text:span><text:span text:style-name="T486"><text:tab/>Europos Sąjungos finansinės paramos lėšos einamiesiems tikslams</text:span></text:p>
      <text:p text:style-name="P487"><text:span text:style-name="T488">1.3.3.1.1</text:span><text:span text:style-name="T489">.<text:s/></text:span><text:span text:style-name="T490"><text:tab/>Europos Sąjungos finansinės paramos lėšos einamiesiems tikslams</text:span></text:p>
      <text:p text:style-name="P491"><text:span text:style-name="T492">1.3.3.1.1.1</text:span><text:span text:style-name="T493">.<text:s/></text:span><text:span text:style-name="T494"><text:tab/>Europos Sąjungos finansinės paramos lėšos einamiesiems tikslams</text:span></text:p>
      <text:p text:style-name="P495"><text:span text:style-name="T496">1.3.3.2</text:span><text:span text:style-name="T497">.<text:s/></text:span><text:span text:style-name="T498"><text:tab/>Eu</text:span><text:span text:style-name="T499">ropos Sąjungos finansinės paramos lėšos turtui įsigyti</text:span></text:p>
      <text:p text:style-name="P500"><text:span text:style-name="T501">1.3.3.2.1</text:span><text:span text:style-name="T502">.<text:s/></text:span><text:span text:style-name="T503"><text:tab/>Europos Sąjungos finansinės paramos lėšos turtui įsigyti</text:span></text:p>
      <text:p text:style-name="P504"><text:span text:style-name="T505">1.3.3.2.1.1</text:span><text:span text:style-name="T506">.<text:s/></text:span><text:span text:style-name="T507"><text:tab/>Europos Sąjungos finansinės paramos lėšos turtui įsigyti</text:span></text:p>
      <text:p text:style-name="P508"/>
      <text:p text:style-name="P509"><text:span text:style-name="T510">1.3.4</text:span><text:span text:style-name="T511">.<text:s/></text:span><text:span text:style-name="T512"><text:tab/></text:span><text:span text:style-name="T513"><text:tab/>Dotacijos iš kitų valdžios sektoriaus</text:span><text:span text:style-name="T514"><text:s/>subjektų</text:span><text:span text:style-name="T515"><text:s/></text:span></text:p>
      <text:p text:style-name="P516"><text:span text:style-name="T517">1.3.4.1</text:span><text:span text:style-name="T518">.<text:s/></text:span><text:span text:style-name="T519"><text:tab/>Dotacijos iš kitų valdžios sektoriaus subjektų einamiesiems tikslams</text:span></text:p>
      <text:p text:style-name="P520"><text:span text:style-name="T521">1.3.4.1.1</text:span><text:span text:style-name="T522">.<text:s/></text:span><text:span text:style-name="T523"><text:tab/>Dotacijos iš kitų valdžios sektoriaus subjektų einamiesiems tikslams</text:span></text:p>
      <text:p text:style-name="P524"><text:span text:style-name="T525">1.3.4.1.1.1</text:span><text:span text:style-name="T526">.<text:s/></text:span><text:span text:style-name="T527"><text:tab/>Speciali tikslinė dotacija savivaldybėms einamiesiems tikslams</text:span></text:p>
      <text:p text:style-name="P528"><text:span text:style-name="T529">1.3.4.1.1.2</text:span><text:span text:style-name="T530">.<text:s/></text:span><text:span text:style-name="T531"><text:tab/>Bendrosios dotacijos kompensacija savivaldybėms einamiesiems tikslams</text:span></text:p>
      <text:p text:style-name="P532"><text:span text:style-name="T533">1.3.4.1.1.3</text:span><text:span text:style-name="T534">.<text:s/></text:span><text:span text:style-name="T535"><text:tab/>Bendroji dotacija savivaldybėms einamiesiems tikslams</text:span></text:p>
      <text:p text:style-name="P536"><text:span text:style-name="T537">1.3.4.1.1.4</text:span><text:span text:style-name="T538">.<text:s/></text:span><text:span text:style-name="T539"><text:tab/>Dotacija savivaldybėms iš Europos Sąjungos, kitos tarptautinės finansinės paramo</text:span><text:span text:style-name="T540">s ir bendrojo finansavimo lėšų einamiesiems tikslams</text:span></text:p>
      <text:p text:style-name="P541"><text:span text:style-name="T542">1.3.4.1.1.5</text:span><text:span text:style-name="T543">.<text:s/></text:span><text:span text:style-name="T544"><text:tab/>Kitos dotacijos einamiesiems tikslams</text:span></text:p>
      <text:p text:style-name="P545"><text:span text:style-name="T546">1.3.4.2</text:span><text:span text:style-name="T547">.<text:s/></text:span><text:span text:style-name="T548"><text:tab/>Dotacijos iš kitų valdžios sektoriaus subjektų turtui įsigyti<text:s/></text:span></text:p>
      <text:p text:style-name="P549"><text:span text:style-name="T550">1.3.4.2.1</text:span><text:span text:style-name="T551">.<text:s/></text:span><text:span text:style-name="T552"><text:tab/>Dotacijos iš kitų valdžios sektoriaus subjektų turtu</text:span><text:span text:style-name="T553">i įsigyti<text:s/></text:span></text:p>
      <text:p text:style-name="P554"><text:span text:style-name="T555">1.3.4.2.1.1</text:span><text:span text:style-name="T556">.<text:s/></text:span><text:span text:style-name="T557"><text:tab/>Speciali tikslinė dotacija savivaldybėms turtui įsigyti</text:span></text:p>
      <text:p text:style-name="P558"><text:span text:style-name="T559">1.3.4.2.1.2</text:span><text:span text:style-name="T560">.<text:s/></text:span><text:span text:style-name="T561"><text:tab/>Bendrosios dotacijos kompensacija savivaldybėms turtui įsigyti</text:span></text:p>
      <text:p text:style-name="P562"><text:span text:style-name="T563">1.3.4.2.1.3</text:span><text:span text:style-name="T564">.<text:s/></text:span><text:span text:style-name="T565"><text:tab/>Bendroji dotacija savivaldybėms turtui įsigyti</text:span></text:p>
      <text:p text:style-name="P566"><text:span text:style-name="T567">1.3.4.2.1.4</text:span><text:span text:style-name="T568">.</text:span><text:span text:style-name="T569"><text:tab/>Dotacija s</text:span><text:span text:style-name="T570">avivaldybėms iš Europos Sąjungos, kitos tarptautinės finansinės paramos ir bendrojo finansavimo lėšų turtui įsigyti</text:span></text:p>
      <text:p text:style-name="P571"><text:span text:style-name="T572">1.3.4.2.1.5</text:span><text:span text:style-name="T573">.<text:s/></text:span><text:span text:style-name="T574"><text:tab/>Kitos dotacijos turtui įsigyti</text:span></text:p>
      <text:p text:style-name="P575"/>
      <text:p text:style-name="P576"><text:span text:style-name="T577">1.4</text:span><text:span text:style-name="T578">.<text:s/></text:span><text:span text:style-name="T579"><text:tab/></text:span><text:span text:style-name="T580"><text:tab/>Kitos pajamos</text:span></text:p>
      <text:p text:style-name="P581"/>
      <text:p text:style-name="P582"><text:span text:style-name="T583">1.4.1</text:span><text:span text:style-name="T584">.<text:s/></text:span><text:span text:style-name="T585"><text:tab/></text:span><text:span text:style-name="T586"><text:tab/>Turto pajamos</text:span></text:p>
      <text:p text:style-name="P587"><text:span text:style-name="T588">1.4.1.1</text:span><text:span text:style-name="T589">.<text:s/></text:span><text:span text:style-name="T590"><text:tab/>Palūkanos</text:span></text:p>
      <text:p text:style-name="P591"><text:span text:style-name="T592">1.4.1.1.1</text:span><text:span text:style-name="T593">.<text:s/></text:span><text:span text:style-name="T594"><text:tab/>Palūkanos už paskolas</text:span></text:p>
      <text:p text:style-name="P595"><text:span text:style-name="T596">1.4.1.1.1.1</text:span><text:span text:style-name="T597">.<text:s/></text:span><text:span text:style-name="T598"><text:tab/>Palūkanos už paskolas</text:span></text:p>
      <text:p text:style-name="P599"><text:span text:style-name="T600">1.4.1.1.1.2</text:span><text:span text:style-name="T601">.</text:span><text:span text:style-name="T602"><text:tab/>Palūkanos už mokestines paskolas</text:span></text:p>
      <text:p text:style-name="P603"><text:span text:style-name="T604">1.4.1.1.1.3</text:span><text:span text:style-name="T605">.</text:span><text:span text:style-name="T606"><text:tab/>Palūkanos už kitus atidėtus mokėjimus</text:span></text:p>
      <text:p text:style-name="P607"><text:span text:style-name="T608">1.4.1.1.2</text:span><text:span text:style-name="T609">.<text:s/></text:span><text:span text:style-name="T610"><text:tab/>Palūkanos už indėlius, depozitus ir sąskaitų likučius</text:span></text:p>
      <text:p text:style-name="P611"><text:span text:style-name="T612">1.4.1.1.2.1</text:span><text:span text:style-name="T613">.<text:s/></text:span><text:span text:style-name="T614"><text:tab/>Palūkanos už indėlius, depozitus ir sąskaitų likučius</text:span></text:p>
      <text:p text:style-name="P615"><text:span text:style-name="T616">1.4.1.1.3</text:span><text:span text:style-name="T617">.<text:s/></text:span><text:span text:style-name="T618"><text:tab/>Palūkanos už vertybinius popierius (išskyrus akcijas)</text:span></text:p>
      <text:p text:style-name="P619"><text:span text:style-name="T620">1.4.1.1.3.1</text:span><text:span text:style-name="T621">.<text:s/></text:span><text:span text:style-name="T622"><text:tab/>Palūkanos už vertybinius popierius (išskyrus akcijas)</text:span></text:p>
      <text:p text:style-name="P623"><text:span text:style-name="T624">1.4.1.1.4</text:span><text:span text:style-name="T625">.<text:s/></text:span><text:span text:style-name="T626"><text:tab/>Finansinės nuomos (lizingo) palūkanos</text:span></text:p>
      <text:p text:style-name="P627"><text:span text:style-name="T628">1.4.1.1.4.1</text:span><text:span text:style-name="T629">.<text:s/></text:span><text:span text:style-name="T630"><text:tab/>Finansinės nuomos (lizingo) palūkanos</text:span></text:p>
      <text:p text:style-name="P631"><text:span text:style-name="T632">1.4.1.2</text:span><text:span text:style-name="T633">.<text:s/></text:span><text:span text:style-name="T634"><text:tab/>Dividendai ir kitos pelno įmokos</text:span></text:p>
      <text:p text:style-name="P635"><text:span text:style-name="T636">1.4.1.2.1</text:span><text:span text:style-name="T637">.<text:s/></text:span><text:span text:style-name="T638"><text:tab/>Dividendai ir kitos pelno įmokos</text:span></text:p>
      <text:p text:style-name="P639"><text:span text:style-name="T640">1.4.1.2.1.1</text:span><text:span text:style-name="T641">.<text:s/></text:span><text:span text:style-name="T642"><text:tab/>Lietuvos banko pelno įmokos</text:span></text:p>
      <text:p text:style-name="P643"><text:span text:style-name="T644">1.4.1.2.1.2</text:span><text:span text:style-name="T645">.<text:s/></text:span><text:span text:style-name="T646"><text:tab/>Dividendai</text:span></text:p>
      <text:p text:style-name="P647"><text:span text:style-name="T648">1.4.1.2.1.3</text:span><text:span text:style-name="T649">.<text:s/></text:span><text:span text:style-name="T650">Kitos</text:span><text:span text:style-name="T651"><text:s/></text:span><text:span text:style-name="T652">pelno įm</text:span><text:span text:style-name="T653">okos</text:span><text:s/></text:p>
      <text:p text:style-name="P654">Papunkčio pakeitimai:</text:p>
      <text:p text:style-name="P655"><text:span text:style-name="T656">Nr.<text:s/></text:span><text:a xlink:href="https://www.e-tar.lt/portal/legalAct.html?documentId=889f3910c11d11ea9815f635b9c0dcef" office:target-frame-name="_top" xlink:show="replace"><text:span text:style-name="T657">1K-192</text:span></text:a><text:span text:style-name="T658">, 2020-06-29, paskelbta TAR 2020-07-09, i. k. 2020-15353</text:span></text:p>
      <text:p text:style-name="Normal"/>
      <text:p text:style-name="P659"><text:span text:style-name="T660">1.4.1.3</text:span><text:span text:style-name="T661">.<text:s/></text:span><text:span text:style-name="T662"><text:tab/>Draudimo polisų savininkų pajamos</text:span></text:p>
      <text:p text:style-name="P663"><text:span text:style-name="T664">1.4.1.3.1</text:span><text:span text:style-name="T665">.<text:s/></text:span><text:span text:style-name="T666"><text:tab/>Draudimo polisų savininkų pajamos</text:span></text:p>
      <text:p text:style-name="P667"><text:span text:style-name="T668">1.4.1.3.1.1</text:span><text:span text:style-name="T669">.<text:s/></text:span><text:span text:style-name="T670"><text:tab/>Draudimo polisų savininkų pajamos</text:span></text:p>
      <text:p text:style-name="P671"><text:span text:style-name="T672">1.4.1.4</text:span><text:span text:style-name="T673">.<text:s/></text:span><text:span text:style-name="T674"><text:tab/>Nuomos mokestis</text:span><text:span text:style-name="T675"><text:s/>už valstybinę</text:span><text:span text:style-name="T676"><text:s/>žemę</text:span></text:p>
      <text:p text:style-name="P677"><text:span text:style-name="T678">1.4.1.4.1</text:span><text:span text:style-name="T679">.<text:s/></text:span><text:span text:style-name="T680"><text:tab/>Nuomos mokestis</text:span><text:span text:style-name="T681"><text:s/>už valstybinę</text:span><text:span text:style-name="T682"><text:s/>žemę</text:span></text:p>
      <text:p text:style-name="P683"><text:span text:style-name="T684">1.4.1.4.1.1</text:span><text:span text:style-name="T685">.<text:s/></text:span><text:span text:style-name="T686"><text:tab/>Fizinių asmenų nuomos mokestis už valstybinę žemę<text:s/></text:span><text:span text:style-name="T687">ir valstybinio vidaus vandenų fondo vandens telkinius</text:span></text:p>
      <text:p text:style-name="P688"><text:span text:style-name="T689">1.4.1.4.1.2</text:span><text:span text:style-name="T690">.<text:s/></text:span><text:span text:style-name="T691"><text:tab/>Juridinių asmenų nuomos mokestis už valstybinę žemę ir valstybinio vidaus vandenų fondo vandens telkinius</text:span></text:p>
      <text:p text:style-name="P692"><text:span text:style-name="T693">1.4.1.5</text:span><text:span text:style-name="T694">.</text:span><text:span text:style-name="T695"><text:tab/>Mokesčiai už valstybinius gamtos išteklius</text:span></text:p>
      <text:p text:style-name="P696"><text:span text:style-name="T697">1.4.1.5.1</text:span><text:span text:style-name="T698">.</text:span><text:span text:style-name="T699"><text:tab/>Mokes</text:span><text:span text:style-name="T700">čiai už valstybinius gamtos išteklius</text:span></text:p>
      <text:p text:style-name="P701"><text:span text:style-name="T702">1.4.1.5.1.1</text:span><text:span text:style-name="T703">.</text:span><text:span text:style-name="T704"><text:tab/>Mokestis už medžiojamųjų gyvūnų išteklius</text:span></text:p>
      <text:p text:style-name="P705"><text:span text:style-name="T706">1.4.1.5.1.2</text:span><text:span text:style-name="T707">.</text:span><text:span text:style-name="T708"><text:tab/>Kiti mokesčiai už valstybinius gamtos išteklius</text:span></text:p>
      <text:p text:style-name="P709"><text:span text:style-name="T710">1.4.1.5.1.3</text:span><text:span text:style-name="T711">.<text:s/></text:span><text:span text:style-name="T712"><text:tab/>Angliavandenilių išteklių mokestis<text:s/></text:span></text:p>
      <text:p text:style-name="P713"><text:span text:style-name="T714">1.4.1.6</text:span><text:span text:style-name="T715">.</text:span><text:span text:style-name="T716"><text:tab/>Mokestis už valstybės tur</text:span><text:span text:style-name="T717">to naudojimą patikėjimo teise</text:span></text:p>
      <text:p text:style-name="P718"><text:span text:style-name="T719">1.4.1.6.1</text:span><text:span text:style-name="T720">.</text:span><text:span text:style-name="T721"><text:tab/>Mokestis už valstybės turto naudojimą patikėjimo teise</text:span></text:p>
      <text:p text:style-name="P722"><text:span text:style-name="T723">1.4.1.6.1.1</text:span><text:span text:style-name="T724">.</text:span><text:span text:style-name="T725"><text:tab/>Mokestis už valstybės turto naudojimą patikėjimo teise</text:span></text:p>
      <text:p text:style-name="P726"/>
      <text:p text:style-name="P727"><text:span text:style-name="T728">1.4.2</text:span><text:span text:style-name="T729">.<text:s/></text:span><text:span text:style-name="T730"><text:tab/></text:span><text:span text:style-name="T731"><text:tab/>Pajamos už prekes ir paslaugas</text:span></text:p>
      <text:p text:style-name="P732"><text:span text:style-name="T733">1.4.2.1</text:span><text:span text:style-name="T734">.<text:s/></text:span><text:span text:style-name="T735"><text:tab/>Pajamos už prekes ir<text:s/></text:span><text:span text:style-name="T736">paslaugas</text:span></text:p>
      <text:p text:style-name="P737"><text:span text:style-name="T738">1.4.2.1.1</text:span><text:span text:style-name="T739">.<text:s/></text:span><text:span text:style-name="T740"><text:tab/>Pajamos už prekes ir paslaugas</text:span></text:p>
      <text:p text:style-name="P741"><text:span text:style-name="T742">1.4.2.1.1.1</text:span><text:span text:style-name="T743">.<text:s/></text:span><text:span text:style-name="T744"><text:tab/>Biudžetinių įstaigų pajamos už prekes ir paslaugas</text:span></text:p>
      <text:p text:style-name="P745"><text:span text:style-name="T746">1.4.2.1.2</text:span><text:span text:style-name="T747">.<text:s/></text:span><text:span text:style-name="T748"><text:tab/>Pajamos už ilgalaikio ir trumpalaikio materialiojo turto nuomą</text:span></text:p>
      <text:p text:style-name="P749"><text:span text:style-name="T750">1.4.2.1.2.1</text:span><text:span text:style-name="T751">.<text:s/></text:span><text:span text:style-name="T752"><text:tab/>Pajamos už ilgalaikio ir trumpalaikio</text:span><text:span text:style-name="T753"><text:s/>materialiojo turto nuomą</text:span></text:p>
      <text:p text:style-name="P754"><text:span text:style-name="T755">1.4.2.1.3</text:span><text:span text:style-name="T756">.<text:s/></text:span><text:span text:style-name="T757"><text:tab/>Konsulinis mokestis</text:span></text:p>
      <text:p text:style-name="P758"><text:span text:style-name="T759">1.4.2.1.3.1</text:span><text:span text:style-name="T760">.<text:s/></text:span><text:span text:style-name="T761"><text:tab/>Konsulinis mokestis</text:span></text:p>
      <text:p text:style-name="P762"><text:span text:style-name="T763">1.4.2.1.4</text:span><text:span text:style-name="T764">.<text:s/></text:span><text:span text:style-name="T765"><text:tab/>Įmokos</text:span></text:p>
      <text:p text:style-name="P766"><text:span text:style-name="T767">1.4.2.1.4.1</text:span><text:span text:style-name="T768">.<text:s/></text:span><text:span text:style-name="T769"><text:tab/>Įmokos už išlaikymą švietimo, socialinės apsaugos ir kitose įstaigose</text:span></text:p>
      <text:p text:style-name="P770"><text:span text:style-name="T771">1.4.2.1.5</text:span><text:span text:style-name="T772">.<text:s/></text:span><text:span text:style-name="T773"><text:tab/>Žyminis mokestis</text:span></text:p>
      <text:p text:style-name="P774"><text:span text:style-name="T775">1.4.2.1.5.</text:span><text:span text:style-name="T776">1</text:span><text:span text:style-name="T777">.<text:s/></text:span><text:span text:style-name="T778"><text:tab/>Žyminis mokestis</text:span></text:p>
      <text:p text:style-name="P779"><text:span text:style-name="T780">1.4.2.1.6</text:span><text:span text:style-name="T781">.<text:s/></text:span><text:span text:style-name="T782"><text:tab/>Rinkliavos<text:s/></text:span></text:p>
      <text:p text:style-name="P783"><text:span text:style-name="T784">1.4.2.1.6.1</text:span><text:span text:style-name="T785">.<text:s/></text:span><text:span text:style-name="T786"><text:tab/>Valstybės rinkliava</text:span></text:p>
      <text:p text:style-name="P787"><text:span text:style-name="T788">1.4.2.1.6.2</text:span><text:span text:style-name="T789">.<text:s/></text:span><text:span text:style-name="T790"><text:tab/>Vietinė rinkliava</text:span></text:p>
      <text:p text:style-name="P791"><text:span text:style-name="T792">1.4.2.1.7</text:span><text:span text:style-name="T793">.<text:s/></text:span><text:span text:style-name="T794"><text:tab/>Kitos pajamos</text:span></text:p>
      <text:p text:style-name="P795"><text:span text:style-name="T796">1.4.2.1.7.1</text:span><text:span text:style-name="T797">. <text:s/></text:span><text:span text:style-name="T798"><text:tab/></text:span><text:span text:style-name="T799">Mokestis už eismo ribojimą</text:span></text:p>
      <text:p text:style-name="P800"><text:span text:style-name="T801">1.4.2.1.7.2</text:span><text:span text:style-name="T802">.<text:s/></text:span><text:span text:style-name="T803"><text:tab/>Kelių naudotojų mokestis<text:s/></text:span></text:p>
      <text:p text:style-name="P804"><text:span text:style-name="T805">1.4.2.1.7</text:span><text:span text:style-name="T806">.3</text:span><text:span text:style-name="T807">.<text:s/></text:span><text:span text:style-name="T808"><text:tab/>Iš tabako bendrovių gaunamos lėšos</text:span></text:p>
      <text:p text:style-name="P809"><text:span text:style-name="T810">1.4.2.1.7.4</text:span><text:span text:style-name="T811">.</text:span><text:span text:style-name="T812"><text:tab/>Mokesčiai už pramoninės nuosavybės objektų registravimą</text:span></text:p>
      <text:p text:style-name="P813"/>
      <text:p text:style-name="P814"><text:span text:style-name="T815">1.4.3</text:span><text:span text:style-name="T816">.<text:s/></text:span><text:span text:style-name="T817"><text:tab/></text:span><text:span text:style-name="T818"><text:tab/>Pajamos iš baudų, konfiskuoto turto ir kitų netesybų</text:span></text:p>
      <text:p text:style-name="P819"><text:span text:style-name="T820">1.4.3.1</text:span><text:span text:style-name="T821">.<text:s/></text:span><text:span text:style-name="T822"><text:tab/>Pajamos iš baudų, konfiskuoto turto ir kitų netesybų</text:span></text:p>
      <text:p text:style-name="P823"><text:span text:style-name="T824">1.4</text:span><text:span text:style-name="T825">.3.1.1</text:span><text:span text:style-name="T826">.<text:s/></text:span><text:span text:style-name="T827"><text:tab/>Pajamos iš baudų, konfiskuoto turto ir kitų netesybų</text:span></text:p>
      <text:p text:style-name="P828"><text:span text:style-name="T829">1.4.3.1.1.1</text:span><text:span text:style-name="T830">.<text:s/></text:span><text:span text:style-name="T831"><text:tab/>Pajamos iš baudų<text:s/></text:span><text:span text:style-name="T832">už administracinius nusižengimus</text:span></text:p>
      <text:p text:style-name="P833"><text:span text:style-name="T834">1.4.3.1.1.2</text:span><text:span text:style-name="T835">.<text:s/></text:span><text:span text:style-name="T836"><text:tab/>Pajamos iš baudų už aplinkos apsaugą ir gamtos išteklių naudojimą reglamentuojančių teisės aktų pažeidimus</text:span></text:p>
      <text:p text:style-name="P837"><text:span text:style-name="T838">1.4.3.1.1.3</text:span><text:span text:style-name="T839">.<text:s/></text:span><text:span text:style-name="T840"><text:tab/>Mokestinės baudos</text:span></text:p>
      <text:p text:style-name="P841"><text:span text:style-name="T842">1.4.3.1.1.4</text:span><text:span text:style-name="T843">.<text:s/></text:span><text:span text:style-name="T844"><text:tab/>Pajamos iš baudų, skiriamų pagal kitus teisės aktus</text:span></text:p>
      <text:p text:style-name="P845"><text:span text:style-name="T846">1.4.3.1.1.5</text:span><text:span text:style-name="T847">.<text:s/></text:span><text:span text:style-name="T848"><text:tab/>Pajamos iš baudų už pavėluotus atsiskaitymus</text:span></text:p>
      <text:p text:style-name="P849"><text:span text:style-name="T850">1.4.3.1.1.6</text:span><text:span text:style-name="T851">.</text:span><text:span text:style-name="T852"><text:tab/>Delspinigiai</text:span></text:p>
      <text:p text:style-name="P853"><text:span text:style-name="T854">1.4.3.1.1.7</text:span><text:span text:style-name="T855">.<text:s/></text:span><text:span text:style-name="T856"><text:tab/>Pajamos iš konfiskuoto turto</text:span></text:p>
      <text:p text:style-name="P857"><text:span text:style-name="T858">1.4.3.1.1.8</text:span><text:span text:style-name="T859">.<text:s/></text:span><text:span text:style-name="T860"><text:tab/>Kitos netesybos</text:span></text:p>
      <text:p text:style-name="P861"><text:span text:style-name="T862">1.4.4</text:span><text:span text:style-name="T863">.</text:span><text:span text:style-name="T864"><text:tab/></text:span><text:span text:style-name="T865"><text:tab/>Kitos neišvardytos pajamos</text:span></text:p>
      <text:p text:style-name="P866"><text:span text:style-name="T867">1.4.4.1</text:span><text:span text:style-name="T868">.<text:s/></text:span><text:span text:style-name="T869"><text:tab/>Kitos neišvardytos pajamos</text:span></text:p>
      <text:p text:style-name="P870"><text:span text:style-name="T871">1.4.4.1.1</text:span><text:span text:style-name="T872">.<text:s/></text:span><text:span text:style-name="T873"><text:tab/>Kitos neišvardytos pajamos</text:span></text:p>
      <text:p text:style-name="P874"><text:span text:style-name="T875">1.4.4.1.1.1</text:span><text:span text:style-name="T876">.<text:s/></text:span><text:span text:style-name="T877"><text:tab/>Valstybės ir savivaldybių įmonių valdybų narių atlygis</text:span></text:p>
      <text:p text:style-name="P878"><text:span text:style-name="T879">1.4.4.1.1.2</text:span><text:span text:style-name="T880">.<text:s/></text:span><text:span text:style-name="T881"><text:tab/>Kitos neiš</text:span><text:span text:style-name="T882">vardytos pajamos</text:span></text:p>
      <text:p text:style-name="P883"/>
      <text:p text:style-name="P884"/>
      <text:p text:style-name="P885"><text:span text:style-name="T886">ANTRASIS</text:span><text:span text:style-name="T887"><text:s/>SKIRSNIS</text:span></text:p>
      <text:p text:style-name="P888"><text:span text:style-name="T889">Materialiojo ir nematerialiojo turto realizavimo, Finansinio turto sumažėjimo IR Finansinių įsipareigojimų prisiėmimo pajamos<text:s/></text:span></text:p>
      <text:p text:style-name="P890"/>
      <text:p text:style-name="P891"><text:span text:style-name="T892">4</text:span><text:span text:style-name="T893">.<text:s/></text:span><text:span text:style-name="T894"><text:tab/></text:span><text:span text:style-name="T895">SANDORIŲ DĖL MATERIALIOJO IR NEMATERIALIOJO TURTO REALIZAVIMO, FINANSINIO TURTO SUMAŽĖJIMO IR FINANSINIŲ ĮSIPAREIGOJIMŲ PRISIĖMIMO PAJAMOS<text:s/></text:span></text:p>
      <text:p text:style-name="P896"/>
      <text:p text:style-name="P897"><text:span text:style-name="T898">4.1</text:span><text:span text:style-name="T899">.<text:s/></text:span><text:span text:style-name="T900"><text:tab/></text:span><text:span text:style-name="T901"><text:tab/>Materialiojo ir nematerialiojo turto realizavimo pajamos</text:span></text:p>
      <text:p text:style-name="P902"/>
      <text:p text:style-name="P903"><text:span text:style-name="T904">4.1.1</text:span><text:span text:style-name="T905">.<text:s/></text:span><text:span text:style-name="T906"><text:tab/></text:span><text:span text:style-name="T907"><text:tab/>Ilgalaikio materialiojo turto realiza</text:span><text:span text:style-name="T908">vimo pajamos</text:span></text:p>
      <text:p text:style-name="P909"><text:span text:style-name="T910">4.1.1.1</text:span><text:span text:style-name="T911">.<text:s/></text:span><text:span text:style-name="T912"><text:tab/>Žemės realizavimo pajamos</text:span></text:p>
      <text:p text:style-name="P913"><text:span text:style-name="T914">4.1.1.1.1</text:span><text:span text:style-name="T915">.<text:s/></text:span><text:span text:style-name="T916"><text:tab/>Žemės realizavimo pajamos</text:span></text:p>
      <text:p text:style-name="P917"><text:span text:style-name="T918">4.1.1.1.1.1</text:span><text:span text:style-name="T919">.<text:s/></text:span><text:span text:style-name="T920"><text:tab/>Žemės realizavimo pajamos</text:span></text:p>
      <text:p text:style-name="P921"><text:span text:style-name="T922">4.1.1.2</text:span><text:span text:style-name="T923">.<text:s/></text:span><text:span text:style-name="T924"><text:tab/>Pastatų ir statinių realizavimo pajamos</text:span></text:p>
      <text:p text:style-name="P925"><text:span text:style-name="T926">4.1.1.2.1</text:span><text:span text:style-name="T927">.<text:s/></text:span><text:span text:style-name="T928"><text:tab/>Pastatų ir statinių realizavimo pajamos</text:span></text:p>
      <text:p text:style-name="P929"><text:span text:style-name="T930">4.1.1.2.1.1</text:span><text:span text:style-name="T931">.<text:s/></text:span><text:span text:style-name="T932"><text:tab/>Gyvenamųjų namų realizavimo pajamos</text:span></text:p>
      <text:p text:style-name="P933"><text:span text:style-name="T934">4.1.1.2.1.2</text:span><text:span text:style-name="T935">.<text:s/></text:span><text:span text:style-name="T936"><text:tab/>Negyvenamųjų pastatų realizavimo pajamos</text:span></text:p>
      <text:p text:style-name="P937"><text:span text:style-name="T938">4.1.1.2.1.3</text:span><text:span text:style-name="T939">.<text:s/></text:span><text:span text:style-name="T940"><text:tab/>Infrastruktūros ir kitų statinių realizavimo pajamos</text:span></text:p>
      <text:p text:style-name="P941"><text:span text:style-name="T942">4.1.1.3</text:span><text:span text:style-name="T943">.<text:s/></text:span><text:span text:style-name="T944"><text:tab/>Mašinų ir įrenginių realizavimo pajamos</text:span></text:p>
      <text:p text:style-name="P945"><text:span text:style-name="T946">4.1.1.3.1</text:span><text:span text:style-name="T947">.</text:span><text:span text:style-name="T948"><text:tab/>Mašinų ir įren</text:span><text:span text:style-name="T949">ginių realizavimo pajamos</text:span></text:p>
      <text:p text:style-name="P950"><text:span text:style-name="T951">4.1.1.3.1.1</text:span><text:span text:style-name="T952">.<text:s/></text:span><text:span text:style-name="T953"><text:tab/>Transporto priemonių realizavimo pajamos</text:span></text:p>
      <text:p text:style-name="P954"><text:span text:style-name="T955">4.1.1.3.1.2</text:span><text:span text:style-name="T956">.<text:s/></text:span><text:span text:style-name="T957"><text:tab/>Kitų mašinų ir įrenginių realizavimo pajamos</text:span></text:p>
      <text:p text:style-name="P958"><text:span text:style-name="T959">4.1.1.3.1.3</text:span><text:span text:style-name="T960">.</text:span><text:span text:style-name="T961"><text:tab/>Ginklų ir karinės įrangos realizavimo pajamos</text:span></text:p>
      <text:p text:style-name="P962"><text:span text:style-name="T963">4.1.1.4</text:span><text:span text:style-name="T964">.<text:s/></text:span><text:span text:style-name="T965"><text:tab/>Kultūros ir kitų vertybių<text:s/></text:span><text:span text:style-name="T966">realizavimo pajamos</text:span></text:p>
      <text:p text:style-name="P967"><text:span text:style-name="T968">4.1.1.4.1</text:span><text:span text:style-name="T969">.<text:s/></text:span><text:span text:style-name="T970"><text:tab/>Kultūros ir kitų vertybių realizavimo pajamos</text:span></text:p>
      <text:p text:style-name="P971"><text:span text:style-name="T972">4.1.1.4.1.1</text:span><text:span text:style-name="T973">.<text:s/></text:span><text:span text:style-name="T974"><text:tab/>Muziejinių vertybių realizavimo pajamos</text:span></text:p>
      <text:p text:style-name="P975"><text:span text:style-name="T976">4.1.1.4.1.2</text:span><text:span text:style-name="T977">.<text:s/></text:span><text:span text:style-name="T978"><text:tab/>Antikvarinių ir kitų meno kūrinių realizavimo pajamos</text:span></text:p>
      <text:p text:style-name="P979"><text:span text:style-name="T980">4.1.1.4.1.3</text:span><text:span text:style-name="T981">.<text:s/></text:span><text:span text:style-name="T982"><text:tab/>Kitų vertybių realizavimo paja</text:span><text:span text:style-name="T983">mos</text:span></text:p>
      <text:p text:style-name="P984"><text:span text:style-name="T985">4.1.1.5</text:span><text:span text:style-name="T986">.<text:s/></text:span><text:span text:style-name="T987"><text:tab/>Kito ilgalaikio materialiojo turto realizavimo pajamos</text:span></text:p>
      <text:p text:style-name="P988"><text:span text:style-name="T989">4.1.1.5.1</text:span><text:span text:style-name="T990">.<text:s/></text:span><text:span text:style-name="T991"><text:tab/>Kito ilgalaikio materialiojo turto realizavimo pajamos</text:span></text:p>
      <text:p text:style-name="P992"><text:span text:style-name="T993">4.1.1.5.1.1</text:span><text:span text:style-name="T994">.<text:s/></text:span><text:span text:style-name="T995"><text:tab/>Kito ilgalaikio materialiojo turto realizavimo pajamos</text:span></text:p>
      <text:p text:style-name="P996"/>
      <text:p text:style-name="P997"><text:span text:style-name="T998">4.1.2</text:span><text:span text:style-name="T999">.<text:s/></text:span><text:span text:style-name="T1000"><text:tab/></text:span><text:span text:style-name="T1001"><text:tab/>Nematerialiojo turt</text:span><text:span text:style-name="T1002">o realizavimo pajamos</text:span></text:p>
      <text:p text:style-name="P1003"><text:span text:style-name="T1004">4.1.2.1</text:span><text:span text:style-name="T1005">.<text:s/></text:span><text:span text:style-name="T1006"><text:tab/>Nematerialiojo turto realizavimo pajamos</text:span></text:p>
      <text:p text:style-name="P1007"><text:span text:style-name="T1008">4.1.2.1.1</text:span><text:span text:style-name="T1009">.<text:s/></text:span><text:span text:style-name="T1010"><text:tab/>Nematerialiojo turto realizavimo pajamos</text:span></text:p>
      <text:p text:style-name="P1011"><text:span text:style-name="T1012">4.1.2.1.1.2</text:span><text:span text:style-name="T1013">.<text:s/></text:span><text:span text:style-name="T1014"><text:tab/>Kompiuterinės programinės įrangos realizavimo pajamos</text:span></text:p>
      <text:p text:style-name="P1015"><text:span text:style-name="T1016">4.1.2.1.1.3</text:span><text:span text:style-name="T1017">.</text:span><text:span text:style-name="T1018"><text:tab/>Patentų, licencijų realizavimo pajamos</text:span></text:p>
      <text:p text:style-name="P1019"><text:span text:style-name="T1020">4.1.2.1.1.4</text:span><text:span text:style-name="T1021">.</text:span><text:span text:style-name="T1022"><text:tab/>Literatūros ir meno kūrinių realizavimo pajamos</text:span></text:p>
      <text:p text:style-name="P1023"><text:span text:style-name="T1024">4.1.2.1.1.5</text:span><text:span text:style-name="T1025">.<text:s/></text:span><text:span text:style-name="T1026"><text:tab/>Kito nematerialiojo turto realizavimo pajamos</text:span></text:p>
      <text:p text:style-name="P1027"/>
      <text:p text:style-name="P1028"><text:span text:style-name="T1029">4.1.3</text:span><text:span text:style-name="T1030">.<text:s/></text:span><text:span text:style-name="T1031"><text:tab/></text:span><text:span text:style-name="T1032"><text:tab/>Atsargų realizavimo pajamos</text:span></text:p>
      <text:p text:style-name="P1033"><text:span text:style-name="T1034">4.1.3.1</text:span><text:span text:style-name="T1035">.<text:s/></text:span><text:span text:style-name="T1036"><text:tab/>Strateginių ir neliečiamųjų atsargų realizavimo pajamos</text:span></text:p>
      <text:p text:style-name="P1037"><text:span text:style-name="T1038">4.1.3.1.1</text:span><text:span text:style-name="T1039">.<text:s/></text:span><text:span text:style-name="T1040"><text:tab/>Strateginių ir neliečiamųjų atsargų realizavimo pajamos</text:span></text:p>
      <text:p text:style-name="P1041"><text:span text:style-name="T1042">4.1.3.1.1.1</text:span><text:span text:style-name="T1043">.<text:s/></text:span><text:span text:style-name="T1044"><text:tab/>Strateginių ir neliečiamųjų atsargų realizavimo pajamos</text:span></text:p>
      <text:p text:style-name="P1045"><text:span text:style-name="T1046">4.1.3.2</text:span><text:span text:style-name="T1047">.<text:s/></text:span><text:span text:style-name="T1048"><text:tab/>Kitų atsargų realizavimo pajamos</text:span></text:p>
      <text:p text:style-name="P1049"><text:span text:style-name="T1050">4.1.3.2.1</text:span><text:span text:style-name="T1051">.<text:s/></text:span><text:span text:style-name="T1052"><text:tab/>Kitų atsargų realizavimo pajamos</text:span></text:p>
      <text:p text:style-name="P1053"><text:span text:style-name="T1054">4.1.3.2.1.1</text:span><text:span text:style-name="T1055">.</text:span><text:span text:style-name="T1056"><text:tab/>Žaliavų ir<text:s/></text:span><text:span text:style-name="T1057">medžiagų realizavimo pajamos</text:span></text:p>
      <text:p text:style-name="P1058"><text:span text:style-name="T1059">4.1.3.2.1.2</text:span><text:span text:style-name="T1060">.</text:span><text:span text:style-name="T1061"><text:tab/>Nebaigtos gaminti produkcijos realizavimo pajamos</text:span></text:p>
      <text:p text:style-name="P1062"><text:span text:style-name="T1063">4.1.3.2.1.3</text:span><text:span text:style-name="T1064">.</text:span><text:span text:style-name="T1065"><text:tab/>Pagamintos produkcijos realizavimo pajamos</text:span></text:p>
      <text:p text:style-name="P1066"><text:span text:style-name="T1067">4.1.3.2.1.4</text:span><text:span text:style-name="T1068">.</text:span><text:span text:style-name="T1069"><text:tab/>Prekių, skirtų parduoti arba perduoti, realizavimo pajamos</text:span></text:p>
      <text:p text:style-name="P1070"><text:span text:style-name="T1071">4.1.3.2.1.5</text:span><text:span text:style-name="T1072">.</text:span><text:span text:style-name="T1073"><text:tab/>Karinių</text:span><text:span text:style-name="T1074"><text:s/>atsargų realizavimo pajamos</text:span></text:p>
      <text:p text:style-name="P1075"><text:span text:style-name="T1076">4.1.3.2.1.6</text:span><text:span text:style-name="T1077">.</text:span><text:span text:style-name="T1078"><text:tab/>Kitų atsargų realizavimo pajamos</text:span></text:p>
      <text:p text:style-name="P1079"/>
      <text:p text:style-name="P1080"><text:span text:style-name="T1081">4.1.4</text:span><text:span text:style-name="T1082">.<text:s/></text:span><text:span text:style-name="T1083"><text:tab/></text:span><text:span text:style-name="T1084"><text:tab/>Biologinio turto ir žemės gelmių realizavimo pajamos</text:span></text:p>
      <text:p text:style-name="P1085"><text:span text:style-name="T1086">4.1.4.1</text:span><text:span text:style-name="T1087">.<text:s/></text:span><text:span text:style-name="T1088"><text:tab/>Biologinio turto ir žemės gelmių realizavimo pajamos</text:span></text:p>
      <text:p text:style-name="P1089"><text:span text:style-name="T1090">4.1.4.1.1</text:span><text:span text:style-name="T1091">.<text:s/></text:span><text:span text:style-name="T1092"><text:tab/>Biologinio turto ir žemės</text:span><text:span text:style-name="T1093"><text:s/>gelmių išteklių realizavimo pajamos</text:span></text:p>
      <text:p text:style-name="P1094"><text:span text:style-name="T1095">4.1.4.1.1.1</text:span><text:span text:style-name="T1096">.<text:s/></text:span><text:span text:style-name="T1097"><text:tab/>Žemės gelmių išteklių realizavimo pajamos</text:span></text:p>
      <text:p text:style-name="P1098"><text:span text:style-name="T1099">4.1.4.1.1.2</text:span><text:span text:style-name="T1100">.<text:s/></text:span><text:span text:style-name="T1101"><text:tab/>Gyvulių ir kitų gyvūnų realizavimo pajamos</text:span></text:p>
      <text:p text:style-name="P1102"><text:span text:style-name="T1103">4.1.4.1.1.3</text:span><text:span text:style-name="T1104">.<text:s/></text:span><text:span text:style-name="T1105"><text:tab/>Miškų, vaismedžių ir kitų daugiamečių sodinių realizavimo pajamos</text:span></text:p>
      <text:p text:style-name="P1106"/>
      <text:p text:style-name="Normal"><text:span text:style-name="T1107">4.2</text:span><text:span text:style-name="T1108">.<text:s/></text:span><text:span text:style-name="T1109"><text:tab/></text:span><text:span text:style-name="T1110"><text:tab/>Finansinio turto sumažėjimo pajamos (finansinio turto pardavimo pajamos / grįžusios finansinės investicijos)</text:span></text:p>
      <text:p text:style-name="P1111"/>
      <text:p text:style-name="Normal"><text:span text:style-name="T1112">4.2.1</text:span><text:span text:style-name="T1113">.<text:s/></text:span><text:span text:style-name="T1114"><text:tab/></text:span><text:span text:style-name="T1115"><text:tab/>Vidaus finansinio turto sumažėjimo pajamos (surinktas iš rezidentų finansinis turtas)</text:span></text:p>
      <text:p text:style-name="Normal"><text:span text:style-name="T1116">4.2.1.1</text:span><text:span text:style-name="T1117">.<text:s/></text:span><text:span text:style-name="T1118"><text:tab/>Grynieji pinigai ir indėliai<text:s/></text:span></text:p>
      <text:p text:style-name="Normal"><text:span text:style-name="T1119">4.2.1.1.1</text:span><text:span text:style-name="T1120">.<text:s/></text:span><text:span text:style-name="T1121"><text:tab/>Grynieji pinigai</text:span></text:p>
      <text:p text:style-name="Normal"><text:span text:style-name="T1122">4.2.1.1.1.1</text:span><text:span text:style-name="T1123">.<text:s/></text:span><text:span text:style-name="T1124"><text:tab/>Grynieji pinigai</text:span></text:p>
      <text:p text:style-name="Normal"><text:span text:style-name="T1125">4.2.1.1.2</text:span><text:span text:style-name="T1126">.<text:s/></text:span><text:span text:style-name="T1127"><text:tab/>Pervedamieji indėliai</text:span></text:p>
      <text:p text:style-name="Normal"><text:span text:style-name="T1128">4.2.1.1.2.1</text:span><text:span text:style-name="T1129">.<text:s/></text:span><text:span text:style-name="T1130"><text:tab/>Trumpalaikiai pervedamieji indėliai</text:span></text:p>
      <text:p text:style-name="Normal"><text:span text:style-name="T1131">4.2.1.1.2.2</text:span><text:span text:style-name="T1132">.<text:s/></text:span><text:span text:style-name="T1133"><text:tab/>Ilgalaikiai pervedamieji indėliai</text:span></text:p>
      <text:p text:style-name="Normal"><text:span text:style-name="T1134">4.2.1.1.3</text:span><text:span text:style-name="T1135">.<text:s/></text:span><text:span text:style-name="T1136"><text:tab/>Kiti indėliai<text:s/></text:span></text:p>
      <text:p text:style-name="Normal"><text:span text:style-name="T1137">4.2.1.1.3.1</text:span><text:span text:style-name="T1138">.<text:s/></text:span><text:span text:style-name="T1139"><text:tab/>Kiti trumpalaikiai indėliai</text:span></text:p>
      <text:p text:style-name="Normal"><text:span text:style-name="T1140">4.2.1.1.3.2</text:span><text:span text:style-name="T1141">.<text:s/></text:span><text:span text:style-name="T1142"><text:tab/>Kiti ilgalaikiai indėliai</text:span></text:p>
      <text:p text:style-name="Normal"><text:span text:style-name="T1143">4.2.1.2</text:span><text:span text:style-name="T1144">.<text:s/></text:span><text:span text:style-name="T1145"><text:tab/>Vertybiniai popieriai (parduoti)</text:span></text:p>
      <text:p text:style-name="Normal"><text:span text:style-name="T1146">4.2.1.2.1</text:span><text:span text:style-name="T1147">.<text:s/></text:span><text:span text:style-name="T1148"><text:tab/>Vertybiniai popieriai (parduoti)</text:span></text:p>
      <text:p text:style-name="Normal"><text:span text:style-name="T1149">4.2.1.2.1.1</text:span><text:span text:style-name="T1150">.<text:s/></text:span><text:span text:style-name="T1151"><text:tab/>Trumpalaikiai vertybiniai popieriai (parduoti)</text:span></text:p>
      <text:p text:style-name="Normal"><text:span text:style-name="T1152">4.2.1.2.1.2</text:span><text:span text:style-name="T1153">.<text:s/></text:span><text:span text:style-name="T1154"><text:tab/>Ilga</text:span><text:span text:style-name="T1155">laikiai vertybiniai popieriai (parduoti)</text:span></text:p>
      <text:p text:style-name="Normal"><text:span text:style-name="T1156">4.2.1.3</text:span><text:span text:style-name="T1157">.<text:s/></text:span><text:span text:style-name="T1158"><text:tab/>Išvestinės finansinės priemonės (parduotos)</text:span></text:p>
      <text:p text:style-name="Normal"><text:span text:style-name="T1159">4.2.1.3.1</text:span><text:span text:style-name="T1160">.<text:s/></text:span><text:span text:style-name="T1161"><text:tab/>Išvestinės finansinės priemonės (parduotos)</text:span></text:p>
      <text:p text:style-name="Normal"><text:span text:style-name="T1162">4.2.1.3.1.1</text:span><text:span text:style-name="T1163">.<text:s/></text:span><text:span text:style-name="T1164"><text:tab/>Trumpalaikės išvestinės finansinės priemonės (parduotos)</text:span></text:p>
      <text:p text:style-name="Normal"><text:span text:style-name="T1165">4.2.1.3.1.2</text:span><text:span text:style-name="T1166">.<text:s/></text:span><text:span text:style-name="T1167"><text:tab/>Ilga</text:span><text:span text:style-name="T1168">laikės išvestinės finansinės priemonės (parduotos)</text:span></text:p>
      <text:p text:style-name="Normal"><text:span text:style-name="T1169">4.2.1.4</text:span><text:span text:style-name="T1170">.<text:s/></text:span><text:span text:style-name="T1171"><text:tab/>Paskolos (surinktos)</text:span></text:p>
      <text:p text:style-name="Normal"><text:span text:style-name="T1172">4.2.1.4.1</text:span><text:span text:style-name="T1173">.<text:s/></text:span><text:span text:style-name="T1174"><text:tab/>Paskolos (surinktos)</text:span></text:p>
      <text:p text:style-name="Normal"><text:span text:style-name="T1175">4.2.1.4.1.1</text:span><text:span text:style-name="T1176">.<text:s/></text:span><text:span text:style-name="T1177"><text:tab/>Trumpalaikės paskolos (surinktos)</text:span></text:p>
      <text:p text:style-name="Normal"><text:span text:style-name="T1178">4.2.1.4.1.2</text:span><text:span text:style-name="T1179">.<text:s/></text:span><text:span text:style-name="T1180"><text:tab/>Ilgalaikės paskolos (surinktos)</text:span></text:p>
      <text:p text:style-name="Normal"><text:span text:style-name="T1181">4.2.1.5</text:span><text:span text:style-name="T1182">.<text:s/></text:span><text:span text:style-name="T1183"><text:tab/>Akcijos<text:s/></text:span><text:span text:style-name="T1184">(parduotos) ir kitas nuosavas kapitalas</text:span></text:p>
      <text:p text:style-name="Normal"><text:span text:style-name="T1185">4.2.1.5.1</text:span><text:span text:style-name="T1186">.<text:s/></text:span><text:span text:style-name="T1187"><text:tab/>Akcijos (parduotos) ir kitas nuosavas kapitalas</text:span></text:p>
      <text:p text:style-name="Normal"><text:span text:style-name="T1188">4.2.1.5.1.1</text:span><text:span text:style-name="T1189">.<text:s/></text:span><text:span text:style-name="T1190"><text:tab/>Akcijos (parduotos) ir kitas nuosavas kapitalas</text:span></text:p>
      <text:p text:style-name="Normal"><text:span text:style-name="T1191">4.2.1.6</text:span><text:span text:style-name="T1192">.<text:s/></text:span><text:span text:style-name="T1193"><text:tab/>Draudimo techniniai atidėjiniai</text:span></text:p>
      <text:p text:style-name="Normal"><text:span text:style-name="T1194">4.2.1.6.1</text:span><text:span text:style-name="T1195">.<text:s/></text:span><text:span text:style-name="T1196"><text:tab/>Draudimo techniniai atidėj</text:span><text:span text:style-name="T1197">iniai</text:span></text:p>
      <text:p text:style-name="Normal"><text:span text:style-name="T1198">4.2.1.6.1.1</text:span><text:span text:style-name="T1199">.<text:s/></text:span><text:span text:style-name="T1200"><text:tab/>Draudimo techniniai atidėjiniai</text:span></text:p>
      <text:p text:style-name="Normal"><text:span text:style-name="T1201">4.2.1.7</text:span><text:span text:style-name="T1202">.<text:s/></text:span><text:span text:style-name="T1203"><text:tab/>Kitos gautinos sumos (surinktos)</text:span></text:p>
      <text:p text:style-name="Normal"><text:span text:style-name="T1204">4.2.1.7.1</text:span><text:span text:style-name="T1205">.<text:s/></text:span><text:span text:style-name="T1206"><text:tab/>Kitos gautinos sumos (surinktos)</text:span></text:p>
      <text:p text:style-name="Normal"><text:span text:style-name="T1207">4.2.1.7.1.1</text:span><text:span text:style-name="T1208">.<text:s/></text:span><text:span text:style-name="T1209"><text:tab/>Kitos trumpalaikės gautinos sumos (surinktos)</text:span></text:p>
      <text:p text:style-name="Normal"><text:span text:style-name="T1210">4.2.1.7.1.2</text:span><text:span text:style-name="T1211">.<text:s/></text:span><text:span text:style-name="T1212"><text:tab/>Kitos ilgalaikės gautino</text:span><text:span text:style-name="T1213">s sumos (surinktos)</text:span></text:p>
      <text:p text:style-name="Normal"/>
      <text:p text:style-name="Normal"><text:span text:style-name="T1214">4.2.2</text:span><text:span text:style-name="T1215">.<text:s/></text:span><text:span text:style-name="T1216"><text:tab/></text:span><text:span text:style-name="T1217"><text:tab/>Užsienio finansinio turto sumažėjimo pajamos (surinktas iš nerezidentų finansinis turtas)</text:span></text:p>
      <text:p text:style-name="Normal"><text:span text:style-name="T1218">4.2.2.1</text:span><text:span text:style-name="T1219">.<text:s/></text:span><text:span text:style-name="T1220"><text:tab/>Grynieji pinigai ir indėliai<text:s/></text:span></text:p>
      <text:p text:style-name="Normal"><text:span text:style-name="T1221">4.2.2.1.1</text:span><text:span text:style-name="T1222">.<text:s/></text:span><text:span text:style-name="T1223"><text:tab/>Grynieji pinigai</text:span></text:p>
      <text:p text:style-name="Normal"><text:span text:style-name="T1224">4.2.2.1.1.1</text:span><text:span text:style-name="T1225">.</text:span><text:span text:style-name="T1226"><text:tab/>Grynieji pinigai<text:s/></text:span></text:p>
      <text:p text:style-name="Normal"><text:span text:style-name="T1227">4.2.2.1.2</text:span><text:span text:style-name="T1228">.<text:s/></text:span><text:span text:style-name="T1229"><text:tab/></text:span><text:span text:style-name="T1230">Pervedamieji indėliai</text:span></text:p>
      <text:p text:style-name="Normal"><text:span text:style-name="T1231">4.2.2.1.2.1</text:span><text:span text:style-name="T1232">.<text:s/></text:span><text:span text:style-name="T1233"><text:tab/>Trumpalaikiai pervedamieji indėliai</text:span></text:p>
      <text:p text:style-name="Normal"><text:span text:style-name="T1234">4.2.2.1.2.2</text:span><text:span text:style-name="T1235">.<text:s/></text:span><text:span text:style-name="T1236"><text:tab/>Ilgalaikiai pervedamieji indėliai</text:span></text:p>
      <text:p text:style-name="Normal"><text:span text:style-name="T1237">4.2.2.1.3</text:span><text:span text:style-name="T1238">.<text:s/></text:span><text:span text:style-name="T1239"><text:tab/>Kiti indėliai<text:s/></text:span></text:p>
      <text:p text:style-name="Normal"><text:span text:style-name="T1240">4.2.2.1.3.1</text:span><text:span text:style-name="T1241">.<text:s/></text:span><text:span text:style-name="T1242"><text:tab/>Kiti trumpalaikiai indėliai</text:span></text:p>
      <text:p text:style-name="Normal"><text:span text:style-name="T1243">4.2.2.1.3.2</text:span><text:span text:style-name="T1244">.<text:s/></text:span><text:span text:style-name="T1245"><text:tab/>Kiti ilgalaikiai indėliai</text:span></text:p>
      <text:p text:style-name="Normal"><text:span text:style-name="T1246">4.2.2.2</text:span><text:span text:style-name="T1247">.<text:s/></text:span><text:span text:style-name="T1248"><text:tab/>Vertybiniai popieriai (parduoti)</text:span></text:p>
      <text:p text:style-name="Normal"><text:span text:style-name="T1249">4.2.2.2.1</text:span><text:span text:style-name="T1250">.<text:s/></text:span><text:span text:style-name="T1251"><text:tab/>Vertybiniai popieriai (parduoti)</text:span></text:p>
      <text:p text:style-name="Normal"><text:span text:style-name="T1252">4.2.2.2.1.1</text:span><text:span text:style-name="T1253">.<text:s/></text:span><text:span text:style-name="T1254"><text:tab/>Trumpalaikiai vertybiniai popieriai (parduoti)</text:span></text:p>
      <text:p text:style-name="Normal"><text:span text:style-name="T1255">4.2.2.2.1.2</text:span><text:span text:style-name="T1256">.<text:s/></text:span><text:span text:style-name="T1257"><text:tab/>Ilgalaikiai vertybiniai popieriai (parduoti)</text:span></text:p>
      <text:p text:style-name="Normal"><text:span text:style-name="T1258">4.2.2.3</text:span><text:span text:style-name="T1259">.<text:s/></text:span><text:span text:style-name="T1260"><text:tab/>Išvestinės finansinė</text:span><text:span text:style-name="T1261">s priemonės (parduotos)</text:span></text:p>
      <text:p text:style-name="Normal"><text:span text:style-name="T1262">4.2.2.3.1</text:span><text:span text:style-name="T1263">.<text:s/></text:span><text:span text:style-name="T1264"><text:tab/>Išvestinės finansinės priemonės (parduotos)</text:span></text:p>
      <text:p text:style-name="Normal"><text:span text:style-name="T1265">4.2.2.3.1.1</text:span><text:span text:style-name="T1266">.<text:s/></text:span><text:span text:style-name="T1267"><text:tab/>Trumpalaikės išvestinės finansinės priemonės (parduotos)</text:span></text:p>
      <text:p text:style-name="Normal"><text:span text:style-name="T1268">4.2.2.3.1.2</text:span><text:span text:style-name="T1269">.<text:s/></text:span><text:span text:style-name="T1270"><text:tab/>Ilgalaikės išvestinės finansinės priemonės (parduotos)</text:span></text:p>
      <text:p text:style-name="Normal"><text:span text:style-name="T1271">4.2.2.4</text:span><text:span text:style-name="T1272">.<text:s/></text:span><text:span text:style-name="T1273"><text:tab/>Paskolos (</text:span><text:span text:style-name="T1274">surinktos)</text:span></text:p>
      <text:p text:style-name="Normal"><text:span text:style-name="T1275">4.2.2.4.1</text:span><text:span text:style-name="T1276">.<text:s/></text:span><text:span text:style-name="T1277"><text:tab/>Paskolos (surinktos)</text:span></text:p>
      <text:p text:style-name="Normal"><text:span text:style-name="T1278">4.2.2.4.1.1</text:span><text:span text:style-name="T1279">.<text:s/></text:span><text:span text:style-name="T1280"><text:tab/>Trumpalaikės paskolos (surinktos)</text:span></text:p>
      <text:p text:style-name="Normal"><text:span text:style-name="T1281">4.2.2.4.1.2</text:span><text:span text:style-name="T1282">.<text:s/></text:span><text:span text:style-name="T1283"><text:tab/>Ilgalaikės paskolos (surinktos)</text:span></text:p>
      <text:p text:style-name="Normal"><text:span text:style-name="T1284">4.2.2.5</text:span><text:span text:style-name="T1285">.<text:s/></text:span><text:span text:style-name="T1286"><text:tab/>Akcijos (parduotos) ir kitas nuosavas kapitalas</text:span></text:p>
      <text:p text:style-name="Normal"><text:span text:style-name="T1287">4.2.2.5.1</text:span><text:span text:style-name="T1288">.<text:s/></text:span><text:span text:style-name="T1289"><text:tab/>Akcijos (parduotos) ir kitas n</text:span><text:span text:style-name="T1290">uosavas kapitalas</text:span></text:p>
      <text:p text:style-name="Normal"><text:span text:style-name="T1291">4.2.2.5.1.1</text:span><text:span text:style-name="T1292">.<text:s/></text:span><text:span text:style-name="T1293"><text:tab/>Akcijos (parduotos) ir kitas nuosavas kapitalas</text:span></text:p>
      <text:p text:style-name="Normal"><text:span text:style-name="T1294">4.2.2.6</text:span><text:span text:style-name="T1295">.<text:s/></text:span><text:span text:style-name="T1296"><text:tab/>Draudimo techniniai atidėjiniai</text:span></text:p>
      <text:p text:style-name="Normal"><text:span text:style-name="T1297">4.2.2.6.1</text:span><text:span text:style-name="T1298">.<text:s/></text:span><text:span text:style-name="T1299"><text:tab/>Draudimo techniniai atidėjiniai</text:span></text:p>
      <text:p text:style-name="Normal"><text:span text:style-name="T1300">4.2.2.6.1.1</text:span><text:span text:style-name="T1301">.<text:s/></text:span><text:span text:style-name="T1302"><text:tab/>Draudimo techniniai atidėjiniai</text:span></text:p>
      <text:p text:style-name="Normal"><text:span text:style-name="T1303">4.2.2.7</text:span><text:span text:style-name="T1304">.<text:s/></text:span><text:span text:style-name="T1305"><text:tab/>Kitos<text:s/></text:span><text:span text:style-name="T1306">gautinos sumos (surinktos)</text:span></text:p>
      <text:p text:style-name="Normal"><text:span text:style-name="T1307">4.2.2.7.1</text:span><text:span text:style-name="T1308">.<text:s/></text:span><text:span text:style-name="T1309"><text:tab/>Kitos gautinos sumos (surinktos)</text:span></text:p>
      <text:p text:style-name="Normal"><text:span text:style-name="T1310">4.2.2.7.1.1</text:span><text:span text:style-name="T1311">.<text:s/></text:span><text:span text:style-name="T1312"><text:tab/>Kitos trumpalaikės gautinos sumos (surinktos)</text:span></text:p>
      <text:p text:style-name="Normal"><text:span text:style-name="T1313">4.2.2.7.1.2</text:span><text:span text:style-name="T1314">.<text:s/></text:span><text:span text:style-name="T1315"><text:tab/>Kitos ilgalaikės gautinos sumos (surinktos)</text:span></text:p>
      <text:p text:style-name="P1316"/>
      <text:p text:style-name="Normal"><text:span text:style-name="T1317">4.3</text:span><text:span text:style-name="T1318">.<text:s/></text:span><text:span text:style-name="T1319"><text:tab/></text:span><text:span text:style-name="T1320"><text:tab/>Finansinių įsipareigojimų prisiėmimo<text:s/></text:span><text:span text:style-name="T1321">pajamos (skolinimasis)</text:span></text:p>
      <text:p text:style-name="P1322"/>
      <text:p text:style-name="Normal"><text:span text:style-name="T1323">4.3.1</text:span><text:span text:style-name="T1324">.<text:s/></text:span><text:span text:style-name="T1325"><text:tab/></text:span><text:span text:style-name="T1326"><text:tab/>Vidaus finansinių įsipareigojimų prisiėmimo pajamos (pasiskolinta iš kreditorių rezidentų)</text:span></text:p>
      <text:p text:style-name="Normal"><text:span text:style-name="T1327">4.3.1.1</text:span><text:span text:style-name="T1328">.<text:s/></text:span><text:span text:style-name="T1329"><text:tab/>Grynieji pinigai ir indėliai<text:s/></text:span></text:p>
      <text:p text:style-name="Normal"><text:span text:style-name="T1330">4.3.1.1.1</text:span><text:span text:style-name="T1331">.<text:s/></text:span><text:span text:style-name="T1332"><text:tab/>Grynieji pinigai<text:s/></text:span></text:p>
      <text:p text:style-name="Normal"><text:span text:style-name="T1333">4.3.1.1.1.1</text:span><text:span text:style-name="T1334">.<text:s/></text:span><text:span text:style-name="T1335"><text:tab/>Grynieji pinigai</text:span></text:p>
      <text:p text:style-name="Normal"><text:span text:style-name="T1336">4.3.1.1.2</text:span><text:span text:style-name="T1337">.<text:s/></text:span><text:span text:style-name="T1338"><text:tab/>Perve</text:span><text:span text:style-name="T1339">damieji indėliai</text:span></text:p>
      <text:p text:style-name="Normal"><text:span text:style-name="T1340">4.3.1.1.2.1</text:span><text:span text:style-name="T1341">.<text:s/></text:span><text:span text:style-name="T1342"><text:tab/>Trumpalaikiai pervedamieji indėliai</text:span></text:p>
      <text:p text:style-name="Normal"><text:span text:style-name="T1343">4.3.1.1.2.2</text:span><text:span text:style-name="T1344">.<text:s/></text:span><text:span text:style-name="T1345"><text:tab/>Ilgalaikiai pervedamieji indėliai</text:span></text:p>
      <text:p text:style-name="Normal"><text:span text:style-name="T1346">4.3.1.1.3</text:span><text:span text:style-name="T1347">.<text:s/></text:span><text:span text:style-name="T1348"><text:tab/>Kiti indėliai<text:s/></text:span></text:p>
      <text:p text:style-name="Normal"><text:span text:style-name="T1349">4.3.1.1.3.1</text:span><text:span text:style-name="T1350">.<text:s/></text:span><text:span text:style-name="T1351"><text:tab/>Kiti trumpalaikiai indėliai</text:span></text:p>
      <text:p text:style-name="Normal"><text:span text:style-name="T1352">4.3.1.1.3.2</text:span><text:span text:style-name="T1353">.<text:s/></text:span><text:span text:style-name="T1354"><text:tab/>Kiti ilgalaikiai indėliai</text:span></text:p>
      <text:p text:style-name="Normal"><text:span text:style-name="T1355">4.3.1.2</text:span><text:span text:style-name="T1356">.<text:s/></text:span><text:span text:style-name="T1357"><text:tab/>Vertybiniai popieriai (išleisti)</text:span></text:p>
      <text:p text:style-name="Normal"><text:span text:style-name="T1358">4.3.1.2.1</text:span><text:span text:style-name="T1359">.<text:s/></text:span><text:span text:style-name="T1360"><text:tab/>Vertybiniai popieriai (išleisti)</text:span></text:p>
      <text:p text:style-name="Normal"><text:span text:style-name="T1361">4.3.1.2.1.1</text:span><text:span text:style-name="T1362">.<text:s/></text:span><text:span text:style-name="T1363"><text:tab/>Trumpalaikiai vertybiniai popieriai (išleisti)</text:span></text:p>
      <text:p text:style-name="Normal"><text:span text:style-name="T1364">4.3.1.2.1.2</text:span><text:span text:style-name="T1365">.<text:s/></text:span><text:span text:style-name="T1366"><text:tab/>Ilgalaikiai vertybiniai popieriai (išleisti)</text:span></text:p>
      <text:p text:style-name="Normal"><text:span text:style-name="T1367">4.3.1.3</text:span><text:span text:style-name="T1368">.<text:s/></text:span><text:span text:style-name="T1369"><text:tab/>Išvestinės finansinės<text:s/></text:span><text:span text:style-name="T1370">priemonės (gautos)</text:span></text:p>
      <text:p text:style-name="Normal"><text:span text:style-name="T1371">4.3.1.3.1</text:span><text:span text:style-name="T1372">.<text:s/></text:span><text:span text:style-name="T1373"><text:tab/>Išvestinės finansinės priemonės (gautos)</text:span></text:p>
      <text:p text:style-name="Normal"><text:span text:style-name="T1374">4.3.1.3.1.1</text:span><text:span text:style-name="T1375">.<text:s/></text:span><text:span text:style-name="T1376"><text:tab/>Trumpalaikės išvestinės finansinės priemonės (gautos)</text:span></text:p>
      <text:p text:style-name="Normal"><text:span text:style-name="T1377">4.3.1.3.1.2</text:span><text:span text:style-name="T1378">.<text:s/></text:span><text:span text:style-name="T1379"><text:tab/>Ilgalaikės išvestinės finansinės priemonės (gautos)</text:span></text:p>
      <text:p text:style-name="Normal"><text:span text:style-name="T1380">4.3.1.4</text:span><text:span text:style-name="T1381">.<text:s/></text:span><text:span text:style-name="T1382"><text:tab/>Paskolos (gautos)</text:span></text:p>
      <text:p text:style-name="Normal"><text:span text:style-name="T1383">4.3.1.</text:span><text:span text:style-name="T1384">4.1</text:span><text:span text:style-name="T1385">.<text:s/></text:span><text:span text:style-name="T1386"><text:tab/>Paskolos (gautos)</text:span></text:p>
      <text:p text:style-name="Normal"><text:span text:style-name="T1387">4.3.1.4.1.1</text:span><text:span text:style-name="T1388">.<text:s/></text:span><text:span text:style-name="T1389"><text:tab/>Trumpalaikės paskolos (gautos)</text:span></text:p>
      <text:p text:style-name="Normal"><text:span text:style-name="T1390">4.3.1.4.1.2</text:span><text:span text:style-name="T1391">.<text:s/></text:span><text:span text:style-name="T1392"><text:tab/>Ilgalaikės paskolos (gautos)</text:span></text:p>
      <text:p text:style-name="Normal"><text:span text:style-name="T1393">4.3.1.5</text:span><text:span text:style-name="T1394">.<text:s/></text:span><text:span text:style-name="T1395"><text:tab/>Akcijos (išleistos)</text:span></text:p>
      <text:p text:style-name="Normal"><text:span text:style-name="T1396">4.3.1.5.1</text:span><text:span text:style-name="T1397">.<text:s/></text:span><text:span text:style-name="T1398"><text:tab/>Akcijos (išleistos)</text:span></text:p>
      <text:p text:style-name="Normal"><text:span text:style-name="T1399">4.3.1.5.1.1</text:span><text:span text:style-name="T1400">.<text:s/></text:span><text:span text:style-name="T1401"><text:tab/>Akcijos (išleistos)</text:span></text:p>
      <text:p text:style-name="Normal"><text:span text:style-name="T1402">4.3.1.6</text:span><text:span text:style-name="T1403">.<text:s/></text:span><text:span text:style-name="T1404"><text:tab/>Draudimo<text:s/></text:span><text:span text:style-name="T1405">techniniai atidėjiniai</text:span></text:p>
      <text:p text:style-name="Normal"><text:span text:style-name="T1406">4.3.1.6.1</text:span><text:span text:style-name="T1407">.<text:s/></text:span><text:span text:style-name="T1408"><text:tab/>Draudimo techniniai atidėjiniai</text:span></text:p>
      <text:p text:style-name="Normal"><text:span text:style-name="T1409">4.3.1.6.1.1</text:span><text:span text:style-name="T1410">.<text:s/></text:span><text:span text:style-name="T1411"><text:tab/>Draudimo techniniai atidėjiniai</text:span></text:p>
      <text:p text:style-name="Normal"><text:span text:style-name="T1412">4.3.1.7</text:span><text:span text:style-name="T1413">.<text:s/></text:span><text:span text:style-name="T1414"><text:tab/>Kitos gautinos sumos (gautos)</text:span></text:p>
      <text:p text:style-name="Normal"><text:span text:style-name="T1415">4.3.1.7.1</text:span><text:span text:style-name="T1416">.<text:s/></text:span><text:span text:style-name="T1417"><text:tab/>Kitos gautinos sumos (gautos)</text:span></text:p>
      <text:p text:style-name="Normal"><text:span text:style-name="T1418">4.3.1.7.1.1</text:span><text:span text:style-name="T1419">.<text:s/></text:span><text:span text:style-name="T1420"><text:tab/>Kitos trumpalaikės gautinos sum</text:span><text:span text:style-name="T1421">os (gautos)</text:span></text:p>
      <text:p text:style-name="Normal"><text:span text:style-name="T1422">4.3.1.7.1.2</text:span><text:span text:style-name="T1423">.<text:s/></text:span><text:span text:style-name="T1424"><text:tab/>Kitos ilgalaikės gautinos sumos (gautos)</text:span></text:p>
      <text:p text:style-name="Normal"/>
      <text:p text:style-name="P1425"><text:span text:style-name="T1426">4.3.2</text:span><text:span text:style-name="T1427">.<text:s/></text:span><text:span text:style-name="T1428"><text:tab/>Užsienio finansinių įsipareigojimų prisiėmimo pajamos (pasiskolinta iš kreditorių <text:s/>nerezidentų)</text:span></text:p>
      <text:p text:style-name="Normal"><text:span text:style-name="T1429">4.3.2.1</text:span><text:span text:style-name="T1430">.<text:s/></text:span><text:span text:style-name="T1431"><text:tab/>Grynieji pinigai ir indėliai<text:s/></text:span></text:p>
      <text:p text:style-name="Normal"><text:span text:style-name="T1432">4.3.2.1.1</text:span><text:span text:style-name="T1433">.<text:s/></text:span><text:span text:style-name="T1434"><text:tab/>Grynieji<text:s/></text:span><text:span text:style-name="T1435">pinigai</text:span></text:p>
      <text:p text:style-name="Normal"><text:span text:style-name="T1436">4.3.2.1.1.1</text:span><text:span text:style-name="T1437">.<text:s/></text:span><text:span text:style-name="T1438"><text:tab/>Grynieji pinigai</text:span></text:p>
      <text:p text:style-name="Normal"><text:span text:style-name="T1439">4.3.2.1.2</text:span><text:span text:style-name="T1440">.<text:s/></text:span><text:span text:style-name="T1441"><text:tab/>Pervedamieji indėliai</text:span></text:p>
      <text:p text:style-name="Normal"><text:span text:style-name="T1442">4.3.2.1.2.1</text:span><text:span text:style-name="T1443">.<text:s/></text:span><text:span text:style-name="T1444"><text:tab/>Trumpalaikiai pervedamieji indėliai</text:span></text:p>
      <text:p text:style-name="Normal"><text:span text:style-name="T1445">4.3.2.1.2.2</text:span><text:span text:style-name="T1446">.<text:s/></text:span><text:span text:style-name="T1447"><text:tab/>Ilgalaikiai pervedamieji indėliai</text:span></text:p>
      <text:p text:style-name="Normal"><text:span text:style-name="T1448">4.3.2.1.3</text:span><text:span text:style-name="T1449">.<text:s/></text:span><text:span text:style-name="T1450"><text:tab/>Kiti indėliai<text:s/></text:span></text:p>
      <text:p text:style-name="Normal"><text:span text:style-name="T1451">4.3.2.1.3.1</text:span><text:span text:style-name="T1452">.<text:s/></text:span><text:span text:style-name="T1453"><text:tab/>Kiti trumpalaikiai ind</text:span><text:span text:style-name="T1454">ėliai</text:span></text:p>
      <text:p text:style-name="Normal"><text:span text:style-name="T1455">4.3.2.1.3.2</text:span><text:span text:style-name="T1456">.<text:s/></text:span><text:span text:style-name="T1457"><text:tab/>Kiti ilgalaikiai indėliai</text:span></text:p>
      <text:p text:style-name="Normal"><text:span text:style-name="T1458">4.3.2.2</text:span><text:span text:style-name="T1459">.<text:s/></text:span><text:span text:style-name="T1460"><text:tab/>Vertybiniai popieriai (išleisti)</text:span></text:p>
      <text:p text:style-name="Normal"><text:span text:style-name="T1461">4.3.2.2.1</text:span><text:span text:style-name="T1462">.<text:s/></text:span><text:span text:style-name="T1463"><text:tab/>Vertybiniai popieriai (išleisti)</text:span></text:p>
      <text:p text:style-name="Normal"><text:span text:style-name="T1464">4.3.2.2.1.1</text:span><text:span text:style-name="T1465">.<text:s/></text:span><text:span text:style-name="T1466"><text:tab/>Trumpalaikiai vertybiniai popieriai (išleisti)</text:span></text:p>
      <text:p text:style-name="Normal"><text:span text:style-name="T1467">4.3.2.2.1.2</text:span><text:span text:style-name="T1468">.<text:s/></text:span><text:span text:style-name="T1469"><text:tab/>Ilgalaikiai vertybiniai pop</text:span><text:span text:style-name="T1470">ieriai (išleisti)</text:span></text:p>
      <text:p text:style-name="Normal"><text:span text:style-name="T1471">4.3.2.3</text:span><text:span text:style-name="T1472">.<text:s/></text:span><text:span text:style-name="T1473"><text:tab/>Išvestinės finansinės priemonės (gautos)</text:span></text:p>
      <text:p text:style-name="Normal"><text:span text:style-name="T1474">4.3.2.3.1</text:span><text:span text:style-name="T1475">.<text:s/></text:span><text:span text:style-name="T1476"><text:tab/>Išvestinės finansinės priemonės (gautos)</text:span></text:p>
      <text:p text:style-name="Normal"><text:span text:style-name="T1477">4.3.2.3.1.1</text:span><text:span text:style-name="T1478">.<text:s/></text:span><text:span text:style-name="T1479"><text:tab/>Trumpalaikės išvestinės finansinės priemonės (gautos)</text:span></text:p>
      <text:p text:style-name="Normal"><text:span text:style-name="T1480">4.3.2.3.1.2</text:span><text:span text:style-name="T1481">.<text:s/></text:span><text:span text:style-name="T1482"><text:tab/>Ilgalaikės išvestinės finansinės pri</text:span><text:span text:style-name="T1483">emonės (gautos)</text:span></text:p>
      <text:p text:style-name="Normal"><text:span text:style-name="T1484">4.3.2.4</text:span><text:span text:style-name="T1485">.<text:s/></text:span><text:span text:style-name="T1486"><text:tab/>Paskolos (gautos)</text:span></text:p>
      <text:p text:style-name="Normal"><text:span text:style-name="T1487">4.3.2.4.1</text:span><text:span text:style-name="T1488">.<text:s/></text:span><text:span text:style-name="T1489"><text:tab/>Paskolos (gautos)</text:span></text:p>
      <text:p text:style-name="Normal"><text:span text:style-name="T1490">4.3.2.4.1.1</text:span><text:span text:style-name="T1491">.<text:s/></text:span><text:span text:style-name="T1492"><text:tab/>Trumpalaikės paskolos (gautos)</text:span></text:p>
      <text:p text:style-name="Normal"><text:span text:style-name="T1493">4.3.2.4.1.2</text:span><text:span text:style-name="T1494">.<text:s/></text:span><text:span text:style-name="T1495"><text:tab/>Ilgalaikės paskolos (gautos)</text:span></text:p>
      <text:p text:style-name="Normal"><text:span text:style-name="T1496">4.3.2.5</text:span><text:span text:style-name="T1497">.<text:s/></text:span><text:span text:style-name="T1498"><text:tab/>Akcijos (išleistos)</text:span></text:p>
      <text:p text:style-name="Normal"><text:span text:style-name="T1499">4.3.2.5.1</text:span><text:span text:style-name="T1500">.<text:s/></text:span><text:span text:style-name="T1501"><text:tab/>Akcijos (išleistos)</text:span></text:p>
      <text:p text:style-name="Normal"><text:span text:style-name="T1502">4.3.2.5.1.1</text:span><text:span text:style-name="T1503">.<text:s/></text:span><text:span text:style-name="T1504"><text:tab/>Akcijos (išleistos)</text:span></text:p>
      <text:p text:style-name="Normal"><text:span text:style-name="T1505">4.3.2.6</text:span><text:span text:style-name="T1506">.<text:s/></text:span><text:span text:style-name="T1507"><text:tab/>Draudimo techniniai atidėjiniai</text:span></text:p>
      <text:p text:style-name="Normal"><text:span text:style-name="T1508">4.3.2.6.1</text:span><text:span text:style-name="T1509">.<text:s/></text:span><text:span text:style-name="T1510"><text:tab/>Draudimo techniniai atidėjiniai</text:span></text:p>
      <text:p text:style-name="Normal"><text:span text:style-name="T1511">4.3.2.6.1.1</text:span><text:span text:style-name="T1512">.<text:s/></text:span><text:span text:style-name="T1513"><text:tab/>Draudimo techniniai atidėjiniai</text:span></text:p>
      <text:p text:style-name="Normal"><text:span text:style-name="T1514">4.3.2.7</text:span><text:span text:style-name="T1515">.<text:s/></text:span><text:span text:style-name="T1516"><text:tab/>Kitos gautinos sumos (gautos)</text:span></text:p>
      <text:p text:style-name="Normal"><text:span text:style-name="T1517">4.3.2.7.1</text:span><text:span text:style-name="T1518">.<text:s/></text:span><text:span text:style-name="T1519"><text:tab/>Kitos gautinos</text:span><text:span text:style-name="T1520"><text:s/>sumos (gautos)</text:span></text:p>
      <text:p text:style-name="Normal"><text:span text:style-name="T1521">4.3.2.7.1.1</text:span><text:span text:style-name="T1522">.<text:s/></text:span><text:span text:style-name="T1523"><text:tab/>Kitos trumpalaikės gautinos sumos (gautos)</text:span></text:p>
      <text:p text:style-name="Normal"><text:span text:style-name="T1524">4.3.2.7.1.2</text:span><text:span text:style-name="T1525">.<text:s/></text:span><text:span text:style-name="T1526"><text:tab/>Kitos ilgalaikės gautinos sumos (gautos)</text:span></text:p>
      <text:p text:style-name="P1527"/>
      <text:p text:style-name="P1528"><text:span text:style-name="T1529">II</text:span><text:span text:style-name="T1530"><text:s/>SKYRIUS</text:span></text:p>
      <text:p text:style-name="P1531"><text:span text:style-name="T1532">VALSTYBĖS IR SAVIVALDYBIŲ BIUDŽETŲ IŠLAIDŲ EKONOMINĖ KLASIFIKACIJA</text:span></text:p>
      <text:p text:style-name="P1533"/>
      <text:p text:style-name="P1534"><text:span text:style-name="T1535">PIRMASIS</text:span><text:span text:style-name="T1536"><text:s/>SKIRSNIS<text:s/></text:span></text:p>
      <text:p text:style-name="P1537"><text:span text:style-name="T1538">VALSTYBĖS IR SAVIVALDYBIŲ BIUDŽETŲ IŠLAIDOS</text:span></text:p>
      <text:p text:style-name="P1539"/>
      <text:p text:style-name="P1540"><text:span text:style-name="T1541">2</text:span><text:span text:style-name="T1542">.<text:s/></text:span><text:span text:style-name="T1543"><text:tab/></text:span><text:span text:style-name="T1544"><text:tab/>IŠLAIDOS</text:span></text:p>
      <text:p text:style-name="P1545"/>
      <text:p text:style-name="P1546"><text:span text:style-name="T1547">2.1</text:span><text:span text:style-name="T1548">.<text:s/></text:span><text:span text:style-name="T1549"><text:tab/></text:span><text:span text:style-name="T1550"><text:tab/>Darbo užmokestis ir socialinis draudimas</text:span></text:p>
      <text:p text:style-name="P1551"/>
      <text:p text:style-name="P1552"><text:span text:style-name="T1553">2.1.1</text:span><text:span text:style-name="T1554">.<text:s/></text:span><text:span text:style-name="T1555"><text:tab/></text:span><text:span text:style-name="T1556"><text:tab/>Darbo užmokestis</text:span></text:p>
      <text:p text:style-name="P1557"><text:span text:style-name="T1558">2.1.1.1</text:span><text:span text:style-name="T1559">.<text:s/></text:span><text:span text:style-name="T1560"><text:tab/>Darbo užmokestis<text:s/></text:span></text:p>
      <text:p text:style-name="P1561"><text:span text:style-name="T1562">2.1.1.1.1</text:span><text:span text:style-name="T1563">.<text:s/></text:span><text:span text:style-name="T1564"><text:tab/>Darbo užmokestis pinigais</text:span></text:p>
      <text:p text:style-name="P1565"><text:span text:style-name="T1566">2.1.1.1.1.1</text:span><text:span text:style-name="T1567">.<text:s/></text:span><text:span text:style-name="T1568"><text:tab/>Darbo užmokestis pinigais<text:s/></text:span></text:p>
      <text:p text:style-name="P1569"><text:span text:style-name="T1570">2.1.1.1.2</text:span><text:span text:style-name="T1571"><text:s/></text:span><text:span text:style-name="T1572"><text:tab/>Pajamos natūra</text:span></text:p>
      <text:p text:style-name="P1573"><text:span text:style-name="T1574">2.1.1.1.2.1</text:span><text:span text:style-name="T1575">.<text:s/></text:span><text:span text:style-name="T1576"><text:tab/>Pajamos natūra<text:s/></text:span></text:p>
      <text:p text:style-name="P1577"><text:span text:style-name="T1578">2.1.2</text:span><text:span text:style-name="T1579">.<text:s/></text:span><text:span text:style-name="T1580"><text:tab/></text:span><text:span text:style-name="T1581"><text:tab/>Socialinio draudimo įmokos</text:span></text:p>
      <text:p text:style-name="P1582"><text:span text:style-name="T1583">2.1.2.1</text:span><text:span text:style-name="T1584">.<text:s/></text:span><text:span text:style-name="T1585"><text:tab/>Socialinio draudimo įmokos</text:span></text:p>
      <text:p text:style-name="P1586"><text:span text:style-name="T1587">2.1.2.1.1</text:span><text:span text:style-name="T1588">.<text:s/></text:span><text:span text:style-name="T1589"><text:tab/>Socialinio draudimo įmokos</text:span></text:p>
      <text:p text:style-name="P1590"><text:span text:style-name="T1591">2.1.2.1.1.1</text:span><text:span text:style-name="T1592">.<text:s/></text:span><text:span text:style-name="T1593"><text:tab/>Socialinio draudimo įmokos<text:s/></text:span></text:p>
      <text:p text:style-name="P1594"/>
      <text:p text:style-name="P1595"><text:span text:style-name="T1596">2.2</text:span><text:span text:style-name="T1597">.<text:s/></text:span><text:span text:style-name="T1598"><text:tab/></text:span><text:span text:style-name="T1599">Prekių ir paslaugų įsigijimo išlaidos<text:s/></text:span></text:p>
      <text:p text:style-name="P1600"><text:span text:style-name="T1601">2.2.1</text:span><text:span text:style-name="T1602">.</text:span><text:span text:style-name="T1603"><text:tab/>Prekių ir paslaugų įsigijimo išlaidos</text:span></text:p>
      <text:p text:style-name="P1604"><text:span text:style-name="T1605">2.2.1.1</text:span><text:span text:style-name="T1606">.</text:span><text:span text:style-name="T1607"><text:tab/>Prekių ir paslaugų įsigijimo išlaidos</text:span></text:p>
      <text:p text:style-name="P1608"><text:span text:style-name="T1609">2.2.1.1.1</text:span><text:span text:style-name="T1610">.</text:span><text:span text:style-name="T1611"><text:tab/>Prekių ir paslaugų įsigijimo išlaidos</text:span></text:p>
      <text:p text:style-name="P1612"><text:span text:style-name="T1613">2.2.1.1.1.01</text:span><text:span text:style-name="T1614">.<text:s/></text:span><text:span text:style-name="T1615"><text:tab/>Mitybos išlaidos</text:span></text:p>
      <text:p text:style-name="P1616"><text:span text:style-name="T1617">2.2.1.1.1.02</text:span><text:span text:style-name="T1618">.<text:s/></text:span><text:span text:style-name="T1619"><text:tab/></text:span><text:span text:style-name="T1620">Medikamentų ir medicininių prekių bei paslaugų įsigijimo išlaidos<text:s/></text:span></text:p>
      <text:p text:style-name="P1621"><text:span text:style-name="T1622">2.2.1.1.1.05</text:span><text:span text:style-name="T1623">.<text:s/></text:span><text:span text:style-name="T1624"><text:tab/>Ryšių įrangos ir ryšių paslaugų įsigijimo išlaidos</text:span></text:p>
      <text:p text:style-name="P1625"><text:span text:style-name="T1626">2.2.1.1.1.06</text:span><text:span text:style-name="T1627">.<text:s/></text:span><text:span text:style-name="T1628"><text:tab/>Transporto išlaikymo ir transporto paslaugų įsigijimo išlaidos</text:span></text:p>
      <text:p text:style-name="P1629"><text:span text:style-name="T1630">2.2.1.1.1.07</text:span><text:span text:style-name="T1631">.<text:s/></text:span><text:span text:style-name="T1632"><text:tab/>Aprangos ir pataly</text:span><text:span text:style-name="T1633">nės įsigijimo bei priežiūros išlaidos</text:span></text:p>
      <text:p text:style-name="P1634"><text:span text:style-name="T1635">2.2.1.1.1.11</text:span><text:span text:style-name="T1636">.<text:s/></text:span><text:span text:style-name="T1637"><text:tab/>Komandiruočių išlaidos</text:span></text:p>
      <text:p text:style-name="P1638"><text:span text:style-name="T1639">2.2.1.1.1.12</text:span><text:span text:style-name="T1640">.<text:s/></text:span><text:span text:style-name="T1641"><text:tab/>Gyvenamųjų vietovių viešojo ūkio išlaidos</text:span></text:p>
      <text:p text:style-name="P1642"><text:span text:style-name="T1643">2.2.1.1.1.14</text:span><text:span text:style-name="T1644">.</text:span><text:span text:style-name="T1645"><text:tab/>Materialiojo ir nematerialiojo turto nuomos išlaidos<text:s/></text:span></text:p>
      <text:p text:style-name="P1646"><text:span text:style-name="T1647">2.2.1.1.1.15</text:span><text:span text:style-name="T1648">.</text:span><text:span text:style-name="T1649"><text:tab/>Materialiojo turto papras</text:span><text:span text:style-name="T1650">tojo remonto prekių ir paslaugų įsigijimo išlaidos</text:span></text:p>
      <text:p text:style-name="P1651"><text:span text:style-name="T1652">2.2.1.1.1.16</text:span><text:span text:style-name="T1653">.<text:s/></text:span><text:span text:style-name="T1654"><text:tab/>Kvalifikacijos kėlimo išlaidos</text:span></text:p>
      <text:p text:style-name="P1655"><text:span text:style-name="T1656">2.2.1.1.1.17</text:span><text:span text:style-name="T1657">.<text:s/></text:span><text:span text:style-name="T1658"><text:tab/>Ekspertų ir konsultantų paslaugų įsigijimo išlaidos</text:span></text:p>
      <text:p text:style-name="P1659"><text:span text:style-name="T1660">2.2.1.1.1.20</text:span><text:span text:style-name="T1661">.<text:s/></text:span><text:span text:style-name="T1662"><text:tab/>Komunalinių paslaugų įsigijimo išlaidos</text:span></text:p>
      <text:p text:style-name="P1663"><text:span text:style-name="T1664">2.2.1.1.1.21</text:span><text:span text:style-name="T1665">.<text:s/></text:span><text:span text:style-name="T1666"><text:tab/></text:span><text:span text:style-name="T1667">Informacinių technologijų prekių ir paslaugų įsigijimo išlaidos<text:s/></text:span></text:p>
      <text:p text:style-name="P1668"><text:span text:style-name="T1669">2.2.1.1.1.22</text:span><text:span text:style-name="T1670">.</text:span><text:span text:style-name="T1671"><text:tab/>Reprezentacinės išlaidos</text:span></text:p>
      <text:p text:style-name="P1672"><text:span text:style-name="T1673">2.2.1.1.1.30</text:span><text:span text:style-name="T1674">.<text:s/></text:span><text:span text:style-name="T1675"><text:tab/>Kitų prekių ir paslaugų įsigijimo išlaidos</text:span><text:s/></text:p>
      <text:p text:style-name="P1676">Papunkčio pakeitimai:</text:p>
      <text:p text:style-name="P1677"><text:span text:style-name="T1678">Nr.<text:s/></text:span><text:a xlink:href="https://www.e-tar.lt/portal/legalAct.html?documentId=33675930e28c11e89acab3ff12d77081" office:target-frame-name="_top" xlink:show="replace"><text:span text:style-name="T1679">1K-381</text:span></text:a><text:span text:style-name="T1680">, 2018-11-07, paskelbta TAR 2018-11-08, i. k. 2018-18075</text:span></text:p>
      <text:p text:style-name="Normal"/>
      <text:p text:style-name="P1681"><text:span text:style-name="T1682">2.3</text:span><text:span text:style-name="T1683">.<text:s/></text:span><text:span text:style-name="T1684"><text:tab/></text:span><text:span text:style-name="T1685"><text:tab/>Palūkanos</text:span></text:p>
      <text:p text:style-name="P1686"/>
      <text:p text:style-name="P1687"><text:span text:style-name="T1688">2.3.1</text:span><text:span text:style-name="T1689">.<text:s/></text:span><text:span text:style-name="T1690"><text:tab/></text:span><text:span text:style-name="T1691"><text:tab/>Palūkanos</text:span></text:p>
      <text:p text:style-name="P1692"><text:span text:style-name="T1693">2.3.1.1</text:span><text:span text:style-name="T1694">.<text:s/></text:span><text:span text:style-name="T1695"><text:tab/>Palūkanos nerezidentams</text:span></text:p>
      <text:p text:style-name="P1696"><text:span text:style-name="T1697">2.3.1.1.1</text:span><text:span text:style-name="T1698">.<text:s/></text:span><text:span text:style-name="T1699"><text:tab/>Pal</text:span><text:span text:style-name="T1700">ūkanos nerezidentams</text:span></text:p>
      <text:p text:style-name="P1701"><text:span text:style-name="T1702">2.3.1.1.1.1</text:span><text:span text:style-name="T1703">.<text:s/></text:span><text:span text:style-name="T1704"><text:tab/>Asignavimų valdytojų sumokėtos palūkanos</text:span></text:p>
      <text:p text:style-name="P1705"><text:span text:style-name="T1706">2.3.1.1.1.2</text:span><text:span text:style-name="T1707">.<text:s/></text:span><text:span text:style-name="T1708"><text:tab/>Finansų ministerijos sumokėtos palūkanos</text:span></text:p>
      <text:p text:style-name="P1709"><text:span text:style-name="T1710">2.3.1.1.1.3</text:span><text:span text:style-name="T1711">.<text:s/></text:span><text:span text:style-name="T1712"><text:tab/>Savivaldybių sumokėtos palūkanos</text:span></text:p>
      <text:p text:style-name="P1713"><text:span text:style-name="T1714">2.3.1.2</text:span><text:span text:style-name="T1715">.<text:s/></text:span><text:span text:style-name="T1716"><text:tab/>Palūkanos rezidentams, kitiems nei valdžios sektor</text:span><text:span text:style-name="T1717">ius (tik už tiesioginę skolą)</text:span></text:p>
      <text:p text:style-name="P1718"><text:span text:style-name="T1719">2.3.1.2.1</text:span><text:span text:style-name="T1720">.<text:s/></text:span><text:span text:style-name="T1721"><text:tab/>Palūkanos rezidentams, kitiems nei valdžios sektorius (tik už tiesioginę skolą)</text:span></text:p>
      <text:p text:style-name="P1722"><text:span text:style-name="T1723">2.3.1.2.1.1</text:span><text:span text:style-name="T1724">.<text:s/></text:span><text:span text:style-name="T1725"><text:tab/>Asignavimų valdytojų sumokėtos palūkanos</text:span></text:p>
      <text:p text:style-name="P1726"><text:span text:style-name="T1727">2.3.1.2.1.2</text:span><text:span text:style-name="T1728">.<text:s/></text:span><text:span text:style-name="T1729"><text:tab/>Finansų ministerijos sumokėtos palūkanos</text:span></text:p>
      <text:p text:style-name="P1730"><text:span text:style-name="T1731">2.3.1.2.1.3</text:span><text:span text:style-name="T1732">.</text:span><text:span text:style-name="T1733"><text:s/></text:span><text:span text:style-name="T1734"><text:tab/>Savivaldybių sumokėtos palūkanos</text:span></text:p>
      <text:p text:style-name="P1735"><text:span text:style-name="T1736">2.3.1.3</text:span><text:span text:style-name="T1737">.<text:s/></text:span><text:span text:style-name="T1738"><text:tab/>Palūkanos kitiems valdžios sektoriaus subjektams</text:span></text:p>
      <text:p text:style-name="P1739"><text:span text:style-name="T1740">2.3.1.3.1</text:span><text:span text:style-name="T1741">.<text:s/></text:span><text:span text:style-name="T1742"><text:tab/>Palūkanos kitiems valdžios sektoriaus subjektams</text:span></text:p>
      <text:p text:style-name="P1743"><text:span text:style-name="T1744">2.3.1.3.1.1</text:span><text:span text:style-name="T1745">.<text:s/></text:span><text:span text:style-name="T1746"><text:tab/>Palūkanos valstybės biudžetui</text:span></text:p>
      <text:p text:style-name="P1747"><text:span text:style-name="T1748">2.3.1.3.1.2</text:span><text:span text:style-name="T1749">.<text:s/></text:span><text:span text:style-name="T1750"><text:tab/>Palūkanos savivaldybių<text:s/></text:span><text:span text:style-name="T1751">biudžetams</text:span></text:p>
      <text:p text:style-name="P1752"><text:span text:style-name="T1753">2.3.1.3.1.3</text:span><text:span text:style-name="T1754">.<text:s/></text:span><text:span text:style-name="T1755"><text:tab/>Palūkanos nebiudžetiniams fondams</text:span></text:p>
      <text:p text:style-name="P1756"/>
      <text:p text:style-name="P1757"><text:span text:style-name="T1758">2.3.2</text:span><text:span text:style-name="T1759">.<text:s/></text:span><text:span text:style-name="T1760"><text:tab/></text:span><text:span text:style-name="T1761"><text:tab/>Žemės nuoma</text:span></text:p>
      <text:p text:style-name="P1762"><text:span text:style-name="T1763">2.3.2.1</text:span><text:span text:style-name="T1764">.</text:span><text:span text:style-name="T1765"><text:tab/>Žemės nuoma</text:span></text:p>
      <text:p text:style-name="P1766"><text:span text:style-name="T1767">2.3.2.1.1</text:span><text:span text:style-name="T1768">.</text:span><text:span text:style-name="T1769"><text:tab/>Žemės nuoma</text:span></text:p>
      <text:p text:style-name="P1770"><text:span text:style-name="T1771">2.3.2.1.1.1</text:span><text:span text:style-name="T1772">.<text:s/></text:span><text:span text:style-name="T1773"><text:tab/>Žemės nuoma</text:span></text:p>
      <text:p text:style-name="P1774"/>
      <text:p text:style-name="P1775"><text:span text:style-name="T1776">2.4</text:span><text:span text:style-name="T1777">.<text:s/></text:span><text:span text:style-name="T1778"><text:tab/></text:span><text:span text:style-name="T1779"><text:tab/>Subsidijos</text:span></text:p>
      <text:p text:style-name="P1780"/>
      <text:p text:style-name="P1781"><text:span text:style-name="T1782">2.4.1</text:span><text:span text:style-name="T1783">.<text:s/></text:span><text:span text:style-name="T1784"><text:tab/></text:span><text:span text:style-name="T1785"><text:tab/>Subsidijos iš biudžeto lėšų</text:span></text:p>
      <text:p text:style-name="P1786"><text:span text:style-name="T1787">2.4.1.1</text:span><text:span text:style-name="T1788">.<text:s/></text:span><text:span text:style-name="T1789"><text:tab/></text:span><text:span text:style-name="T1790">Subsidijos iš biudžeto lėšų</text:span></text:p>
      <text:p text:style-name="P1791"><text:span text:style-name="T1792">2.4.1.1.1</text:span><text:span text:style-name="T1793">.<text:s/></text:span><text:span text:style-name="T1794"><text:tab/>Subsidijos iš biudžeto lėšų</text:span></text:p>
      <text:p text:style-name="P1795"><text:span text:style-name="T1796">2.4.1.1.1.1</text:span><text:span text:style-name="T1797">.<text:s/></text:span><text:span text:style-name="T1798"><text:tab/>Subsidijos importui</text:span></text:p>
      <text:p text:style-name="P1799"><text:span text:style-name="T1800">2.4.1.1.1.2</text:span><text:span text:style-name="T1801">.<text:s/></text:span><text:span text:style-name="T1802"><text:tab/>Subsidijos gaminiams</text:span></text:p>
      <text:p text:style-name="P1803"><text:span text:style-name="T1804">2.4.1.1.1.3</text:span><text:span text:style-name="T1805">.<text:s/></text:span><text:span text:style-name="T1806"><text:tab/>Subsidijos gamybai</text:span></text:p>
      <text:p text:style-name="P1807"/>
      <text:p text:style-name="P1808"><text:span text:style-name="T1809">2.5</text:span><text:span text:style-name="T1810">.<text:s/></text:span><text:span text:style-name="T1811"><text:tab/></text:span><text:span text:style-name="T1812"><text:tab/>Dotacijos</text:span></text:p>
      <text:p text:style-name="P1813"/>
      <text:p text:style-name="P1814"><text:span text:style-name="T1815">2.5.1</text:span><text:span text:style-name="T1816">.<text:s/></text:span><text:span text:style-name="T1817"><text:tab/></text:span><text:span text:style-name="T1818"><text:tab/>Dotacijos užsienio valstybėms</text:span></text:p>
      <text:p text:style-name="P1819"><text:span text:style-name="T1820">2.</text:span><text:span text:style-name="T1821">5.1.1</text:span><text:span text:style-name="T1822">.<text:s/></text:span><text:span text:style-name="T1823"><text:tab/>Dotacijos užsienio valstybėms</text:span></text:p>
      <text:p text:style-name="P1824"><text:span text:style-name="T1825">2.5.1.1.1</text:span><text:span text:style-name="T1826">.<text:s/></text:span><text:span text:style-name="T1827"><text:tab/>Dotacijos užsienio valstybėms</text:span></text:p>
      <text:p text:style-name="P1828"><text:span text:style-name="T1829">2.5.1.1.1.1</text:span><text:span text:style-name="T1830">.<text:s/></text:span><text:span text:style-name="T1831"><text:tab/>Dotacijos užsienio valstybėms einamiesiems tikslams</text:span></text:p>
      <text:p text:style-name="P1832"><text:span text:style-name="T1833">2.5.1.1.1.2</text:span><text:span text:style-name="T1834">.<text:s/></text:span><text:span text:style-name="T1835"><text:tab/>Dotacijos užsienio valstybėms turtui įsigyti</text:span></text:p>
      <text:p text:style-name="P1836"/>
      <text:p text:style-name="P1837"><text:span text:style-name="T1838">2.5.2</text:span><text:span text:style-name="T1839">.<text:s/></text:span><text:span text:style-name="T1840"><text:tab/></text:span><text:span text:style-name="T1841"><text:tab/>Dotacijos<text:s/></text:span><text:span text:style-name="T1842">tarptautinėms organizacijoms</text:span></text:p>
      <text:p text:style-name="P1843"><text:span text:style-name="T1844">2.5.2.1</text:span><text:span text:style-name="T1845">.<text:s/></text:span><text:span text:style-name="T1846"><text:tab/>Dotacijos tarptautinėms organizacijoms</text:span></text:p>
      <text:p text:style-name="P1847"><text:span text:style-name="T1848">2.5.2.1.1</text:span><text:span text:style-name="T1849">.<text:s/></text:span><text:span text:style-name="T1850"><text:tab/>Dotacijos tarptautinėms organizacijoms</text:span></text:p>
      <text:p text:style-name="P1851"><text:span text:style-name="T1852">2.5.2.1.1.1</text:span><text:span text:style-name="T1853">.<text:s/></text:span><text:span text:style-name="T1854"><text:tab/>Dotacijos tarptautinėms organizacijoms einamiesiems tikslams</text:span></text:p>
      <text:p text:style-name="P1855"><text:span text:style-name="T1856">2.5.2.1.1.2</text:span><text:span text:style-name="T1857">.<text:s/></text:span><text:span text:style-name="T1858"><text:tab/>Dotacijos tarptautinėms orga</text:span><text:span text:style-name="T1859">nizacijoms turtui įsigyti</text:span></text:p>
      <text:p text:style-name="P1860"/>
      <text:p text:style-name="P1861"><text:span text:style-name="T1862">2.5.3</text:span><text:span text:style-name="T1863">.<text:s/></text:span><text:span text:style-name="T1864"><text:tab/></text:span><text:span text:style-name="T1865"><text:tab/>Dotacijos kitiems valdžios sektoriaus subjektams</text:span></text:p>
      <text:p text:style-name="P1866"><text:span text:style-name="T1867">2.5.3.1</text:span><text:span text:style-name="T1868">.<text:s/></text:span><text:span text:style-name="T1869"><text:tab/>Dotacijos kitiems valdžios sektoriaus subjektams einamiesiems tikslams</text:span></text:p>
      <text:p text:style-name="P1870"><text:span text:style-name="T1871">2.5.3.1.1</text:span><text:span text:style-name="T1872">.<text:s/></text:span><text:span text:style-name="T1873"><text:tab/></text:span><text:span text:style-name="T1874">Dotacijos kitiems valdžios sektoriaus subjektams einamiesiems tikslams<text:s/></text:span></text:p>
      <text:p text:style-name="P1875"><text:span text:style-name="T1876">2.5.3.1.1.1</text:span><text:span text:style-name="T1877">.<text:s/></text:span><text:span text:style-name="T1878"><text:tab/>Dotacijos kitiems valdžios sektoriaus subjektams einamiesiems tikslams</text:span></text:p>
      <text:p text:style-name="P1879"><text:span text:style-name="T1880">2.5.3.1.1.2</text:span><text:span text:style-name="T1881">.<text:s/></text:span><text:span text:style-name="T1882"><text:tab/>Dotacijos savivaldybėms einamiesiems tikslams</text:span></text:p>
      <text:p text:style-name="P1883"><text:span text:style-name="T1884">2.5.3.2</text:span><text:span text:style-name="T1885">. <text:s text:c="2"/></text:span><text:span text:style-name="T1886"><text:tab/>Dotacijos kit</text:span><text:span text:style-name="T1887">iems valdžios sektoriaus subjektams turtui įsigyti</text:span></text:p>
      <text:p text:style-name="P1888"><text:span text:style-name="T1889">2.5.3.2.1</text:span><text:span text:style-name="T1890">. <text:s/></text:span><text:span text:style-name="T1891"><text:tab/>Dotacijos kitiems valdžios sektoriaus subjektams turtui įsigyti</text:span></text:p>
      <text:p text:style-name="P1892"><text:span text:style-name="T1893">2.5.3.2.1.1</text:span><text:span text:style-name="T1894">.</text:span><text:span text:style-name="T1895"><text:tab/>Dotacijos kitiems valdžios sektoriaus subjektams turtui įsigyti</text:span></text:p>
      <text:p text:style-name="P1896"><text:span text:style-name="T1897">2.5.3.2.1.2</text:span><text:span text:style-name="T1898">.<text:s/></text:span><text:span text:style-name="T1899"><text:tab/>Dotacijos savivaldybėms turtu</text:span><text:span text:style-name="T1900">i įsigyti<text:s/></text:span></text:p>
      <text:p text:style-name="P1901"/>
      <text:p text:style-name="P1902"><text:span text:style-name="T1903">2.6</text:span><text:span text:style-name="T1904">.<text:s/></text:span><text:span text:style-name="T1905"><text:tab/></text:span><text:span text:style-name="T1906"><text:tab/>Įmokos į Europos Sąjungos biudžetą</text:span></text:p>
      <text:p text:style-name="P1907"/>
      <text:p text:style-name="P1908"><text:span text:style-name="T1909">2.6.1</text:span><text:span text:style-name="T1910">.<text:s/></text:span><text:span text:style-name="T1911"><text:tab/></text:span><text:span text:style-name="T1912"><text:tab/>Tradiciniai nuosavi ištekliai</text:span></text:p>
      <text:p text:style-name="P1913"><text:span text:style-name="T1914">2.6.1.1</text:span><text:span text:style-name="T1915">.<text:s/></text:span><text:span text:style-name="T1916"><text:tab/>Tradiciniai nuosavi ištekliai</text:span></text:p>
      <text:p text:style-name="P1917"><text:span text:style-name="T1918">2.6.1.1.1</text:span><text:span text:style-name="T1919">.<text:s/></text:span><text:span text:style-name="T1920"><text:tab/>Tradiciniai nuosavi ištekliai</text:span></text:p>
      <text:p text:style-name="P1921"><text:span text:style-name="T1922">2.6.1.1.1.1</text:span><text:span text:style-name="T1923">.<text:s/></text:span><text:span text:style-name="T1924"><text:tab/>Muitai</text:span></text:p>
      <text:p text:style-name="P1925"><text:span text:style-name="T1926">2.6.1.1.1.2</text:span><text:span text:style-name="T1927">.<text:s/></text:span><text:span text:style-name="T1928"><text:tab/>Cukraus sektoriaus mo</text:span><text:span text:style-name="T1929">kesčiai</text:span></text:p>
      <text:p text:style-name="P1930"/>
      <text:p text:style-name="P1931"><text:span text:style-name="T1932">2.6.2</text:span><text:span text:style-name="T1933">.<text:s/></text:span><text:span text:style-name="T1934"><text:tab/></text:span><text:span text:style-name="T1935"><text:tab/>Pridėtinės vertės mokesčio nuosavi ištekliai</text:span></text:p>
      <text:p text:style-name="P1936"><text:span text:style-name="T1937">2.6.2.1</text:span><text:span text:style-name="T1938">.<text:s/></text:span><text:span text:style-name="T1939"><text:tab/>Pridėtinės vertės mokesčio nuosavi ištekliai</text:span></text:p>
      <text:p text:style-name="P1940"><text:span text:style-name="T1941">2.6.2.1.1</text:span><text:span text:style-name="T1942">.<text:s/></text:span><text:span text:style-name="T1943"><text:tab/>Pridėtinės vertės mokesčio nuosavi ištekliai</text:span></text:p>
      <text:p text:style-name="P1944"><text:span text:style-name="T1945">2.6.2.1.1.1</text:span><text:span text:style-name="T1946">.<text:s/></text:span><text:span text:style-name="T1947"><text:tab/>Pridėtinės vertės mokesčio nuosavi ištekliai</text:span></text:p>
      <text:p text:style-name="P1948"/>
      <text:p text:style-name="P1949"><text:span text:style-name="T1950">2.6.3</text:span><text:span text:style-name="T1951">.<text:s/></text:span><text:span text:style-name="T1952"><text:tab/></text:span><text:span text:style-name="T1953"><text:tab/>Bendrųjų nacionalinių pajamų nuosavi ištekliai</text:span></text:p>
      <text:p text:style-name="P1954"><text:span text:style-name="T1955">2.6.3.1</text:span><text:span text:style-name="T1956">.<text:s/></text:span><text:span text:style-name="T1957"><text:tab/>Bendrųjų nacionalinių pajamų nuosavi ištekliai</text:span></text:p>
      <text:p text:style-name="P1958"><text:span text:style-name="T1959">2.6.3.1.1</text:span><text:span text:style-name="T1960">.<text:s/></text:span><text:span text:style-name="T1961"><text:tab/>Bendrųjų nacionalinių pajamų nuosavi ištekliai</text:span></text:p>
      <text:p text:style-name="P1962"><text:span text:style-name="T1963">2.6.3.1.1.1</text:span><text:span text:style-name="T1964">.<text:s/></text:span><text:span text:style-name="T1965"><text:tab/>Bendrųjų nacionalinių pajamų nuosavi ištekliai</text:span></text:p>
      <text:p text:style-name="P1966"/>
      <text:p text:style-name="P1967"><text:span text:style-name="T1968">2.6</text:span><text:span text:style-name="T1969">.4</text:span><text:span text:style-name="T1970">.<text:s/></text:span><text:span text:style-name="T1971"><text:tab/></text:span><text:span text:style-name="T1972"><text:tab/>Biudžeto disbalansų korekcija Jungtinės Karalystės naudai</text:span></text:p>
      <text:p text:style-name="P1973"><text:span text:style-name="T1974">2.6.4.1</text:span><text:span text:style-name="T1975">.<text:s/></text:span><text:span text:style-name="T1976"><text:tab/>Biudžeto disbalansų korekcija Jungtinės Karalystės naudai</text:span></text:p>
      <text:p text:style-name="P1977"><text:span text:style-name="T1978">2.6.4.1.1</text:span><text:span text:style-name="T1979">.<text:s/></text:span><text:span text:style-name="T1980"><text:tab/>Biudžeto disbalansų korekcija Jungtinės Karalystės naudai</text:span></text:p>
      <text:p text:style-name="P1981"><text:span text:style-name="T1982">2.6.4.1.1.1</text:span><text:span text:style-name="T1983">.<text:s/></text:span><text:span text:style-name="T1984"><text:tab/>Biudžeto disbalansų korekcija<text:s/></text:span><text:span text:style-name="T1985">Jungtinės Karalystės naudai</text:span></text:p>
      <text:p text:style-name="P1986"/>
      <text:p text:style-name="P1987"><text:span text:style-name="T1988">2.6.5</text:span><text:span text:style-name="T1989">.<text:s/></text:span><text:span text:style-name="T1990"><text:tab/></text:span><text:span text:style-name="T1991"><text:tab/>Su nuosavais ištekliais susijusios baudos, delspinigiai ir neigiamos palūkanos</text:span></text:p>
      <text:p text:style-name="P1992"><text:span text:style-name="T1993">2.6.5.1</text:span><text:span text:style-name="T1994">.<text:s/></text:span><text:span text:style-name="T1995"><text:tab/>Su nuosavais ištekliais susijusios baudos, delspinigiai ir neigiamos palūkanos</text:span></text:p>
      <text:p text:style-name="P1996"><text:span text:style-name="T1997">2.6.5.1.1</text:span><text:span text:style-name="T1998">.<text:s/></text:span><text:span text:style-name="T1999"><text:tab/>Su nuosavais ištekliais<text:s/></text:span><text:span text:style-name="T2000">susijusios baudos, delspinigiai ir neigiamos palūkanos</text:span></text:p>
      <text:p text:style-name="P2001"><text:span text:style-name="T2002">2.6.5.1.1.1</text:span><text:span text:style-name="T2003">.<text:s/></text:span><text:span text:style-name="T2004"><text:tab/>Su nuosavais ištekliais susijusios baudos, delspinigiai ir neigiamos palūkanos</text:span></text:p>
      <text:p text:style-name="P2005"/>
      <text:p text:style-name="P2006"><text:span text:style-name="T2007">2.7</text:span><text:span text:style-name="T2008">.<text:s/></text:span><text:span text:style-name="T2009"><text:tab/></text:span><text:span text:style-name="T2010"><text:tab/></text:span><text:span text:style-name="T2011">Socialinės išmokos (pašalpos)<text:s/></text:span></text:p>
      <text:p text:style-name="P2012"/>
      <text:p text:style-name="P2013"><text:span text:style-name="T2014">2.7.1</text:span><text:span text:style-name="T2015">.<text:s/></text:span><text:span text:style-name="T2016"><text:tab/></text:span><text:span text:style-name="T2017"><text:tab/>Socialinio draudimo išmokos (pašalpos)</text:span></text:p>
      <text:p text:style-name="P2018"><text:span text:style-name="T2019">2.7.</text:span><text:span text:style-name="T2020">1.1</text:span><text:span text:style-name="T2021">.<text:s/></text:span><text:span text:style-name="T2022"><text:tab/>Socialinio draudimo išmokos (pašalpos)</text:span></text:p>
      <text:p text:style-name="P2023"><text:span text:style-name="T2024">2.7.1.1.1</text:span><text:span text:style-name="T2025">.<text:s/></text:span><text:span text:style-name="T2026"><text:tab/>Socialinio draudimo išmokos (pašalpos)</text:span></text:p>
      <text:p text:style-name="P2027"><text:span text:style-name="T2028">2.7.1.1.1.1</text:span><text:span text:style-name="T2029">.<text:s/></text:span><text:span text:style-name="T2030"><text:tab/>Socialinio draudimo išmokos pinigais</text:span></text:p>
      <text:p text:style-name="P2031"><text:span text:style-name="T2032">2.7.1.1.1.2</text:span><text:span text:style-name="T2033">.<text:s/></text:span><text:span text:style-name="T2034"><text:tab/>Socialinio draudimo išmokos natūra</text:span></text:p>
      <text:p text:style-name="P2035"/>
      <text:p text:style-name="P2036"><text:span text:style-name="T2037">2.7.2</text:span><text:span text:style-name="T2038">.<text:s/></text:span><text:span text:style-name="T2039"><text:tab/></text:span><text:span text:style-name="T2040"><text:tab/></text:span><text:span text:style-name="T2041">Socialinė parama (socialinės<text:s/></text:span><text:span text:style-name="T2042">paramos pašalpos) ir rentos</text:span></text:p>
      <text:p text:style-name="P2043"><text:span text:style-name="T2044">2.7.2.1</text:span><text:span text:style-name="T2045">.<text:s/></text:span><text:span text:style-name="T2046"><text:tab/>Socialinė parama (socialinės paramos pašalpos)</text:span></text:p>
      <text:p text:style-name="P2047"><text:span text:style-name="T2048">2.7.2.1.1</text:span><text:span text:style-name="T2049">.<text:s/></text:span><text:span text:style-name="T2050"><text:tab/>Socialinė parama (socialinės paramos pašalpos)</text:span></text:p>
      <text:p text:style-name="P2051"><text:span text:style-name="T2052">2.7.2.1.1.1</text:span><text:span text:style-name="T2053">.<text:s/></text:span><text:span text:style-name="T2054"><text:tab/>Socialinė parama pinigais</text:span></text:p>
      <text:p text:style-name="P2055"><text:span text:style-name="T2056">2.7.2.1.1.2</text:span><text:span text:style-name="T2057">.<text:s/></text:span><text:span text:style-name="T2058"><text:tab/>Socialinė parama natūra</text:span></text:p>
      <text:p text:style-name="P2059"><text:span text:style-name="T2060">2.7.2.2</text:span><text:span text:style-name="T2061">.</text:span><text:span text:style-name="T2062"><text:tab/>Rentos</text:span></text:p>
      <text:p text:style-name="P2063"><text:span text:style-name="T2064">2.7.2.2.1</text:span><text:span text:style-name="T2065">.</text:span><text:span text:style-name="T2066"><text:tab/>Rentos</text:span></text:p>
      <text:p text:style-name="P2067"><text:span text:style-name="T2068">2.7.2.2.1.1</text:span><text:span text:style-name="T2069">.</text:span><text:span text:style-name="T2070"><text:tab/>Rentos</text:span></text:p>
      <text:p text:style-name="P2071"/>
      <text:p text:style-name="P2072"><text:span text:style-name="T2073">2.7.3</text:span><text:span text:style-name="T2074">.<text:s/></text:span><text:span text:style-name="T2075"><text:tab/></text:span><text:span text:style-name="T2076"><text:tab/>Darbdavių socialinė parama</text:span></text:p>
      <text:p text:style-name="P2077"><text:span text:style-name="T2078">2.7.3.1</text:span><text:span text:style-name="T2079">.<text:s/></text:span><text:span text:style-name="T2080"><text:tab/>Darbdavių socialinė parama</text:span></text:p>
      <text:p text:style-name="P2081"><text:span text:style-name="T2082">2.7.3.1.1</text:span><text:span text:style-name="T2083">.<text:s/></text:span><text:span text:style-name="T2084"><text:tab/>Darbdavių socialinė parama</text:span></text:p>
      <text:p text:style-name="P2085"><text:span text:style-name="T2086">2.7.3.1.1.1</text:span><text:span text:style-name="T2087">.<text:s/></text:span><text:span text:style-name="T2088"><text:tab/>Darbdavių socialinė parama pinigais</text:span></text:p>
      <text:p text:style-name="P2089"><text:span text:style-name="T2090">2.7.3.1.1.2</text:span><text:span text:style-name="T2091">.<text:s/></text:span><text:span text:style-name="T2092"><text:tab/>Darbdavių<text:s/></text:span><text:span text:style-name="T2093">socialinė parama natūra</text:span></text:p>
      <text:p text:style-name="P2094"/>
      <text:p text:style-name="P2095"><text:span text:style-name="T2096">2.8</text:span><text:span text:style-name="T2097">.<text:s/></text:span><text:span text:style-name="T2098"><text:tab/></text:span><text:span text:style-name="T2099"><text:tab/>Kitos išlaidos</text:span></text:p>
      <text:p text:style-name="P2100"/>
      <text:p text:style-name="P2101"><text:span text:style-name="T2102">2.8.1</text:span><text:span text:style-name="T2103">.<text:s/></text:span><text:span text:style-name="T2104"><text:tab/></text:span><text:span text:style-name="T2105"><text:tab/>Kitos išlaidos</text:span></text:p>
      <text:p text:style-name="P2106"><text:span text:style-name="T2107">2.8.1.1</text:span><text:span text:style-name="T2108">.<text:s/></text:span><text:span text:style-name="T2109"><text:tab/>Kitos išlaidos einamiesiems tikslams</text:span></text:p>
      <text:p text:style-name="P2110"><text:span text:style-name="T2111">2.8.1.1.1</text:span><text:span text:style-name="T2112">.<text:s/></text:span><text:span text:style-name="T2113"><text:tab/>Kitos išlaidos einamiesiems tikslams</text:span></text:p>
      <text:p text:style-name="P2114"><text:span text:style-name="T2115">2.8.1.1.1.1</text:span><text:span text:style-name="T2116">.<text:s/></text:span><text:span text:style-name="T2117"><text:tab/>Stipendijos<text:s/></text:span></text:p>
      <text:p text:style-name="P2118"><text:span text:style-name="T2119">2.8.1.1.1.2</text:span><text:span text:style-name="T2120">.<text:s/></text:span><text:span text:style-name="T2121"><text:tab/>Kitos išlaidos kitiems<text:s/></text:span><text:span text:style-name="T2122">einamiesiems tikslams</text:span></text:p>
      <text:p text:style-name="P2123"><text:span text:style-name="T2124">2.8.1.1.1.3</text:span><text:span text:style-name="T2125">. Valiutos kurso įtaka</text:span><text:s/></text:p>
      <text:p text:style-name="P2126">Papunkčio pakeitimai:</text:p>
      <text:p text:style-name="P2127"><text:span text:style-name="T2128">Nr.<text:s/></text:span><text:a xlink:href="https://www.e-tar.lt/portal/legalAct.html?documentId=b05e2750fa5711e99681cd81dcdca52c" office:target-frame-name="_top" xlink:show="replace"><text:span text:style-name="T2129">1K-324</text:span></text:a><text:span text:style-name="T2130">, 2019-10-28, paskelbta TAR 2019-10-30, i. k. 2019-17261</text:span></text:p>
      <text:p text:style-name="Normal"/>
      <text:p text:style-name="P2131"><text:span text:style-name="T2132">2</text:span><text:span text:style-name="T2133">.8.1.2</text:span><text:span text:style-name="T2134">.<text:s/></text:span><text:span text:style-name="T2135"><text:tab/>Kitos išlaidos turtui įsigyti</text:span></text:p>
      <text:p text:style-name="P2136"><text:span text:style-name="T2137">2.8.1.2.1</text:span><text:span text:style-name="T2138">.<text:s/></text:span><text:span text:style-name="T2139"><text:tab/>Kitos išlaidos turtui įsigyti<text:s/></text:span></text:p>
      <text:p text:style-name="P2140"><text:span text:style-name="T2141">2.8.1.2.1.1</text:span><text:span text:style-name="T2142"><text:s/></text:span><text:span text:style-name="T2143"><text:tab/>Kitos išlaidos turtui įsigyti<text:s/></text:span></text:p>
      <text:p text:style-name="P2144"/>
      <text:p text:style-name="P2145"><text:span text:style-name="T2146">2.9</text:span><text:span text:style-name="T2147">.<text:s/></text:span><text:span text:style-name="T2148"><text:tab/>Pervedamos Europos Sąjungos, kitos tarptautinės finansinės paramos ir bendrojo finansavimo lėšos</text:span></text:p>
      <text:p text:style-name="P2149"><text:span text:style-name="T2150">2.9.1</text:span><text:span text:style-name="T2151">.</text:span><text:span text:style-name="T2152"><text:s/></text:span><text:span text:style-name="T2153"><text:tab/>Subsidijos iš Europos Sąjungos ir kitos tarptautinės finansinės paramos lėšų (ne valdžios sektoriui)</text:span></text:p>
      <text:p text:style-name="P2154"><text:span text:style-name="T2155">2.9.1.1</text:span><text:span text:style-name="T2156">.<text:s/></text:span><text:span text:style-name="T2157"><text:tab/>Subsidijos iš Europos Sąjungos ir kitos tarptautinės finansinės paramos lėšų (ne valdžios sektoriui)</text:span></text:p>
      <text:p text:style-name="P2158"><text:span text:style-name="T2159">2.9.1.1.1</text:span><text:span text:style-name="T2160">.<text:s/></text:span><text:span text:style-name="T2161"><text:tab/>Subsidijos iš Europos Sąju</text:span><text:span text:style-name="T2162">ngos ir kitos tarptautinės finansinės paramos lėšų (ne valdžios sektoriui)</text:span></text:p>
      <text:p text:style-name="P2163"><text:span text:style-name="T2164">2.9.1.1.1.1</text:span><text:span text:style-name="T2165">.<text:s/></text:span><text:span text:style-name="T2166"><text:tab/>Subsidijos iš Europos Sąjungos ir kitos tarptautinės finansinės paramos lėšų (ne valdžios sektoriui)</text:span></text:p>
      <text:p text:style-name="P2167"/>
      <text:p text:style-name="P2168"><text:span text:style-name="T2169">2.9.2</text:span><text:span text:style-name="T2170">.<text:s/></text:span><text:span text:style-name="T2171"><text:tab/>Pervedamos Europos Sąjungos, kitos tarptautin</text:span><text:span text:style-name="T2172">ės finansinės paramos ir bendrojo finansavimo lėšos</text:span></text:p>
      <text:p text:style-name="P2173"><text:span text:style-name="T2174">2.9.2.1</text:span><text:span text:style-name="T2175">.<text:s/></text:span><text:span text:style-name="T2176"><text:tab/>Pervedamos Europos Sąjungos, kitos tarptautinės finansinės paramos ir bendrojo finansavimo lėšos einamiesiems tikslams</text:span></text:p>
      <text:p text:style-name="P2177"><text:span text:style-name="T2178">2.9.2.1.1</text:span><text:span text:style-name="T2179">.<text:s/></text:span><text:span text:style-name="T2180"><text:tab/>Pervedamos Europos Sąjungos, kitos tarptautinės finansinės<text:s/></text:span><text:span text:style-name="T2181">paramos ir bendrojo finansavimo lėšos einamiesiems tikslams</text:span></text:p>
      <text:p text:style-name="P2182"><text:span text:style-name="T2183">2.9.2.1.1.1</text:span><text:span text:style-name="T2184">.<text:s/></text:span><text:span text:style-name="T2185"><text:tab/>Pervedamos Europos Sąjungos, kitos tarptautinės finansinės paramos ir bendrojo finansavimo lėšos einamiesiems tikslams savivaldybėms</text:span></text:p>
      <text:p text:style-name="P2186"><text:span text:style-name="T2187">2.9.2.1.1.2</text:span><text:span text:style-name="T2188">.<text:s/></text:span><text:span text:style-name="T2189"><text:tab/>Pervedamos Europos Sąjungos,<text:s/></text:span><text:span text:style-name="T2190">kitos tarptautinės finansinės paramos ir bendrojo finansavimo lėšos einamiesiems tikslams kitiems valdžios sektoriaus subjektams</text:span></text:p>
      <text:p text:style-name="P2191"><text:span text:style-name="T2192">2.9.2.1.1.3</text:span><text:span text:style-name="T2193">.<text:s/></text:span><text:span text:style-name="T2194"><text:tab/>Pervedamos Europos Sąjungos, kitos tarptautinės finansinės paramos ir bendrojo finansavimo lėšos einamiesiems</text:span><text:span text:style-name="T2195"><text:s/>tikslams ne valdžios sektoriui</text:span></text:p>
      <text:p text:style-name="P2196"><text:span text:style-name="T2197">2.9.2.2</text:span><text:span text:style-name="T2198">.<text:s/></text:span><text:span text:style-name="T2199"><text:tab/>Pervedamos Europos Sąjungos, kitos tarptautinės finansinės paramos ir bendrojo finansavimo lėšos investicijoms</text:span></text:p>
      <text:p text:style-name="P2200"><text:span text:style-name="T2201">2.9.2.2.1</text:span><text:span text:style-name="T2202">.<text:s/></text:span><text:span text:style-name="T2203"><text:tab/>Pervedamos Europos Sąjungos, kitos tarptautinės finansinės paramos ir bendrojo fi</text:span><text:span text:style-name="T2204">nansavimo lėšos investicijoms<text:s/></text:span></text:p>
      <text:p text:style-name="P2205"><text:span text:style-name="T2206">2.9.2.2.1.1</text:span><text:span text:style-name="T2207">.<text:s/></text:span><text:span text:style-name="T2208"><text:tab/>Pervedamos Europos Sąjungos, kitos tarptautinės finansinės paramos ir bendrojo finansavimo lėšos investicijoms, skirtoms savivaldybėms</text:span></text:p>
      <text:p text:style-name="P2209"><text:span text:style-name="T2210">2.9.2.2.1.2</text:span><text:span text:style-name="T2211">.<text:s/></text:span><text:span text:style-name="T2212"><text:tab/>Pervedamos Europos Sąjungos, kitos tarptautinės finansin</text:span><text:span text:style-name="T2213">ės paramos ir bendrojo finansavimo lėšos investicijoms kitiems valdžios sektoriaus subjektams<text:s/></text:span></text:p>
      <text:p text:style-name="P2214"><text:span text:style-name="T2215">2.9.2.2.1.3</text:span><text:span text:style-name="T2216">.<text:s/></text:span><text:span text:style-name="T2217"><text:tab/>Pervedamos Europos Sąjungos, kitos tarptautinės finansinės paramos ir bendrojo finansavimo lėšos investicijoms ne valdžios sektoriui<text:s/></text:span></text:p>
      <text:p text:style-name="P2218"/>
      <text:p text:style-name="P2219"/>
      <text:p text:style-name="P2220"><text:span text:style-name="T2221">ANTRASIS</text:span><text:span text:style-name="T2222"><text:s/>SKIRSNIS</text:span></text:p>
      <text:p text:style-name="P2223"><text:span text:style-name="T2224">Materialiojo ir nematerialiojo turto įsigijimo, Finansinio turto padidėjimo IR Finansinių įsipareigojimų vykdymo išlaidos</text:span></text:p>
      <text:p text:style-name="P2225"/>
      <text:p text:style-name="P2226"><text:span text:style-name="T2227">3</text:span><text:span text:style-name="T2228">.<text:s/></text:span><text:span text:style-name="T2229"><text:tab/>Materialiojo ir nematerialiojo turto įsigijimo, Finansinio turto padidėjimo IR Finansinių įsiparei</text:span><text:span text:style-name="T2230">gojimų vykdymo išlaidos</text:span></text:p>
      <text:p text:style-name="P2231"/>
      <text:p text:style-name="P2232"><text:span text:style-name="T2233">3.1</text:span><text:span text:style-name="T2234">.<text:s/></text:span><text:span text:style-name="T2235"><text:tab/></text:span><text:span text:style-name="T2236"><text:tab/>Materialiojo ir nematerialiojo turto įsigijimo išlaidos</text:span></text:p>
      <text:p text:style-name="P2237"/>
      <text:p text:style-name="P2238"><text:span text:style-name="T2239">3.1.1</text:span><text:span text:style-name="T2240">.<text:s/></text:span><text:span text:style-name="T2241"><text:tab/></text:span><text:span text:style-name="T2242"><text:tab/></text:span><text:span text:style-name="T2243">Ilgalaikio materialiojo turto kūrimo ir įsigijimo išlaidos</text:span></text:p>
      <text:p text:style-name="P2244"><text:span text:style-name="T2245">3.1.1.1</text:span><text:span text:style-name="T2246">.<text:s/></text:span><text:span text:style-name="T2247"><text:tab/>Žemės<text:s/></text:span><text:span text:style-name="T2248">įsigijimo išlaidos</text:span></text:p>
      <text:p text:style-name="P2249"><text:span text:style-name="T2250">3.1.1.1.1</text:span><text:span text:style-name="T2251">.<text:s/></text:span><text:span text:style-name="T2252"><text:tab/>Žemės<text:s/></text:span><text:span text:style-name="T2253">įsigijimo išlaidos</text:span><text:span text:style-name="T2254"><text:s/></text:span></text:p>
      <text:p text:style-name="P2255"><text:span text:style-name="T2256">3.1.1.1.1.1</text:span><text:span text:style-name="T2257">.<text:s/></text:span><text:span text:style-name="T2258"><text:tab/></text:span><text:span text:style-name="T2259">Žemės<text:s/></text:span><text:span text:style-name="T2260">įsigijimo išlaidos</text:span></text:p>
      <text:p text:style-name="P2261"><text:span text:style-name="T2262">3.1.1.2</text:span><text:span text:style-name="T2263">.<text:s/></text:span><text:span text:style-name="T2264"><text:tab/>Pastatų ir statinių<text:s/></text:span><text:span text:style-name="T2265">įsigijimo išlaidos</text:span></text:p>
      <text:p text:style-name="P2266"><text:span text:style-name="T2267">3.1.1.2.1</text:span><text:span text:style-name="T2268">.<text:s/></text:span><text:span text:style-name="T2269"><text:tab/>Pastatų ir statinių<text:s/></text:span><text:span text:style-name="T2270">įsigijimo išlaidos</text:span></text:p>
      <text:p text:style-name="P2271"><text:span text:style-name="T2272">3.1.1.2.1.1</text:span><text:span text:style-name="T2273">.<text:s/></text:span><text:span text:style-name="T2274"><text:tab/>Gyvenamųjų namų<text:s/></text:span><text:span text:style-name="T2275">įsigijimo išlaidos</text:span></text:p>
      <text:p text:style-name="P2276"><text:span text:style-name="T2277">3.1.1.2.1.2</text:span><text:span text:style-name="T2278">.<text:s/></text:span><text:span text:style-name="T2279"><text:tab/>Negyvenamųjų pastatų<text:s/></text:span><text:span text:style-name="T2280">įsigijimo išlaidos</text:span></text:p>
      <text:p text:style-name="P2281"><text:span text:style-name="T2282">3.1.1.2.1.3</text:span><text:span text:style-name="T2283">.<text:s/></text:span><text:span text:style-name="T2284"><text:tab/>Infrastruktūros ir kitų statinių<text:s/></text:span><text:span text:style-name="T2285">įsigijimo išlaidos</text:span></text:p>
      <text:p text:style-name="P2286"><text:span text:style-name="T2287">3.1.1.3</text:span><text:span text:style-name="T2288">.<text:s/></text:span><text:span text:style-name="T2289"><text:tab/>Mašinų ir įrenginių<text:s/></text:span><text:span text:style-name="T2290">įsigijimo išlaidos</text:span></text:p>
      <text:p text:style-name="P2291"><text:span text:style-name="T2292">3.1.1.3.1</text:span><text:span text:style-name="T2293">.<text:s/></text:span><text:span text:style-name="T2294"><text:tab/>Mašinų ir įrenginių<text:s/></text:span><text:span text:style-name="T2295">įsigijimo išlaidos</text:span></text:p>
      <text:p text:style-name="P2296"><text:span text:style-name="T2297">3.1.1.3.1.1</text:span><text:span text:style-name="T2298">.<text:s/></text:span><text:span text:style-name="T2299"><text:tab/>Transporto priemonių<text:s/></text:span><text:span text:style-name="T2300">įsigijimo išlaidos</text:span></text:p>
      <text:p text:style-name="P2301"><text:span text:style-name="T2302">3.1.1.3.1.2</text:span><text:span text:style-name="T2303">.<text:s/></text:span><text:span text:style-name="T2304"><text:tab/>Kitų</text:span><text:span text:style-name="T2305"><text:s/>mašinų ir įrenginių<text:s/></text:span><text:span text:style-name="T2306">įsigijimo išlaidos</text:span></text:p>
      <text:p text:style-name="P2307"><text:span text:style-name="T2308">3.1.1.3.1.3</text:span><text:span text:style-name="T2309">.<text:s/></text:span><text:span text:style-name="T2310"><text:tab/>Ginklų ir karinės įrangos<text:s/></text:span><text:span text:style-name="T2311">įsigijimo išlaidos</text:span></text:p>
      <text:p text:style-name="P2312"><text:span text:style-name="T2313">3.1.1.3.1.4</text:span><text:span text:style-name="T2314">. Kompiuterinės techninės ir elektroninių ryšių įrangos įsigijimo išlaidos</text:span><text:s/></text:p>
      <text:p text:style-name="P2315">Papildyta papunkčiu:</text:p>
      <text:p text:style-name="P2316"><text:span text:style-name="T2317">Nr.<text:s/></text:span><text:a xlink:href="https://www.e-tar.lt/portal/legalAct.html?documentId=b05e2750fa5711e99681cd81dcdca52c" office:target-frame-name="_top" xlink:show="replace"><text:span text:style-name="T2318">1K-324</text:span></text:a><text:span text:style-name="T2319">, 2019-10-28, paskelbta TAR 2019-10-30, i. k. 2019-17261</text:span></text:p>
      <text:p text:style-name="Normal"/>
      <text:p text:style-name="P2320"><text:span text:style-name="T2321">3.1.1.4</text:span><text:span text:style-name="T2322">.<text:s/></text:span><text:span text:style-name="T2323"><text:tab/>Kultūros ir kitų vertybių<text:s/></text:span><text:span text:style-name="T2324">įsigijimo išlaidos</text:span></text:p>
      <text:p text:style-name="P2325"><text:span text:style-name="T2326">3.1.1.4.1</text:span><text:span text:style-name="T2327">.<text:s/></text:span><text:span text:style-name="T2328"><text:tab/>Kultūros ir kitų vertybių<text:s/></text:span><text:span text:style-name="T2329">įsigijimo išlaidos</text:span></text:p>
      <text:p text:style-name="P2330"><text:span text:style-name="T2331">3.1.1.4.1.1</text:span><text:span text:style-name="T2332">.<text:s/></text:span><text:span text:style-name="T2333"><text:tab/>Muziejinių vertybių<text:s/></text:span><text:span text:style-name="T2334">įsigijimo išlaidos</text:span></text:p>
      <text:p text:style-name="P2335"><text:span text:style-name="T2336">3.1.1.4.1.2</text:span><text:span text:style-name="T2337">.<text:s/></text:span><text:span text:style-name="T2338"><text:tab/>Antikvarinių ir kitų meno kūrinių<text:s/></text:span><text:span text:style-name="T2339">įsigijimo išlaidos</text:span></text:p>
      <text:p text:style-name="P2340"><text:span text:style-name="T2341">3.1.1.4.1.3</text:span><text:span text:style-name="T2342">.<text:s/></text:span><text:span text:style-name="T2343"><text:tab/>Kitų vertybių<text:s/></text:span><text:span text:style-name="T2344">įsigijimo išlaidos</text:span></text:p>
      <text:p text:style-name="P2345"><text:span text:style-name="T2346">3.1.1.5</text:span><text:span text:style-name="T2347">.<text:s/></text:span><text:span text:style-name="T2348"><text:tab/>Kito ilgalaikio materialiojo turto<text:s/></text:span><text:span text:style-name="T2349">įsigijimo išlaidos</text:span></text:p>
      <text:p text:style-name="P2350"><text:span text:style-name="T2351">3.1.1.5</text:span><text:span text:style-name="T2352">.1</text:span><text:span text:style-name="T2353">.<text:s/></text:span><text:span text:style-name="T2354"><text:tab/>Kito ilgalaikio materialiojo turto<text:s/></text:span><text:span text:style-name="T2355">įsigijimo išlaidos</text:span></text:p>
      <text:p text:style-name="P2356"><text:span text:style-name="T2357">3.1.1.5.1.1</text:span><text:span text:style-name="T2358">.<text:s/></text:span><text:span text:style-name="T2359"><text:tab/>Kito ilgalaikio materialiojo turto<text:s/></text:span><text:span text:style-name="T2360">įsigijimo išlaidos</text:span></text:p>
      <text:p text:style-name="P2361"/>
      <text:p text:style-name="P2362"><text:span text:style-name="T2363">3.1.2</text:span><text:span text:style-name="T2364">.<text:s/></text:span><text:span text:style-name="T2365"><text:tab/></text:span><text:span text:style-name="T2366"><text:tab/>Nematerialiojo turto kūrimo ir įsigijimo išlaidos</text:span></text:p>
      <text:p text:style-name="P2367"><text:span text:style-name="T2368">3.1.2.1</text:span><text:span text:style-name="T2369">.<text:s/></text:span><text:span text:style-name="T2370"><text:tab/>Nematerialiojo turto kūrimo ir įsigijimo iš</text:span><text:span text:style-name="T2371">laidos</text:span></text:p>
      <text:p text:style-name="P2372"><text:span text:style-name="T2373">3.1.2.1.1</text:span><text:span text:style-name="T2374">.<text:s/></text:span><text:span text:style-name="T2375"><text:tab/>Nematerialiojo turto kūrimo ir įsigijimo išlaidos</text:span></text:p>
      <text:p text:style-name="P2376"><text:span text:style-name="T2377">3.1.2.1.1.2</text:span><text:span text:style-name="T2378">.<text:s/></text:span><text:span text:style-name="T2379"><text:tab/>Kompiuterinės programinės įrangos ir kompiuterinės programinės įrangos licencijų įsigijimo išlaidos</text:span></text:p>
      <text:p text:style-name="P2380"><text:span text:style-name="T2381">3.1.2.1.1.3</text:span><text:span text:style-name="T2382">.</text:span><text:span text:style-name="T2383"><text:tab/>Patentų įsigijimo išlaidos</text:span></text:p>
      <text:p text:style-name="P2384"><text:span text:style-name="T2385">3.1.2.1.1.4</text:span><text:span text:style-name="T2386">.<text:s/></text:span><text:span text:style-name="T2387"><text:tab/></text:span><text:span text:style-name="T2388">Literatūros ir meno kūrinių įsigijimo išlaidos</text:span></text:p>
      <text:p text:style-name="P2389"><text:span text:style-name="T2390">3.1.2.1.1.5</text:span><text:span text:style-name="T2391">.</text:span><text:span text:style-name="T2392"><text:tab/>Kito nematerialiojo turto įsigijimo išlaidos</text:span></text:p>
      <text:p text:style-name="P2393"/>
      <text:p text:style-name="P2394"><text:span text:style-name="T2395">3.1.3</text:span><text:span text:style-name="T2396">.<text:s/></text:span><text:span text:style-name="T2397"><text:tab/></text:span><text:span text:style-name="T2398"><text:tab/>Atsargų kūrimo ir įsigijimo išlaidos</text:span></text:p>
      <text:p text:style-name="P2399"><text:span text:style-name="T2400">3.1.3.1</text:span><text:span text:style-name="T2401">.<text:s/></text:span><text:span text:style-name="T2402"><text:tab/>Strateginių ir neliečiamųjų atsargų įsigijimo išlaidos</text:span></text:p>
      <text:p text:style-name="P2403"><text:span text:style-name="T2404">3.1.3.1.1</text:span><text:span text:style-name="T2405">.<text:s/></text:span><text:span text:style-name="T2406"><text:tab/>Strategin</text:span><text:span text:style-name="T2407">ių ir neliečiamųjų atsargų įsigijimo išlaidos</text:span></text:p>
      <text:p text:style-name="P2408"><text:span text:style-name="T2409">3.1.3.1.1.1</text:span><text:span text:style-name="T2410">.<text:s/></text:span><text:span text:style-name="T2411"><text:tab/>Strateginių ir neliečiamųjų atsargų įsigijimo išlaidos</text:span></text:p>
      <text:p text:style-name="P2412"><text:span text:style-name="T2413">3.1.3.2</text:span><text:span text:style-name="T2414">.<text:s/></text:span><text:span text:style-name="T2415"><text:tab/>Kitų atsargų įsigijimo išlaidos</text:span></text:p>
      <text:p text:style-name="P2416"><text:span text:style-name="T2417">3.1.3.2.1</text:span><text:span text:style-name="T2418">.<text:s/></text:span><text:span text:style-name="T2419"><text:tab/>Kitų atsargų įsigijimo išlaidos</text:span></text:p>
      <text:p text:style-name="P2420"><text:span text:style-name="T2421">3.1.3.2.1.1</text:span><text:span text:style-name="T2422">.<text:s/></text:span><text:span text:style-name="T2423"><text:tab/>Žaliavų ir medžiagų įsigiji</text:span><text:span text:style-name="T2424">mo išlaidos</text:span></text:p>
      <text:p text:style-name="P2425"><text:span text:style-name="T2426">3.1.3.2.1.2</text:span><text:span text:style-name="T2427">.<text:s/></text:span><text:span text:style-name="T2428"><text:tab/>Nebaigtos gaminti produkcijos įsigijimo išlaidos</text:span></text:p>
      <text:p text:style-name="P2429"><text:span text:style-name="T2430">3.1.3.2.1.3</text:span><text:span text:style-name="T2431">.<text:s/></text:span><text:span text:style-name="T2432"><text:tab/>Pagamintos produkcijos įsigijimo išlaidos</text:span></text:p>
      <text:p text:style-name="P2433"><text:span text:style-name="T2434">3.1.3.2.1.4</text:span><text:span text:style-name="T2435">.<text:s/></text:span><text:span text:style-name="T2436"><text:tab/>Prekių, skirtų parduoti arba perduoti, įsigijimo išlaidos</text:span></text:p>
      <text:p text:style-name="P2437"><text:span text:style-name="T2438">3.1.3.2.1.5</text:span><text:span text:style-name="T2439">.<text:s/></text:span><text:span text:style-name="T2440"><text:tab/>Karinių atsargų įsigiji</text:span><text:span text:style-name="T2441">mo išlaidos</text:span></text:p>
      <text:p text:style-name="P2442"><text:span text:style-name="T2443">3.1.3.2.1.6</text:span><text:span text:style-name="T2444">.</text:span><text:span text:style-name="T2445"><text:tab/>Kitų atsargų įsigijimo išlaidos</text:span></text:p>
      <text:p text:style-name="P2446"/>
      <text:p text:style-name="P2447"><text:span text:style-name="T2448">3.1.4</text:span><text:span text:style-name="T2449">.<text:s/></text:span><text:span text:style-name="T2450"><text:tab/></text:span><text:span text:style-name="T2451"><text:tab/>Ilgalaikio turto finansinės nuomos (lizingo) išlaidos</text:span></text:p>
      <text:p text:style-name="P2452"><text:span text:style-name="T2453">3.1.4.1</text:span><text:span text:style-name="T2454">.<text:s/></text:span><text:span text:style-name="T2455"><text:tab/>Ilgalaikio turto finansinės nuomos (lizingo) išlaidos</text:span></text:p>
      <text:p text:style-name="P2456"><text:span text:style-name="T2457">3.1.4.1.1</text:span><text:span text:style-name="T2458">.<text:s/></text:span><text:span text:style-name="T2459"><text:tab/>Ilgalaikio turto finansinės nuomos (lizin</text:span><text:span text:style-name="T2460">go) išlaidos <text:s/></text:span></text:p>
      <text:p text:style-name="P2461"><text:span text:style-name="T2462">3.1.4.1.1.1</text:span><text:span text:style-name="T2463">.<text:s/></text:span><text:span text:style-name="T2464"><text:tab/>Ilgalaikio turto finansinės nuomos (lizingo) išlaidos</text:span></text:p>
      <text:p text:style-name="P2465"/>
      <text:p text:style-name="P2466"><text:span text:style-name="T2467">3.1.5</text:span><text:span text:style-name="T2468">.<text:s/></text:span><text:span text:style-name="T2469"><text:tab/></text:span><text:span text:style-name="T2470"><text:tab/>Biologinio turto ir žemės gelmių išteklių įsigijimo išlaidos</text:span></text:p>
      <text:p text:style-name="P2471"><text:span text:style-name="T2472">3.1.5.1</text:span><text:span text:style-name="T2473">.<text:s/></text:span><text:span text:style-name="T2474"><text:tab/>Biologinio turto ir žemės gelmių išteklių įsigijimo išlaidos</text:span></text:p>
      <text:p text:style-name="P2475"><text:span text:style-name="T2476">3.1.5.1.1</text:span><text:span text:style-name="T2477">.<text:s/></text:span><text:span text:style-name="T2478"><text:tab/>Bio</text:span><text:span text:style-name="T2479">loginio turto ir žemės gelmių išteklių įsigijimo išlaidos</text:span></text:p>
      <text:p text:style-name="P2480"><text:span text:style-name="T2481">3.1.5.1.1.1</text:span><text:span text:style-name="T2482">.<text:s/></text:span><text:span text:style-name="T2483"><text:tab/>Žemės gelmių išteklių įsigijimo išlaidos</text:span></text:p>
      <text:p text:style-name="P2484"><text:span text:style-name="T2485">3.1.5.1.1.2</text:span><text:span text:style-name="T2486">.<text:s/></text:span><text:span text:style-name="T2487"><text:tab/>Gyvulių ir kitų gyvūnų įsigijimo išlaidos</text:span></text:p>
      <text:p text:style-name="P2488"><text:span text:style-name="T2489">3.1.5.1.1.3</text:span><text:span text:style-name="T2490">.<text:s/></text:span><text:span text:style-name="T2491"><text:tab/>Miškų, vaismedžių ir kitų augalų įsigijimo išlaidos<text:s/></text:span></text:p>
      <text:p text:style-name="P2492"/>
      <text:p text:style-name="Normal"><text:span text:style-name="T2493">3.2</text:span><text:span text:style-name="T2494">.<text:s/></text:span><text:span text:style-name="T2495"><text:tab/></text:span><text:span text:style-name="T2496"><text:tab/>Finansinio turto padidėjimo išlaidos (finansinio turto įsigijimo / investavimo išlaidos)</text:span></text:p>
      <text:p text:style-name="P2497"/>
      <text:p text:style-name="Normal"><text:span text:style-name="T2498">3.2.1</text:span><text:span text:style-name="T2499">.<text:s/></text:span><text:span text:style-name="T2500"><text:tab/></text:span><text:span text:style-name="T2501"><text:tab/>Vidaus finansinio turto padidėjimo išlaidos (investavimo į rezidentus išlaidos)</text:span></text:p>
      <text:p text:style-name="Normal"><text:span text:style-name="T2502">3.2.1.1</text:span><text:span text:style-name="T2503">.<text:s/></text:span><text:span text:style-name="T2504"><text:tab/>Grynieji pinigai ir indėliai<text:s/></text:span></text:p>
      <text:p text:style-name="Normal"><text:span text:style-name="T2505">3.2.1.1.1</text:span><text:span text:style-name="T2506">.<text:s/></text:span><text:span text:style-name="T2507"><text:tab/>Grynieji<text:s/></text:span><text:span text:style-name="T2508">pinigai</text:span></text:p>
      <text:p text:style-name="Normal"><text:span text:style-name="T2509">3.2.1.1.1.1</text:span><text:span text:style-name="T2510">.<text:s/></text:span><text:span text:style-name="T2511"><text:tab/>Grynieji pinigai</text:span></text:p>
      <text:p text:style-name="Normal"><text:span text:style-name="T2512">3.2.1.1.2</text:span><text:span text:style-name="T2513">.<text:s/></text:span><text:span text:style-name="T2514"><text:tab/>Pervedamieji indėliai</text:span></text:p>
      <text:p text:style-name="Normal"><text:span text:style-name="T2515">3.2.1.1.2.1</text:span><text:span text:style-name="T2516">.<text:s/></text:span><text:span text:style-name="T2517"><text:tab/>Trumpalaikiai pervedamieji indėliai</text:span></text:p>
      <text:p text:style-name="Normal"><text:span text:style-name="T2518">3.2.1.1.2.2</text:span><text:span text:style-name="T2519">.<text:s/></text:span><text:span text:style-name="T2520"><text:tab/>Ilgalaikiai pervedamieji indėliai</text:span></text:p>
      <text:p text:style-name="Normal"><text:span text:style-name="T2521">3.2.1.1.3</text:span><text:span text:style-name="T2522">.<text:s/></text:span><text:span text:style-name="T2523"><text:tab/>Kiti indėliai<text:s/></text:span></text:p>
      <text:p text:style-name="Normal"><text:span text:style-name="T2524">3.2.1.1.3.1</text:span><text:span text:style-name="T2525">.<text:s/></text:span><text:span text:style-name="T2526"><text:tab/>Kiti trumpalaikiai ind</text:span><text:span text:style-name="T2527">ėliai</text:span></text:p>
      <text:p text:style-name="Normal"><text:span text:style-name="T2528">3.2.1.1.3.2</text:span><text:span text:style-name="T2529">.<text:s/></text:span><text:span text:style-name="T2530"><text:tab/>Kiti ilgalaikiai indėliai</text:span></text:p>
      <text:p text:style-name="Normal"><text:span text:style-name="T2531">3.2.1.2</text:span><text:span text:style-name="T2532">.<text:s/></text:span><text:span text:style-name="T2533"><text:tab/>Vertybiniai popieriai (įsigyti iš rezidentų)</text:span></text:p>
      <text:p text:style-name="Normal"><text:span text:style-name="T2534">3.2.1.2.1</text:span><text:span text:style-name="T2535">.<text:s/></text:span><text:span text:style-name="T2536"><text:tab/>Vertybiniai popieriai (įsigyti iš rezidentų)</text:span></text:p>
      <text:p text:style-name="Normal"><text:span text:style-name="T2537">3.2.1.2.1.1</text:span><text:span text:style-name="T2538">.<text:s/></text:span><text:span text:style-name="T2539"><text:tab/>Trumpalaikiai vertybiniai popieriai (įsigyti iš rezidentų)</text:span></text:p>
      <text:p text:style-name="Normal"><text:span text:style-name="T2540">3.2.1.2.1.2</text:span><text:span text:style-name="T2541">.<text:s/></text:span><text:span text:style-name="T2542"><text:tab/>Ilgalaikiai vertybiniai popieriai (įsigyti iš rezidentų)</text:span></text:p>
      <text:p text:style-name="Normal"><text:span text:style-name="T2543">3.2.1.3</text:span><text:span text:style-name="T2544">.<text:s/></text:span><text:span text:style-name="T2545"><text:tab/>Išvestinės finansinės priemonės (įsigytos iš rezidentų)</text:span></text:p>
      <text:p text:style-name="Normal"><text:span text:style-name="T2546">3.2.1.3.1</text:span><text:span text:style-name="T2547">.<text:s/></text:span><text:span text:style-name="T2548"><text:tab/>Išvestinės finansinės priemonės (įsigytos iš rezidentų)</text:span></text:p>
      <text:p text:style-name="Normal"><text:span text:style-name="T2549">3.2.1.3.1.1</text:span><text:span text:style-name="T2550">.<text:s/></text:span><text:span text:style-name="T2551"><text:tab/>Trumpalaikės išvestinės</text:span><text:span text:style-name="T2552"><text:s/>finansinės priemonės (įsigytos iš rezidentų)</text:span></text:p>
      <text:p text:style-name="Normal"><text:span text:style-name="T2553">3.2.1.3.1.2</text:span><text:span text:style-name="T2554">.<text:s/></text:span><text:span text:style-name="T2555"><text:tab/>Ilgalaikės išvestinės finansinės priemonės (įsigytos iš rezidentų)</text:span></text:p>
      <text:p text:style-name="Normal"><text:span text:style-name="T2556">3.2.1.4</text:span><text:span text:style-name="T2557">.<text:s/></text:span><text:span text:style-name="T2558"><text:tab/>Paskolos (suteiktos rezidentams)</text:span></text:p>
      <text:p text:style-name="Normal"><text:span text:style-name="T2559">3.2.1.4.1</text:span><text:span text:style-name="T2560">.<text:s/></text:span><text:span text:style-name="T2561"><text:tab/>Paskolos (suteiktos rezidentams)</text:span></text:p>
      <text:p text:style-name="Normal"><text:span text:style-name="T2562">3.2.1.4.1.1</text:span><text:span text:style-name="T2563">.<text:s/></text:span><text:span text:style-name="T2564"><text:tab/>Trumpalaikė</text:span><text:span text:style-name="T2565">s paskolos (suteiktos rezidentams)</text:span></text:p>
      <text:p text:style-name="Normal"><text:span text:style-name="T2566">3.2.1.4.1.2</text:span><text:span text:style-name="T2567">.<text:s/></text:span><text:span text:style-name="T2568"><text:tab/>Ilgalaikės paskolos (suteiktos rezidentams)</text:span></text:p>
      <text:p text:style-name="Normal"><text:span text:style-name="T2569">3.2.1.5</text:span><text:span text:style-name="T2570">.<text:s/></text:span><text:span text:style-name="T2571"><text:tab/>Akcijos (įsigytos iš rezidentų)</text:span></text:p>
      <text:p text:style-name="Normal"><text:span text:style-name="T2572">3.2.1.5.1</text:span><text:span text:style-name="T2573">.<text:s/></text:span><text:span text:style-name="T2574"><text:tab/>Akcijos (įsigytos iš rezidentų)</text:span></text:p>
      <text:p text:style-name="Normal"><text:span text:style-name="T2575">3.2.1.5.1.1</text:span><text:span text:style-name="T2576">.<text:s/></text:span><text:span text:style-name="T2577"><text:tab/>Akcijos (įsigytos iš rezidentų)</text:span></text:p>
      <text:p text:style-name="Normal"><text:span text:style-name="T2578">3.2.1.6</text:span><text:span text:style-name="T2579">.<text:s/></text:span><text:span text:style-name="T2580"><text:tab/>Draudimo techniniai atidėjiniai</text:span></text:p>
      <text:p text:style-name="Normal"><text:span text:style-name="T2581">3.2.1.6.1</text:span><text:span text:style-name="T2582">.<text:s/></text:span><text:span text:style-name="T2583"><text:tab/>Draudimo techniniai atidėjiniai</text:span></text:p>
      <text:p text:style-name="Normal"><text:span text:style-name="T2584">3.2.1.6.1.1</text:span><text:span text:style-name="T2585">.<text:s/></text:span><text:span text:style-name="T2586"><text:tab/>Draudimo techniniai atidėjiniai</text:span></text:p>
      <text:p text:style-name="Normal"><text:span text:style-name="T2587">3.2.1.7</text:span><text:span text:style-name="T2588">.<text:s/></text:span><text:span text:style-name="T2589"><text:tab/>Kitos mokėtinos sumos (suteiktos)</text:span></text:p>
      <text:p text:style-name="Normal"><text:span text:style-name="T2590">3.2.1.7.1</text:span><text:span text:style-name="T2591">.<text:s/></text:span><text:span text:style-name="T2592"><text:tab/>Kitos mokėtinos sumos (suteiktos)</text:span></text:p>
      <text:p text:style-name="Normal"><text:span text:style-name="T2593">3.2.1.7.1.1</text:span><text:span text:style-name="T2594">.<text:s/></text:span><text:span text:style-name="T2595"><text:tab/>Kitos trump</text:span><text:span text:style-name="T2596">alaikės mokėtinos sumos (suteiktos)</text:span></text:p>
      <text:p text:style-name="Normal"><text:span text:style-name="T2597">3.2.1.7.1.2</text:span><text:span text:style-name="T2598">.<text:s/></text:span><text:span text:style-name="T2599"><text:tab/>Kitos ilgalaikės mokėtinos sumos (suteiktos)<text:s/></text:span></text:p>
      <text:p text:style-name="Normal"/>
      <text:p text:style-name="Normal"><text:span text:style-name="T2600">3.2.2</text:span><text:span text:style-name="T2601">.<text:s/></text:span><text:span text:style-name="T2602"><text:tab/></text:span><text:span text:style-name="T2603"><text:tab/>Užsienio finansinio turto padidėjimo išlaidos (investavimo į nerezidentus išlaidos)</text:span></text:p>
      <text:p text:style-name="Normal"><text:span text:style-name="T2604">3.2.2.1</text:span><text:span text:style-name="T2605">.<text:s/></text:span><text:span text:style-name="T2606"><text:tab/>Grynieji pinigai ir indėliai<text:s/></text:span></text:p>
      <text:p text:style-name="Normal"><text:span text:style-name="T2607">3.2.2.1.1</text:span><text:span text:style-name="T2608">.<text:s/></text:span><text:span text:style-name="T2609"><text:tab/>Grynieji pinigai</text:span></text:p>
      <text:p text:style-name="Normal"><text:span text:style-name="T2610">3.2.2.1.1.1</text:span><text:span text:style-name="T2611">.<text:s/></text:span><text:span text:style-name="T2612"><text:tab/>Grynieji pinigai</text:span></text:p>
      <text:p text:style-name="Normal"/>
      <text:p text:style-name="Normal"><text:span text:style-name="T2613">3.2.2.1.2</text:span><text:span text:style-name="T2614">.<text:s/></text:span><text:span text:style-name="T2615"><text:tab/>Pervedamieji indėliai</text:span></text:p>
      <text:p text:style-name="Normal"><text:span text:style-name="T2616">3.2.2.1.2.1</text:span><text:span text:style-name="T2617">.<text:s/></text:span><text:span text:style-name="T2618"><text:tab/>Trumpalaikiai pervedamieji indėliai</text:span></text:p>
      <text:p text:style-name="Normal"><text:span text:style-name="T2619">3.2.2.1.2.2</text:span><text:span text:style-name="T2620">.<text:s/></text:span><text:span text:style-name="T2621"><text:tab/>Ilgalaikiai pervedamieji indėliai</text:span></text:p>
      <text:p text:style-name="Normal"><text:span text:style-name="T2622">3.2.2.1.3</text:span><text:span text:style-name="T2623">.<text:s/></text:span><text:span text:style-name="T2624"><text:tab/>Kiti indėliai<text:s/></text:span></text:p>
      <text:p text:style-name="Normal"><text:span text:style-name="T2625">3.2.2.1.3.1</text:span><text:span text:style-name="T2626">.<text:s/></text:span><text:span text:style-name="T2627"><text:tab/>Kiti tru</text:span><text:span text:style-name="T2628">mpalaikiai indėliai</text:span></text:p>
      <text:p text:style-name="Normal"><text:span text:style-name="T2629">3.2.2.1.3.2</text:span><text:span text:style-name="T2630">.<text:s/></text:span><text:span text:style-name="T2631"><text:tab/>Kiti ilgalaikiai indėliai</text:span></text:p>
      <text:p text:style-name="Normal"><text:span text:style-name="T2632">3.2.2.2</text:span><text:span text:style-name="T2633">.<text:s/></text:span><text:span text:style-name="T2634"><text:tab/>Vertybiniai popieriai (įsigyti iš nerezidentų)</text:span></text:p>
      <text:p text:style-name="Normal"><text:span text:style-name="T2635">3.2.2.2.1</text:span><text:span text:style-name="T2636">.<text:s/></text:span><text:span text:style-name="T2637"><text:tab/>Vertybiniai popieriai (įsigyti iš nerezidentų)</text:span></text:p>
      <text:p text:style-name="Normal"><text:span text:style-name="T2638">3.2.2.2.1.1</text:span><text:span text:style-name="T2639">.<text:s/></text:span><text:span text:style-name="T2640"><text:tab/>Trumpalaikiai vertybiniai popieriai (įsigyti iš ne</text:span><text:span text:style-name="T2641">rezidentų)</text:span></text:p>
      <text:p text:style-name="Normal"/>
      <text:p text:style-name="Normal"><text:span text:style-name="T2642">3.2.2.2.1.2</text:span><text:span text:style-name="T2643">.<text:s/></text:span><text:span text:style-name="T2644"><text:tab/>Ilgalaikiai vertybiniai popieriai (įsigyti iš nerezidentų)</text:span></text:p>
      <text:p text:style-name="Normal"><text:span text:style-name="T2645">3.2.2.3</text:span><text:span text:style-name="T2646">.<text:s/></text:span><text:span text:style-name="T2647"><text:tab/>Išvestinės finansinės priemonės (įsigytos iš nerezidentų)</text:span></text:p>
      <text:p text:style-name="Normal"><text:span text:style-name="T2648">3.2.2.3.1</text:span><text:span text:style-name="T2649">.<text:s/></text:span><text:span text:style-name="T2650"><text:tab/>Išvestinės finansinės priemonės (įsigytos iš nerezidentų)</text:span></text:p>
      <text:p text:style-name="Normal"><text:span text:style-name="T2651">3.2.2.3.1.1</text:span><text:span text:style-name="T2652">.<text:s/></text:span><text:span text:style-name="T2653"><text:tab/>Tru</text:span><text:span text:style-name="T2654">mpalaikės išvestinės finansinės priemonės (įsigytos iš nerezidentų)</text:span></text:p>
      <text:p text:style-name="Normal"><text:span text:style-name="T2655">3.2.2.3.1.2</text:span><text:span text:style-name="T2656">.<text:s/></text:span><text:span text:style-name="T2657"><text:tab/>Ilgalaikės išvestinės finansinės priemonės (įsigytos iš nerezidentų)</text:span></text:p>
      <text:p text:style-name="Normal"><text:span text:style-name="T2658">3.2.2.4</text:span><text:span text:style-name="T2659">.<text:s/></text:span><text:span text:style-name="T2660"><text:tab/>Paskolos (suteiktos nerezidentams)</text:span></text:p>
      <text:p text:style-name="Normal"><text:span text:style-name="T2661">3.2.2.4.1</text:span><text:span text:style-name="T2662">.<text:s/></text:span><text:span text:style-name="T2663"><text:tab/>Paskolos (suteiktos nerezidentams)</text:span></text:p>
      <text:p text:style-name="Normal"><text:span text:style-name="T2664">3.2.2.4.1.1</text:span><text:span text:style-name="T2665">.<text:s/></text:span><text:span text:style-name="T2666"><text:tab/>Trumpalaikės paskolos (suteiktos nerezidentams)</text:span></text:p>
      <text:p text:style-name="Normal"><text:span text:style-name="T2667">3.2.2.4.1.2</text:span><text:span text:style-name="T2668">.<text:s/></text:span><text:span text:style-name="T2669"><text:tab/>Ilgalaikės paskolos (suteiktos nerezidentams)</text:span></text:p>
      <text:p text:style-name="Normal"><text:span text:style-name="T2670">3.2.2.5</text:span><text:span text:style-name="T2671">.<text:s/></text:span><text:span text:style-name="T2672"><text:tab/>Akcijos (įsigytos iš nerezidentų)</text:span></text:p>
      <text:p text:style-name="Normal"><text:span text:style-name="T2673">3.2.2.5.1</text:span><text:span text:style-name="T2674">.<text:s/></text:span><text:span text:style-name="T2675"><text:tab/>Akcijos (įsigytos iš nerezidentų)</text:span></text:p>
      <text:p text:style-name="Normal"><text:span text:style-name="T2676">3.2.2.5.1.1</text:span><text:span text:style-name="T2677">.<text:s/></text:span><text:span text:style-name="T2678"><text:tab/>Akcijos (įs</text:span><text:span text:style-name="T2679">igytos iš nerezidentų)</text:span></text:p>
      <text:p text:style-name="Normal"><text:span text:style-name="T2680">3.2.2.6</text:span><text:span text:style-name="T2681">.<text:s/></text:span><text:span text:style-name="T2682"><text:tab/>Draudimo techniniai atidėjiniai</text:span></text:p>
      <text:p text:style-name="Normal"><text:span text:style-name="T2683">3.2.2.6.1</text:span><text:span text:style-name="T2684">.<text:s/></text:span><text:span text:style-name="T2685"><text:tab/>Draudimo techniniai atidėjiniai</text:span></text:p>
      <text:p text:style-name="Normal"><text:span text:style-name="T2686">3.2.2.6.1.1</text:span><text:span text:style-name="T2687">.<text:s/></text:span><text:span text:style-name="T2688"><text:tab/>Draudimo techniniai atidėjiniai</text:span></text:p>
      <text:p text:style-name="Normal"><text:span text:style-name="T2689">3.2.2.7</text:span><text:span text:style-name="T2690">.<text:s/></text:span><text:span text:style-name="T2691"><text:tab/>Kitos mokėtinos sumos (suteiktos)</text:span></text:p>
      <text:p text:style-name="Normal"><text:span text:style-name="T2692">3.2.2.7.1</text:span><text:span text:style-name="T2693">.<text:s/></text:span><text:span text:style-name="T2694"><text:tab/>Kitos mokėtinos sumos (</text:span><text:span text:style-name="T2695">suteiktos)</text:span></text:p>
      <text:p text:style-name="Normal"><text:span text:style-name="T2696">3.2.2.7.1.1</text:span><text:span text:style-name="T2697">.<text:s/></text:span><text:span text:style-name="T2698"><text:tab/>Kitos trumpalaikės mokėtinos sumos (suteiktos)</text:span></text:p>
      <text:p text:style-name="Normal"><text:span text:style-name="T2699">3.2.2.7.1.2</text:span><text:span text:style-name="T2700">.<text:s/></text:span><text:span text:style-name="T2701"><text:tab/>Kitos ilgalaikės mokėtinos sumos (suteiktos)</text:span></text:p>
      <text:p text:style-name="P2702"/>
      <text:p text:style-name="Normal"><text:span text:style-name="T2703">3.3</text:span><text:span text:style-name="T2704">.<text:s/></text:span><text:span text:style-name="T2705"><text:tab/></text:span><text:span text:style-name="T2706"><text:tab/>Finansinių įsipareigojimų vykdymo išlaidos (grąžintos skolos)</text:span></text:p>
      <text:p text:style-name="P2707"/>
      <text:p text:style-name="P2708"><text:span text:style-name="T2709">3.3.1</text:span><text:span text:style-name="T2710">.<text:s/></text:span><text:span text:style-name="T2711"><text:tab/>Vidaus finansinių įsiparei</text:span><text:span text:style-name="T2712">gojimų vykdymo išlaidos (kreditoriams rezidentams grąžintos skolos)</text:span></text:p>
      <text:p text:style-name="Normal"><text:span text:style-name="T2713">3.3.1.1</text:span><text:span text:style-name="T2714">.<text:s/></text:span><text:span text:style-name="T2715"><text:tab/>Grynieji pinigai ir indėliai<text:s/></text:span></text:p>
      <text:p text:style-name="Normal"><text:span text:style-name="T2716">3.3.1.1.1</text:span><text:span text:style-name="T2717">.<text:s/></text:span><text:span text:style-name="T2718"><text:tab/>Grynieji pinigai<text:s/></text:span></text:p>
      <text:p text:style-name="Normal"><text:span text:style-name="T2719">3.3.1.1.1.1</text:span><text:span text:style-name="T2720">.<text:s/></text:span><text:span text:style-name="T2721"><text:tab/>Grynieji pinigai</text:span></text:p>
      <text:p text:style-name="Normal"><text:span text:style-name="T2722">3.3.1.1.2</text:span><text:span text:style-name="T2723">.<text:s/></text:span><text:span text:style-name="T2724"><text:tab/>Pervedamieji indėliai</text:span></text:p>
      <text:p text:style-name="Normal"><text:span text:style-name="T2725">3.3.1.1.2.1</text:span><text:span text:style-name="T2726">.<text:s/></text:span><text:span text:style-name="T2727"><text:tab/>Trumpalaikiai<text:s/></text:span><text:span text:style-name="T2728">pervedamieji indėliai</text:span></text:p>
      <text:p text:style-name="Normal"><text:span text:style-name="T2729">3.3.1.1.2.2</text:span><text:span text:style-name="T2730">.<text:s/></text:span><text:span text:style-name="T2731"><text:tab/>Ilgalaikiai pervedamieji indėliai</text:span></text:p>
      <text:p text:style-name="Normal"><text:span text:style-name="T2732">3.3.1.1.3</text:span><text:span text:style-name="T2733">.<text:s/></text:span><text:span text:style-name="T2734"><text:tab/>Kiti indėliai<text:s/></text:span></text:p>
      <text:p text:style-name="Normal"><text:span text:style-name="T2735">3.3.1.1.3.1</text:span><text:span text:style-name="T2736">.<text:s/></text:span><text:span text:style-name="T2737"><text:tab/>Kiti trumpalaikiai indėliai</text:span></text:p>
      <text:p text:style-name="Normal"><text:span text:style-name="T2738">3.3.1.1.3.2</text:span><text:span text:style-name="T2739">.<text:s/></text:span><text:span text:style-name="T2740"><text:tab/>Kiti ilgalaikiai indėliai</text:span></text:p>
      <text:p text:style-name="Normal"><text:span text:style-name="T2741">3.3.1.2</text:span><text:span text:style-name="T2742">.<text:s/></text:span><text:span text:style-name="T2743"><text:tab/>Vertybiniai popieriai (išpirkti)</text:span></text:p>
      <text:p text:style-name="Normal"><text:span text:style-name="T2744">3.3.1.2.1</text:span><text:span text:style-name="T2745">.<text:s/></text:span><text:span text:style-name="T2746"><text:tab/>Vertybiniai popieriai (išpirkti)</text:span></text:p>
      <text:p text:style-name="Normal"><text:span text:style-name="T2747">3.3.1.2.1.1</text:span><text:span text:style-name="T2748">.<text:s/></text:span><text:span text:style-name="T2749"><text:tab/>Trumpalaikiai vertybiniai popieriai (išpirkti)</text:span></text:p>
      <text:p text:style-name="Normal"><text:span text:style-name="T2750">3.3.1.2.1.2</text:span><text:span text:style-name="T2751">.<text:s/></text:span><text:span text:style-name="T2752"><text:tab/>Ilgalaikiai vertybiniai popieriai (išpirkti)</text:span></text:p>
      <text:p text:style-name="Normal"><text:span text:style-name="T2753">3.3.1.3</text:span><text:span text:style-name="T2754">.<text:s/></text:span><text:span text:style-name="T2755"><text:tab/>Išvestinės finansinės priemonės (grąžintos)</text:span></text:p>
      <text:p text:style-name="Normal"><text:span text:style-name="T2756">3.3.1.3.1</text:span><text:span text:style-name="T2757">.<text:s/></text:span><text:span text:style-name="T2758"><text:tab/>Išvestinės finans</text:span><text:span text:style-name="T2759">inės priemonės (grąžintos)<text:s/></text:span></text:p>
      <text:p text:style-name="Normal"><text:span text:style-name="T2760">3.3.1.3.1.1</text:span><text:span text:style-name="T2761">.<text:s/></text:span><text:span text:style-name="T2762"><text:tab/>Trumpalaikės išvestinės finansinės priemonės (grąžintos)</text:span></text:p>
      <text:p text:style-name="Normal"><text:span text:style-name="T2763">3.3.1.3.1.2</text:span><text:span text:style-name="T2764">.<text:s/></text:span><text:span text:style-name="T2765"><text:tab/>Ilgalaikės išvestinės finansinės priemonės (grąžintos)</text:span></text:p>
      <text:p text:style-name="Normal"><text:span text:style-name="T2766">3.3.1.4</text:span><text:span text:style-name="T2767">.<text:s/></text:span><text:span text:style-name="T2768"><text:tab/>Paskolos (grąžintos)</text:span></text:p>
      <text:p text:style-name="Normal"><text:span text:style-name="T2769">3.3.1.4.1</text:span><text:span text:style-name="T2770">.<text:s/></text:span><text:span text:style-name="T2771"><text:tab/>Paskolos (grąžintos)</text:span></text:p>
      <text:p text:style-name="Normal"><text:span text:style-name="T2772">3.3.1.4.</text:span><text:span text:style-name="T2773">1.1</text:span><text:span text:style-name="T2774">.<text:s/></text:span><text:span text:style-name="T2775"><text:tab/>Trumpalaikės paskolos (grąžintos)</text:span></text:p>
      <text:p text:style-name="Normal"><text:span text:style-name="T2776">3.3.1.4.1.2</text:span><text:span text:style-name="T2777">.<text:s/></text:span><text:span text:style-name="T2778"><text:tab/>Ilgalaikės paskolos (grąžintos)</text:span></text:p>
      <text:p text:style-name="Normal"><text:span text:style-name="T2779">3.3.1.5</text:span><text:span text:style-name="T2780">.<text:s/></text:span><text:span text:style-name="T2781"><text:tab/>Akcijos (išpirktos)</text:span></text:p>
      <text:p text:style-name="Normal"><text:span text:style-name="T2782">3.3.1.5.1</text:span><text:span text:style-name="T2783">.<text:s/></text:span><text:span text:style-name="T2784"><text:tab/>Akcijos (išpirktos)</text:span></text:p>
      <text:p text:style-name="Normal"><text:span text:style-name="T2785">3.3.1.5.1.1</text:span><text:span text:style-name="T2786">.<text:s/></text:span><text:span text:style-name="T2787"><text:tab/>Akcijos (išpirktos)</text:span></text:p>
      <text:p text:style-name="Normal"><text:span text:style-name="T2788">3.3.1.6</text:span><text:span text:style-name="T2789">.<text:s/></text:span><text:span text:style-name="T2790"><text:tab/>Draudimo techniniai atidėjiniai</text:span></text:p>
      <text:p text:style-name="Normal"><text:span text:style-name="T2791">3.3.1.6.1</text:span><text:span text:style-name="T2792">.<text:s/></text:span><text:span text:style-name="T2793"><text:tab/>Draudimo techniniai atidėjiniai</text:span></text:p>
      <text:p text:style-name="Normal"><text:span text:style-name="T2794">3.3.1.6.1.1</text:span><text:span text:style-name="T2795">.<text:s/></text:span><text:span text:style-name="T2796"><text:tab/>Draudimo techniniai atidėjiniai</text:span></text:p>
      <text:p text:style-name="Normal"/>
      <text:p text:style-name="Normal"><text:span text:style-name="T2797">3.3.1.7</text:span><text:span text:style-name="T2798">.<text:s/></text:span><text:span text:style-name="T2799"><text:tab/>Kitos mokėtinos sumos (grąžintos)</text:span></text:p>
      <text:p text:style-name="Normal"><text:span text:style-name="T2800">3.3.1.7.1</text:span><text:span text:style-name="T2801">.<text:s/></text:span><text:span text:style-name="T2802"><text:tab/>Kitos mokėtinos sumos (grąžintos)</text:span></text:p>
      <text:p text:style-name="Normal"><text:span text:style-name="T2803">3.3.1.7.1.1</text:span><text:span text:style-name="T2804">.<text:s/></text:span><text:span text:style-name="T2805"><text:tab/>Kitos trumpalaikės mokėtinos sumos (grąžintos</text:span><text:span text:style-name="T2806">)</text:span></text:p>
      <text:p text:style-name="Normal"><text:span text:style-name="T2807">3.3.1.7.1.2</text:span><text:span text:style-name="T2808">.<text:s/></text:span><text:span text:style-name="T2809"><text:tab/>Kitos ilgalaikės mokėtinos sumos (grąžintos)</text:span></text:p>
      <text:p text:style-name="Normal"/>
      <text:p text:style-name="P2810"><text:span text:style-name="T2811">3.3.2</text:span><text:span text:style-name="T2812">.<text:s/></text:span><text:span text:style-name="T2813"><text:tab/>Užsienio finansinių įsipareigojimų vykdymo išlaidos</text:span><text:span text:style-name="T2814"><text:s/></text:span><text:span text:style-name="T2815">(kreditoriams nerezidentams grąžintos skolos)</text:span></text:p>
      <text:p text:style-name="Normal"><text:span text:style-name="T2816">3.3.2.1</text:span><text:span text:style-name="T2817">.<text:s/></text:span><text:span text:style-name="T2818"><text:tab/>Grynieji pinigai ir indėliai<text:s/></text:span></text:p>
      <text:p text:style-name="Normal"><text:span text:style-name="T2819">3.3.2.1.1</text:span><text:span text:style-name="T2820">.<text:s/></text:span><text:span text:style-name="T2821"><text:tab/>Grynieji pinigai<text:s/></text:span><text:span text:style-name="T2822">i</text:span><text:span text:style-name="T2823">r indėliai</text:span></text:p>
      <text:p text:style-name="Normal"><text:span text:style-name="T2824">3.3.2.1.1.1</text:span><text:span text:style-name="T2825">.<text:s/></text:span><text:span text:style-name="T2826"><text:tab/>Grynieji pinigai</text:span></text:p>
      <text:p text:style-name="Normal"><text:span text:style-name="T2827">3.3.2.1.2</text:span><text:span text:style-name="T2828">.<text:s/></text:span><text:span text:style-name="T2829"><text:tab/>Pervedamieji indėliai</text:span></text:p>
      <text:p text:style-name="Normal"><text:span text:style-name="T2830">3.3.2.1.2.1</text:span><text:span text:style-name="T2831">.<text:s/></text:span><text:span text:style-name="T2832"><text:tab/>Trumpalaikiai pervedamieji indėliai</text:span></text:p>
      <text:p text:style-name="Normal"><text:span text:style-name="T2833">3.3.2.1.2.2</text:span><text:span text:style-name="T2834">.<text:s/></text:span><text:span text:style-name="T2835"><text:tab/>Ilgalaikiai pervedamieji indėliai</text:span></text:p>
      <text:p text:style-name="Normal"><text:span text:style-name="T2836">3.3.2.1.3</text:span><text:span text:style-name="T2837">.<text:s/></text:span><text:span text:style-name="T2838"><text:tab/>Kiti indėliai<text:s/></text:span></text:p>
      <text:p text:style-name="Normal"><text:span text:style-name="T2839">3.3.2.1.3.1</text:span><text:span text:style-name="T2840">.<text:s/></text:span><text:span text:style-name="T2841"><text:tab/>Kiti trumpalaikiai<text:s/></text:span><text:span text:style-name="T2842">indėliai</text:span></text:p>
      <text:p text:style-name="Normal"><text:span text:style-name="T2843">3.3.2.1.3.2</text:span><text:span text:style-name="T2844">.<text:s/></text:span><text:span text:style-name="T2845"><text:tab/>Kiti ilgalaikiai indėliai</text:span></text:p>
      <text:p text:style-name="Normal"><text:span text:style-name="T2846">3.3.2.2</text:span><text:span text:style-name="T2847">.<text:s/></text:span><text:span text:style-name="T2848"><text:tab/>Vertybiniai popieriai (išpirkti)</text:span></text:p>
      <text:p text:style-name="Normal"><text:span text:style-name="T2849">3.3.2.2.1</text:span><text:span text:style-name="T2850">.<text:s/></text:span><text:span text:style-name="T2851"><text:tab/>Vertybiniai popieriai (išpirkti)</text:span></text:p>
      <text:p text:style-name="Normal"><text:span text:style-name="T2852">3.3.2.2.1.1</text:span><text:span text:style-name="T2853">.<text:s/></text:span><text:span text:style-name="T2854"><text:tab/>Trumpalaikiai vertybiniai popieriai (išpirkti)</text:span></text:p>
      <text:p text:style-name="Normal"><text:span text:style-name="T2855">3.3.2.2.1.2</text:span><text:span text:style-name="T2856">.<text:s/></text:span><text:span text:style-name="T2857"><text:tab/>Ilgalaikiai vertybiniai<text:s/></text:span><text:span text:style-name="T2858">popieriai (išpirkti)</text:span></text:p>
      <text:p text:style-name="Normal"><text:span text:style-name="T2859">3.3.2.3</text:span><text:span text:style-name="T2860">.<text:s/></text:span><text:span text:style-name="T2861"><text:tab/>Išvestinės finansinės priemonės (grąžintos)</text:span></text:p>
      <text:p text:style-name="Normal"><text:span text:style-name="T2862">3.3.2.3.1</text:span><text:span text:style-name="T2863">.<text:s/></text:span><text:span text:style-name="T2864"><text:tab/>Išvestinės finansinės priemonės (grąžintos)</text:span></text:p>
      <text:p text:style-name="Normal"><text:span text:style-name="T2865">3.3.2.3.1.1</text:span><text:span text:style-name="T2866">.<text:s/></text:span><text:span text:style-name="T2867"><text:tab/>Trumpalaikės išvestinės finansinės priemonės (grąžintos)</text:span></text:p>
      <text:p text:style-name="Normal"><text:span text:style-name="T2868">3.3.2.3.1.2</text:span><text:span text:style-name="T2869">.<text:s/></text:span><text:span text:style-name="T2870"><text:tab/>Ilgalaikės išvestinės fi</text:span><text:span text:style-name="T2871">nansinės priemonės (grąžintos)</text:span></text:p>
      <text:p text:style-name="Normal"><text:span text:style-name="T2872">3.3.2.4</text:span><text:span text:style-name="T2873">.<text:s/></text:span><text:span text:style-name="T2874"><text:tab/>Paskolos (grąžintos)</text:span></text:p>
      <text:p text:style-name="Normal"><text:span text:style-name="T2875">3.3.2.4.1</text:span><text:span text:style-name="T2876">.<text:s/></text:span><text:span text:style-name="T2877"><text:tab/>Paskolos (grąžintos)</text:span></text:p>
      <text:p text:style-name="Normal"><text:span text:style-name="T2878">3.3.2.4.1.1</text:span><text:span text:style-name="T2879">.<text:s/></text:span><text:span text:style-name="T2880"><text:tab/>Trumpalaikės paskolos (grąžintos)</text:span></text:p>
      <text:p text:style-name="Normal"><text:span text:style-name="T2881">3.3.2.4.1.2</text:span><text:span text:style-name="T2882">.<text:s/></text:span><text:span text:style-name="T2883"><text:tab/>Ilgalaikės paskolos (grąžintos)</text:span></text:p>
      <text:p text:style-name="Normal"><text:span text:style-name="T2884">3.3.2.5</text:span><text:span text:style-name="T2885">.<text:s/></text:span><text:span text:style-name="T2886"><text:tab/>Akcijos (išpirktos)</text:span></text:p>
      <text:p text:style-name="Normal"><text:span text:style-name="T2887">3.3.2.5.1</text:span><text:span text:style-name="T2888">.<text:s/></text:span><text:span text:style-name="T2889"><text:tab/>Akcijos (išpirktos)</text:span></text:p>
      <text:p text:style-name="Normal"><text:span text:style-name="T2890">3.3.2.5.1.1</text:span><text:span text:style-name="T2891">.<text:s/></text:span><text:span text:style-name="T2892"><text:tab/>Akcijos (išpirktos)</text:span></text:p>
      <text:p text:style-name="Normal"><text:span text:style-name="T2893">3.3.2.6</text:span><text:span text:style-name="T2894">.<text:s/></text:span><text:span text:style-name="T2895"><text:tab/>Draudimo techniniai atidėjiniai</text:span></text:p>
      <text:p text:style-name="Normal"><text:span text:style-name="T2896">3.3.2.6.1</text:span><text:span text:style-name="T2897">.<text:s/></text:span><text:span text:style-name="T2898"><text:tab/>Draudimo techniniai atidėjiniai</text:span></text:p>
      <text:p text:style-name="Normal"><text:span text:style-name="T2899">3.3.2.6.1.1</text:span><text:span text:style-name="T2900">.<text:s/></text:span><text:span text:style-name="T2901"><text:tab/>Draudimo techniniai atidėjiniai</text:span></text:p>
      <text:p text:style-name="Normal"><text:span text:style-name="T2902">3.3.2.7</text:span><text:span text:style-name="T2903">.<text:s/></text:span><text:span text:style-name="T2904"><text:tab/>Kitos mokėtinos sumos (grąžintos)</text:span></text:p>
      <text:p text:style-name="Normal"><text:span text:style-name="T2905">3.3.2.7.1</text:span><text:span text:style-name="T2906">.<text:s/></text:span><text:span text:style-name="T2907"><text:tab/>Kitos mokėtinos sumos (grąžintos)</text:span></text:p>
      <text:p text:style-name="Normal"><text:span text:style-name="T2908">3.3.2.7.1.1</text:span><text:span text:style-name="T2909">.<text:s/></text:span><text:span text:style-name="T2910"><text:tab/>Kitos trumpalaikės mokėtinos sumos (grąžintos)</text:span></text:p>
      <text:p text:style-name="Normal"><text:span text:style-name="T2911">3.3.2.7.1.2</text:span><text:span text:style-name="T2912">.<text:s/></text:span><text:span text:style-name="T2913"><text:tab/>Kitos ilgalaikės mokėtinos sumos (grąžintos)</text:span></text:p>
      <text:p text:style-name="P2914"/>
      <text:p text:style-name="P2915"/>
      <text:p text:style-name="P2916"/>
      <text:p text:style-name="P2917"><text:span text:style-name="T2918">III</text:span><text:span text:style-name="T2919"><text:s/>SKYRIUS</text:span></text:p>
      <text:p text:style-name="P2920"><text:span text:style-name="T2921">VALSTYBĖS FUNKCIJŲ KLASIFIKACIJA</text:span></text:p>
      <text:p text:style-name="P2922"/>
      <text:p text:style-name="P2923"><text:span text:style-name="T2924">01</text:span><text:span text:style-name="T2925">.<text:s/></text:span><text:span text:style-name="T2926"><text:tab/></text:span><text:span text:style-name="T2927">BENDROS VALSTYBĖS PASLAUGOS</text:span></text:p>
      <text:p text:style-name="P2928"/>
      <text:p text:style-name="P2929"><text:span text:style-name="T2930">01.01</text:span><text:span text:style-name="T2931">.<text:s/></text:span><text:span text:style-name="T2932"><text:tab/>Valstybės valdžios institucijos, finansiniai ir fiskaliniai reikalai, užsienio reikalai</text:span></text:p>
      <text:p text:style-name="P2933"/>
      <text:p text:style-name="P2934"><text:span text:style-name="T2935">01.01.01</text:span><text:span text:style-name="T2936">.<text:s/></text:span><text:span text:style-name="T2937"><text:tab/>Valstybės valdžios institucijos (bendros paslaugos (toliau – BP)</text:span></text:p>
      <text:p text:style-name="P2938"><text:span text:style-name="T2939">01.01.01.01</text:span><text:span text:style-name="T2940">.<text:s/></text:span><text:span text:style-name="T2941"><text:tab/>Valstybės valdžios ir juos aptarna</text:span><text:span text:style-name="T2942">ujančios institucijos ir įstaigos</text:span></text:p>
      <text:p text:style-name="P2943"><text:span text:style-name="T2944">01.01.01.02</text:span><text:span text:style-name="T2945">.<text:s/></text:span><text:span text:style-name="T2946"><text:tab/>Savivaldos institucijos</text:span></text:p>
      <text:p text:style-name="P2947"><text:span text:style-name="T2948">01.01.01.03</text:span><text:span text:style-name="T2949">.<text:s/></text:span><text:span text:style-name="T2950"><text:tab/>Kontrolės ir priežiūros institucijos</text:span></text:p>
      <text:p text:style-name="P2951"><text:span text:style-name="T2952">01.01.01.09</text:span><text:span text:style-name="T2953">.<text:s/></text:span><text:span text:style-name="T2954"><text:tab/>Institucijos valdymo išlaidos</text:span></text:p>
      <text:p text:style-name="P2955"/>
      <text:p text:style-name="P2956"><text:span text:style-name="T2957">01.01.02</text:span><text:span text:style-name="T2958">.<text:s/></text:span><text:span text:style-name="T2959"><text:tab/>Finansiniai ir fiskaliniai reikalai (BP)</text:span></text:p>
      <text:p text:style-name="P2960"><text:span text:style-name="T2961">01.01.02.01</text:span><text:span text:style-name="T2962">.<text:s/></text:span><text:span text:style-name="T2963"><text:tab/>Fi</text:span><text:span text:style-name="T2964">nansinių ir fiskalinių reikalų bei tarnybų administravimas; valstybės lėšų ir valstybės skolos valdymas; apmokestinimo sistemos veikimas</text:span></text:p>
      <text:p text:style-name="P2965"><text:span text:style-name="T2966">01.01.02.02</text:span><text:span text:style-name="T2967">.<text:s/></text:span><text:span text:style-name="T2968"><text:tab/>Finansų ministerijos, Valstybinės mokesčių inspekcijos ir muitinės veikla</text:span></text:p>
      <text:p text:style-name="P2969"><text:span text:style-name="T2970">01.01.02.03</text:span><text:span text:style-name="T2971">.<text:s/></text:span><text:span text:style-name="T2972"><text:tab/></text:span><text:span text:style-name="T2973">Bendrosios informacijos, techninės dokumentacijos ir statistinių duomenų apie finansinius ir fiskalinius reikalus rengimas ir platinimas</text:span></text:p>
      <text:p text:style-name="P2974"><text:span text:style-name="T2975">01.01.02.04</text:span><text:span text:style-name="T2976">.<text:s/></text:span><text:span text:style-name="T2977"><text:tab/>Finansinių nusikaltimų ir pažeidimų atskleidimas ir tyrimas</text:span></text:p>
      <text:p text:style-name="P2978"><text:span text:style-name="T2979">01.01.02.05</text:span><text:span text:style-name="T2980">.<text:s/></text:span><text:span text:style-name="T2981"><text:tab/>Mokestinių ginčų nagrin</text:span><text:span text:style-name="T2982">ėjimas</text:span></text:p>
      <text:p text:style-name="P2983"><text:span text:style-name="T2984">01.01.02.09</text:span><text:span text:style-name="T2985">.<text:s/></text:span><text:span text:style-name="T2986"><text:tab/>Institucijos valdymo išlaidos</text:span></text:p>
      <text:p text:style-name="P2987"/>
      <text:p text:style-name="P2988"><text:span text:style-name="T2989">01.01.03</text:span><text:span text:style-name="T2990">.<text:s/></text:span><text:span text:style-name="T2991"><text:tab/>Užsienio reikalai (BP)</text:span></text:p>
      <text:p text:style-name="P2992"><text:span text:style-name="T2993">01.01.03.01</text:span><text:span text:style-name="T2994">.<text:s/></text:span><text:span text:style-name="T2995"><text:tab/>Užsienio reikalų ir paslaugų administravimas</text:span></text:p>
      <text:p text:style-name="P2996"><text:span text:style-name="T2997">01.01.03.02</text:span><text:span text:style-name="T2998">.<text:s/></text:span><text:span text:style-name="T2999"><text:tab/>Užsienio reikalų ministerijos ir diplomatinių bei konsulinių atstovybių, esančių<text:s/></text:span><text:span text:style-name="T3000">užsienyje arba tarptautinėse organizacijose, veikla</text:span></text:p>
      <text:p text:style-name="P3001"><text:span text:style-name="T3002">01.01.03.03</text:span><text:span text:style-name="T3003">.<text:s/></text:span><text:span text:style-name="T3004"><text:tab/>Reguliarios įmokos ir specialūs įnašai tarptautinių organizacijų veiklos išlaidoms padengti</text:span></text:p>
      <text:p text:style-name="P3005"><text:span text:style-name="T3006">01.01.03.04</text:span><text:span text:style-name="T3007">.<text:s/></text:span><text:span text:style-name="T3008"><text:tab/>Narystė Europos Sąjungoje</text:span></text:p>
      <text:p text:style-name="P3009"><text:span text:style-name="T3010">01.01.03.05</text:span><text:span text:style-name="T3011">.<text:s/></text:span><text:span text:style-name="T3012"><text:tab/>Informacijos ir kultūros<text:s/></text:span><text:span text:style-name="T3013">tarnybų, skleidžiančių informaciją už šalies ribų, veikla arba joms teikiama parama; bibliotekų, skaityklų ir užsienyje esančių informacijos tarnybų veikla arba joms teikiama parama</text:span></text:p>
      <text:p text:style-name="P3014"><text:span text:style-name="T3015">01.01.03.09</text:span><text:span text:style-name="T3016">.<text:s/></text:span><text:span text:style-name="T3017"><text:tab/>Institucijos valdymo išlaidos</text:span></text:p>
      <text:p text:style-name="P3018"/>
      <text:p text:style-name="P3019"><text:span text:style-name="T3020">01.02</text:span><text:span text:style-name="T3021">.<text:s/></text:span><text:span text:style-name="T3022"><text:tab/>Ekonominė</text:span><text:span text:style-name="T3023"><text:s/>pagalba užsieniui</text:span></text:p>
      <text:p text:style-name="P3024"/>
      <text:p text:style-name="P3025"><text:span text:style-name="T3026">01.02.01</text:span><text:span text:style-name="T3027">.<text:s/></text:span><text:span text:style-name="T3028"><text:tab/>Ekonominė pagalba besivystančioms ir pereinamojo laikotarpio šalims (BP)</text:span></text:p>
      <text:p text:style-name="P3029"><text:span text:style-name="T3030">01.02.01.01</text:span><text:span text:style-name="T3031">.<text:s/></text:span><text:span text:style-name="T3032"><text:tab/>Ekonominio bendradarbiavimo su besivystančiomis šalimis ir pereinamojo laikotarpio šalimis administravimas</text:span></text:p>
      <text:p text:style-name="P3033"><text:span text:style-name="T3034">01.02.01.02</text:span><text:span text:style-name="T3035">.<text:s/></text:span><text:span text:style-name="T3036"><text:tab/>Ekonominė</text:span><text:span text:style-name="T3037">s pagalbos misijų, akredituotų užsienio atstovybėse, veikla; techninės pagalbos programų, mokymo programų, doktorantų, mokslinių bendradarbių ir studentų stipendijų mokėjimo sistemų veikimas ir paramos jiems teikimas</text:span></text:p>
      <text:p text:style-name="P3038"><text:span text:style-name="T3039">01.02.01.03</text:span><text:span text:style-name="T3040">.<text:s/></text:span><text:span text:style-name="T3041"><text:tab/>Ekonominė pagalba dot</text:span><text:span text:style-name="T3042">acijomis arba paskolomis</text:span></text:p>
      <text:p text:style-name="P3043"><text:span text:style-name="T3044">01.02.01.09</text:span><text:span text:style-name="T3045">.<text:s/></text:span><text:span text:style-name="T3046"><text:tab/>Institucijos valdymo išlaidos</text:span></text:p>
      <text:p text:style-name="P3047"/>
      <text:p text:style-name="P3048"><text:span text:style-name="T3049">01.02.02</text:span><text:span text:style-name="T3050">.<text:s/></text:span><text:span text:style-name="T3051"><text:tab/>Ekonominė pagalba, teikiama per tarptautines organizacijas (BP)</text:span></text:p>
      <text:p text:style-name="P3052"><text:span text:style-name="T3053">01.02.02.01</text:span><text:span text:style-name="T3054">.<text:s/></text:span><text:span text:style-name="T3055"><text:tab/>Ekonominės pagalbos, teikiamos per tarptautines organizacijas, administravimas</text:span></text:p>
      <text:p text:style-name="P3056"><text:span text:style-name="T3057">01.02.02.02</text:span><text:span text:style-name="T3058">.<text:s/></text:span><text:span text:style-name="T3059"><text:tab/>Įnašai pinigais arba natūra į tarptautinių, vietos arba kitų daugiašalių organizacijų administruojamus ekonominės plėtros fondus</text:span></text:p>
      <text:p text:style-name="P3060"><text:span text:style-name="T3061">01.02.02.09</text:span><text:span text:style-name="T3062">.<text:s/></text:span><text:span text:style-name="T3063"><text:tab/>Institucijos valdymo išlaidos</text:span></text:p>
      <text:p text:style-name="P3064"/>
      <text:p text:style-name="P3065"><text:span text:style-name="T3066">01.03</text:span><text:span text:style-name="T3067">.<text:s/></text:span><text:span text:style-name="T3068"><text:tab/>Bendros paslaugos</text:span></text:p>
      <text:p text:style-name="P3069"/>
      <text:p text:style-name="P3070"><text:span text:style-name="T3071">01.03.01</text:span><text:span text:style-name="T3072">.<text:s/></text:span><text:span text:style-name="T3073"><text:tab/>Bendros person</text:span><text:span text:style-name="T3074">alo paslaugos (BP)<text:s/></text:span></text:p>
      <text:p text:style-name="P3075"><text:span text:style-name="T3076">01.03.01.01</text:span><text:span text:style-name="T3077">.<text:s/></text:span><text:span text:style-name="T3078"><text:tab/>Bendrų personalo paslaugų administravimo paslaugos, įskaitant bendros personalo politikos plėtrą ir įgyvendinimą, apimantį darbuotojų atrankos, paaukštinimo procedūras, darbo įvertinimo metodų taikymą, darbuotojų vertini</text:span><text:span text:style-name="T3079">mą ir klasifikavimą, valstybės tarnybos nuostatų administravimą ir panašias funkcijas</text:span></text:p>
      <text:p text:style-name="P3080"><text:span text:style-name="T3081">01.03.01.09</text:span><text:span text:style-name="T3082">.<text:s/></text:span><text:span text:style-name="T3083"><text:tab/>Institucijos valdymo išlaidos</text:span></text:p>
      <text:p text:style-name="P3084"/>
      <text:p text:style-name="P3085"><text:span text:style-name="T3086">01.03.02</text:span><text:span text:style-name="T3087">.<text:s/></text:span><text:span text:style-name="T3088"><text:tab/>Bendros planavimo ir statistinių duomenų paslaugos (BP)</text:span></text:p>
      <text:p text:style-name="P3089"><text:span text:style-name="T3090">01.03.02.01</text:span><text:span text:style-name="T3091">.<text:s/></text:span><text:span text:style-name="T3092"><text:tab/>Bendrų ekonominių ir socialinių<text:s/></text:span><text:span text:style-name="T3093">planavimo paslaugų, įskaitant bendrų ekonominių ir socialinių planų ir programų formulavimą, koordinavimą ir priežiūrą, administravimas ir valdymas</text:span></text:p>
      <text:p text:style-name="P3094"><text:span text:style-name="T3095">01.03.02.02</text:span><text:span text:style-name="T3096">.<text:s/></text:span><text:span text:style-name="T3097"><text:tab/>Bendrų statistinių paslaugų, įskaitant bendrų statistinių planų ir programų formulavimą,<text:s/></text:span><text:span text:style-name="T3098">koordinavimą ir priežiūrą, administravimas ir valdymas</text:span></text:p>
      <text:p text:style-name="P3099"><text:span text:style-name="T3100">01.03.02.09</text:span><text:span text:style-name="T3101">.<text:s/></text:span><text:span text:style-name="T3102"><text:tab/>Institucijos valdymo išlaidos</text:span></text:p>
      <text:p text:style-name="P3103"/>
      <text:p text:style-name="P3104"><text:span text:style-name="T3105">01.03.03</text:span><text:span text:style-name="T3106">.<text:s/></text:span><text:span text:style-name="T3107"><text:tab/>Kitos bendros paslaugos (BP)</text:span></text:p>
      <text:p text:style-name="P3108"><text:span text:style-name="T3109">01.03.03.01</text:span><text:span text:style-name="T3110">.<text:s/></text:span><text:span text:style-name="T3111"><text:tab/>Centralizuotos tiekimo ir pirkimo paslaugos, valstybei nuosavybės teise priklausančių arba</text:span><text:span text:style-name="T3112"><text:s/>nuomojamų pastatų naudojimas, kompiuterių ir duomenų apdorojimo tarnybų paslaugos</text:span></text:p>
      <text:p text:style-name="P3113"><text:span text:style-name="T3114">01.03.03.02</text:span><text:span text:style-name="T3115">.<text:s/></text:span><text:span text:style-name="T3116"><text:tab/>Valstybės registrų ir archyvų išlaikymas ir saugojimas</text:span></text:p>
      <text:p text:style-name="P3117"><text:span text:style-name="T3118">01.03.03.03</text:span><text:span text:style-name="T3119">.<text:s/></text:span><text:span text:style-name="T3120"><text:tab/>Kitos bendros paslaugos</text:span></text:p>
      <text:p text:style-name="P3121"><text:span text:style-name="T3122">01.03.03.09</text:span><text:span text:style-name="T3123">.<text:s/></text:span><text:span text:style-name="T3124"><text:tab/>Institucijos valdymo išlaidos</text:span></text:p>
      <text:p text:style-name="P3125"/>
      <text:p text:style-name="P3126"><text:span text:style-name="T3127">01.</text:span><text:span text:style-name="T3128">04</text:span><text:span text:style-name="T3129">.<text:s/></text:span><text:span text:style-name="T3130"><text:tab/>Pagrindiniai tyrimai</text:span></text:p>
      <text:p text:style-name="P3131"/>
      <text:p text:style-name="P3132"><text:span text:style-name="T3133">01.04.01</text:span><text:span text:style-name="T3134">.<text:s/></text:span><text:span text:style-name="T3135"><text:tab/>Pagrindiniai tyrimai (BP)</text:span></text:p>
      <text:p text:style-name="P3136"><text:span text:style-name="T3137">01.04.01.01</text:span><text:span text:style-name="T3138">.<text:s/></text:span><text:span text:style-name="T3139"><text:tab/>Valstybės įstaigų ir mokslo institucijų, atliekančių pagrindinius tyrimus, administravimas ir veikla</text:span></text:p>
      <text:p text:style-name="P3140"><text:span text:style-name="T3141">01.04.01.02</text:span><text:span text:style-name="T3142">.<text:s/></text:span><text:span text:style-name="T3143"><text:tab/>Dotacijos, paskolos arba subsidijos paremti mokslinio</text:span><text:span text:style-name="T3144"><text:s/>tyrimo institutams ir universitetams, atliekantiems pagrindinius tyrimus</text:span></text:p>
      <text:p text:style-name="P3145"/>
      <text:p text:style-name="P3146"><text:span text:style-name="T3147">01.05</text:span><text:span text:style-name="T3148">.<text:s/></text:span><text:span text:style-name="T3149"><text:tab/>Moksliniai tyrimai ir plėtra bendrų valstybės paslaugų srityje</text:span></text:p>
      <text:p text:style-name="P3150"/>
      <text:p text:style-name="P3151"><text:span text:style-name="T3152">01.05.01</text:span><text:span text:style-name="T3153">.<text:s/></text:span><text:span text:style-name="T3154"><text:tab/>Moksliniai tyrimai ir plėtra bendrų valstybės paslaugų srityje (BP)</text:span></text:p>
      <text:p text:style-name="P3155"><text:span text:style-name="T3156">01.05.01.01</text:span><text:span text:style-name="T3157">.<text:s/></text:span><text:span text:style-name="T3158"><text:tab/></text:span><text:span text:style-name="T3159">Valstybės įstaigų, atliekančių taikomuosius tyrimus ir eksperimentinę plėtrą, susijusią su bendromis valstybės paslaugomis, administravimas ir valdymas</text:span></text:p>
      <text:p text:style-name="P3160"><text:span text:style-name="T3161">01.05.01.02</text:span><text:span text:style-name="T3162">.<text:s/></text:span><text:span text:style-name="T3163"><text:tab/>Dotacijos, paskolos arba subsidijos paremti mokslinio tyrimo institutams ir universite</text:span><text:span text:style-name="T3164">tams, atliekantiems taikomuosius mokslinius tyrimus ir eksperimentinę plėtrą, susijusią su bendromis valstybės paslaugomis</text:span></text:p>
      <text:p text:style-name="P3165"/>
      <text:p text:style-name="P3166"><text:span text:style-name="T3167">01.06</text:span><text:span text:style-name="T3168">.<text:s/></text:span><text:span text:style-name="T3169"><text:tab/>Kitos jokiai grupei nepriskirtos bendros valstybės paslaugos</text:span></text:p>
      <text:p text:style-name="P3170"/>
      <text:p text:style-name="P3171"><text:span text:style-name="T3172">01.06.01</text:span><text:span text:style-name="T3173">.<text:s/></text:span><text:span text:style-name="T3174"><text:tab/>Kitos jokiai grupei nepriskirtos bendros<text:s/></text:span><text:span text:style-name="T3175">valstybės paslaugos (BP)</text:span></text:p>
      <text:p text:style-name="P3176"><text:span text:style-name="T3177">01.06.01.01</text:span><text:span text:style-name="T3178">.<text:s/></text:span><text:span text:style-name="T3179"><text:tab/>Rinkėjų registravimas, rinkimų ir referendumų rengimas</text:span></text:p>
      <text:p text:style-name="P3180"><text:span text:style-name="T3181">01.06.01.02</text:span><text:span text:style-name="T3182">.<text:s/></text:span><text:span text:style-name="T3183"><text:tab/>Kitos jokiai grupei nepriskirtos bendros valstybės paslaugos<text:s/></text:span></text:p>
      <text:p text:style-name="P3184"><text:span text:style-name="T3185">01.06.01.03</text:span><text:span text:style-name="T3186">.<text:s/></text:span><text:span text:style-name="T3187"><text:tab/>Savivaldybei priskirtos valstybinės žemės ir kito valstybės<text:s/></text:span><text:span text:style-name="T3188">turto valdymas, naudojimas ir disponavimas juo patikėjimo teise</text:span></text:p>
      <text:p text:style-name="P3189"><text:span text:style-name="T3190">01.06.01.04</text:span><text:span text:style-name="T3191">.<text:s/></text:span><text:span text:style-name="T3192"><text:tab/>Savivaldybių administracijos direktoriaus rezervo tvarkymo programa</text:span></text:p>
      <text:p text:style-name="P3193"><text:span text:style-name="T3194">01.06.01.09</text:span><text:span text:style-name="T3195">.<text:s/></text:span><text:span text:style-name="T3196"><text:tab/>Institucijos valdymo išlaidos</text:span></text:p>
      <text:p text:style-name="P3197"/>
      <text:p text:style-name="P3198"><text:span text:style-name="T3199">01.07</text:span><text:span text:style-name="T3200">.<text:s/></text:span><text:span text:style-name="T3201"><text:tab/>Palūkanos</text:span></text:p>
      <text:p text:style-name="P3202"/>
      <text:p text:style-name="P3203"><text:span text:style-name="T3204">01.07.01</text:span><text:span text:style-name="T3205">.<text:s/></text:span><text:span text:style-name="T3206"><text:tab/>Palūkanos (BP)</text:span></text:p>
      <text:p text:style-name="P3207"><text:span text:style-name="T3208">01</text:span><text:span text:style-name="T3209">.07.01.01</text:span><text:span text:style-name="T3210">.<text:s/></text:span><text:span text:style-name="T3211"><text:tab/>Palūkanos už valstybės skolą</text:span></text:p>
      <text:p text:style-name="P3212"/>
      <text:p text:style-name="P3213"><text:span text:style-name="T3214">01.08</text:span><text:span text:style-name="T3215">.<text:s/></text:span><text:span text:style-name="T3216"><text:tab/>Bendri pervedimai tarp įvairių valstybės valdymo lygių</text:span></text:p>
      <text:p text:style-name="P3217"/>
      <text:p text:style-name="P3218"><text:span text:style-name="T3219">01.08.01</text:span><text:span text:style-name="T3220">.<text:s/></text:span><text:span text:style-name="T3221"><text:tab/>Bendri pervedimai tarp įvairių valstybės valdymo lygių (BP)</text:span></text:p>
      <text:p text:style-name="P3222"><text:span text:style-name="T3223">01.08.01.01</text:span><text:span text:style-name="T3224">.</text:span><text:span text:style-name="T3225"><text:tab/>Bendrosios dotacijos kompensacija</text:span></text:p>
      <text:p text:style-name="P3226"><text:span text:style-name="T3227">01.08.01.02</text:span><text:span text:style-name="T3228">.</text:span><text:span text:style-name="T3229"><text:tab/>K</text:span><text:span text:style-name="T3230">itos savivaldybėms pervedamos lėšos</text:span></text:p>
      <text:p text:style-name="P3231"/>
      <text:p text:style-name="P3232"><text:span text:style-name="T3233">02</text:span><text:span text:style-name="T3234">.<text:s/></text:span><text:span text:style-name="T3235"><text:tab/>GYNYBA</text:span></text:p>
      <text:p text:style-name="P3236"/>
      <text:p text:style-name="P3237"><text:span text:style-name="T3238">02.01</text:span><text:span text:style-name="T3239">.<text:s/></text:span><text:span text:style-name="T3240"><text:tab/>Karinė gynyba</text:span></text:p>
      <text:p text:style-name="P3241"/>
      <text:p text:style-name="P3242"><text:span text:style-name="T3243">02.01.01</text:span><text:span text:style-name="T3244">.<text:s/></text:span><text:span text:style-name="T3245"><text:tab/>Karinė gynyba (BP)</text:span></text:p>
      <text:p text:style-name="P3246"><text:span text:style-name="T3247">02.01.01.01</text:span><text:span text:style-name="T3248">.<text:s/></text:span><text:span text:style-name="T3249"><text:tab/>Karinės gynybos reikalų ir paslaugų administravimas</text:span></text:p>
      <text:p text:style-name="P3250"><text:span text:style-name="T3251">02.01.01.02</text:span><text:span text:style-name="T3252">.<text:s/></text:span><text:span text:style-name="T3253"><text:tab/>Gynybos pajėgos ir jų palaikymas</text:span></text:p>
      <text:p text:style-name="P3254"><text:span text:style-name="T3255">02.01.01.03</text:span><text:span text:style-name="T3256"><text:s/></text:span><text:span text:style-name="T3257"><text:tab/></text:span><text:span text:style-name="T3258">Karo lauko ligoninės</text:span></text:p>
      <text:p text:style-name="P3259"><text:span text:style-name="T3260">02.01.01.04</text:span><text:span text:style-name="T3261"><text:s/></text:span><text:span text:style-name="T3262"><text:tab/>Karo prievolės ir mobilizacijos administravimas savivaldybėse</text:span></text:p>
      <text:p text:style-name="P3263"><text:span text:style-name="T3264">02.01.01.05</text:span><text:span text:style-name="T3265"><text:s/></text:span><text:span text:style-name="T3266"><text:tab/>Gynybos politikos formavimas ir įgyvendinimo koordinavimas</text:span></text:p>
      <text:p text:style-name="P3267"/>
      <text:p text:style-name="P3268"><text:span text:style-name="T3269">02.02</text:span><text:span text:style-name="T3270">.<text:s/></text:span><text:span text:style-name="T3271"><text:tab/>Civilinė sauga</text:span></text:p>
      <text:p text:style-name="P3272"/>
      <text:p text:style-name="P3273"><text:span text:style-name="T3274">02.02.01</text:span><text:span text:style-name="T3275">.<text:s/></text:span><text:span text:style-name="T3276"><text:tab/>Civilinė sauga (BP)</text:span></text:p>
      <text:p text:style-name="P3277"><text:span text:style-name="T3278">02.02.01.01</text:span><text:span text:style-name="T3279">.<text:s/></text:span><text:span text:style-name="T3280"><text:tab/>Civilinės saugos reikalų ir paslaugų administravimas</text:span></text:p>
      <text:p text:style-name="P3281"/>
      <text:p text:style-name="P3282"><text:span text:style-name="T3283">02.03</text:span><text:span text:style-name="T3284">.<text:s/></text:span><text:span text:style-name="T3285"><text:tab/>Karinė pagalba užsieniui ir dalyvavimas tarptautinėse operacijose</text:span></text:p>
      <text:p text:style-name="P3286"/>
      <text:p text:style-name="P3287"><text:span text:style-name="T3288">02.03.01</text:span><text:span text:style-name="T3289">.<text:s/></text:span><text:span text:style-name="T3290"><text:tab/>Karinė pagalba užsieniui (BP)</text:span></text:p>
      <text:p text:style-name="P3291"><text:span text:style-name="T3292">02.03.01.01</text:span><text:span text:style-name="T3293">.<text:s/></text:span><text:span text:style-name="T3294"><text:tab/>Karinės pagalbos administravimas ir karinės pagalbos misi</text:span><text:span text:style-name="T3295">jų, akredituotų užsienio valstybėse arba esančių prie tarptautinių karinių organizacijų arba aljansų, valdymas</text:span></text:p>
      <text:p text:style-name="P3296"><text:span text:style-name="T3297">02.03.01.02</text:span><text:span text:style-name="T3298">.<text:s/></text:span><text:span text:style-name="T3299"><text:tab/>Karinė pagalba dotacijomis, paskolomis arba skolinant įrangą</text:span></text:p>
      <text:p text:style-name="P3300"><text:span text:style-name="T3301">02.03.01.03</text:span><text:span text:style-name="T3302">.<text:s/></text:span><text:span text:style-name="T3303"><text:tab/>Dalyvavimas tarptautinėse taikos palaikymo pajėg</text:span><text:span text:style-name="T3304">ose ir kitose tarptautinėse operacijose</text:span></text:p>
      <text:p text:style-name="P3305"/>
      <text:p text:style-name="P3306"><text:span text:style-name="T3307">02.04</text:span><text:span text:style-name="T3308">.<text:s/></text:span><text:span text:style-name="T3309"><text:tab/>Moksliniai tyrimai ir plėtra gynybos srityje</text:span></text:p>
      <text:p text:style-name="P3310"/>
      <text:p text:style-name="P3311"><text:span text:style-name="T3312">02.04.01</text:span><text:span text:style-name="T3313">.<text:s/></text:span><text:span text:style-name="T3314"><text:tab/>Moksliniai tyrimai ir plėtra gynybos srityje (BP)</text:span></text:p>
      <text:p text:style-name="P3315"><text:span text:style-name="T3316">02.04.01.01</text:span><text:span text:style-name="T3317">.<text:s/></text:span><text:span text:style-name="T3318"><text:tab/>Valstybės įstaigų ir institucijų, atliekančių taikomuosius tyrimus ir eksp</text:span><text:span text:style-name="T3319">erimentinę plėtrą gynybos srityje, administravimas ir valdymas</text:span></text:p>
      <text:p text:style-name="P3320"><text:span text:style-name="T3321">02.04.01.02</text:span><text:span text:style-name="T3322">.<text:s/></text:span><text:span text:style-name="T3323"><text:tab/>Mokslinio tyrimo institutų ir universitetų, atliekančių taikomuosius mokslinius tyrimus ir eksperimentinę plėtrą, susijusią su gynyba, rėmimas</text:span></text:p>
      <text:p text:style-name="P3324"/>
      <text:p text:style-name="P3325"><text:span text:style-name="T3326">02.05</text:span><text:span text:style-name="T3327">.<text:s/></text:span><text:span text:style-name="T3328"><text:tab/>Kiti jokiai gru</text:span><text:span text:style-name="T3329">pei nepriskirti gynybos reikalai</text:span></text:p>
      <text:p text:style-name="P3330"/>
      <text:p text:style-name="P3331"><text:span text:style-name="T3332">02.05.01</text:span><text:span text:style-name="T3333">.<text:s/></text:span><text:span text:style-name="T3334"><text:tab/>Kiti jokiai grupei nepriskirti gynybos reikalai (BP)</text:span></text:p>
      <text:p text:style-name="P3335"><text:span text:style-name="T3336">02.05.01.01</text:span><text:span text:style-name="T3337">.<text:s/></text:span><text:span text:style-name="T3338"><text:tab/>Karo prievolės ir mobilizacijos administravimas</text:span></text:p>
      <text:p text:style-name="P3339"><text:span text:style-name="T3340">02.05.01.02</text:span><text:span text:style-name="T3341">.<text:s/></text:span><text:span text:style-name="T3342"><text:tab/>Valstybės sienos apsauga</text:span></text:p>
      <text:p text:style-name="P3343"><text:span text:style-name="T3344">02.05.01.03</text:span><text:span text:style-name="T3345">.<text:s/></text:span><text:span text:style-name="T3346"><text:tab/>Vadovybės apsauga</text:span></text:p>
      <text:p text:style-name="P3347"><text:span text:style-name="T3348">02.05.01.04</text:span><text:span text:style-name="T3349">.<text:s/></text:span><text:span text:style-name="T3350"><text:tab/>Kiti jokiai grupei nepriskirti gynybos reikalai</text:span></text:p>
      <text:p text:style-name="P3351"><text:span text:style-name="T3352">02.05.01.09</text:span><text:span text:style-name="T3353">.<text:s/></text:span><text:span text:style-name="T3354"><text:tab/>Institucijos valdymo išlaidos</text:span></text:p>
      <text:p text:style-name="P3355"/>
      <text:p text:style-name="P3356"><text:span text:style-name="T3357">03</text:span><text:span text:style-name="T3358">. VIEŠOJI TVARKA IR VISUOMENĖS APSAUGA</text:span></text:p>
      <text:p text:style-name="P3359"/>
      <text:p text:style-name="P3360"><text:span text:style-name="T3361">03.01</text:span><text:span text:style-name="T3362">.<text:s/></text:span><text:span text:style-name="T3363"><text:tab/>Policija</text:span></text:p>
      <text:p text:style-name="P3364"/>
      <text:p text:style-name="P3365"><text:span text:style-name="T3366">03.01.01</text:span><text:span text:style-name="T3367">.<text:s/></text:span><text:span text:style-name="T3368"><text:tab/>Policija (BP)</text:span></text:p>
      <text:p text:style-name="P3369"><text:span text:style-name="T3370">03.01.01.01</text:span><text:span text:style-name="T3371">.<text:s/></text:span><text:span text:style-name="T3372"><text:tab/>Policijos įstaigos</text:span></text:p>
      <text:p text:style-name="P3373"><text:span text:style-name="T3374">03.01.01.02</text:span><text:span text:style-name="T3375">.<text:s/></text:span><text:span text:style-name="T3376"><text:tab/></text:span><text:span text:style-name="T3377">Užsieniečių registravimas, darbo ir kelionės dokumentų išdavimas imigrantams</text:span></text:p>
      <text:p text:style-name="P3378"><text:span text:style-name="T3379">03.01.01.03</text:span><text:span text:style-name="T3380">.<text:s/></text:span><text:span text:style-name="T3381"><text:tab/>Kontrabandos ir nusikaltimų prevencija</text:span></text:p>
      <text:p text:style-name="P3382"/>
      <text:p text:style-name="P3383"><text:span text:style-name="T3384">03.02</text:span><text:span text:style-name="T3385">.<text:s/></text:span><text:span text:style-name="T3386"><text:tab/>Priešgaisrinė sauga</text:span></text:p>
      <text:p text:style-name="P3387"/>
      <text:p text:style-name="P3388"><text:span text:style-name="T3389">03.02.01</text:span><text:span text:style-name="T3390">.<text:s/></text:span><text:span text:style-name="T3391"><text:tab/>Priešgaisrinė sauga (BP)</text:span></text:p>
      <text:p text:style-name="P3392"><text:span text:style-name="T3393">03.02.01.01</text:span><text:span text:style-name="T3394">.<text:s/></text:span><text:span text:style-name="T3395"><text:tab/>Priešgaisrinės tarnybos</text:span></text:p>
      <text:p text:style-name="P3396"/>
      <text:p text:style-name="P3397"><text:span text:style-name="T3398">03.03</text:span><text:span text:style-name="T3399">.<text:s/></text:span><text:span text:style-name="T3400"><text:tab/>Teismai</text:span></text:p>
      <text:p text:style-name="P3401"/>
      <text:p text:style-name="P3402"><text:span text:style-name="T3403">03.03.01</text:span><text:span text:style-name="T3404">.<text:s/></text:span><text:span text:style-name="T3405"><text:tab/>Teismai (BP)</text:span></text:p>
      <text:p text:style-name="P3406"><text:span text:style-name="T3407">03.03.01.01</text:span><text:span text:style-name="T3408">.<text:s/></text:span><text:span text:style-name="T3409"><text:tab/>Teisėsaugos įstaigos</text:span></text:p>
      <text:p text:style-name="P3410"/>
      <text:p text:style-name="P3411"><text:span text:style-name="T3412">03.04</text:span><text:span text:style-name="T3413">.<text:s/></text:span><text:span text:style-name="T3414"><text:tab/>Kriminalines bausmes vykdančios įstaigos</text:span></text:p>
      <text:p text:style-name="P3415"/>
      <text:p text:style-name="P3416"><text:span text:style-name="T3417">03.04.01</text:span><text:span text:style-name="T3418">.<text:s/></text:span><text:span text:style-name="T3419"><text:tab/>Kriminalines bausmes vykdančios įstaigos (BP)</text:span></text:p>
      <text:p text:style-name="P3420"><text:span text:style-name="T3421">03.04.01.01</text:span><text:span text:style-name="T3422">.<text:s/></text:span><text:span text:style-name="T3423"><text:tab/>Kriminalines bausmes vykdančios<text:s/></text:span><text:span text:style-name="T3424">įstaigos</text:span></text:p>
      <text:p text:style-name="P3425"/>
      <text:p text:style-name="P3426"><text:span text:style-name="T3427">03.05</text:span><text:span text:style-name="T3428">.<text:s/></text:span><text:span text:style-name="T3429"><text:tab/>Moksliniai tyrimai ir plėtra viešosios tvarkos ir visuomenės apsaugos srityse</text:span></text:p>
      <text:p text:style-name="P3430"/>
      <text:p text:style-name="P3431"><text:span text:style-name="T3432">03.05.01</text:span><text:span text:style-name="T3433">.<text:s/></text:span><text:span text:style-name="T3434"><text:tab/>Moksliniai tyrimai ir plėtra viešosios tvarkos ir visuomenės apsaugos srityse (BP)</text:span></text:p>
      <text:p text:style-name="P3435"><text:span text:style-name="T3436">03.05.01.01</text:span><text:span text:style-name="T3437">.<text:s/></text:span><text:span text:style-name="T3438"><text:tab/>Mokslinio tyrimo darbai</text:span></text:p>
      <text:p text:style-name="P3439"/>
      <text:p text:style-name="P3440"><text:span text:style-name="T3441">03.06</text:span><text:span text:style-name="T3442">.<text:s/></text:span><text:span text:style-name="T3443"><text:tab/>Kiti jokiai grupei nepriskirti viešosios tvarkos ir visuomenės apsaugos reikalai</text:span></text:p>
      <text:p text:style-name="P3444"/>
      <text:p text:style-name="P3445"><text:span text:style-name="T3446">03.06.01</text:span><text:span text:style-name="T3447">.<text:s/></text:span><text:span text:style-name="T3448"><text:tab/>Kiti jokiai grupei nepriskirti viešosios tvarkos ir visuomenės apsaugos reikalai (BP)</text:span></text:p>
      <text:p text:style-name="P3449"><text:span text:style-name="T3450">03.06.01.01</text:span><text:span text:style-name="T3451">.<text:s/></text:span><text:span text:style-name="T3452"><text:tab/>Kitos išlaidos (įstatymų įgyvendinimo sistemų pagrindų s</text:span><text:span text:style-name="T3453">ukūrimas)</text:span></text:p>
      <text:p text:style-name="P3454"><text:span text:style-name="T3455">03.06.01.09</text:span><text:span text:style-name="T3456">.<text:s/></text:span><text:span text:style-name="T3457"><text:tab/>Institucijos valdymo išlaidos</text:span></text:p>
      <text:p text:style-name="P3458"/>
      <text:p text:style-name="P3459"><text:span text:style-name="T3460">04</text:span><text:span text:style-name="T3461">. EKONOMIKA</text:span></text:p>
      <text:p text:style-name="P3462"/>
      <text:p text:style-name="P3463"><text:span text:style-name="T3464">04.01</text:span><text:span text:style-name="T3465">.<text:s/></text:span><text:span text:style-name="T3466"><text:tab/>Bendri ekonomikos, prekybos ir darbo reikalai</text:span></text:p>
      <text:p text:style-name="P3467"/>
      <text:p text:style-name="P3468"><text:span text:style-name="T3469">04.01.01</text:span><text:span text:style-name="T3470">.<text:s/></text:span><text:span text:style-name="T3471"><text:tab/>Bendri ekonomikos ir prekybos reikalai (BP)</text:span></text:p>
      <text:p text:style-name="P3472"><text:span text:style-name="T3473">04.01.01.01</text:span><text:span text:style-name="T3474">.<text:s/></text:span><text:span text:style-name="T3475"><text:tab/>Dotacijos ir paskolos arba subsidijos pare</text:span><text:span text:style-name="T3476">miant bendrą ekonominę ir komercinę politiką ir programas</text:span></text:p>
      <text:p text:style-name="P3477"><text:span text:style-name="T3478">04.01.01.02</text:span><text:span text:style-name="T3479">.<text:s/></text:span><text:span text:style-name="T3480"><text:tab/>Nekilnojamojo turto kadastro ir registro informacinės sistemos plėtra ir eksploatavimas</text:span></text:p>
      <text:p text:style-name="P3481"><text:span text:style-name="T3482">04.01.01.03</text:span><text:span text:style-name="T3483">.<text:s/></text:span><text:span text:style-name="T3484"><text:tab/>Standartizacijos darbų, metrologijos ir akreditacijos sistemos koordinavim</text:span><text:span text:style-name="T3485">as, priežiūra ir kontrolė</text:span></text:p>
      <text:p text:style-name="P3486"><text:span text:style-name="T3487">04.01.01.04</text:span><text:span text:style-name="T3488">.<text:s/></text:span><text:span text:style-name="T3489"><text:tab/>Vartotojų apsauga</text:span></text:p>
      <text:p text:style-name="P3490"><text:span text:style-name="T3491">04.01.01.05</text:span><text:span text:style-name="T3492">.<text:s/></text:span><text:span text:style-name="T3493"><text:tab/>Nacionalinės pramoninės nuosavybės teisinė apsauga</text:span></text:p>
      <text:p text:style-name="P3494"><text:span text:style-name="T3495">04.01.01.06</text:span><text:span text:style-name="T3496">.<text:s/></text:span><text:span text:style-name="T3497"><text:tab/>Kiti bendri ekonomikos, prekybos ir darbo reikalai</text:span></text:p>
      <text:p text:style-name="P3498"><text:span text:style-name="T3499">04.01.01.09</text:span><text:span text:style-name="T3500">.<text:s/></text:span><text:span text:style-name="T3501"><text:tab/>Institucijos valdymo išlaidos</text:span></text:p>
      <text:p text:style-name="P3502"/>
      <text:p text:style-name="P3503"><text:span text:style-name="T3504">04.</text:span><text:span text:style-name="T3505">01.02</text:span><text:span text:style-name="T3506">.<text:s/></text:span><text:span text:style-name="T3507"><text:tab/>Bendri darbo reikalai (BP)</text:span></text:p>
      <text:p text:style-name="P3508"><text:span text:style-name="T3509">04.01.02.01</text:span><text:span text:style-name="T3510">.<text:s/></text:span><text:span text:style-name="T3511"><text:tab/>Bendri darbo reikalai, darbo politikos formavimas ir įgyvendinimas; darbo sąlygų priežiūra ir reguliavimas; bendrų programų, palengvinančių darbo mobilumą, sumažinančių lyties, amžiaus ir kitą diskrimina</text:span><text:span text:style-name="T3512">ciją, nedarbą, kūrimas; darbo biržų valdymas</text:span></text:p>
      <text:p text:style-name="P3513"><text:span text:style-name="T3514">04.01.02.02</text:span><text:span text:style-name="T3515">.<text:s/></text:span><text:span text:style-name="T3516"><text:tab/>Dotacijos, paskolos arba subsidijos, skirtos bendrai darbo politikai ir programoms paremti</text:span></text:p>
      <text:p text:style-name="P3517"><text:span text:style-name="T3518">04.01.02.09</text:span><text:span text:style-name="T3519">.<text:s/></text:span><text:span text:style-name="T3520"><text:tab/>Institucijos valdymo išlaidos</text:span></text:p>
      <text:p text:style-name="P3521"/>
      <text:p text:style-name="P3522"><text:span text:style-name="T3523">04.02</text:span><text:span text:style-name="T3524">.<text:s/></text:span><text:span text:style-name="T3525"><text:tab/>Žemės ūkis, miškininkystė, žvejyba ir</text:span><text:span text:style-name="T3526"><text:s/>medžioklė</text:span></text:p>
      <text:p text:style-name="P3527"/>
      <text:p text:style-name="P3528"><text:span text:style-name="T3529">04.02.01</text:span><text:span text:style-name="T3530">.<text:s/></text:span><text:span text:style-name="T3531"><text:tab/>Žemės ūkis (BP)</text:span></text:p>
      <text:p text:style-name="P3532"><text:span text:style-name="T3533">04.02.01.01</text:span><text:span text:style-name="T3534">.<text:s/></text:span><text:span text:style-name="T3535"><text:tab/>Žemės priežiūra</text:span></text:p>
      <text:p text:style-name="P3536"><text:span text:style-name="T3537">04.02.01.02</text:span><text:span text:style-name="T3538">.<text:s/></text:span><text:span text:style-name="T3539"><text:tab/>Agrarinė reforma, žemėtvarka, žemės kadastras ir geodezija</text:span></text:p>
      <text:p text:style-name="P3540"><text:span text:style-name="T3541">04.02.01.03</text:span><text:span text:style-name="T3542">.<text:s/></text:span><text:span text:style-name="T3543"><text:tab/>Valstybės pagalbos priemonės</text:span></text:p>
      <text:p text:style-name="P3544"><text:span text:style-name="T3545">04.02.01.04</text:span><text:span text:style-name="T3546">.<text:s/></text:span><text:span text:style-name="T3547"><text:tab/>Žemės ūkio administravimas</text:span></text:p>
      <text:p text:style-name="P3548"><text:span text:style-name="T3549">04.02.01.05</text:span><text:span text:style-name="T3550">.<text:s/></text:span><text:span text:style-name="T3551"><text:tab/>Kitos paramos žemės ūkiui priemonės</text:span></text:p>
      <text:p text:style-name="P3552"><text:span text:style-name="T3553">04.02.01.06</text:span><text:span text:style-name="T3554">.</text:span><text:span text:style-name="T3555"><text:tab/>Kitos žemės ūkio įstaigos ir priemonės</text:span></text:p>
      <text:p text:style-name="P3556"><text:span text:style-name="T3557">04.02.01.07</text:span><text:span text:style-name="T3558">.<text:s/></text:span><text:span text:style-name="T3559"><text:tab/>Kompensacijos, dotacijos, paskolos arba subsidijos žemės ūkio subjektams, vykdantiems žemės ūkio veiklą</text:span></text:p>
      <text:p text:style-name="P3560"><text:span text:style-name="T3561">04.02.01.08</text:span><text:span text:style-name="T3562">.<text:s/></text:span><text:span text:style-name="T3563"><text:tab/>Valstybės maisto ir<text:s/></text:span><text:span text:style-name="T3564">veterinarijos tarnybos sistemos administravimas</text:span></text:p>
      <text:p text:style-name="P3565"/>
      <text:p text:style-name="P3566"><text:span text:style-name="T3567">04.02.02</text:span><text:span text:style-name="T3568">.<text:s/></text:span><text:span text:style-name="T3569"><text:tab/>Miškininkystė (BP)</text:span></text:p>
      <text:p text:style-name="P3570"><text:span text:style-name="T3571">04.02.02.01</text:span><text:span text:style-name="T3572">.<text:s/></text:span><text:span text:style-name="T3573"><text:tab/>Miškų priežiūra</text:span></text:p>
      <text:p text:style-name="P3574"><text:span text:style-name="T3575">04.02.02.02</text:span><text:span text:style-name="T3576">.<text:s/></text:span><text:span text:style-name="T3577"><text:tab/>Miško masyvų želdinimo darbai, kenkėjų ir ligų kontrolė, miško gaisro ir priešgaisrinių tarnybų paslaugų miškų savininkam</text:span><text:span text:style-name="T3578">s teikimas</text:span></text:p>
      <text:p text:style-name="P3579"><text:span text:style-name="T3580">04.02.02.03</text:span><text:span text:style-name="T3581">.<text:s/></text:span><text:span text:style-name="T3582"><text:tab/>Bendros informacijos, techninių dokumentų ir statistikos apie miškininkystės veiklą ir tarnybas rengimas ir platinimas</text:span></text:p>
      <text:p text:style-name="P3583"><text:span text:style-name="T3584">04.02.02.04</text:span><text:span text:style-name="T3585">.<text:s/></text:span><text:span text:style-name="T3586"><text:tab/>Dotacijos, paskolos arba subsidijos paremti komercinei miškų panaudojimo veiklai</text:span></text:p>
      <text:p text:style-name="P3587"/>
      <text:p text:style-name="P3588"><text:span text:style-name="T3589">04.02.03</text:span><text:span text:style-name="T3590">.<text:s/></text:span><text:span text:style-name="T3591"><text:tab/>Žvejyba ir medžioklė (BP)</text:span></text:p>
      <text:p text:style-name="P3592"><text:span text:style-name="T3593">04.02.03.01</text:span><text:span text:style-name="T3594">.<text:s/></text:span><text:span text:style-name="T3595"><text:tab/>Žvejybos ir medžioklės reikalų ir paslaugų administravimas</text:span></text:p>
      <text:p text:style-name="P3596"><text:span text:style-name="T3597">04.02.03.02</text:span><text:span text:style-name="T3598">.<text:s/></text:span><text:span text:style-name="T3599"><text:tab/>Bendros informacijos, techninės dokumentacijos ir statistinių duomenų apie žvejybos ir medžioklės veiklą rengimas ir platini</text:span><text:span text:style-name="T3600">mas</text:span></text:p>
      <text:p text:style-name="P3601"><text:span text:style-name="T3602">04.02.03.03</text:span><text:span text:style-name="T3603">.<text:s/></text:span><text:span text:style-name="T3604"><text:tab/>Dotacijos, paskolos arba subsidijos komercinei žvejybai ir medžioklei, įskaitant žuvininkystės ūkių statybą arba naudojimą, paremti</text:span></text:p>
      <text:p text:style-name="P3605"/>
      <text:p text:style-name="P3606"><text:span text:style-name="T3607">04.02.04</text:span><text:span text:style-name="T3608">.</text:span><text:span text:style-name="T3609"><text:tab/>Kiti jokiai grupei nepriskirti su žemės ūkiu, miškininkyste, žvejyba ir medžiokle<text:s/></text:span><text:span text:style-name="T3610">susiję reikalai</text:span></text:p>
      <text:p text:style-name="P3611"><text:span text:style-name="T3612">04.02.04.01</text:span><text:span text:style-name="T3613">.</text:span><text:span text:style-name="T3614"><text:tab/>Kiti jokiai grupei nepriskirti su žemės ūkiu, miškininkyste, žvejyba ir medžiokle susiję reikalai</text:span></text:p>
      <text:p text:style-name="P3615"><text:span text:style-name="T3616">04.02.04.09</text:span><text:span text:style-name="T3617">.</text:span><text:span text:style-name="T3618"><text:tab/>Institucijos valdymo išlaidos</text:span></text:p>
      <text:p text:style-name="P3619"/>
      <text:p text:style-name="P3620"><text:span text:style-name="T3621">04.03</text:span><text:span text:style-name="T3622">.<text:s/></text:span><text:span text:style-name="T3623"><text:tab/>Kuras ir energija</text:span></text:p>
      <text:p text:style-name="P3624"/>
      <text:p text:style-name="P3625"><text:span text:style-name="T3626">04.03.01</text:span><text:span text:style-name="T3627">.<text:s/></text:span><text:span text:style-name="T3628"><text:tab/>Akmens anglys ir kitas kietasis</text:span><text:span text:style-name="T3629"><text:s/>kuras (BP)</text:span></text:p>
      <text:p text:style-name="P3630"><text:span text:style-name="T3631">04.03.01.01</text:span><text:span text:style-name="T3632">.<text:s/></text:span><text:span text:style-name="T3633"><text:tab/>Akmens anglys ir kitas kietasis kuras</text:span></text:p>
      <text:p text:style-name="P3634"/>
      <text:p text:style-name="P3635"><text:span text:style-name="T3636">04.03.02</text:span><text:span text:style-name="T3637">.<text:s/></text:span><text:span text:style-name="T3638"><text:tab/>Nafta ir gamtinės dujos (BP)</text:span></text:p>
      <text:p text:style-name="P3639"><text:span text:style-name="T3640">04.03.02.01</text:span><text:span text:style-name="T3641">.<text:s/></text:span><text:span text:style-name="T3642"><text:tab/>Nafta ir gamtinės dujos</text:span></text:p>
      <text:p text:style-name="P3643"/>
      <text:p text:style-name="P3644"><text:span text:style-name="T3645">04.03.03</text:span><text:span text:style-name="T3646">.<text:s/></text:span><text:span text:style-name="T3647"><text:tab/>Branduolinis kuras (BP)</text:span></text:p>
      <text:p text:style-name="P3648"><text:span text:style-name="T3649">04.03.03.01</text:span><text:span text:style-name="T3650">.<text:s/></text:span><text:span text:style-name="T3651"><text:tab/>Branduolinis kuras</text:span></text:p>
      <text:p text:style-name="P3652"/>
      <text:p text:style-name="P3653"><text:span text:style-name="T3654">04.03.04</text:span><text:span text:style-name="T3655">.<text:s/></text:span><text:span text:style-name="T3656"><text:tab/>Kitas ku</text:span><text:span text:style-name="T3657">ras (BP)</text:span></text:p>
      <text:p text:style-name="P3658"><text:span text:style-name="T3659">04.03.04.01</text:span><text:span text:style-name="T3660">.<text:s/></text:span><text:span text:style-name="T3661"><text:tab/>Kitas kuras</text:span></text:p>
      <text:p text:style-name="P3662"/>
      <text:p text:style-name="P3663"><text:span text:style-name="T3664">04.03.05</text:span><text:span text:style-name="T3665">.<text:s/></text:span><text:span text:style-name="T3666"><text:tab/>Elektros energija (BP)</text:span></text:p>
      <text:p text:style-name="P3667"><text:span text:style-name="T3668">04.03.05.01</text:span><text:span text:style-name="T3669">.<text:s/></text:span><text:span text:style-name="T3670"><text:tab/>Energetikos rinkos licencijavimas</text:span></text:p>
      <text:p text:style-name="P3671"/>
      <text:p text:style-name="P3672"><text:span text:style-name="T3673">04.03.06</text:span><text:span text:style-name="T3674">.<text:s/></text:span><text:span text:style-name="T3675"><text:tab/>Ne elektros energija (BP)</text:span></text:p>
      <text:p text:style-name="P3676"><text:span text:style-name="T3677">04.03.06.01</text:span><text:span text:style-name="T3678">.<text:s/></text:span><text:span text:style-name="T3679"><text:tab/>Ne elektros energija</text:span></text:p>
      <text:p text:style-name="P3680"/>
      <text:p text:style-name="P3681"><text:span text:style-name="T3682">04.03.07</text:span><text:span text:style-name="T3683">.</text:span><text:span text:style-name="T3684"><text:tab/>Kiti jokiai grupei nepriskirti</text:span><text:span text:style-name="T3685"><text:s/>su kuru ir energija susiję reikalai</text:span></text:p>
      <text:p text:style-name="P3686"><text:span text:style-name="T3687">04.03.07.01</text:span><text:span text:style-name="T3688">.</text:span><text:span text:style-name="T3689"><text:tab/>Kiti jokiai grupei nepriskirti su kuru ir energija susiję reikalai</text:span></text:p>
      <text:p text:style-name="P3690"><text:span text:style-name="T3691">04.03.07.09</text:span><text:span text:style-name="T3692">.</text:span><text:span text:style-name="T3693"><text:tab/>Institucijos valdymo išlaidos</text:span></text:p>
      <text:p text:style-name="P3694"/>
      <text:p text:style-name="P3695"><text:span text:style-name="T3696">04.04</text:span><text:span text:style-name="T3697">.<text:s/></text:span><text:span text:style-name="T3698"><text:tab/>Išgaunamoji ir apdirbamoji pramonė ir statyba</text:span></text:p>
      <text:p text:style-name="P3699"/>
      <text:p text:style-name="P3700"><text:span text:style-name="T3701">04.04.01</text:span><text:span text:style-name="T3702">.<text:s/></text:span><text:span text:style-name="T3703"><text:tab/>Mineralinių<text:s/></text:span><text:span text:style-name="T3704">išteklių, išskyrus kurą, gavyba (BP)</text:span></text:p>
      <text:p text:style-name="P3705"><text:span text:style-name="T3706">04.04.01.01</text:span><text:span text:style-name="T3707">.<text:s/></text:span><text:span text:style-name="T3708"><text:tab/>Mineralinių išteklių, išskyrus kurą, gavyba</text:span></text:p>
      <text:p text:style-name="P3709"/>
      <text:p text:style-name="P3710"><text:span text:style-name="T3711">04.04.02</text:span><text:span text:style-name="T3712">.<text:s/></text:span><text:span text:style-name="T3713"><text:tab/>Apdirbamoji pramonė (BP)</text:span></text:p>
      <text:p text:style-name="P3714"><text:span text:style-name="T3715">04.04.02.01</text:span><text:span text:style-name="T3716">.<text:s/></text:span><text:span text:style-name="T3717"><text:tab/>Eksporto plėtros ir skatinimo strategijos įgyvendinimas</text:span></text:p>
      <text:p text:style-name="P3718"><text:span text:style-name="T3719">04.04.02.02</text:span><text:span text:style-name="T3720">.<text:s/></text:span><text:span text:style-name="T3721"><text:tab/>Pramonės konkurencingumo d</text:span><text:span text:style-name="T3722">idinimas</text:span></text:p>
      <text:p text:style-name="P3723"/>
      <text:p text:style-name="P3724"><text:span text:style-name="T3725">04.04.03</text:span><text:span text:style-name="T3726">.<text:s/></text:span><text:span text:style-name="T3727"><text:tab/>Statyba (BP)</text:span></text:p>
      <text:p text:style-name="P3728"><text:span text:style-name="T3729">04.04.03.01</text:span><text:span text:style-name="T3730">.<text:s/></text:span><text:span text:style-name="T3731"><text:tab/>Teritorijų planavimo ir statybos valstybinė priežiūra ir koordinavimas</text:span></text:p>
      <text:p text:style-name="P3732"/>
      <text:p text:style-name="P3733"><text:span text:style-name="T3734">04.04.04</text:span><text:span text:style-name="T3735">.</text:span><text:span text:style-name="T3736"><text:tab/>Kiti jokiai grupei nepriskirti su išgaunamąja ir apdirbamąja pramone ir statyba susiję reikalai</text:span></text:p>
      <text:p text:style-name="P3737"><text:span text:style-name="T3738">04.04.04.01</text:span><text:span text:style-name="T3739"><text:s text:c="2"/>K</text:span><text:span text:style-name="T3740">iti jokiai grupei nepriskirti su išgaunamąja ir apdirbamąja pramone ir statyba susiję reikalai</text:span></text:p>
      <text:p text:style-name="P3741"><text:span text:style-name="T3742">04.04.04.09</text:span><text:span text:style-name="T3743">.</text:span><text:span text:style-name="T3744"><text:tab/>Institucijos valdymo išlaidos</text:span></text:p>
      <text:p text:style-name="P3745"/>
      <text:p text:style-name="P3746"><text:span text:style-name="T3747">04.05</text:span><text:span text:style-name="T3748">.<text:s/></text:span><text:span text:style-name="T3749"><text:tab/>Transportas</text:span></text:p>
      <text:p text:style-name="P3750"/>
      <text:p text:style-name="P3751"><text:span text:style-name="T3752">04.05.01</text:span><text:span text:style-name="T3753">.<text:s/></text:span><text:span text:style-name="T3754"><text:tab/>Kelių transportas (BP)</text:span></text:p>
      <text:p text:style-name="P3755"><text:span text:style-name="T3756">04.05.01.01</text:span><text:span text:style-name="T3757">.<text:s/></text:span><text:span text:style-name="T3758"><text:tab/>Keleivių vežimo gerinimas</text:span></text:p>
      <text:p text:style-name="P3759"><text:span text:style-name="T3760">04.0</text:span><text:span text:style-name="T3761">5.01.02</text:span><text:span text:style-name="T3762">.<text:s/></text:span><text:span text:style-name="T3763"><text:tab/>Kelių transporto plėtra, kontrolė ir priežiūra</text:span></text:p>
      <text:p text:style-name="P3764"/>
      <text:p text:style-name="P3765"><text:span text:style-name="T3766">04.05.02</text:span><text:span text:style-name="T3767">.<text:s/></text:span><text:span text:style-name="T3768"><text:tab/>Vandens transportas (BP)</text:span></text:p>
      <text:p text:style-name="P3769"><text:span text:style-name="T3770">04.05.02.01</text:span><text:span text:style-name="T3771">.<text:s/></text:span><text:span text:style-name="T3772"><text:tab/>Vidaus vandens kelių priežiūra ir eksploatavimas</text:span></text:p>
      <text:p text:style-name="P3773"/>
      <text:p text:style-name="P3774"><text:span text:style-name="T3775">04.05.03</text:span><text:span text:style-name="T3776">.<text:s/></text:span><text:span text:style-name="T3777"><text:tab/>Geležinkelių transportas (BP)</text:span></text:p>
      <text:p text:style-name="P3778"><text:span text:style-name="T3779">04.05.03.01</text:span><text:span text:style-name="T3780">.<text:s/></text:span><text:span text:style-name="T3781"><text:tab/>Visuomenės aptarnavimo<text:s/></text:span><text:span text:style-name="T3782">įsipareigojimų vykdymas geležinkelių sektoriuje</text:span></text:p>
      <text:p text:style-name="P3783"><text:span text:style-name="T3784">04.05.03.02</text:span><text:span text:style-name="T3785">.<text:s/></text:span><text:span text:style-name="T3786"><text:tab/>Infrastruktūros renovacija ir plėtra</text:span></text:p>
      <text:p text:style-name="P3787"><text:span text:style-name="T3788">04.05.03.03</text:span><text:span text:style-name="T3789">.<text:s/></text:span><text:span text:style-name="T3790"><text:tab/>Geležinkelių transporto saugaus eismo užtikrinimas</text:span></text:p>
      <text:p text:style-name="P3791"><text:span text:style-name="T3792">04.05.03.04</text:span><text:span text:style-name="T3793">.<text:s/></text:span><text:span text:style-name="T3794"><text:tab/>Geležinkelių infrastruktūros stebėsena</text:span></text:p>
      <text:p text:style-name="P3795"/>
      <text:p text:style-name="P3796"><text:span text:style-name="T3797">04.05.04</text:span><text:span text:style-name="T3798">.<text:s/></text:span><text:span text:style-name="T3799"><text:tab/>Oro trans</text:span><text:span text:style-name="T3800">portas (BP)</text:span></text:p>
      <text:p text:style-name="P3801"><text:span text:style-name="T3802">04.05.04.01</text:span><text:span text:style-name="T3803">.<text:s/></text:span><text:span text:style-name="T3804"><text:tab/>Aviacinio saugumo priemonių įgyvendinimas</text:span></text:p>
      <text:p text:style-name="P3805"/>
      <text:p text:style-name="P3806"><text:span text:style-name="T3807">04.05.05</text:span><text:span text:style-name="T3808">.<text:s/></text:span><text:span text:style-name="T3809"><text:tab/>Vamzdynai ir kitas transportas (BP)</text:span></text:p>
      <text:p text:style-name="P3810"><text:span text:style-name="T3811">04.05.05.01</text:span><text:span text:style-name="T3812">.<text:s/></text:span><text:span text:style-name="T3813"><text:tab/>Reikalų ir paslaugų, susijusių su vamzdynų ir kitų transporto sistemų valdymu, naudojimu, statyba ir technine prieži</text:span><text:span text:style-name="T3814">ūra, administravimas</text:span></text:p>
      <text:p text:style-name="P3815"/>
      <text:p text:style-name="P3816"><text:span text:style-name="T3817">04.05.06</text:span><text:span text:style-name="T3818">.</text:span><text:span text:style-name="T3819"><text:tab/>Kiti jokiai grupei nepriskirti su transportu susiję reikalai</text:span></text:p>
      <text:p text:style-name="P3820"><text:span text:style-name="T3821">04.05.06.01</text:span><text:span text:style-name="T3822">.</text:span><text:span text:style-name="T3823"><text:tab/>Kiti jokiai grupei nepriskirti su transportu susiję reikalai</text:span></text:p>
      <text:p text:style-name="P3824"><text:span text:style-name="T3825">04.05.06.09</text:span><text:span text:style-name="T3826">.</text:span><text:span text:style-name="T3827"><text:tab/>Institucijos valdymo išlaidos</text:span></text:p>
      <text:p text:style-name="P3828"/>
      <text:p text:style-name="P3829"><text:span text:style-name="T3830">04.06</text:span><text:span text:style-name="T3831">.<text:s/></text:span><text:span text:style-name="T3832"><text:tab/>Ryšiai</text:span></text:p>
      <text:p text:style-name="P3833"/>
      <text:p text:style-name="P3834"><text:span text:style-name="T3835">04.06.01</text:span><text:span text:style-name="T3836">.<text:s/></text:span><text:span text:style-name="T3837"><text:tab/>Ryšiai (BP)</text:span></text:p>
      <text:p text:style-name="P3838"><text:span text:style-name="T3839">04.06.01.01</text:span><text:span text:style-name="T3840">.<text:s/></text:span><text:span text:style-name="T3841"><text:tab/>Ryšių valdymas ir kontrolė</text:span></text:p>
      <text:p text:style-name="P3842"><text:span text:style-name="T3843">04.06.01.02</text:span><text:span text:style-name="T3844">.<text:s/></text:span><text:span text:style-name="T3845"><text:tab/>Universalių pašto paslaugų nuostolių dengimas</text:span></text:p>
      <text:p text:style-name="P3846"><text:span text:style-name="T3847">04.06.01.09</text:span><text:span text:style-name="T3848">.<text:s/></text:span><text:span text:style-name="T3849"><text:tab/>Institucijos valdymo išlaidos</text:span></text:p>
      <text:p text:style-name="P3850"/>
      <text:p text:style-name="P3851"><text:span text:style-name="T3852">04.07</text:span><text:span text:style-name="T3853">.<text:s/></text:span><text:span text:style-name="T3854"><text:tab/>Kita ekonominė veikla</text:span></text:p>
      <text:p text:style-name="P3855"/>
      <text:p text:style-name="P3856"><text:span text:style-name="T3857">04.07.01</text:span><text:span text:style-name="T3858">.<text:s/></text:span><text:span text:style-name="T3859"><text:tab/>Skirstomoji prekyba, prekių<text:s/></text:span><text:span text:style-name="T3860">laikymas ir sandėliavimas (BP)</text:span></text:p>
      <text:p text:style-name="P3861"><text:span text:style-name="T3862">04.07.01.01</text:span><text:span text:style-name="T3863">.<text:s/></text:span><text:span text:style-name="T3864"><text:tab/>Laboratoriniai bandymai atliekant rinkos priežiūrą</text:span></text:p>
      <text:p text:style-name="P3865"/>
      <text:p text:style-name="P3866"><text:span text:style-name="T3867">04.07.02</text:span><text:span text:style-name="T3868">.<text:s/></text:span><text:span text:style-name="T3869"><text:tab/>Viešbučiai ir restoranai (BP)</text:span></text:p>
      <text:p text:style-name="P3870"><text:span text:style-name="T3871">04.07.02.01</text:span><text:span text:style-name="T3872">.<text:s/></text:span><text:span text:style-name="T3873"><text:tab/>Viešbučiai ir restoranai</text:span></text:p>
      <text:p text:style-name="P3874"/>
      <text:p text:style-name="P3875"><text:span text:style-name="T3876">04.07.03</text:span><text:span text:style-name="T3877">.<text:s/></text:span><text:span text:style-name="T3878"><text:tab/>Turizmas (BP)</text:span></text:p>
      <text:p text:style-name="P3879"><text:span text:style-name="T3880">04.07.03.01</text:span><text:span text:style-name="T3881">.<text:s/></text:span><text:span text:style-name="T3882"><text:tab/>Turizmo plėtra, turiz</text:span><text:span text:style-name="T3883">mo politikos formavimas</text:span></text:p>
      <text:p text:style-name="P3884"/>
      <text:p text:style-name="P3885"><text:span text:style-name="T3886">04.07.04</text:span><text:span text:style-name="T3887">.<text:s/></text:span><text:span text:style-name="T3888"><text:tab/>Daugiatiksliai plėtros projektai (BP)</text:span></text:p>
      <text:p text:style-name="P3889"><text:span text:style-name="T3890">04.07.04.01</text:span><text:span text:style-name="T3891">.<text:s/></text:span><text:span text:style-name="T3892"><text:tab/>Daugiatiksliai plėtros projektai</text:span></text:p>
      <text:p text:style-name="P3893"/>
      <text:p text:style-name="P3894"><text:span text:style-name="T3895">04.07.05</text:span><text:span text:style-name="T3896">.</text:span><text:span text:style-name="T3897"><text:tab/>Kiti jokiai grupei nepriskirti su kita ekonomine veikla susiję reikalai</text:span></text:p>
      <text:p text:style-name="P3898"><text:span text:style-name="T3899">04.07.05.01</text:span><text:span text:style-name="T3900">.</text:span><text:span text:style-name="T3901"><text:tab/>Kiti jokiai grupei nepr</text:span><text:span text:style-name="T3902">iskirti su kita ekonomine veikla susiję reikalai</text:span></text:p>
      <text:p text:style-name="P3903"><text:span text:style-name="T3904">04.07.05.09</text:span><text:span text:style-name="T3905">.</text:span><text:span text:style-name="T3906"><text:tab/>Institucijos valdymo išlaidos</text:span></text:p>
      <text:p text:style-name="P3907"/>
      <text:p text:style-name="P3908"><text:span text:style-name="T3909">04.08</text:span><text:span text:style-name="T3910">.<text:s/></text:span><text:span text:style-name="T3911"><text:tab/>Moksliniai tyrimai ir plėtra ekonomikos srityje</text:span></text:p>
      <text:p text:style-name="P3912"/>
      <text:p text:style-name="P3913"><text:span text:style-name="T3914">04.08.01</text:span><text:span text:style-name="T3915">.<text:s/></text:span><text:span text:style-name="T3916"><text:tab/>Moksliniai tyrimai ir plėtra ekonomikos, prekybos ir darbo srityse (BP)</text:span></text:p>
      <text:p text:style-name="P3917"><text:span text:style-name="T3918">04.08.01.</text:span><text:span text:style-name="T3919">01</text:span><text:span text:style-name="T3920">.<text:s/></text:span><text:span text:style-name="T3921"><text:tab/>Bendra darbinė veikla</text:span></text:p>
      <text:p text:style-name="P3922"/>
      <text:p text:style-name="P3923"><text:span text:style-name="T3924">04.08.02</text:span><text:span text:style-name="T3925">.<text:s/></text:span><text:span text:style-name="T3926"><text:tab/>Moksliniai tyrimai ir plėtra žemės ūkio, miškininkystės, žvejybos ir medžioklės srityse (BP)</text:span></text:p>
      <text:p text:style-name="P3927"><text:span text:style-name="T3928">04.08.02.01</text:span><text:span text:style-name="T3929">.<text:s/></text:span><text:span text:style-name="T3930"><text:tab/>Moksliniai tyrimai ir plėtra žemės ūkio, miškininkystės, žvejybos ir medžioklės srityse</text:span></text:p>
      <text:p text:style-name="P3931"/>
      <text:p text:style-name="P3932"><text:span text:style-name="T3933">04.08.03</text:span><text:span text:style-name="T3934">.<text:s/></text:span><text:span text:style-name="T3935"><text:tab/>Moksliniai tyrimai ir plėtra kuro ir energijos srityje (BP)</text:span></text:p>
      <text:p text:style-name="P3936"><text:span text:style-name="T3937">04.08.03.01</text:span><text:span text:style-name="T3938">.<text:s/></text:span><text:span text:style-name="T3939"><text:tab/>Moksliniai tyrimai ir plėtra kuro ir energijos srityje</text:span></text:p>
      <text:p text:style-name="P3940"/>
      <text:p text:style-name="P3941"><text:span text:style-name="T3942">04.08.04</text:span><text:span text:style-name="T3943">.<text:s/></text:span><text:span text:style-name="T3944"><text:tab/>Moksliniai tyrimai ir plėtra išgaunamosios ir apdirbamosios pramonės ir statybos srityse (BP)</text:span></text:p>
      <text:p text:style-name="P3945"><text:span text:style-name="T3946">04.08.04.01</text:span><text:span text:style-name="T3947">.<text:s/></text:span><text:span text:style-name="T3948"><text:tab/>Moksliniai tyrimai ir plėtra mineralinių išteklių gavybos, gamybos ir statybos srityse</text:span></text:p>
      <text:p text:style-name="P3949"/>
      <text:p text:style-name="P3950"><text:span text:style-name="T3951">04.08.05</text:span><text:span text:style-name="T3952">.<text:s/></text:span><text:span text:style-name="T3953"><text:tab/>Moksliniai tyrimai ir plėtra transporto srityje (BP)</text:span></text:p>
      <text:p text:style-name="P3954"><text:span text:style-name="T3955">04.08.05.01</text:span><text:span text:style-name="T3956">.<text:s/></text:span><text:span text:style-name="T3957"><text:tab/>Moksliniai tyrimai ir plėtra transporto srityje</text:span></text:p>
      <text:p text:style-name="P3958"/>
      <text:p text:style-name="P3959"><text:span text:style-name="T3960">04.08.06</text:span><text:span text:style-name="T3961">.<text:s/></text:span><text:span text:style-name="T3962"><text:tab/></text:span><text:span text:style-name="T3963">Moksliniai tyrimai ir plėtra ryšių srityje (BP)</text:span></text:p>
      <text:p text:style-name="P3964"><text:span text:style-name="T3965">04.08.06.01</text:span><text:span text:style-name="T3966">.<text:s/></text:span><text:span text:style-name="T3967"><text:tab/>Moksliniai tyrimai ir plėtra ryšių srityje</text:span></text:p>
      <text:p text:style-name="P3968"/>
      <text:p text:style-name="P3969"><text:span text:style-name="T3970">04.08.07</text:span><text:span text:style-name="T3971">.<text:s/></text:span><text:span text:style-name="T3972"><text:tab/>Moksliniai tyrimai ir plėtra kitose ekonominės veiklos srityse (BP)</text:span></text:p>
      <text:p text:style-name="P3973"><text:span text:style-name="T3974">04.08.07.01</text:span><text:span text:style-name="T3975">.<text:s/></text:span><text:span text:style-name="T3976"><text:tab/>Moksliniai tyrimai ir plėtra kitose ekonominės<text:s/></text:span><text:span text:style-name="T3977">veiklos srityse</text:span></text:p>
      <text:p text:style-name="P3978"/>
      <text:p text:style-name="P3979"><text:span text:style-name="T3980">04.09</text:span><text:span text:style-name="T3981">.<text:s/></text:span><text:span text:style-name="T3982"><text:tab/>Kiti jokiai grupei nepriskirti ekonomikos reikalai</text:span></text:p>
      <text:p text:style-name="P3983"/>
      <text:p text:style-name="P3984"><text:span text:style-name="T3985">04.09.01</text:span><text:span text:style-name="T3986">.<text:s/></text:span><text:span text:style-name="T3987"><text:tab/>Kiti jokiai grupei nepriskirti ekonomikos reikalai (BP)</text:span></text:p>
      <text:p text:style-name="P3988"><text:span text:style-name="T3989">04.09.01.01</text:span><text:span text:style-name="T3990">.<text:s/></text:span><text:span text:style-name="T3991"><text:tab/>Kiti jokiai grupei nepriskirti ekonomikos reikalai</text:span></text:p>
      <text:p text:style-name="P3992"/>
      <text:p text:style-name="P3993"><text:span text:style-name="T3994">05</text:span><text:span text:style-name="T3995">. APLINKOS APSAUGA</text:span></text:p>
      <text:p text:style-name="P3996"/>
      <text:p text:style-name="P3997"><text:span text:style-name="T3998">05</text:span><text:span text:style-name="T3999">.01</text:span><text:span text:style-name="T4000">.<text:s/></text:span><text:span text:style-name="T4001"><text:tab/>Atliekų tvarkymas</text:span></text:p>
      <text:p text:style-name="P4002"/>
      <text:p text:style-name="P4003"><text:span text:style-name="T4004">05.01.01</text:span><text:span text:style-name="T4005">.<text:s/></text:span><text:span text:style-name="T4006"><text:tab/>Atliekų tvarkymas (BP)</text:span></text:p>
      <text:p text:style-name="P4007"><text:span text:style-name="T4008">05.01.01.01</text:span><text:span text:style-name="T4009">.<text:s/></text:span><text:span text:style-name="T4010"><text:tab/>Atliekų tvarkymas</text:span></text:p>
      <text:p text:style-name="P4011"><text:span text:style-name="T4012">05.01.01.02</text:span><text:span text:style-name="T4013">.<text:s/></text:span><text:span text:style-name="T4014"><text:tab/>Gyvulinės kilmės atliekų utilizavimas</text:span></text:p>
      <text:p text:style-name="P4015"/>
      <text:p text:style-name="P4016"><text:span text:style-name="T4017">05.02</text:span><text:span text:style-name="T4018">.<text:s/></text:span><text:span text:style-name="T4019"><text:tab/>Nutekamojo vandens valymas</text:span></text:p>
      <text:p text:style-name="P4020"/>
      <text:p text:style-name="P4021"><text:span text:style-name="T4022">05.02.01</text:span><text:span text:style-name="T4023">.<text:s/></text:span><text:span text:style-name="T4024"><text:tab/>Nutekamojo vandens valymas (BP)</text:span></text:p>
      <text:p text:style-name="P4025"><text:span text:style-name="T4026">05.02.01.01</text:span><text:span text:style-name="T4027">.<text:s/></text:span><text:span text:style-name="T4028"><text:tab/>Nutekamojo vandens valymas</text:span></text:p>
      <text:p text:style-name="P4029"/>
      <text:p text:style-name="P4030"><text:span text:style-name="T4031">05.03</text:span><text:span text:style-name="T4032">.<text:s/></text:span><text:span text:style-name="T4033"><text:tab/>Aplinkos teršimo mažinimas</text:span></text:p>
      <text:p text:style-name="P4034"/>
      <text:p text:style-name="P4035"><text:span text:style-name="T4036">05.03.01</text:span><text:span text:style-name="T4037">.<text:s/></text:span><text:span text:style-name="T4038"><text:tab/>Aplinkos teršimo mažinimas (BP)</text:span></text:p>
      <text:p text:style-name="P4039"><text:span text:style-name="T4040">05.03.01.01</text:span><text:span text:style-name="T4041">.<text:s/></text:span><text:span text:style-name="T4042"><text:tab/>Aplinkos teršimo mažinimo priemonės</text:span></text:p>
      <text:p text:style-name="P4043"/>
      <text:p text:style-name="P4044"><text:span text:style-name="T4045">05.04</text:span><text:span text:style-name="T4046">.<text:s/></text:span><text:span text:style-name="T4047"><text:tab/>Biologinės įvairovės ir gamtos apsauga</text:span></text:p>
      <text:p text:style-name="P4048"/>
      <text:p text:style-name="P4049"><text:span text:style-name="T4050">05.04.01</text:span><text:span text:style-name="T4051">.<text:s/></text:span><text:span text:style-name="T4052"><text:tab/>Biologinės<text:s/></text:span><text:span text:style-name="T4053">įvairovės ir gamtos apsauga (BP)</text:span></text:p>
      <text:p text:style-name="P4054"><text:span text:style-name="T4055">05.04.01.01</text:span><text:span text:style-name="T4056"><text:s/></text:span><text:span text:style-name="T4057"><text:tab/>Bendros aplinkos politikos formavimas ir įgyvendinimo koordinavimas</text:span></text:p>
      <text:p text:style-name="P4058"/>
      <text:p text:style-name="P4059"><text:span text:style-name="T4060">05.05</text:span><text:span text:style-name="T4061">.<text:s/></text:span><text:span text:style-name="T4062"><text:tab/>Moksliniai tyrimai ir plėtra aplinkos apsaugos srityje</text:span></text:p>
      <text:p text:style-name="P4063"/>
      <text:p text:style-name="P4064"><text:span text:style-name="T4065">05.05.01</text:span><text:span text:style-name="T4066">.<text:s/></text:span><text:span text:style-name="T4067"><text:tab/>Moksliniai tyrimai ir plėtra aplinkos apsaugos srityje</text:span><text:span text:style-name="T4068"><text:s/>(BP)</text:span></text:p>
      <text:p text:style-name="P4069"><text:span text:style-name="T4070">05.05.01.01</text:span><text:span text:style-name="T4071">.<text:s/></text:span><text:span text:style-name="T4072"><text:tab/>Aplinkos kokybės ir gamtos išteklių stebėjimas ir vertinimas</text:span></text:p>
      <text:p text:style-name="P4073"/>
      <text:p text:style-name="P4074"><text:span text:style-name="T4075">05.06</text:span><text:span text:style-name="T4076">.<text:s/></text:span><text:span text:style-name="T4077"><text:tab/>Kiti jokiai grupei nepriskirti su aplinkos apsauga susiję reikalai</text:span></text:p>
      <text:p text:style-name="P4078"/>
      <text:p text:style-name="P4079"><text:span text:style-name="T4080">05.06.01</text:span><text:span text:style-name="T4081">.<text:s/></text:span><text:span text:style-name="T4082"><text:tab/>Kiti jokiai grupei nepriskirti su aplinkos apsauga susiję reikalai (BP)</text:span></text:p>
      <text:p text:style-name="P4083"><text:span text:style-name="T4084">05.</text:span><text:span text:style-name="T4085">06.01.01</text:span><text:span text:style-name="T4086">.<text:s/></text:span><text:span text:style-name="T4087"><text:tab/>Aplinkos stebėsena ir kiti jokiai grupei nepriskirti su aplinkos apsauga susiję reikalai</text:span></text:p>
      <text:p text:style-name="P4088"><text:span text:style-name="T4089">05.06.01.09</text:span><text:span text:style-name="T4090">.<text:s/></text:span><text:span text:style-name="T4091"><text:tab/>Institucijos valdymo išlaidos</text:span></text:p>
      <text:p text:style-name="P4092"/>
      <text:p text:style-name="P4093"><text:span text:style-name="T4094">06</text:span><text:span text:style-name="T4095">. BŪSTAS IR KOMUNALINIS ŪKIS</text:span></text:p>
      <text:p text:style-name="P4096"/>
      <text:p text:style-name="P4097"><text:span text:style-name="T4098">06.01</text:span><text:span text:style-name="T4099">.<text:s/></text:span><text:span text:style-name="T4100"><text:tab/>Būsto plėtra</text:span></text:p>
      <text:p text:style-name="P4101"/>
      <text:p text:style-name="P4102"><text:span text:style-name="T4103">06.01.01</text:span><text:span text:style-name="T4104">.<text:s/></text:span><text:span text:style-name="T4105"><text:tab/>Būsto plėtra (BP)</text:span></text:p>
      <text:p text:style-name="P4106"><text:span text:style-name="T4107">06.01.01.01</text:span><text:span text:style-name="T4108">.<text:s/></text:span><text:span text:style-name="T4109"><text:tab/>Gyvenamojo būsto įsigijimas</text:span></text:p>
      <text:p text:style-name="P4110"/>
      <text:p text:style-name="P4111"><text:span text:style-name="T4112">06.02</text:span><text:span text:style-name="T4113">.<text:s/></text:span><text:span text:style-name="T4114"><text:tab/>Komunalinio ūkio plėtra</text:span></text:p>
      <text:p text:style-name="P4115"/>
      <text:p text:style-name="P4116"><text:span text:style-name="T4117">06.02.01</text:span><text:span text:style-name="T4118">.<text:s/></text:span><text:span text:style-name="T4119"><text:tab/>Komunalinio ūkio plėtra (BP)</text:span></text:p>
      <text:p text:style-name="P4120"><text:span text:style-name="T4121">06.02.01.01</text:span><text:span text:style-name="T4122">.<text:s/></text:span><text:span text:style-name="T4123"><text:tab/>Komunalinio ūkio plėtra</text:span></text:p>
      <text:p text:style-name="P4124"/>
      <text:p text:style-name="P4125"><text:span text:style-name="T4126">06.03</text:span><text:span text:style-name="T4127">.<text:s/></text:span><text:span text:style-name="T4128"><text:tab/>Vandens tiekimas</text:span></text:p>
      <text:p text:style-name="P4129"/>
      <text:p text:style-name="P4130"><text:span text:style-name="T4131">06.03.01</text:span><text:span text:style-name="T4132">.<text:s/></text:span><text:span text:style-name="T4133"><text:tab/>Vandens tiekimas (BP)</text:span></text:p>
      <text:p text:style-name="P4134"><text:span text:style-name="T4135">06.03.01.01</text:span><text:span text:style-name="T4136">.<text:s/></text:span><text:span text:style-name="T4137">Vandens tiekimas</text:span></text:p>
      <text:p text:style-name="P4138"/>
      <text:p text:style-name="P4139"><text:span text:style-name="T4140">06.04</text:span><text:span text:style-name="T4141">.<text:s/></text:span><text:span text:style-name="T4142"><text:tab/>Gatvių apšvietimas</text:span></text:p>
      <text:p text:style-name="P4143"/>
      <text:p text:style-name="P4144"><text:span text:style-name="T4145">06.04.01</text:span><text:span text:style-name="T4146">.<text:s/></text:span><text:span text:style-name="T4147"><text:tab/>Gatvių apšvietimas (BP)</text:span></text:p>
      <text:p text:style-name="P4148"><text:span text:style-name="T4149">06.04.01.01</text:span><text:span text:style-name="T4150">.<text:s/></text:span><text:span text:style-name="T4151"><text:tab/>Gatvių apšvietimas</text:span></text:p>
      <text:p text:style-name="P4152"/>
      <text:p text:style-name="P4153"><text:span text:style-name="T4154">06.05</text:span><text:span text:style-name="T4155">.<text:s/></text:span><text:span text:style-name="T4156"><text:tab/>Moksliniai tyrimai ir plėtra būsto ir komunalinio ūkio srityse</text:span></text:p>
      <text:p text:style-name="P4157"/>
      <text:p text:style-name="P4158"><text:span text:style-name="T4159">06.05.01</text:span><text:span text:style-name="T4160">.<text:s/></text:span><text:span text:style-name="T4161"><text:tab/>Moksliniai tyrimai ir plėtra būsto i</text:span><text:span text:style-name="T4162">r komunalinio ūkio srityse (BP)</text:span></text:p>
      <text:p text:style-name="P4163"><text:span text:style-name="T4164">06.05.01.01</text:span><text:span text:style-name="T4165">.<text:s/></text:span><text:span text:style-name="T4166"><text:tab/>Moksliniai tyrimai ir plėtra būsto ir komunalinio ūkio srityse</text:span></text:p>
      <text:p text:style-name="P4167"/>
      <text:p text:style-name="P4168"><text:span text:style-name="T4169">06.06</text:span><text:span text:style-name="T4170">.<text:s/></text:span><text:span text:style-name="T4171"><text:tab/>Kiti jokiai grupei nepriskirti su būstu ir komunaliniu ūkiu susiję reikalai</text:span></text:p>
      <text:p text:style-name="P4172"/>
      <text:p text:style-name="P4173"><text:span text:style-name="T4174">06.06.01</text:span><text:span text:style-name="T4175">.<text:s/></text:span><text:span text:style-name="T4176"><text:tab/>Kiti jokiai grupei nepriskirti su<text:s/></text:span><text:span text:style-name="T4177">būstu ir komunaliniu ūkiu susiję reikalai (BP)</text:span></text:p>
      <text:p text:style-name="P4178"><text:span text:style-name="T4179">06.06.01.01</text:span><text:span text:style-name="T4180">.<text:s/></text:span><text:span text:style-name="T4181"><text:tab/>Kiti jokiai grupei nepriskirti su būstu ir komunaliniu ūkiu susiję reikalai</text:span></text:p>
      <text:p text:style-name="P4182"><text:span text:style-name="T4183">06.06.01.09</text:span><text:span text:style-name="T4184">.<text:s/></text:span><text:span text:style-name="T4185"><text:tab/>Institucijos valdymo išlaidos</text:span></text:p>
      <text:p text:style-name="P4186"/>
      <text:p text:style-name="P4187"><text:span text:style-name="T4188">07</text:span><text:span text:style-name="T4189">. SVEIKATOS APSAUGA</text:span></text:p>
      <text:p text:style-name="P4190"/>
      <text:p text:style-name="P4191"><text:span text:style-name="T4192">07.01</text:span><text:span text:style-name="T4193">.<text:s/></text:span><text:span text:style-name="T4194"><text:tab/>Medikamentai, prietaisai<text:s/></text:span><text:span text:style-name="T4195">ir įranga</text:span></text:p>
      <text:p text:style-name="P4196"/>
      <text:p text:style-name="P4197"><text:span text:style-name="T4198">07.01.01</text:span><text:span text:style-name="T4199">.<text:s/></text:span><text:span text:style-name="T4200"><text:tab/>Vaistai (individualios paslaugos (toliau – IP)</text:span></text:p>
      <text:p text:style-name="P4201"><text:span text:style-name="T4202">07.01.01.01</text:span><text:span text:style-name="T4203"><text:s/></text:span><text:span text:style-name="T4204"><text:tab/>Vaistų tiekimas, jų tiekimo administravimas ir valdymas</text:span></text:p>
      <text:p text:style-name="P4205"/>
      <text:p text:style-name="P4206"><text:span text:style-name="T4207">07.01.02</text:span><text:span text:style-name="T4208">.<text:s/></text:span><text:span text:style-name="T4209"><text:tab/>Kiti medicinos produktai (IP)</text:span></text:p>
      <text:p text:style-name="P4210"><text:span text:style-name="T4211">07.01.02.01</text:span><text:span text:style-name="T4212">.<text:s/></text:span><text:span text:style-name="T4213"><text:tab/>Kiti medicinos produktai</text:span></text:p>
      <text:p text:style-name="P4214"/>
      <text:p text:style-name="P4215"><text:span text:style-name="T4216">07.01.03</text:span><text:span text:style-name="T4217">.<text:s/></text:span><text:span text:style-name="T4218"><text:tab/></text:span><text:span text:style-name="T4219">Terapiniai prietaisai ir įranga (IP)</text:span></text:p>
      <text:p text:style-name="P4220"><text:span text:style-name="T4221">07.01.03.01</text:span><text:span text:style-name="T4222">.<text:s/></text:span><text:span text:style-name="T4223"><text:tab/>Terapiniai prietaisai ir įranga</text:span></text:p>
      <text:p text:style-name="P4224"/>
      <text:p text:style-name="P4225"><text:span text:style-name="T4226">07.02</text:span><text:span text:style-name="T4227">.<text:s/></text:span><text:span text:style-name="T4228"><text:tab/>Ambulatorinės paslaugos</text:span></text:p>
      <text:p text:style-name="P4229"/>
      <text:p text:style-name="P4230"><text:span text:style-name="T4231">07.02.01</text:span><text:span text:style-name="T4232">.<text:s/></text:span><text:span text:style-name="T4233"><text:tab/>Bendros medicinos paslaugos (IP)</text:span></text:p>
      <text:p text:style-name="P4234"><text:span text:style-name="T4235">07.02.01.01</text:span><text:span text:style-name="T4236">.<text:s/></text:span><text:span text:style-name="T4237"><text:tab/>Bendros medicinos paslaugos</text:span></text:p>
      <text:p text:style-name="P4238"/>
      <text:p text:style-name="P4239"><text:span text:style-name="T4240">07.02.02</text:span><text:span text:style-name="T4241">.<text:s/></text:span><text:span text:style-name="T4242"><text:tab/>Specializuotos medici</text:span><text:span text:style-name="T4243">nos paslaugos (IP)</text:span></text:p>
      <text:p text:style-name="P4244"><text:span text:style-name="T4245">07.02.02.01</text:span><text:span text:style-name="T4246">.<text:s/></text:span><text:span text:style-name="T4247"><text:tab/>Karių sveikatos priežiūra</text:span></text:p>
      <text:p text:style-name="P4248"/>
      <text:p text:style-name="P4249"><text:span text:style-name="T4250">07.02.03</text:span><text:span text:style-name="T4251">.<text:s/></text:span><text:span text:style-name="T4252"><text:tab/>Odontologinės paslaugos (IP)</text:span></text:p>
      <text:p text:style-name="P4253"><text:span text:style-name="T4254">07.02.03.01</text:span><text:span text:style-name="T4255">.<text:s/></text:span><text:span text:style-name="T4256"><text:tab/>Odontologinės paslaugos</text:span></text:p>
      <text:p text:style-name="P4257"/>
      <text:p text:style-name="P4258"><text:span text:style-name="T4259">07.02.04</text:span><text:span text:style-name="T4260">.<text:s/></text:span><text:span text:style-name="T4261"><text:tab/>Viduriniojo medicinos personalo paslaugos (IP)</text:span></text:p>
      <text:p text:style-name="P4262"><text:span text:style-name="T4263">07.02.04.01</text:span><text:span text:style-name="T4264">.<text:s/></text:span><text:span text:style-name="T4265"><text:tab/>Viduriniojo medicinos<text:s/></text:span><text:span text:style-name="T4266">personalo paslaugos</text:span></text:p>
      <text:p text:style-name="P4267"/>
      <text:p text:style-name="P4268"><text:span text:style-name="T4269">07.03</text:span><text:span text:style-name="T4270">.<text:s/></text:span><text:span text:style-name="T4271"><text:tab/>Ligoninės</text:span></text:p>
      <text:p text:style-name="P4272"/>
      <text:p text:style-name="P4273"><text:span text:style-name="T4274">07.03.01</text:span><text:span text:style-name="T4275">.<text:s/></text:span><text:span text:style-name="T4276"><text:tab/>Bendros paskirties ligoninių paslaugos (IP)</text:span></text:p>
      <text:p text:style-name="P4277"><text:span text:style-name="T4278">07.03.01.01</text:span><text:span text:style-name="T4279">.<text:s/></text:span><text:span text:style-name="T4280"><text:tab/>Bendros paskirties ligoninių paslaugos</text:span></text:p>
      <text:p text:style-name="P4281"/>
      <text:p text:style-name="P4282"><text:span text:style-name="T4283">07.03.02</text:span><text:span text:style-name="T4284">.<text:s/></text:span><text:span text:style-name="T4285"><text:tab/>Specializuotų ligoninių paslaugos (IP)</text:span></text:p>
      <text:p text:style-name="P4286"><text:span text:style-name="T4287">07.03.02.01</text:span><text:span text:style-name="T4288">.<text:s/></text:span><text:span text:style-name="T4289"><text:tab/>Specializuotų ligoninių</text:span><text:span text:style-name="T4290"><text:s/>paslaugos</text:span></text:p>
      <text:p text:style-name="P4291"/>
      <text:p text:style-name="P4292"><text:span text:style-name="T4293">07.03.03</text:span><text:span text:style-name="T4294">.<text:s/></text:span><text:span text:style-name="T4295"><text:tab/>Medicinos ir motinystės centrų paslaugos (IP)</text:span></text:p>
      <text:p text:style-name="P4296"><text:span text:style-name="T4297">07.03.03.01</text:span><text:span text:style-name="T4298">.<text:s/></text:span><text:span text:style-name="T4299"><text:tab/>Medicinos ir motinystės centrų paslaugos</text:span></text:p>
      <text:p text:style-name="P4300"/>
      <text:p text:style-name="P4301"><text:span text:style-name="T4302">07.03.04</text:span><text:span text:style-name="T4303">.<text:s/></text:span><text:span text:style-name="T4304"><text:tab/>Slaugos namų ir medicinos reabilitacijos centrų paslaugos (IP)</text:span></text:p>
      <text:p text:style-name="P4305"><text:span text:style-name="T4306">07.03.04.01</text:span><text:span text:style-name="T4307">.<text:s/></text:span><text:span text:style-name="T4308"><text:tab/>Slaugos namų ir medicinos r</text:span><text:span text:style-name="T4309">eabilitacijos centrų paslaugos</text:span></text:p>
      <text:p text:style-name="P4310"/>
      <text:p text:style-name="P4311"><text:span text:style-name="T4312">07.04</text:span><text:span text:style-name="T4313">.<text:s/></text:span><text:span text:style-name="T4314"><text:tab/>Visuomenės sveikatos apsaugos paslaugos</text:span></text:p>
      <text:p text:style-name="P4315"/>
      <text:p text:style-name="P4316"><text:span text:style-name="T4317">07.04.01</text:span><text:span text:style-name="T4318">.<text:s/></text:span><text:span text:style-name="T4319"><text:tab/>Visuomenės sveikatos apsaugos paslaugos (IP)</text:span></text:p>
      <text:p text:style-name="P4320"><text:span text:style-name="T4321">07.04.01.01</text:span><text:span text:style-name="T4322">.<text:s/></text:span><text:span text:style-name="T4323"><text:tab/>Visuomenės sveikatos ugdymo centrai, sporto medicinos centrai</text:span></text:p>
      <text:p text:style-name="P4324"><text:span text:style-name="T4325">07.04.01.02</text:span><text:span text:style-name="T4326">.<text:s/></text:span><text:span text:style-name="T4327"><text:tab/>Sveikatos<text:s/></text:span><text:span text:style-name="T4328">priežiūros užtikrinimas</text:span></text:p>
      <text:p text:style-name="P4329"/>
      <text:p text:style-name="P4330"><text:span text:style-name="T4331">07.05</text:span><text:span text:style-name="T4332">.<text:s/></text:span><text:span text:style-name="T4333"><text:tab/>Moksliniai tyrimai ir plėtra sveikatos apsaugos srityje</text:span></text:p>
      <text:p text:style-name="P4334"/>
      <text:p text:style-name="P4335"><text:span text:style-name="T4336">07.05.01</text:span><text:span text:style-name="T4337">.<text:s/></text:span><text:span text:style-name="T4338"><text:tab/>Moksliniai tyrimai ir plėtra sveikatos apsaugos srityje (BP)</text:span></text:p>
      <text:p text:style-name="P4339"><text:span text:style-name="T4340">07.05.01.01</text:span><text:span text:style-name="T4341">.<text:s/></text:span><text:span text:style-name="T4342"><text:tab/>Mokslinio tyrimo darbai</text:span></text:p>
      <text:p text:style-name="P4343"/>
      <text:p text:style-name="P4344"><text:span text:style-name="T4345">07.06</text:span><text:span text:style-name="T4346">.<text:s/></text:span><text:span text:style-name="T4347"><text:tab/>Kiti jokiai grupei<text:s/></text:span><text:span text:style-name="T4348">nepriskirti su sveikatos apsauga susiję reikalai</text:span></text:p>
      <text:p text:style-name="P4349"/>
      <text:p text:style-name="P4350"><text:span text:style-name="T4351">07.06.01</text:span><text:span text:style-name="T4352">.<text:s/></text:span><text:span text:style-name="T4353"><text:tab/>Kiti jokiai grupei nepriskirti su sveikatos apsauga susiję reikalai (BP)</text:span></text:p>
      <text:p text:style-name="P4354"/>
      <text:p text:style-name="P4355"><text:span text:style-name="T4356">07.06.01.01</text:span><text:span text:style-name="T4357">.<text:s/></text:span><text:span text:style-name="T4358"><text:tab/>Kitos sveikatos priežiūros įstaigos</text:span></text:p>
      <text:p text:style-name="P4359"><text:span text:style-name="T4360">07.06.01.02</text:span><text:span text:style-name="T4361">.<text:s/></text:span><text:span text:style-name="T4362"><text:tab/>Kitos sveikatos priežiūros funkcijos</text:span></text:p>
      <text:p text:style-name="P4363"><text:span text:style-name="T4364">07.06.01.0</text:span><text:span text:style-name="T4365">3</text:span><text:span text:style-name="T4366">.<text:s/></text:span><text:span text:style-name="T4367"><text:tab/>Valstybės lėšomis draudžiamų asmenų privalomasis sveikatos draudimas</text:span></text:p>
      <text:p text:style-name="P4368"><text:span text:style-name="T4369">07.06.01.04</text:span><text:span text:style-name="T4370">.<text:s/></text:span><text:span text:style-name="T4371"><text:tab/>Valstybės biudžeto asignavimai į Privalomojo sveikatos draudimo fondo biudžetą</text:span></text:p>
      <text:p text:style-name="P4372"><text:span text:style-name="T4373">07.06.01.05</text:span><text:span text:style-name="T4374">.<text:s/></text:span><text:span text:style-name="T4375"><text:tab/>Narkotikų kontrolė ir narkomanijos prevencija</text:span></text:p>
      <text:p text:style-name="P4376"><text:span text:style-name="T4377">07.06.01.06</text:span><text:span text:style-name="T4378">.<text:s/></text:span><text:span text:style-name="T4379"><text:tab/>Ki</text:span><text:span text:style-name="T4380">ti jokiai grupei nepriskirti su sveikatos apsauga susiję reikalai</text:span></text:p>
      <text:p text:style-name="P4381"><text:span text:style-name="T4382">07.06.01.09</text:span><text:span text:style-name="T4383">.<text:s/></text:span><text:span text:style-name="T4384"><text:tab/>Institucijos valdymo išlaidos</text:span></text:p>
      <text:p text:style-name="P4385"/>
      <text:p text:style-name="P4386"><text:span text:style-name="T4387">08</text:span><text:span text:style-name="T4388">. POILSIS, KULTŪRA IR RELIGIJA</text:span></text:p>
      <text:p text:style-name="P4389"/>
      <text:p text:style-name="P4390"><text:span text:style-name="T4391">08.01</text:span><text:span text:style-name="T4392">.<text:s/></text:span><text:span text:style-name="T4393"><text:tab/>Poilsio ir sporto paslaugos</text:span></text:p>
      <text:p text:style-name="P4394"/>
      <text:p text:style-name="P4395"><text:span text:style-name="T4396">08.01.01</text:span><text:span text:style-name="T4397">.<text:s/></text:span><text:span text:style-name="T4398"><text:tab/>Poilsio ir sporto paslaugos (IP)</text:span></text:p>
      <text:p text:style-name="P4399"><text:span text:style-name="T4400">08.01.01.01</text:span><text:span text:style-name="T4401">.<text:s/></text:span><text:span text:style-name="T4402"><text:tab/>Sportininkų rengimo centrai</text:span></text:p>
      <text:p text:style-name="P4403"><text:span text:style-name="T4404">08.01.01.02</text:span><text:span text:style-name="T4405">.<text:s/></text:span><text:span text:style-name="T4406"><text:tab/>Poilsio ir sporto priemonės</text:span></text:p>
      <text:p text:style-name="P4407"><text:span text:style-name="T4408">08.01.01.03</text:span><text:span text:style-name="T4409">.<text:s/></text:span><text:span text:style-name="T4410"><text:tab/>Kūno kultūros ir sporto plėtros įgyvendinimas</text:span></text:p>
      <text:p text:style-name="P4411"/>
      <text:p text:style-name="P4412"><text:span text:style-name="T4413">08.02</text:span><text:span text:style-name="T4414">.<text:s/></text:span><text:span text:style-name="T4415"><text:tab/>Kultūros paslaugos</text:span></text:p>
      <text:p text:style-name="P4416"/>
      <text:p text:style-name="P4417"><text:span text:style-name="T4418">08.02.01</text:span><text:span text:style-name="T4419">.<text:s/></text:span><text:span text:style-name="T4420"><text:tab/>Kultūros paslaugos (IP)</text:span></text:p>
      <text:p text:style-name="P4421"><text:span text:style-name="T4422">08.02.01.01</text:span><text:span text:style-name="T4423">.<text:s/></text:span><text:span text:style-name="T4424"><text:tab/>Bibliotekos</text:span></text:p>
      <text:p text:style-name="P4425"><text:span text:style-name="T4426">08.02.01.02</text:span><text:span text:style-name="T4427">.<text:s/></text:span><text:span text:style-name="T4428"><text:tab/>Muziejai ir parodų salės</text:span></text:p>
      <text:p text:style-name="P4429"><text:span text:style-name="T4430">08.02.01.03</text:span><text:span text:style-name="T4431">.<text:s/></text:span><text:span text:style-name="T4432"><text:tab/>Kino studijos ir kitos kino organizacijos</text:span></text:p>
      <text:p text:style-name="P4433"><text:span text:style-name="T4434">08.02.01.04</text:span><text:span text:style-name="T4435">.<text:s/></text:span><text:span text:style-name="T4436"><text:tab/>Teatrai ir muzikiniai kolektyvai</text:span></text:p>
      <text:p text:style-name="P4437"><text:span text:style-name="T4438">08.02.01.05</text:span><text:span text:style-name="T4439">.<text:s/></text:span><text:span text:style-name="T4440"><text:tab/>Gyvūnų globa</text:span></text:p>
      <text:p text:style-name="P4441"><text:span text:style-name="T4442">08.02.01.06</text:span><text:span text:style-name="T4443">.<text:s/></text:span><text:span text:style-name="T4444"><text:tab/>Kultūros tradicijų ir mėgėjų meninės veiklos rėmimas</text:span></text:p>
      <text:p text:style-name="P4445"><text:span text:style-name="T4446">08.02.01.07</text:span><text:span text:style-name="T4447">.<text:s/></text:span><text:span text:style-name="T4448"><text:tab/>Kultūros vertybių apsauga</text:span></text:p>
      <text:p text:style-name="P4449"><text:span text:style-name="T4450">08.02.01.08</text:span><text:span text:style-name="T4451">.<text:s/></text:span><text:span text:style-name="T4452"><text:tab/>Kitos kultūros ir meno įstaigos</text:span></text:p>
      <text:p text:style-name="P4453"/>
      <text:p text:style-name="P4454"><text:span text:style-name="T4455">08.03</text:span><text:span text:style-name="T4456">.<text:s/></text:span><text:span text:style-name="T4457"><text:tab/>Viešosios informacijos tarnybos</text:span></text:p>
      <text:p text:style-name="P4458"/>
      <text:p text:style-name="P4459"><text:span text:style-name="T4460">08.03.01</text:span><text:span text:style-name="T4461">.<text:s/></text:span><text:span text:style-name="T4462"><text:tab/>Viešosios informacijos tarnybos (BP)</text:span></text:p>
      <text:p text:style-name="P4463"><text:span text:style-name="T4464">08.03.01.01</text:span><text:span text:style-name="T4465">.<text:s/></text:span><text:span text:style-name="T4466"><text:tab/>Viešosios informacijos tarnybos</text:span></text:p>
      <text:p text:style-name="P4467"><text:span text:style-name="T4468">08.03.01.02</text:span><text:span text:style-name="T4469">.</text:span><text:span text:style-name="T4470"><text:s/></text:span><text:span text:style-name="T4471"><text:tab/>Leidyba</text:span></text:p>
      <text:p text:style-name="P4472"/>
      <text:p text:style-name="P4473"><text:span text:style-name="T4474">08.04</text:span><text:span text:style-name="T4475">.<text:s/></text:span><text:span text:style-name="T4476"><text:tab/>Religinės bendrijos ir nevyriausybinės organizacijos</text:span></text:p>
      <text:p text:style-name="P4477"/>
      <text:p text:style-name="P4478"><text:span text:style-name="T4479">08.04.01</text:span><text:span text:style-name="T4480">.<text:s/></text:span><text:span text:style-name="T4481"><text:tab/>Religinės bendrijos ir nevyriausybinės organizacijos (BP)</text:span></text:p>
      <text:p text:style-name="P4482"><text:span text:style-name="T4483">08.04.01.01</text:span><text:span text:style-name="T4484">.<text:s/></text:span><text:span text:style-name="T4485"><text:tab/>Nevyriausybinių organizacijų rėmimas</text:span></text:p>
      <text:p text:style-name="P4486"><text:span text:style-name="T4487">08.04.01.02</text:span><text:span text:style-name="T4488">.<text:s/></text:span><text:span text:style-name="T4489"><text:tab/>Religinių bendrijų rėmimas</text:span></text:p>
      <text:p text:style-name="P4490"/>
      <text:p text:style-name="P4491"><text:span text:style-name="T4492">08.05</text:span><text:span text:style-name="T4493">.<text:s/></text:span><text:span text:style-name="T4494"><text:tab/>Moksliniai tyrimai ir plėtra poilsio, kultūros ir religijos srityse</text:span></text:p>
      <text:p text:style-name="P4495"><text:span text:style-name="T4496">08.05.01</text:span><text:span text:style-name="T4497">.<text:s/></text:span><text:span text:style-name="T4498"><text:tab/>Moksliniai tyrimai ir plėtra poilsio, kultūros ir religijos srityse (BP)</text:span></text:p>
      <text:p text:style-name="P4499"><text:span text:style-name="T4500">08.05.01.01</text:span><text:span text:style-name="T4501">.<text:s/></text:span><text:span text:style-name="T4502"><text:tab/>Moksliniai tyrimai ir plėtra poilsio, kultūros ir religijos srityse</text:span></text:p>
      <text:p text:style-name="P4503"/>
      <text:p text:style-name="P4504"><text:span text:style-name="T4505">08.06</text:span><text:span text:style-name="T4506">.<text:s/></text:span><text:span text:style-name="T4507"><text:tab/>Kiti jokiai grupei nepriskirti poilsio, kultūros ir religijos reikalai</text:span></text:p>
      <text:p text:style-name="P4508"/>
      <text:p text:style-name="P4509"><text:span text:style-name="T4510">08.06.01</text:span><text:span text:style-name="T4511">.<text:s/></text:span><text:span text:style-name="T4512"><text:tab/>Kiti jokiai grupei nepriskirti poilsio, kultūros ir religijos reikalai (BP)</text:span></text:p>
      <text:p text:style-name="P4513"><text:span text:style-name="T4514">08.06.01.01</text:span><text:span text:style-name="T4515">.<text:s/></text:span><text:span text:style-name="T4516"><text:tab/>Kiti jokiai grupei nepriskirti poilsio, kultūros ir religijos reikala</text:span><text:span text:style-name="T4517">i</text:span></text:p>
      <text:p text:style-name="P4518"><text:span text:style-name="T4519">08.06.01.09</text:span><text:span text:style-name="T4520">.<text:s/></text:span><text:span text:style-name="T4521"><text:tab/>Institucijos valdymo išlaidos</text:span></text:p>
      <text:p text:style-name="P4522"/>
      <text:p text:style-name="P4523"><text:span text:style-name="T4524">09</text:span><text:span text:style-name="T4525">. ŠVIETIMAS</text:span></text:p>
      <text:p text:style-name="P4526"/>
      <text:p text:style-name="P4527"><text:span text:style-name="T4528">09.01</text:span><text:span text:style-name="T4529">.<text:s/></text:span><text:span text:style-name="T4530"><text:tab/>Ikimokyklinis, priešmokyklinis ir pradinis ugdymas</text:span></text:p>
      <text:p text:style-name="P4531"/>
      <text:p text:style-name="P4532"><text:span text:style-name="T4533">09.01.01</text:span><text:span text:style-name="T4534">.<text:s/></text:span><text:span text:style-name="T4535"><text:tab/>Ikimokyklinis ugdymas (IP)</text:span></text:p>
      <text:p text:style-name="P4536"><text:span text:style-name="T4537">09.01.01.01</text:span><text:span text:style-name="T4538">.<text:s/></text:span><text:span text:style-name="T4539"><text:tab/>Mokyklos, priskiriamos ikimokyklinio ugdymo mokyklos tipui</text:span></text:p>
      <text:p text:style-name="P4540"/>
      <text:p text:style-name="P4541"><text:span text:style-name="T4542">09.01.02</text:span><text:span text:style-name="T4543">.<text:s/></text:span><text:span text:style-name="T4544"><text:tab/>Priešmokyklinis ir pradinis ugdymas (IP)</text:span></text:p>
      <text:p text:style-name="P4545"><text:span text:style-name="T4546">09.01.02.01</text:span><text:span text:style-name="T4547">.<text:s/></text:span><text:span text:style-name="T4548"><text:tab/>Mokyklos, priskiriamos pradinės mokyklos tipui, kitos mokyklos, vykdančios priešmokyklinio ugdymo programą</text:span></text:p>
      <text:p text:style-name="P4549"/>
      <text:p text:style-name="P4550"><text:span text:style-name="T4551">09.02</text:span><text:span text:style-name="T4552">.<text:s/></text:span><text:span text:style-name="T4553"><text:tab/>Pagrindinis ir vidurinis ugdymas</text:span></text:p>
      <text:p text:style-name="P4554"/>
      <text:p text:style-name="P4555"><text:span text:style-name="T4556">09.02.01</text:span><text:span text:style-name="T4557">.<text:s/></text:span><text:span text:style-name="T4558"><text:tab/>Pagrindinis u</text:span><text:span text:style-name="T4559">gdymas (IP)</text:span></text:p>
      <text:p text:style-name="P4560"><text:span text:style-name="T4561">09.02.01.01</text:span><text:span text:style-name="T4562">.<text:s/></text:span><text:span text:style-name="T4563"><text:tab/>Mokyklos, priskiriamos pagrindinės mokyklos tipui</text:span></text:p>
      <text:p text:style-name="P4564"/>
      <text:p text:style-name="P4565"><text:span text:style-name="T4566">09.02.02</text:span><text:span text:style-name="T4567">.<text:s/></text:span><text:span text:style-name="T4568"><text:tab/>Vidurinis ugdymas (IP)</text:span></text:p>
      <text:p text:style-name="P4569"><text:span text:style-name="T4570">09.02.02.01</text:span><text:span text:style-name="T4571">.<text:s/></text:span><text:span text:style-name="T4572"><text:tab/>Mokyklos, priskiriamos vidurinės mokyklos tipui</text:span></text:p>
      <text:p text:style-name="P4573"/>
      <text:p text:style-name="P4574"><text:span text:style-name="T4575">09.03</text:span><text:span text:style-name="T4576">.<text:s/></text:span><text:span text:style-name="T4577"><text:tab/>Profesinis mokymas</text:span></text:p>
      <text:p text:style-name="P4578"/>
      <text:p text:style-name="P4579"><text:span text:style-name="T4580">09.03.01</text:span><text:span text:style-name="T4581">.<text:s/></text:span><text:span text:style-name="T4582"><text:tab/>Profesinis mokymas (IP)</text:span></text:p>
      <text:p text:style-name="P4583"><text:span text:style-name="T4584">09.03.01.01</text:span><text:span text:style-name="T4585">.<text:s/></text:span><text:span text:style-name="T4586"><text:tab/>Profesinės mokyklos</text:span></text:p>
      <text:p text:style-name="P4587"/>
      <text:p text:style-name="P4588"><text:span text:style-name="T4589">09.04</text:span><text:span text:style-name="T4590">.<text:s/></text:span><text:span text:style-name="T4591"><text:tab/>Auštojo mokslo studijos</text:span></text:p>
      <text:p text:style-name="P4592"/>
      <text:p text:style-name="P4593"><text:span text:style-name="T4594">09.04.01</text:span><text:span text:style-name="T4595">.<text:s/></text:span><text:span text:style-name="T4596"><text:tab/>Koleginės studijos (IP)</text:span></text:p>
      <text:p text:style-name="P4597"><text:span text:style-name="T4598">09.04.01.01</text:span><text:span text:style-name="T4599">.<text:s/></text:span><text:span text:style-name="T4600"><text:tab/>Kolegijos</text:span></text:p>
      <text:p text:style-name="P4601"/>
      <text:p text:style-name="P4602"><text:span text:style-name="T4603">09.04.02</text:span><text:span text:style-name="T4604">.<text:s/></text:span><text:span text:style-name="T4605"><text:tab/>Universitetinės studijos (IP)</text:span></text:p>
      <text:p text:style-name="P4606"><text:span text:style-name="T4607">09.04.02.01</text:span><text:span text:style-name="T4608">.<text:s/></text:span><text:span text:style-name="T4609"><text:tab/>Universitetai</text:span></text:p>
      <text:p text:style-name="P4610"/>
      <text:p text:style-name="P4611"><text:span text:style-name="T4612">09.05</text:span><text:span text:style-name="T4613">.<text:s/></text:span><text:span text:style-name="T4614"><text:tab/>Kiti jokiai grupei<text:s/></text:span><text:span text:style-name="T4615">nepriskirti su švietimu susiję reikalai</text:span></text:p>
      <text:p text:style-name="P4616"/>
      <text:p text:style-name="P4617"><text:span text:style-name="T4618">09.05.01</text:span><text:span text:style-name="T4619">.<text:s/></text:span><text:span text:style-name="T4620"><text:tab/>Kiti jokiai grupei nepriskirti su švietimu susiję reikalai (IP)</text:span></text:p>
      <text:p text:style-name="P4621"><text:span text:style-name="T4622">09.05.01.01</text:span><text:span text:style-name="T4623">.<text:s/></text:span><text:span text:style-name="T4624"><text:tab/>Neformalusis vaikų švietimas</text:span></text:p>
      <text:p text:style-name="P4625"><text:span text:style-name="T4626">09.05.01.02</text:span><text:span text:style-name="T4627">.<text:s/></text:span><text:span text:style-name="T4628"><text:tab/>Neformalusis suaugusiųjų švietimas</text:span></text:p>
      <text:p text:style-name="P4629"><text:span text:style-name="T4630">09.05.01.03</text:span><text:span text:style-name="T4631">.<text:s/></text:span><text:span text:style-name="T4632"><text:tab/>Švietimo pagalba</text:span></text:p>
      <text:p text:style-name="P4633"/>
      <text:p text:style-name="P4634"><text:span text:style-name="T4635">09.06</text:span><text:span text:style-name="T4636">.<text:s/></text:span><text:span text:style-name="T4637"><text:tab/>Papildomos švietimo paslaugos</text:span></text:p>
      <text:p text:style-name="P4638"><text:span text:style-name="T4639">09.06.01</text:span><text:span text:style-name="T4640">.<text:s/></text:span><text:span text:style-name="T4641"><text:tab/>Papildomos švietimo paslaugos (IP)</text:span></text:p>
      <text:p text:style-name="P4642"><text:span text:style-name="T4643">09.06.01.01</text:span><text:span text:style-name="T4644">.<text:s/></text:span><text:span text:style-name="T4645"><text:tab/>Papildomos švietimo paslaugos</text:span></text:p>
      <text:p text:style-name="P4646"/>
      <text:p text:style-name="P4647"><text:span text:style-name="T4648">09.07</text:span><text:span text:style-name="T4649">.<text:s/></text:span><text:span text:style-name="T4650"><text:tab/>Moksliniai tyrimai ir plėtra švietimo srityje</text:span></text:p>
      <text:p text:style-name="P4651"/>
      <text:p text:style-name="P4652"><text:span text:style-name="T4653">09.07.01</text:span><text:span text:style-name="T4654">.<text:s/></text:span><text:span text:style-name="T4655"><text:tab/>Moksliniai tyrimai ir plėtra švietimo srity</text:span><text:span text:style-name="T4656">je (BP)</text:span></text:p>
      <text:p text:style-name="P4657"><text:span text:style-name="T4658">09.07.01.01</text:span><text:span text:style-name="T4659">.<text:s/></text:span><text:span text:style-name="T4660"><text:tab/>Mokslinio tyrimo darbai</text:span></text:p>
      <text:p text:style-name="P4661"/>
      <text:p text:style-name="P4662"><text:span text:style-name="T4663">09.08</text:span><text:span text:style-name="T4664">.<text:s/></text:span><text:span text:style-name="T4665"><text:tab/>Kiti jokiai grupei nepriskirti su švietimu susiję reikalai</text:span></text:p>
      <text:p text:style-name="P4666"/>
      <text:p text:style-name="P4667"><text:span text:style-name="T4668">09.08.01</text:span><text:span text:style-name="T4669">.<text:s/></text:span><text:span text:style-name="T4670"><text:tab/>Kiti jokiai grupei nepriskirti su švietimu susiję reikalai (BP)</text:span></text:p>
      <text:p text:style-name="P4671"><text:span text:style-name="T4672">09.08.01.01</text:span><text:span text:style-name="T4673">.<text:s/></text:span><text:span text:style-name="T4674"><text:tab/>Centralizuotos priemonės</text:span></text:p>
      <text:p text:style-name="P4675"><text:span text:style-name="T4676">09.08.01.02</text:span><text:span text:style-name="T4677">.<text:s/></text:span><text:span text:style-name="T4678"><text:tab/>Kiti jokiai grupei nepriskirti su švietimu susiję reikalai</text:span></text:p>
      <text:p text:style-name="P4679"><text:span text:style-name="T4680">09.08.01.09</text:span><text:span text:style-name="T4681">.<text:s/></text:span><text:span text:style-name="T4682"><text:tab/>Institucijos valdymo išlaidos</text:span></text:p>
      <text:p text:style-name="P4683"/>
      <text:p text:style-name="P4684"><text:span text:style-name="T4685">10</text:span><text:span text:style-name="T4686">. SOCIALINĖ APSAUGA</text:span></text:p>
      <text:p text:style-name="P4687"/>
      <text:p text:style-name="P4688"><text:span text:style-name="T4689">10.01</text:span><text:span text:style-name="T4690">.<text:s/></text:span><text:span text:style-name="T4691"><text:tab/>Liga ir negalia</text:span></text:p>
      <text:p text:style-name="P4692"/>
      <text:p text:style-name="P4693"><text:span text:style-name="T4694">10.01.01</text:span><text:span text:style-name="T4695">.<text:s/></text:span><text:span text:style-name="T4696"><text:tab/>Liga (IP)</text:span></text:p>
      <text:p text:style-name="P4697"><text:span text:style-name="T4698">10.01.01.01</text:span><text:span text:style-name="T4699"><text:s/></text:span><text:span text:style-name="T4700"><text:tab/>Socialinės paramos teikimas natūra arba<text:s/></text:span><text:span text:style-name="T4701">pinigais, kai asmuo laikinai nedirba dėl ligos arba sužalojimo</text:span></text:p>
      <text:p text:style-name="P4702"/>
      <text:p text:style-name="P4703"><text:span text:style-name="T4704">10.01.02</text:span><text:span text:style-name="T4705">.<text:s/></text:span><text:span text:style-name="T4706"><text:tab/>Negalia (IP)</text:span></text:p>
      <text:p text:style-name="P4707"><text:span text:style-name="T4708">10.01.02.01</text:span><text:span text:style-name="T4709"><text:s/></text:span><text:span text:style-name="T4710"><text:tab/>Socialinė žmonių su negalia reabilitacija</text:span></text:p>
      <text:p text:style-name="P4711"><text:span text:style-name="T4712">10.01.02.02</text:span><text:span text:style-name="T4713">.<text:s/></text:span><text:span text:style-name="T4714"><text:tab/>Socialinių paslaugų plėtra globos įstaigose</text:span></text:p>
      <text:p text:style-name="P4715"><text:span text:style-name="T4716">10.01.02.03</text:span><text:span text:style-name="T4717">.<text:s/></text:span><text:span text:style-name="T4718"><text:tab/>Pensinis aprūpinimas (žmo</text:span><text:span text:style-name="T4719">nių su negalia, kuriems nesuėjęs pensinis amžius)</text:span></text:p>
      <text:p text:style-name="P4720"><text:span text:style-name="T4721">10.01.02.04</text:span><text:span text:style-name="T4722">.<text:s/></text:span><text:span text:style-name="T4723"><text:tab/>Šalpos išmokos</text:span></text:p>
      <text:p text:style-name="P4724"><text:span text:style-name="T4725">10.01.02.40</text:span><text:span text:style-name="T4726">.<text:s/></text:span><text:span text:style-name="T4727"><text:tab/>Kitos socialinės paramos išmokos</text:span></text:p>
      <text:p text:style-name="P4728"/>
      <text:p text:style-name="P4729"><text:span text:style-name="T4730">10.02</text:span><text:span text:style-name="T4731">.<text:s/></text:span><text:span text:style-name="T4732"><text:tab/>Senatvė</text:span></text:p>
      <text:p text:style-name="P4733"/>
      <text:p text:style-name="P4734"><text:span text:style-name="T4735">10.02.01</text:span><text:span text:style-name="T4736">.<text:s/></text:span><text:span text:style-name="T4737"><text:tab/>Senatvės socialinės paramos išmokos (IP)</text:span></text:p>
      <text:p text:style-name="P4738"><text:span text:style-name="T4739">10.02.01.01</text:span><text:span text:style-name="T4740">.<text:s/></text:span><text:span text:style-name="T4741"><text:tab/>Pareigūnų socialinės garan</text:span><text:span text:style-name="T4742">tijos</text:span></text:p>
      <text:p text:style-name="P4743"><text:span text:style-name="T4744">10.02.01.02</text:span><text:span text:style-name="T4745">.<text:s/></text:span><text:span text:style-name="T4746"><text:tab/>Senelių globos namai (pensionai)</text:span></text:p>
      <text:p text:style-name="P4747"><text:span text:style-name="T4748">10.02.01.03</text:span><text:span text:style-name="T4749">.<text:s/></text:span><text:span text:style-name="T4750"><text:tab/>Socialinių paslaugų plėtra globos įstaigose</text:span></text:p>
      <text:p text:style-name="P4751"><text:span text:style-name="T4752">10.02.01.04</text:span><text:span text:style-name="T4753">.<text:s/></text:span><text:span text:style-name="T4754"><text:tab/>Pensinis aprūpinimas</text:span></text:p>
      <text:p text:style-name="P4755"><text:span text:style-name="T4756">10.02.01.05</text:span><text:span text:style-name="T4757">.<text:s/></text:span><text:span text:style-name="T4758"><text:tab/>Lietuvos Respublikos pirmojo ir antrojo laipsnio valstybinės pensijos</text:span></text:p>
      <text:p text:style-name="P4759"><text:span text:style-name="T4760">10.02.01.06</text:span><text:span text:style-name="T4761">.<text:s/></text:span><text:span text:style-name="T4762"><text:tab/>Nukentėjusių asmenų valstybinės pensijos</text:span></text:p>
      <text:p text:style-name="P4763"><text:span text:style-name="T4764">10.02.01.07</text:span><text:span text:style-name="T4765">.<text:s/></text:span><text:span text:style-name="T4766"><text:tab/>Mokslininkų valstybinės pensijos</text:span></text:p>
      <text:p text:style-name="P4767"><text:span text:style-name="T4768">10.02.01.10</text:span><text:span text:style-name="T4769">.<text:s/></text:span><text:span text:style-name="T4770"><text:tab/>Personalinės pensijos</text:span></text:p>
      <text:p text:style-name="P4771"><text:span text:style-name="T4772">10.02.01.11</text:span><text:span text:style-name="T4773">.<text:s/></text:span><text:span text:style-name="T4774"><text:tab/>Teisėjų valstybinės pensijos</text:span></text:p>
      <text:p text:style-name="P4775"><text:span text:style-name="T4776">10.02.01.20</text:span><text:span text:style-name="T4777">.<text:s/></text:span><text:span text:style-name="T4778"><text:tab/>Valstybinės signataro rentos ir signataro<text:s/></text:span><text:span text:style-name="T4779">našlių ir našlaičių rentos</text:span></text:p>
      <text:p text:style-name="P4780"><text:span text:style-name="T4781">10.02.01.40</text:span><text:span text:style-name="T4782">.<text:s/></text:span><text:span text:style-name="T4783"><text:tab/>Kitos socialinės paramos išmokos</text:span></text:p>
      <text:p text:style-name="P4784"/>
      <text:p text:style-name="P4785"><text:span text:style-name="T4786">10.03</text:span><text:span text:style-name="T4787">.<text:s/></text:span><text:span text:style-name="T4788"><text:tab/>Socialinė parama maitintojo netekimo ir mirties atveju</text:span></text:p>
      <text:p text:style-name="P4789"/>
      <text:p text:style-name="P4790"><text:span text:style-name="T4791">10.03.01</text:span><text:span text:style-name="T4792">.<text:s/></text:span><text:span text:style-name="T4793"><text:tab/>Socialinė parama maitintojo netekimo ir mirties atveju (IP)</text:span></text:p>
      <text:p text:style-name="P4794"><text:span text:style-name="T4795">10.03.01.01</text:span><text:span text:style-name="T4796">.<text:s/></text:span><text:span text:style-name="T4797"><text:tab/>Socialinės pašal</text:span><text:span text:style-name="T4798">pos pinigais arba natūra mirusiojo artimiesiems (sutuoktiniui, buvusiam sutuoktiniui, vaikams, anūkams, tėvams ar kitiems artimiesiems)</text:span></text:p>
      <text:p text:style-name="P4799"><text:span text:style-name="T4800">10.03.01.40</text:span><text:span text:style-name="T4801">.<text:s/></text:span><text:span text:style-name="T4802"><text:tab/>Kitos socialinės paramos išmokos</text:span></text:p>
      <text:p text:style-name="P4803"/>
      <text:p text:style-name="P4804"><text:span text:style-name="T4805">10.04</text:span><text:span text:style-name="T4806">.<text:s/></text:span><text:span text:style-name="T4807"><text:tab/>Šeima ir vaikai</text:span></text:p>
      <text:p text:style-name="P4808"/>
      <text:p text:style-name="P4809"><text:span text:style-name="T4810">10.04.01</text:span><text:span text:style-name="T4811">.<text:s/></text:span><text:span text:style-name="T4812"><text:tab/>Šeimos ir vaikų social</text:span><text:span text:style-name="T4813">inė apsauga (IP)</text:span></text:p>
      <text:p text:style-name="P4814"><text:span text:style-name="T4815">10.04.01.01</text:span><text:span text:style-name="T4816">.<text:s/></text:span><text:span text:style-name="T4817"><text:tab/>Vaikų globos ir rūpybos įstaigos</text:span></text:p>
      <text:p text:style-name="P4818"><text:span text:style-name="T4819">10.04.01.40</text:span><text:span text:style-name="T4820">.<text:s/></text:span><text:span text:style-name="T4821"><text:tab/>Kitos socialinės paramos išmokos</text:span></text:p>
      <text:p text:style-name="P4822"/>
      <text:p text:style-name="P4823"><text:span text:style-name="T4824">10.05</text:span><text:span text:style-name="T4825">.<text:s/></text:span><text:span text:style-name="T4826"><text:tab/>Nedarbas</text:span></text:p>
      <text:p text:style-name="P4827"/>
      <text:p text:style-name="P4828"><text:span text:style-name="T4829">10.05.01</text:span><text:span text:style-name="T4830">.<text:s/></text:span><text:span text:style-name="T4831"><text:tab/>Nedarbas (IP)</text:span></text:p>
      <text:p text:style-name="P4832"><text:span text:style-name="T4833">10.05.01.01</text:span><text:span text:style-name="T4834">.<text:s/></text:span><text:span text:style-name="T4835"><text:tab/>Gyventojų užimtumo tvarkymas</text:span></text:p>
      <text:p text:style-name="P4836"><text:span text:style-name="T4837">10.05.01.40</text:span><text:span text:style-name="T4838">.<text:s/></text:span><text:span text:style-name="T4839"><text:tab/>Kitos socialinės param</text:span><text:span text:style-name="T4840">os išmokos</text:span></text:p>
      <text:p text:style-name="P4841"/>
      <text:p text:style-name="P4842"><text:span text:style-name="T4843">10.06</text:span><text:span text:style-name="T4844">.<text:s/></text:span><text:span text:style-name="T4845"><text:tab/>Būstas</text:span></text:p>
      <text:p text:style-name="P4846"/>
      <text:p text:style-name="P4847"><text:span text:style-name="T4848">10.06.01</text:span><text:span text:style-name="T4849">.<text:s/></text:span><text:span text:style-name="T4850"><text:tab/>Būstas (IP)</text:span></text:p>
      <text:p text:style-name="P4851"><text:span text:style-name="T4852">10.06.01.01</text:span><text:span text:style-name="T4853">.<text:s/></text:span><text:span text:style-name="T4854"><text:tab/>Socialinės paramos teikimas pašalpų forma, siekiant padėti padengti žmonių išlaidas už būstą</text:span></text:p>
      <text:p text:style-name="P4855"><text:span text:style-name="T4856">10.06.01.40</text:span><text:span text:style-name="T4857">.<text:s/></text:span><text:span text:style-name="T4858"><text:tab/>Kitos socialinės paramos išmokos</text:span></text:p>
      <text:p text:style-name="P4859"/>
      <text:p text:style-name="P4860"><text:span text:style-name="T4861">10.07</text:span><text:span text:style-name="T4862">.<text:s/></text:span><text:span text:style-name="T4863"><text:tab/>Kiti jokiai grupei</text:span><text:span text:style-name="T4864"><text:s/>nepriskirti socialiai pažeidžiami asmenys</text:span></text:p>
      <text:p text:style-name="P4865"/>
      <text:p text:style-name="P4866"><text:span text:style-name="T4867">10.07.01</text:span><text:span text:style-name="T4868">.<text:s/></text:span><text:span text:style-name="T4869"><text:tab/>Kiti jokiai grupei nepriskirti socialiai pažeidžiami asmenys (IP)</text:span></text:p>
      <text:p text:style-name="P4870"><text:span text:style-name="T4871">10.07.01.01</text:span><text:span text:style-name="T4872">.<text:s/></text:span><text:span text:style-name="T4873"><text:tab/>Socialinės išmokos natūra ir pinigais socialiai pažeidžiamiems asmenims</text:span></text:p>
      <text:p text:style-name="P4874"><text:span text:style-name="T4875">10.07.01.02</text:span><text:span text:style-name="T4876">.<text:s/></text:span><text:span text:style-name="T4877"><text:tab/>Įstaigos ir priemonės, susi</text:span><text:span text:style-name="T4878">jusios su socialiai pažeidžiamais asmenimis</text:span></text:p>
      <text:p text:style-name="P4879"/>
      <text:p text:style-name="P4880"><text:span text:style-name="T4881">10.08</text:span><text:span text:style-name="T4882">.<text:s/></text:span><text:span text:style-name="T4883"><text:tab/>Moksliniai tyrimai ir plėtra socialinės apsaugos srityje</text:span></text:p>
      <text:p text:style-name="P4884"/>
      <text:p text:style-name="P4885"><text:span text:style-name="T4886">10.08.01</text:span><text:span text:style-name="T4887">.<text:s/></text:span><text:span text:style-name="T4888"><text:tab/>Moksliniai tyrimai ir plėtra socialinės apsaugos srityje (BP)</text:span></text:p>
      <text:p text:style-name="P4889"><text:span text:style-name="T4890">10.08.01.01</text:span><text:span text:style-name="T4891">.<text:s/></text:span><text:span text:style-name="T4892"><text:tab/>Mokslinio tyrimo darbai ir mokslo institucijos</text:span></text:p>
      <text:p text:style-name="P4893"/>
      <text:p text:style-name="P4894"><text:span text:style-name="T4895">10.09</text:span><text:span text:style-name="T4896">.<text:s/></text:span><text:span text:style-name="T4897"><text:tab/>Kiti jokiai grupei nepriskirti su socialine apsauga susiję reikalai</text:span></text:p>
      <text:p text:style-name="P4898"/>
      <text:p text:style-name="P4899"><text:span text:style-name="T4900">10.09.01</text:span><text:span text:style-name="T4901">.<text:s/></text:span><text:span text:style-name="T4902"><text:tab/>Kiti jokiai grupei nepriskirti su socialine apsauga susiję reikalai (BP)</text:span></text:p>
      <text:p text:style-name="P4903"><text:span text:style-name="T4904">10.09.01.01</text:span><text:span text:style-name="T4905">.<text:s/></text:span><text:span text:style-name="T4906"><text:tab/>Kiti jokiai grupei nepriskirti su socialine apsauga susiję reikalai</text:span></text:p>
      <text:p text:style-name="P4907"><text:span text:style-name="T4908">10.09.01.09</text:span><text:span text:style-name="T4909">.<text:s/></text:span><text:span text:style-name="T4910"><text:tab/>Institucijos valdymo išlaidos</text:span></text:p>
      <text:p text:style-name="P4911"/>
      <text:p text:style-name="P4912">______________</text:p>
      <text:p text:style-name="P4913"><text:span text:style-name="T4914">Pastaba</text:span><text:span text:style-name="T4915">. Šios klasifikacijos paaiškinimai pateikiami 1 priede.</text:span></text:p>
      <text:p text:style-name="P4916"/>
      <text:p text:style-name="P4917"/>
      <text:p text:style-name="P4918">Priedo pakeitimai:</text:p>
      <text:p text:style-name="P4919"><text:span text:style-name="T4920">Nr.<text:s/></text:span><text:a xlink:href="https://www.e-tar.lt/portal/legalAct.html?documentId=TAR.15247C8E84DD" office:target-frame-name="_top" xlink:show="replace"><text:span text:style-name="T4921">1K-280</text:span></text:a><text:span text:style-name="T4922">,<text:s/></text:span><text:span text:style-name="T4923">2005-09-29, Žin., 2005, Nr. 118-4287 (2005-10-06), i. k. 1052050ISAK001K-280</text:span></text:p>
      <text:p text:style-name="P4924"><text:span text:style-name="T4925">Nr.<text:s/></text:span><text:a xlink:href="https://www.e-tar.lt/portal/legalAct.html?documentId=TAR.4419FAB2DB07" office:target-frame-name="_top" xlink:show="replace"><text:span text:style-name="T4926">1K-417</text:span></text:a><text:span text:style-name="T4927">, 2010-12-31, Žin., 2011, Nr. 2-70 (2011-01-06), i. k. 1102050ISAK001K-417</text:span></text:p>
      <text:p text:style-name="P4928"><text:span text:style-name="T4929">Nr.<text:s/></text:span><text:a xlink:href="https://www.e-tar.lt/portal/legalAct.html?documentId=TAR.54255BE9ADD9" office:target-frame-name="_top" xlink:show="replace"><text:span text:style-name="T4930">1K-218</text:span></text:a><text:span text:style-name="T4931">, 2012-06-07, Žin., 2012, Nr. 66-3369 (2012-06-13), i. k. 1122050ISAK001K-218</text:span></text:p>
      <text:p text:style-name="P4932"><text:span text:style-name="T4933">Nr.<text:s/></text:span><text:a xlink:href="https://www.e-tar.lt/portal/legalAct.html?documentId=eea45350fd0411e39cfacd978b6fd9bb" office:target-frame-name="_top" xlink:show="replace"><text:span text:style-name="T4934">1K-193</text:span></text:a><text:span text:style-name="T4935">, 2014-06-26, paskelbta TAR 2014-06-30, i. k. 2014-09402</text:span></text:p>
      <text:p text:style-name="P4936"><text:span text:style-name="T4937">Nr.<text:s/></text:span><text:a xlink:href="https://www.e-tar.lt/portal/legalAct.html?documentId=51f53ca0adbd11e79d87b6f526384a70" office:target-frame-name="_top" xlink:show="replace"><text:span text:style-name="T4938">1K-343</text:span></text:a><text:span text:style-name="T4939">, 2017-10-10, paskelbta TAR 2017-10-11, i. k. 2017-16099</text:span></text:p>
      <text:p text:style-name="Normal"/>
      <text:p text:style-name="P4940">Lietuvos Respublikos valstybės ir</text:p>
      <text:p text:style-name="P4948">savivaldybių biudžetų pajamų ir<text:s/></text:p>
      <text:p text:style-name="P4949">išlaidų klasifikacijos<text:s/></text:p>
      <text:p text:style-name="P4950"><text:span text:style-name="T4951">1</text:span><text:span text:style-name="T4952"><text:s/>priedas</text:span></text:p>
      <text:p text:style-name="P4953"/>
      <text:p text:style-name="P4954"><text:span text:style-name="T4955">LIETUVOS RESPUBLIKOS VALSTYBĖS IR SAVIVALDYBIŲ BIUDŽETŲ PAJAMŲ IR</text:span></text:p>
      <text:p text:style-name="P4956"><text:span text:style-name="T4957">IŠLAIDŲ KLASIFIKACIJOS PAAIŠKINIMAI</text:span></text:p>
      <text:p text:style-name="P4958"/>
      <text:p text:style-name="P4959"><text:span text:style-name="T4960">I</text:span><text:span text:style-name="T4961"><text:s/>SKYRIUS</text:span></text:p>
      <text:p text:style-name="P4962"><text:span text:style-name="T4963">VALSTYBĖS<text:s/></text:span><text:span text:style-name="T4964">IR SAVIVALDYBIŲ BIUDŽETŲ<text:s/></text:span><text:span text:style-name="T4965">Pajamų<text:s/></text:span><text:span text:style-name="T4966">EKONOMINĖ KLASIFIKACIJA</text:span></text:p>
      <text:p text:style-name="P4967"/>
      <text:p text:style-name="P4968"><text:span text:style-name="T4969">PIRMASIS</text:span><text:span text:style-name="T4970"><text:s/>SKIRSNIS</text:span></text:p>
      <text:p text:style-name="P4971"><text:span text:style-name="T4972">VALSTYBĖS IR SAVIVALDYBIŲ BIUDŽETŲ PAJAMOS</text:span></text:p>
      <text:p text:style-name="P4973"/>
      <text:p text:style-name="P4974"><text:span text:style-name="T4975">1</text:span><text:span text:style-name="T4976">. PAJAMOS</text:span></text:p>
      <text:p text:style-name="P4977"><text:span text:style-name="T4978">1.1</text:span><text:span text:style-name="T4979">. Mokesčių įmokos. Į jų sumą neįskaitomos su mokesčiais susijusios baudos ir delspinigiai, apskaičiuoti už<text:s/></text:span><text:span text:style-name="T4980">atitinkamo mokesčio įstatyme nustatytų reikalavimų pažeidimus, taip pat palūkanos už mokesčių atidėjimą.</text:span></text:p>
      <text:p text:style-name="P4981"><text:span text:style-name="T4982">1.1.1</text:span><text:span text:style-name="T4983">. Pajamų ir pelno mokesčiai. Pajamų ir pelno mokesčiai skirstomi į gyventojų pajamų mokestį (1.1.1.1) ir pelno mokestį (1.1.1.2).<text:s/></text:span></text:p>
      <text:p text:style-name="P4984"><text:span text:style-name="T4985">1.1.2</text:span><text:span text:style-name="T4986">. Da</text:span><text:span text:style-name="T4987">rbo jėgos ir atlyginimo mokesčiai. Šią grupę sudaro mokesčiai, kuriuos įmokų administratoriai surenka iš darbdavių arba besiverčiančiųjų individualia veikla, nepriklausomai nuo to, ar tai procentas nuo darbo užmokesčio fondo ar fiksuota suma nuo asmens užd</text:span><text:span text:style-name="T4988">irbtų pajamų.</text:span></text:p>
      <text:p text:style-name="P4989"><text:span text:style-name="T4990">1.1.3</text:span><text:span text:style-name="T4991">. Turto mokesčiai. Šią grupę sudaro turto naudojimo, nuosavybės (žemės mokestis, nekilnojamojo turto mokestis, paveldimo turto mokestis) arba turto perdavimo mokesčiai. Jie gali būti mokami periodiškai (tam tikrais intervalais),<text:s/></text:span><text:span text:style-name="T4992">vieną kartą per metus arba pasikeitus savininkui. Šiai grupei priskiriama: žemės mokestis (1.1.3.1), paveldimo turto mokestis (1.1.3.2), nekilnojamojo turto mokestis (1.1.3.3).</text:span></text:p>
      <text:p text:style-name="P4993"><text:span text:style-name="T4994">1.1.4</text:span><text:span text:style-name="T4995">. Prekių ir paslaugų mokesčiai. Į šią grupę įtraukiami visi mokesčiai,</text:span><text:span text:style-name="T4996"><text:s/>mokami vykdant prekybos, nuomos, prekių pristatymo, pardavimo, pirkimo arba kitokio prekių nuosavybės pasikeitimo ir paslaugų teikimo sandorius, išskyrus mokesčius, priskiriamus prie tarptautinės prekybos ir sandorių mokesčių.<text:s/></text:span></text:p>
      <text:p text:style-name="P4997">Prekių ir paslaugų mokesčiai apima:</text:p>
      <text:p text:style-name="P4998"><text:span text:style-name="T4999">pridėtinės vertės mokestį (1.1.4.1), kuris mokamas pagal Lietuvos Respublikos pridėtinės vertės mokesčio įstatymą, atskaitymus iš pajamų pagal Lietuvos Respublikos miškų įstatymą (1.1.4.2), kuriuos moka miško valdytojai (urėdijos, parkų direkcijos</text:span><text:span text:style-name="T5000">, fiziniai asmenys ir kt.) nuo pajamų už parduotą žaliavinę medieną ir nenukirstą mišką,</text:span></text:p>
      <text:p text:style-name="P5001">akcizus (1.1.4.3), kurie mokami pagal Lietuvos Respublikos akcizų įstatymą,</text:p>
      <text:p text:style-name="P5002">cukraus sektoriaus mokesčius (1.1.4.4), kurie mokami pagal šiuos mokesčius reglamentuojančių įstatymų nuostatas,</text:p>
      <text:p text:style-name="P5003">loterijų ir lošimų mokesčius (1.1.4.5), kuriuos moka juridiniai asmenys, organizuojantys loterijas pagal Lietuvos Respublikos loterijų įstatymą ir organizuojantys azartinius lošimus pagal Lietuvos Respublikos azartinių lošimų įstatymą.</text:p>
      <text:p text:style-name="P5004"><text:span text:style-name="T5005">transporto priemonių mokesčius (1.1.4.6), kuriems priskiriami automobilių naudojimo mokesčiai (1.1.4.6.1.1) ir motorinių transporto priemonių registracijos mokesčiai (1.1.4.6.1.2), tačiau nepriskiriami mokesčiai už naudojimąsi keliais, tiltais ir tunelia</text:span><text:span text:style-name="T5006">is, kelių naudotojo mokestis (1.4.2.1.7.2)</text:span><text:span text:style-name="T5007">.</text:span></text:p>
      <text:p text:style-name="P5008"><text:span text:style-name="T5009">Mokesčiams</text:span><text:span text:style-name="T5010"><text:s/></text:span><text:span text:style-name="T5011">už aplinkos teršimą (1.1.4.7) priskiriami kenksmingų dujų, skysčių arba kitų nuodingų medžiagų išleidimo į aplinką mokesčiai</text:span><text:span text:style-name="T5012">.</text:span></text:p>
      <text:p text:style-name="P5013"><text:span text:style-name="T5014">Į kitus mokesčius (1.1.4.8) įtraukiami mokesčiai, kurie negali būti priskir</text:span><text:span text:style-name="T5015">iami jokiam kitam ekonominės klasifikacijos kodui, arba nauji mokesčiai, kuriems nėra suteiktas ekonominės klasifikacijos kodas.</text:span></text:p>
      <text:p text:style-name="P5016">Papunkčio pakeitimai:</text:p>
      <text:p text:style-name="P5017"><text:span text:style-name="T5018">Nr.<text:s/></text:span><text:a xlink:href="https://www.e-tar.lt/portal/legalAct.html?documentId=889f3910c11d11ea9815f635b9c0dcef" office:target-frame-name="_top" xlink:show="replace"><text:span text:style-name="T5019">1K-192</text:span></text:a><text:span text:style-name="T5020">, 2020-06-29, paskelbta TAR 2020-07-09, i. k. 2020-15353</text:span></text:p>
      <text:p text:style-name="Normal"/>
      <text:p text:style-name="P5021"><text:span text:style-name="T5022">1.1.5</text:span><text:span text:style-name="T5023">. Tarptautinės prekybos ir sandorių mokesčiai. Muitais ir kitais importo mokesčiais, išskyrus pridėtinės vertės mokesčius (toliau – PVM) ir akcizus (1.1.5.1.1), apmokestinamos importu</text:span><text:span text:style-name="T5024">ojamos prekės ir paslaugos tam, kad joms būtų leista laisvai judėti ekonominėje teritorijoje. Į eksporto mokesčių (1.1.5.1.2) kategoriją įtraukiami visi mokesčiai, imami už prekes ir paslaugas, t. y. už prekes, išvežamas iš šalies, arba už paslaugas, rezid</text:span><text:span text:style-name="T5025">entų teikiamas nerezidentams. Į kitų tarptautinės prekybos ir sandorių mokesčių (1.1.5.1.3) kategoriją įtraukiami kiti mokesčiai, kurių objektas gali būti įvairūs tarptautinės prekybos ir sandorių aspektai, pvz., mokesčiai, taikomi kelionėms į užsienį, dra</text:span><text:span text:style-name="T5026">udimo arba investicijų į užsienį mokesčiai.</text:span></text:p>
      <text:p text:style-name="P5027"><text:span text:style-name="T5028">1.2</text:span><text:span text:style-name="T5029">. Socialinės įmokos. Šiai biudžeto pajamų grupei priskiriamos valstybinio socialinio draudimo įmokų administratorių surenkamos valstybinio socialinio draudimo įmokos. Valstybinio socialinio draudimo įmok</text:span><text:span text:style-name="T5030">os – apdraustųjų asmenų ir (arba) jų draudėjų mokamos įstatymų nustatyto tarifo įmokos.</text:span></text:p>
      <text:p text:style-name="P5031"><text:span text:style-name="T5032">Socialinės įmokos gali būti savanoriškosios arba privalomosios, mokamos darbdavių ir darbuotojų, dirbančių pagal darbo sutartis ir nedirbančių pagal darbo sutartis. Dar</text:span><text:span text:style-name="T5033">bdavių socialines įmokas (1.2.1.1) darbdaviai moka už savo darbuotojus<text:s/></text:span><text:span text:style-name="T5034">valstybinio socialinio draudimo fondo administravimo įstaigoms</text:span><text:span text:style-name="T5035">, draudimo įmonėms arba pensijų fondams, kad užtikrintų savo darbuotojų teises į socialines išmokas. Socialinėms įmokoms pr</text:span><text:span text:style-name="T5036">iskiriamos darbdavių ar besiverčiančiųjų individualia veikla įmokos, apskaičiuotos nuo darbuotojams apskaičiuoto darbo užmokesčio į Garantinį, Privalomąjį sveikatos draudimo, Ilgalaikio darbo išmokų fondus ir kt.</text:span><text:span text:style-name="T5037"><text:s/></text:span><text:span text:style-name="T5038">Dirbančiųjų socialines įmokas (1.2.1.2) mok</text:span><text:span text:style-name="T5039">a patys dirbantieji socialinio draudimo fondams, privačiai finansuojamoms programoms ir programoms, finansuojamoms ne iš fondų. Savarankiškai dirbančių ir nedirbančių asmenų socialines įmokas (1.2.1.3) moka asmenys, nedirbantys pagal darbo sutartis, tai yr</text:span><text:span text:style-name="T5040">a individualia veikla besiverčiantys asmenys (darbdaviai arba individualia veikla besiverčiantys asmenys), taip pat asmenys, gaunantys autorinius atlyginimus, nedirbantys asmenys.</text:span></text:p>
      <text:p text:style-name="P5041"><text:span text:style-name="T5042">1.3</text:span><text:span text:style-name="T5043">. Dotacijos – lėšos einamiesiems tikslams arba turtui įsigyti, kurias</text:span><text:span text:style-name="T5044"><text:s/>gauna valstybės ir (arba) savivaldybių institucijos ir įstaigos iš kitų valstybių (1.3.1), tarptautinių organizacijų (1.3.2), Europos Sąjungos (1.3.3) arba kitų valdžios sektoriaus subjektų (1.3.4). Prie valdžios sektoriaus priskiriami valstybės biudžetas</text:span><text:span text:style-name="T5045">, savivaldybių biudžetai, nebiudžetiniai fondai (pvz. Rezervinis (stabilizavimo) fondas, Indėlių draudimo fondas), socialinio draudimo fondai (</text:span><text:span text:style-name="T5046">Valstybinio socialinio draudimo fondo valdyba prie Socialinės apsaugos ir darbo ministerijos, Privalomojo sveikat</text:span><text:span text:style-name="T5047">os draudimo fondas,</text:span><text:span text:style-name="T5048"><text:s/></text:span><text:span text:style-name="T5049">Garantinis fondas, Ilgalaikio darbo išmokų fondas), valstybės įmonė Turto bankas, kitos valstybės, savivaldybės įmonės, viešosios gydymo įstaigos, aukštosios mokyklos.</text:span></text:p>
      <text:p text:style-name="P5050">Dotacijos einamiesiems tikslams – gautos dotacijos, skiriamos padengti einamosioms išlaidoms ir nesusijusios su gavėjo turto įsigijimu.</text:p>
      <text:p text:style-name="P5051">Dotacijos turtui įsigyti – dotacijos, skirtos turtui įsigyti, gautos pinigais, kai tikimasi arba reikalaujama, kad pinigų gavėjas panaudotų pinigus turtui (išskyrus atsargas) įsigyti, arba<text:s/>perduodant turtą (išskyrus trumpalaikį materialųjį turtą).</text:p>
      <text:p text:style-name="P5052"><text:span text:style-name="T5053">1.3.4</text:span><text:span text:style-name="T5054">. Dotacijos iš kitų valdžios sektoriaus subjektų.</text:span></text:p>
      <text:p text:style-name="P5055">Speciali tikslinė dotacija savivaldybėms (1.3.4.1.1.1 ir 1.3.4.2.1.1) – į savivaldybių biudžetus iš valstybės biudžeto valstybinėms (valstybės perduotoms savivaldybėms) funkcijoms atlikti, mokinio krepšeliui finansuoti ir Seimo, Vyriausybės patvirtintoms programoms ar priimtiems sprendimams vykdyti gautos lėšos.</text:p>
      <text:p text:style-name="P5056">Bendrosios dotacijos kompensacija savivaldybėms (1.3.4.1.1.2 ir 1.3.4.2.1.2) – į<text:s/>savivaldybių biudžetus iš valstybės biudžeto dėl Seimo ar Vyriausybės priimtų sprendimų atsirandantiems savivaldybių biudžetų pajamų ir išlaidų pokyčiams kompensuoti, taip pat pajamų mažėjimui kompensuoti gautos lėšos.</text:p>
      <text:p text:style-name="P5057">Bendroji dotacija savivaldybėms (1.3.4.1.1.3 ir 1.3.4.2.1.3) – į savivaldybių biudžetus iš valstybės biudžeto gautos lėšos.</text:p>
      <text:p text:style-name="P5058"><text:span text:style-name="T5059">Dotacija savivaldybėms iš Europos Sąjungos, kitos tarptautinės finansinės paramos ir bendrojo finansavimo lėšų (</text:span><text:span text:style-name="T5060">1.3.4.1.1.4 ir 1.3.4.2.1.4)<text:s/></text:span><text:span text:style-name="T5061">–</text:span><text:span text:style-name="T5062"><text:s/>lėšos, kurias<text:s/></text:span><text:span text:style-name="T5063">savivaldybių<text:s/></text:span><text:span text:style-name="T5064">įstaigos ir institucijos gauna iš valstybės biudžeto asignavimų valdytojų savo vykdomiems projektams finansuoti ir kurios turi būti įtraukiamos į savivaldybių biudžetus.</text:span></text:p>
      <text:p text:style-name="P5065"><text:span text:style-name="T5066">Kitoms dotacijoms (1.3.4.1.1.5 ir 1.3.4.2.1.5) priskiriamos kitos dotacijos, kurias ga</text:span><text:span text:style-name="T5067">una valstybės ir (arba) savivaldybių institucijos ir įstaigos iš kitų valdžios sektoriaus subjektų.</text:span></text:p>
      <text:p text:style-name="P5068"><text:span text:style-name="T5069">1.4</text:span><text:span text:style-name="T5070">. Kitos pajamos.</text:span></text:p>
      <text:p text:style-name="P5071"><text:span text:style-name="T5072">1.4.1</text:span><text:span text:style-name="T5073">. Turto pajamas sudaro įvairių formų pajamos, uždirbtos valstybės ir (arba) savivaldybių institucijų ir įstaigų, kada jos<text:s/></text:span><text:span text:style-name="T5074">valstybei ir (arba) savivaldybei nuosavybės teise priklausantį finansinį ir (arba) materialųjį ir nematerialųjį turtą perduoda naudotis (nuomoja) kitiems subjektams.</text:span></text:p>
      <text:p text:style-name="P5075">Palūkanos (1.4.1.1) – valstybės ir (arba) savivaldybių institucijų ir įstaigų uždirbtos pajamos už paskolintas lėšas (paskolas) arba finansų institucijose laikomus indėlius, depozitus ir sąskaitų likučius, už valstybės ar savivaldybių įgytus skolos vertybinius popierius, taip pat mokestinių paskolų palūkanos.</text:p>
      <text:p text:style-name="P5076"><text:span text:style-name="T5077">Dividendai ir kitos pelno įmokos (1</text:span><text:span text:style-name="T5078">.4.1.2). Dividendai apima įmonių, kuriose valstybės ir (arba) savivaldybių institucijos ir įstaigos įgyvendina savininko teises, akcininkams arba savininkams paskirstomą pelną, įskaitant Lietuvos banko<text:s/></text:span><text:span text:style-name="T5079">pelno įmokas</text:span><text:span text:style-name="T5080">, pervedamą į valstybės ir (arba) savivald</text:span><text:span text:style-name="T5081">ybių biudžetus, valstybės ir (arba) savivaldybių institucijoms ir įstaigoms.</text:span></text:p>
      <text:p text:style-name="P5082"><text:span text:style-name="T5083">Draudėjų (draudimo poliso savininkų) (1.4.1.3) pajamos, gautos investavus draudimo techninius atidėjinius. Draudimo įmonės arba pensijų fondai investuoja draudimo techninius atidė</text:span><text:span text:style-name="T5084">jinius į finansinį turtą arba žemę (iš kurių yra gaunamos pajamos grynąja verte, t. y. atskaičius sumokėtas palūkanas) ar į pastatus.</text:span></text:p>
      <text:p text:style-name="P5085"><text:span text:style-name="T5086">Nuomos mokestis</text:span><text:span text:style-name="T5087"><text:s/>už valstybinę žemę (1.4.1.4) – nuomos mokestis už nuomojamą pagal teisės aktus, nustatančius valstybinės ž</text:span><text:span text:style-name="T5088">emės nuomos tvarką, valstybinę žemę (išskyrus tarptautinių oro uostų ir valstybinių jūrų uostų žemę). Valstybinės žemės nuomininkai žemės nuomos mokestį sumoka į savivaldybės, kurios teritorijoje yra nuomojama valstybinė žemė, biudžetą.</text:span></text:p>
      <text:p text:style-name="P5089">Mokesčiai už valstybinius gamtos išteklius (1.4.1.5) – pajamos už išgaunamus gamtos išteklius. Prie šio straipsnio priskiriamos verslo subjektų, atliekančių gavybos darbus valstybinėje žemėje, įmokos, taip pat įmokos už teisę imti mėginius gręžiant žemę arba kitaip tirti požeminių išteklių buvimą ir išsidėstymą.</text:p>
      <text:p text:style-name="P5090"><text:span text:style-name="T5091">Mokesčiai už valstybės turto naudojimą patikėjimo teise (1.4.1.6) – pajamos, gautos iš valstybės įmonių už valstybės joms patikėjimo teise perduoto turto, kurio vertė prilyginama valstybės įmonės savininko kapitalui,<text:s/></text:span><text:span text:style-name="T5092">išskyrus žemę, naudojimą.</text:span></text:p>
      <text:p text:style-name="P5093"><text:span text:style-name="T5094">1.4.2</text:span><text:span text:style-name="T5095">. Pajamos už prekes ir paslaugas. Šiai grupei priskiriamos:</text:span></text:p>
      <text:p text:style-name="P5096">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5097">pajamos už ilgalaikio materialiojo turto, išskyrus žemę, ir trumpalaikio materialiojo turto nuomą,</text:p>
      <text:p text:style-name="P5098">konsulinis mokestis,</text:p>
      <text:p text:style-name="P5099">įmokos už išlaikymą švietimo, socialinės apsaugos ir kitose įstaigose,</text:p>
      <text:p text:style-name="P5100">žyminis mokestis,</text:p>
      <text:p text:style-name="P5101">valstybinės ir vietinės rinkliavos, kurios mokamos pagal Lietuvos Respublikos rinkliavų įstatymą,</text:p>
      <text:p text:style-name="P5102">mokestis už eismo ribojimą (priskiriamas mokestis už eismo ribojimą valstybinės reikšmės keliuose dirbant<text:s/>įvairius darbus keliuose, kelių juostose ar jų apsaugos zonose, rengiant įvairius masinius (pvz., sporto ir kitus) renginius, kai ribojamas ar uždaromas eismas),</text:p>
      <text:p text:style-name="P5103"><text:span text:style-name="T5104">kelių naudotojų mokestis (</text:span><text:span text:style-name="T5105">priskiriami kelių naudotojų mokesčiai ir mokesčiai (gali būti vienk</text:span><text:span text:style-name="T5106">artinis) už naudojimąsi valstybinės reikšmės keliais važiuojant didžiagabaritėmis ir sunkiasvorėmis transporto priemonėmis ar jų junginiais)</text:span><text:span text:style-name="T5107">,</text:span></text:p>
      <text:p text:style-name="P5108">iš tabako bendrovių gaunamos lėšos,</text:p>
      <text:p text:style-name="P5109"><text:span text:style-name="T5110">mokesčiai už pramoninės nuosavybės objektų registravimą.</text:span></text:p>
      <text:p text:style-name="P5111"><text:span text:style-name="T5112">1.4.3</text:span><text:span text:style-name="T5113">.<text:s/></text:span><text:span text:style-name="T5114">Pajamos iš</text:span><text:span text:style-name="T5115"><text:s/>baudų, konfiskuoto turto ir kitų netesybų</text:span><text:span text:style-name="T5116">. Pajamos iš baudų ir konfiskuoto turto – sumos, kurios buvo pervestos valstybės ir (arba) savivaldybių institucijoms ir įstaigoms pagal teismų ir kitų įgaliotų institucijų sprendimus už teisės aktų pažeidimus. Paj</text:span><text:span text:style-name="T5117">amos iš baudų už administracinius nusižengimus (1.4.3.1.1.1) – administracinių baudų, kurias reglamentuoja Lietuvos Respublikos administracinių nusižengimų kodeksas, pajamos.</text:span></text:p>
      <text:p text:style-name="P5118"><text:span text:style-name="T5119">1.4.4</text:span><text:span text:style-name="T5120">. Kitos neišvardytos pajamos. Į šią grupę įtraukiamos visos pajamos, kur</text:span><text:span text:style-name="T5121">ios nebuvo įtrauktos į kitas grupes, pvz.,<text:s/></text:span><text:span text:style-name="T5122">valstybės ir savivaldybių įmonių valdybų narių atlygis (1.4.4.1.1.1)<text:s/></text:span><text:span text:style-name="T5123">ir kitos neišvardytos pajamos (1.4.4.1.1.2) – joms galėtų būti priskiriama:</text:span></text:p>
      <text:p text:style-name="P5124">gautos žalos atlyginimo sumos,<text:s/></text:p>
      <text:p text:style-name="P5125">gautos draudimo išmokos,<text:s/></text:p>
      <text:p text:style-name="P5126">gautos dovanos, kitos nei dotacijos (lėšos ir kitos dovanos iš kitų 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5127"/>
      <text:p text:style-name="P5128"/>
      <text:p text:style-name="P5129"><text:span text:style-name="T5130">ANTRASIS</text:span><text:span text:style-name="T5131"><text:s/>SKIRSNIS</text:span></text:p>
      <text:p text:style-name="P5132"><text:span text:style-name="T5133">Materialiojo ir nematerialiojo turto realizavimo, Finansinio turto sumažėjimo IR Finansinių įsipareigojimų prisiėmimo pajamos<text:s/></text:span></text:p>
      <text:p text:style-name="P5134"/>
      <text:p text:style-name="P5135"><text:span text:style-name="T5136">4.1</text:span><text:span text:style-name="T5137">.</text:span><text:span text:style-name="T5138"><text:s/></text:span><text:span text:style-name="T5139">Materialiojo ir nematerialiojo turto realizavimo pajamos. Į šią kategoriją įtraukiamos gautos sumos iš materialiojo ir<text:s/></text:span><text:span text:style-name="T5140">nematerialiojo turto realizavimo. Ši grupė apima ilgalaikio materialiojo turto realizavimo pajamas (4.1.1), nematerialiojo turto realizavimo pajamas (4.1.2), atsargų realizavimo pajamas (4.1.3) ir biologinio turto ir žemės gelmių išteklių realizavimo pajam</text:span><text:span text:style-name="T5141">as (4.1.4).<text:s/></text:span></text:p>
      <text:p text:style-name="P5142">Atsargų realizavimo pajamų (4.1.3) grupei priskiriamos:</text:p>
      <text:p text:style-name="P5143">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5144"><text:span text:style-name="T5145">žaliavų ir medžiagų, kurios skirtos tarpiniam naudojimui gamyboje<text:s/></text:span><text:span text:style-name="T5146">(kuras, atsarginės dalys, maisto atsargos),</text:span><text:span text:style-name="T5147"><text:s/>realizavimo pajamos (4.1.3.2.1.</text:span><text:span text:style-name="T5148">1),</text:span></text:p>
      <text:p text:style-name="P5149">nebaigtos gaminti produkcijos, apimančios prekes, kurios iš dalies apdorotos, pagamintos arba surinktos gamintojo, tačiau kurios paprastai neparduodamos, pateikiamos arba perduotos kitiems asmenims toliau nebus apdorojamos ir kurių gamybą tęs tas pats<text:s/>gamintojas kitą laikotarpį, realizavimo pajamos (4.1.3.2.1.2),</text:p>
      <text:p text:style-name="P5150">pagamintos produkcijos realizavimo pajamos (4.1.3.2.1.3)</text:p>
      <text:p text:style-name="P5151">prekių, skirtų parduoti arba perduoti, realizavimo pajamos (4.1.3.2.1.4)</text:p>
      <text:p text:style-name="P5152">karinių atsargų, apimančių šaudmenų, raketų, bombų ir kitų vienkartinių karinių objektų, panaudojamų ginkluose ir karinėje įrangoje, realizavimo pajamos (4.1.3.2.1.5),</text:p>
      <text:p text:style-name="P5153"><text:span text:style-name="T5154">kitų atsargų realizavimo pajamos (4.1.3.2.1.6).</text:span></text:p>
      <text:p text:style-name="P5155"><text:span text:style-name="T5156">4.2</text:span><text:span text:style-name="T5157">. Finansinio turto sumažėjimo pajamos (grįžusios finansinės investicijos). Įtraukiamos visos paj</text:span><text:span text:style-name="T5158">amos dėl finansinio turto sumažėjimo (pardavimo). Šios pajamos skirstomos pagal skolininko (debitoriaus) rezidentiškumo požymį į vidaus, kai skolininkas yra rezidentas (4.2.1), ir užsienio, kai skolininkas yra nerezidentas (4.2.2).<text:s/></text:span><text:span text:style-name="T5159">Finansinės priemonės sup</text:span><text:span text:style-name="T5160">rantamos taip, kaip jos apibrėžtos 2013 m. gegužės 21 d. Europos Parlamento ir Tarybos reglamente (ES) Nr. 549/2013 dėl Europos nacionalinių ir regioninių sąskaitų sistemos Europos Sąjungoje (OL 2013 L 174, p.1) ir Lietuvos Respublikos valstybės skolos įst</text:span><text:span text:style-name="T5161">atyme. Finansinės priemonės<text:s/></text:span><text:span text:style-name="T5162">(išskyrus grynuosius pinigus, akcijas ir kitą nuosavą kapitalą bei draudimo techninius atidėjinius)<text:s/></text:span><text:span text:style-name="T5163">klasifikuojamos pagal pradinę trukmę į trumpalaikes (iki 1 metų ir 1 metų trukmės) ir ilgalaikes (virš 1 metų trukmės). 4.2. str</text:span><text:span text:style-name="T5164">aipsnyje „Finansinio turto sumažėjimo pajamos (grįžusios finansinės investicijos)“ nefiksuojamos pajamos už naudojimąsi finansiniu turtu (palūkanos ir kt. mokesčiai). Jos fiksuojamos klasifikacijos I skyriuje „Valstybės ir savivaldybių biudžetų pajamų ekon</text:span><text:span text:style-name="T5165">ominė klasifikacija“.</text:span></text:p>
      <text:p text:style-name="P5166"><text:span text:style-name="T5167">4.2.1</text:span><text:span text:style-name="T5168">. Vidaus finansinio turto sumažėjimo pajamos (surinktas iš rezidentų finansinis turtas).</text:span></text:p>
      <text:p text:style-name="P5169"><text:span text:style-name="T5170">4.2.1.1</text:span><text:span text:style-name="T5171">. Grynieji pinigai ir indėliai.<text:s/></text:span></text:p>
      <text:p text:style-name="P5172"><text:span text:style-name="T5173">4.2.1.1.1</text:span><text:span text:style-name="T5174">.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5175">i ir nerezidentai. Pinigų leidyba yra centrinių bankų funkcija.<text:s/></text:span><text:span text:style-name="T5176">Nepriskiriama apyvartoje nesantys banknotai ir monetos, nenaudojamos proginės monetos.<text:s/></text:span></text:p>
      <text:p text:style-name="P5177"><text:span text:style-name="T5178">4.2.1.1.2</text:span><text:span text:style-name="T5179">. Pervedamieji indėliai – rezidentų indėliai, kurie pagal pirmą pareikalavimą gali būti kon</text:span><text:span text:style-name="T5180">vertuojami nominaliąja verte į pinigus be jokio apribojimo arba delspinigių ir naudojami mokėjimams čekiu, vekseliu, bankiniu pavedimu, debetiniu įrašu ir kita tiesioginio apmokėjimo forma. Jie skirstomi į trumpalaikius (4.2.1.1.2.1) ir ilgalaikius (4.2.1.</text:span><text:span text:style-name="T5181">1.2.2).</text:span></text:p>
      <text:p text:style-name="P5182"><text:span text:style-name="T5183">4.2.1.1.3</text:span><text:span text:style-name="T5184">. Kiti indėliai – visi kiti rezidentų indėliai, kurie nėra pervedamieji, t. y. yra nelikvidūs, pvz., terminuotieji indėliai, taupomieji indėliai (tarp jų ir taupymo lakštai), indėliai iki pareikalavimo, su išvestinėmis finansinėmis pri</text:span><text:span text:style-name="T5185">emonėmis susijusios grąžinamosios garantinės įmokos ir kt. Jie skirstomi į trumpalaikius (4.2.1.1.3.1) ir ilgalaikius (4.2.1.1.3.2).<text:s/></text:span></text:p>
      <text:p text:style-name="P5186"><text:span text:style-name="T5187">4.2.1.2</text:span><text:span text:style-name="T5188">. Vertybiniai popieriai (parduoti) – visi anksčiau įsigyti iš rezidentų ir parduoti skolos vertybiniai popier</text:span><text:span text:style-name="T5189">iai, išskyrus nuosavybės vertybinius popierius – akcijas. Jie skirstomi į trumpalaikius (4.2.1.2.1.1) ir ilgalaikius (4.2.1.2.1.2).</text:span></text:p>
      <text:p text:style-name="P5190"><text:span text:style-name="T5191">4.2.1.3</text:span><text:span text:style-name="T5192">. Išvestinės finansinės priemonės (parduotos) – visos anksčiau įsigytos iš rezidentų ir parduotos išvestinės fina</text:span><text:span text:style-name="T5193">nsinės priemonės pagal apsikeitimo, pasirinkimo (opcionas), išankstinius ir ateities sandorius. Jos skirstomos į trumpalaikes (4.2.1.3.1.1) ir ilgalaikes (4.2.1.3.1.2).</text:span></text:p>
      <text:p text:style-name="P5194"><text:span text:style-name="T5195">4.2.1.4</text:span><text:span text:style-name="T5196">. Paskolos (surinktos) – visos paskolos, surinktos iš skolininkams rezidenta</text:span><text:span text:style-name="T5197">ms suteiktų paskolų, – vartojamosios, hipotekinės (būstui įsigyti) ir kitos paskolos, taip pat finansinė nuoma (lizingas). Jos skirstomos į trumpalaikes (4.2.1.4.1.1) ir ilgalaikes (4.2.1.4.1.2).</text:span></text:p>
      <text:p text:style-name="P5198"><text:span text:style-name="T5199">4.2.1.5</text:span><text:span text:style-name="T5200">. Akcijos (parduotos) ir kitas nuosavas<text:s/></text:span><text:span text:style-name="T5201">kapitalas. Apima parduotas rezidentų akcijas, dalininko įnašus, pajus, depozitoriumo pakvitavimus, dalyvavimo ar panašius dokumentus.</text:span></text:p>
      <text:p text:style-name="P5202"><text:span text:style-name="T5203">4.2.1.6</text:span><text:span text:style-name="T5204">. Draudimo techniniai atidėjiniai – apima rezidentų ne gyvybės draudimo techninius atidėjinius, gyvybės draudim</text:span><text:span text:style-name="T5205">o ir anuiteto teises, pensines teises, pensinių fondų reikalavimus pensijų valdytojams, nepensines teises.</text:span></text:p>
      <text:p text:style-name="P5206"><text:span text:style-name="T5207">4.2.1.7</text:span><text:span text:style-name="T5208">. Kitos gautinos sumos (surinktos) – visos kitos, surinktos iš rezidentų, finansinio turto sumos, neįtrauktos į kitus straipsnius, taip pa</text:span><text:span text:style-name="T5209">t parduoti prekybos kreditai. Jos skirstomos į trumpalaikes (4.2.1.7.1.1) ir ilgalaikes (4.2.1.7.1.2).</text:span></text:p>
      <text:p text:style-name="P5210"><text:span text:style-name="T5211">4.2.2</text:span><text:span text:style-name="T5212">. Užsienio finansinio turto sumažėjimo pajamos (surinktas iš nerezidentų finansinis turtas).</text:span></text:p>
      <text:p text:style-name="P5213"><text:span text:style-name="T5214">4.2.2.1</text:span><text:span text:style-name="T5215">. Grynieji pinigai ir indėliai.<text:s/></text:span></text:p>
      <text:p text:style-name="P5216"><text:span text:style-name="T5217">4.2.2.1</text:span><text:span text:style-name="T5218">.1</text:span><text:span text:style-name="T5219">. G</text:span><text:span text:style-name="T5220">rynieji pinigai – b</text:span><text:span text:style-name="T5221">anknotai ir monetos, kurie yra fiksuotos nominaliosios vertės ir yra išleisti pinigų institucijos arba jos patvirtinti. Apima p</text:span><text:span text:style-name="T5222">inigų institucijos nerezidentės išleistus kaip užsienio valiutą ir apyvartoje esančius banknotus ir mon</text:span><text:span text:style-name="T5223">etas, kuriuos turi rezidentai. Nepriskiriama apyvartoje nesantys banknotai ir monetos, nenaudojamos proginės monetos.<text:s/></text:span></text:p>
      <text:p text:style-name="P5224"><text:span text:style-name="T5225">4.2.2.1.2</text:span><text:span text:style-name="T5226">. Pervedamieji indėliai – nerezidentų indėliai, kurie pagal pirmą pareikalavimą gali būti konvertuojami nominaliąja verte į<text:s/></text:span><text:span text:style-name="T5227">pinigus be jokio apribojimo arba delspinigių ir naudojami mokėjimams čekiu, vekseliu, bankiniu pavedimu, debetiniu įrašu ir kita tiesioginio apmokėjimo forma. Jie skirstomi į trumpalaikius (4.2.2.1.2.1) ir ilgalaikius (4.2.2.1.2.2).</text:span></text:p>
      <text:p text:style-name="P5228"><text:span text:style-name="T5229">4.2.2.1.3</text:span><text:span text:style-name="T5230">. Kiti ind</text:span><text:span text:style-name="T5231">ėliai – visi kiti nerezidentų indėliai, kurie nėra pervedamieji, t. y. yra nelikvidūs, pvz., terminuotieji indėliai, taupomieji indėliai, taupymo lakštai, indėliai iki pareikalavimo, su išvestinėmis finansinėmis priemonėmis susijusios grąžinamosios garanti</text:span><text:span text:style-name="T5232">nės įmokos ir kt. Jie skirstomi į trumpalaikius (4.2.2.1.3.1) ir ilgalaikius (4.2.2.1.3.2).<text:s/></text:span></text:p>
      <text:p text:style-name="P5233"><text:span text:style-name="T5234">4.2.2.2</text:span><text:span text:style-name="T5235">. Vertybiniai popieriai (parduoti) – visi anksčiau įsigyti iš nerezidentų ir parduoti skolos vertybiniai popieriai, išskyrus nuosavybės vertybinius po</text:span><text:span text:style-name="T5236">pierius – akcijas. Jie skirstomi į trumpalaikius (4.2.2.2.1.1) ir ilgalaikius (4.2.2.2.1.2).</text:span></text:p>
      <text:p text:style-name="P5237"><text:span text:style-name="T5238">4.2.2.3</text:span><text:span text:style-name="T5239">. Išvestinės finansinės priemonės (parduotos) – visos anksčiau įsigytos iš nerezidentų ir parduotos išvestinės finansinės priemonės pagal apsikeitimo, p</text:span><text:span text:style-name="T5240">asirinkimo (opcionas), išankstinius ir ateities sandorius. Jos skirstomos į trumpalaikes (4.2.2.3.1.1) ir ilgalaikes (4.2.2.3.1.2).</text:span></text:p>
      <text:p text:style-name="P5241"><text:span text:style-name="T5242">4.2.2.4</text:span><text:span text:style-name="T5243">. Paskolos (surinktos) – visos paskolos, surinktos iš skolininkams nerezidentams suteiktų paskolų, –<text:s/></text:span><text:span text:style-name="T5244">vartojamosios, hipotekinės (būstui įsigyti) ir kitos paskolos, taip pat finansinė nuoma (lizingas). Jos skirstomos į trumpalaikes (4.2.2.4.1.1) ir ilgalaikes (4.2.2.4.1.2).</text:span></text:p>
      <text:p text:style-name="P5245"><text:span text:style-name="T5246">4.2.2.5</text:span><text:span text:style-name="T5247">. Akcijos (parduotos) ir kitas nuosavas kapitalas. Apima parduotas nerez</text:span><text:span text:style-name="T5248">identų akcijas, dalininko įnašus, pajus, depozitoriumo pakvitavimus, dalyvavimo ar panašius dokumentus.</text:span></text:p>
      <text:p text:style-name="P5249"><text:span text:style-name="T5250">4.2.2.6</text:span><text:span text:style-name="T5251">. Draudimo techniniai atidėjiniai. Apima nerezidentų ne gyvybės draudimo techninius atidėjinius, gyvybės draudimo ir anuiteto teises, pensine</text:span><text:span text:style-name="T5252">s teises, pensinių fondų reikalavimus pensijų valdytojams, nepensines teises.</text:span></text:p>
      <text:p text:style-name="P5253"><text:span text:style-name="T5254">4.2.2.7</text:span><text:span text:style-name="T5255">. Kitos gautinos sumos (surinktos) – visos kitos, surinktos iš nerezidentų, finansinio turto sumos, neįtrauktos į kitus straipsnius, taip pat parduoti prekybos kredita</text:span><text:span text:style-name="T5256">i. Jos skirstomos į trumpalaikes (4.2.2.7.1.1) ir ilgalaikes (4.2.2.7.1.2).</text:span></text:p>
      <text:p text:style-name="P5257"/>
      <text:p text:style-name="P5258"><text:span text:style-name="T5259">4.3</text:span><text:span text:style-name="T5260">. Finansinių įsipareigojimų prisiėmimo pajamos (skolinimasis). Įtraukiamos visos pajamos dėl finansinių įsipareigojimų prisiėmimo, t. y. lėšų įplaukos prisiėmus finansi</text:span><text:span text:style-name="T5261">nius įsipareigojimus (pasiskolinus). Šios pajamos skirstomos pagal kreditoriaus rezidentiškumo požymį į vidaus, kai kreditorius yra rezidentas (4.3.1), ir užsienio, kai kreditorius yra nerezidentas (4.3.2).<text:s/></text:span><text:span text:style-name="T5262">4.3 straipsnyje nefiksuojamos pajamos už prisiimt</text:span><text:span text:style-name="T5263">us įsipareigojimus (palūkanos ir kiti mokesčiai). Jos fiksuojamos klasifikacijos I skyriuje „Valstybės ir savivaldybių biudžetų pajamų ekonominė klasifikacija“.</text:span></text:p>
      <text:p text:style-name="P5264"><text:span text:style-name="T5265">4.3.1</text:span><text:span text:style-name="T5266">. Vidaus finansinių įsipareigojimų prisiėmimo pajamos (pasiskolinta iš kreditorių rezide</text:span><text:span text:style-name="T5267">ntų).</text:span></text:p>
      <text:p text:style-name="P5268"><text:span text:style-name="T5269">4.3.1.1</text:span><text:span text:style-name="T5270">. Grynieji pinigai ir indėliai.<text:s/></text:span></text:p>
      <text:p text:style-name="P5271"><text:span text:style-name="T5272">4.3.1.1.1</text:span><text:span text:style-name="T5273">. Grynieji pinigai – banknotai ir monetos, kurie yra fiksuotos nominaliosios vertės ir yra išleisti pinigų institucijos arba jos patvirtinti. Apima pinigų institucijos rezidentės išleistus ir apyva</text:span><text:span text:style-name="T5274">rtoje esančius banknotus ir monetas, kuriuos turi rezidentai ir nerezidentai. Paprastai tai yra centrinių bankų funkcija.<text:s/></text:span><text:span text:style-name="T5275">Nepriskiriama apyvartoje nesantys banknotai ir monetos, nenaudojamos proginės monetos.</text:span></text:p>
      <text:p text:style-name="P5276"><text:span text:style-name="T5277">4.3.1.1.2</text:span><text:span text:style-name="T5278">. Pervedamieji indėliai – rezident</text:span><text:span text:style-name="T5279">ų indėliai, kurie pagal pirmą pareikalavimą gali būti konvertuojami nominaliąja verte į pinigus be jokio apribojimo arba delspinigių ir naudojami mokėjimams čekiu, vekseliu, bankiniu pavedimu, debetiniu įrašu ir kita tiesioginio apmokėjimo forma. Jie skirs</text:span><text:span text:style-name="T5280">tomi į trumpalaikius (4.3.1.1.2.1) ir ilgalaikius (4.3.1.1.2.2).</text:span></text:p>
      <text:p text:style-name="P5281"><text:span text:style-name="T5282">4.3.1.1.3</text:span><text:span text:style-name="T5283">. Kiti indėliai – visi kiti rezidentų indėliai, kurie nėra pervedamieji, t. y. yra nelikvidūs, pvz., terminuotieji indėliai, taupomieji indėliai (išleisti taupymo lakštai), indėl</text:span><text:span text:style-name="T5284">iai iki pareikalavimo, su išvestinėmis finansinėmis priemonėmis susijusios grąžinamosios garantinės įmokos ir kt. Jie skirstomi į trumpalaikius (4.3.1.1.3.1) ir ilgalaikius (4.3.1.1.3.2).<text:s/></text:span></text:p>
      <text:p text:style-name="P5285"><text:span text:style-name="T5286">4.3.1.2</text:span><text:span text:style-name="T5287">. Vertybiniai popieriai (išleisti) – visi nuosavi išle</text:span><text:span text:style-name="T5288">isti vidaus rinkoje skolos vertybiniai popieriai, išskyrus nuosavybės vertybinius popierius – akcijas. Jie skirstomi į trumpalaikius (4.3.1.2.1.1) ir ilgalaikius (4.3.1.2.1.2).</text:span></text:p>
      <text:p text:style-name="P5289"><text:span text:style-name="T5290">4.3.1.3</text:span><text:span text:style-name="T5291">. Išvestinės finansinės priemonės (gautos) – visos gautos rezidentų<text:s/></text:span><text:span text:style-name="T5292">išvestinės finansinės priemonės pagal apsikeitimo, pasirinkimo (opcionas), išankstinius ir ateities sandorius. Jos skirstomos į trumpalaikes (4.3.1.3.1.1) ir ilgalaikes (4.3.1.3.1.2).</text:span></text:p>
      <text:p text:style-name="P5293"><text:span text:style-name="T5294">4.3.1.4</text:span><text:span text:style-name="T5295">. Paskolos (gautos) – visos gautos iš rezidentų paskolos – va</text:span><text:span text:style-name="T5296">rtojamosios, hipotekinės (būstui įsigyti) ir kitos paskolos, taip pat finansinė nuoma (lizingas). Jos skirstomos į trumpalaikes (4.3.1.4.1.1) ir ilgalaikes (4.3.1.4.1.2).</text:span></text:p>
      <text:p text:style-name="P5297"><text:span text:style-name="T5298">4.3.1.5</text:span><text:span text:style-name="T5299">. Akcijos (išleistos). Apima išleistas vidaus rinkoje akcijas, pajus, depo</text:span><text:span text:style-name="T5300">zitoriumo pakvitavimus, dalyvavimo ar panašius dokumentus.<text:s/></text:span></text:p>
      <text:p text:style-name="P5301"><text:span text:style-name="T5302">4.3.1.6</text:span><text:span text:style-name="T5303">. Draudimo techniniai atidėjiniai – apima rezidentų ne gyvybės draudimo techninius atidėjinius, gyvybės draudimo ir anuiteto įsipareigojimus, pensinius įsipareigojimus, pensinių fondų r</text:span><text:span text:style-name="T5304">eikalavimus pensijų valdytojams, nepensinius įsipareigojimus, standartinių garantijų atidėjinius.</text:span></text:p>
      <text:p text:style-name="P5305"><text:span text:style-name="T5306">4.3.1.7</text:span><text:span text:style-name="T5307">. Kitos gautinos sumos (gautos) – visi kiti prisiimti finansiniai įsipareigojimai rezidentams, neįtraukti į kitus straipsnius, taip pat prekybos kr</text:span><text:span text:style-name="T5308">editai. Jos skirstomos į trumpalaikes (4.3.1.7.1.1) ir ilgalaikes (4.3.1.7.1.2).</text:span></text:p>
      <text:p text:style-name="P5309"><text:span text:style-name="T5310">4.3.2</text:span><text:span text:style-name="T5311">. Užsienio finansinių įsipareigojimų prisiėmimo pajamos (pasiskolinta iš kreditorių nerezidentų).</text:span></text:p>
      <text:p text:style-name="P5312"><text:span text:style-name="T5313">4.3.2.1</text:span><text:span text:style-name="T5314">. Grynieji pinigai ir indėliai.<text:s/></text:span></text:p>
      <text:p text:style-name="P5315"><text:span text:style-name="T5316">4.3.2.1.1</text:span><text:span text:style-name="T5317">. G</text:span><text:span text:style-name="T5318">rynieji<text:s/></text:span><text:span text:style-name="T5319">pinigai – b</text:span><text:span text:style-name="T5320">anknotai ir monetos, kurie yra fiksuotos nominaliosios vertės ir yra išleisti pinigų institucijos arba jos patvirtinti. Apima pinigų institucijos rezidentės išleistus ir apyvartoje esančius banknotus ir monetas, kuriuos turi rezidentai ir nerezi</text:span><text:span text:style-name="T5321">dentai. Paprastai tai yra centrinių bankų funkcija.<text:s/></text:span><text:span text:style-name="T5322">Nepriskiriama apyvartoje nesantys banknotai ir monetos, nenaudojamos proginės monetos.</text:span></text:p>
      <text:p text:style-name="P5323"><text:span text:style-name="T5324">4.3.2.1.2</text:span><text:span text:style-name="T5325">. Pervedamieji indėliai – nerezidentų indėliai, kurie pagal pirmą pareikalavimą gali būti konvertuojami<text:s/></text:span><text:span text:style-name="T5326">nominaliąja verte į pinigus be jokio apribojimo arba delspinigių ir naudojami mokėjimams čekiu, vekseliu, bankiniu pavedimu, debetiniu įrašu ir kita tiesioginio apmokėjimo forma. Jie skirstomi į trumpalaikius (4.3.2.1.2.1) ir ilgalaikius (4.3.2.1.2.2).</text:span></text:p>
      <text:p text:style-name="P5327"><text:span text:style-name="T5328">4</text:span><text:span text:style-name="T5329">.3.2.1.3</text:span><text:span text:style-name="T5330">. Kiti indėliai – visi kiti nerezidentų indėliai, kurie nėra pervedamieji, t. y. yra nelikvidūs, pvz., terminuotieji indėliai, taupomieji indėliai (išleisti taupymo lakštai), indėliai iki pareikalavimo, su išvestinėmis finansinėmis priemonėmis su</text:span><text:span text:style-name="T5331">sijusios grąžinamosios garantinės įmokos ir kt. Jie skirstomi į trumpalaikius (4.3.2.1.3.1) ir ilgalaikius (4.3.2.1.3.2).<text:s/></text:span></text:p>
      <text:p text:style-name="P5332"><text:span text:style-name="T5333">4.3.2.2</text:span><text:span text:style-name="T5334">. Vertybiniai popieriai (išleisti) – visi nuosavi išleisti užsienio rinkose skolos vertybiniai popieriai, išskyrus nuosa</text:span><text:span text:style-name="T5335">vybės vertybinius popierius – akcijas. Jie skirstomi į trumpalaikius (4.3.2.2.1.1) ir ilgalaikius (4.3.2.2.1.2).</text:span></text:p>
      <text:p text:style-name="P5336"><text:span text:style-name="T5337">4.3.2.3</text:span><text:span text:style-name="T5338">. Išvestinės finansinės priemonės (gautos) – visos gautos nerezidentų išvestinės finansinės priemonės pagal apsikeitimo, pasirinkimo</text:span><text:span text:style-name="T5339"><text:s/>(opcionas), išankstinius ir ateities sandorius. Jos skirstomos į trumpalaikes (4.3.2.3.1.1) ir ilgalaikes (4.3.2.3.1.2).</text:span></text:p>
      <text:p text:style-name="P5340"><text:span text:style-name="T5341">4.3.2.4</text:span><text:span text:style-name="T5342">. Paskolos (gautos) – visos gautos iš nerezidentų paskolos – vartojamosios, hipotekinės (būstui įsigyti) ir kitos paskolos,</text:span><text:span text:style-name="T5343"><text:s/>taip pat finansinė nuoma (lizingas). Jos skirstomos į trumpalaikes (4.3.2.4.1.1) ir ilgalaikes (4.3.2.4.1.2).</text:span></text:p>
      <text:p text:style-name="P5344"><text:span text:style-name="T5345">4.3.2.5</text:span><text:span text:style-name="T5346">. Akcijos (išleistos). Apima išleistas užsienio rinkoje akcijas, pajus, depozitoriumo pakvitavimus, dalyvavimo ar panašius dokumentus.</text:span></text:p>
      <text:p text:style-name="P5347"><text:span text:style-name="T5348">4.3.2.6</text:span><text:span text:style-name="T5349">. Draudimo techniniai atidėjiniai – apima rezidentų ne gyvybės draudimo techninius atidėjinius, gyvybės draudimo ir anuiteto įsipareigojimus, pensinius įsipareigojimus, pensinių fondų reikalavimus pensijų valdytojams, nepensinius įsipareigojimu</text:span><text:span text:style-name="T5350">s, standartinių garantijų atidėjinius.</text:span></text:p>
      <text:p text:style-name="P5351"><text:span text:style-name="T5352">4.3.2.7</text:span><text:span text:style-name="T5353">. Kitos gautinos sumos (gautos) – visi kiti prisiimti finansiniai įsipareigojimai nerezidentams, neįtraukti į kitus straipsnius, taip pat prekybos kreditai. Jos skirstomos į trumpalaikes (4.3.2.7.1.1) ir il</text:span><text:span text:style-name="T5354">galaikes (4.3.2.7.1.2).</text:span></text:p>
      <text:p text:style-name="P5355"/>
      <text:p text:style-name="P5356"/>
      <text:p text:style-name="P5357"/>
      <text:p text:style-name="P5358"><text:span text:style-name="T5359">II</text:span><text:span text:style-name="T5360"><text:s/>SKYRIUS</text:span></text:p>
      <text:p text:style-name="P5361"><text:span text:style-name="T5362">VALSTYBĖS IR SAVIVALDYBIŲ BIUDŽETŲ IŠLAIDŲ EKONOMINĖ<text:s/></text:span></text:p>
      <text:p text:style-name="P5363"><text:span text:style-name="T5364">KLASIFIKACIJA</text:span></text:p>
      <text:p text:style-name="P5365"/>
      <text:p text:style-name="P5366"><text:span text:style-name="T5367">PIRMASIS</text:span><text:span text:style-name="T5368"><text:s/>SKIRSNIS</text:span></text:p>
      <text:p text:style-name="P5369"><text:span text:style-name="T5370">VALSTYBĖS IR SAVIVALDYBIŲ BIUDŽETŲ IŠLAIDOS</text:span></text:p>
      <text:p text:style-name="P5371"/>
      <text:p text:style-name="P5372"><text:span text:style-name="T5373">2</text:span><text:span text:style-name="T5374">. IŠLAIDOS</text:span></text:p>
      <text:p text:style-name="P5375"><text:span text:style-name="T5376">2.1</text:span><text:span text:style-name="T5377">. Darbo užmokestis ir socialinis draudimas</text:span></text:p>
      <text:p text:style-name="P5378"><text:span text:style-name="T5379">2.1.1</text:span><text:span text:style-name="T5380">. Darbo užmokestis.</text:span></text:p>
      <text:p text:style-name="P5381">Darbo užmokestį sudaro visas 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382"><text:span text:style-name="T5383">Į darbo užmokesčio<text:s/></text:span><text:span text:style-name="T5384">pinigais<text:s/></text:span><text:span text:style-name="T5385">straipsnį (2.1.1.1.1.1) įtraukiamos visos subjekto išlaidos, susijusios su jo darbo santykiais, t. y. pagrindinis darbo užmokestis, papildomas u</text:span><text:span text:style-name="T5386">žmokestis už viršvalandžius, naktinį darbą ir darbą poilsio ir švenčių dienomis, darbo užmokestis mokymosi laikotarpiu, priedai, priemokos, premijos, metinis papildomas atlyginimas, išmokami atostoginiai, kompensacijos už nepanaudotas atostogas ar kitos su</text:span><text:span text:style-name="T5387"><text:s/>darbo santykiais susijusios išmokos. Prie darbo užmokesčio pinigais priskiriamos socialinio draudimo įmokos, išskaitomos iš darbo užmokesčio, ir gyventojų pajamų mokesčio dalis, išskaitoma iš darbo užmokesčio, bei kitos išskaitomos sumos, išskyrus įmokas,</text:span><text:span text:style-name="T5388"><text:s/>nurodytas darbdavių socialinės paramos straipsnyje (2.7.3).</text:span></text:p>
      <text:p text:style-name="P5389">Pajamos natūra (2.1.1.1.2) – neatlygintinai, mainais arba lengvatine kaina (dirbančiajam dėl tam tikrų interesų arba sandorių įtakos nustatyta mažesne negu tikroji rinkos kaina) gautas nuosavybėn<text:s/>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390"><text:span text:style-name="T5391">Prie darbo užmokesčio nepriskiriama būtinos darbdavių išlaidos, susijusios su gamybos procesu, pvz., išmokos arba kompensacijos, kuriomis atlyginamos darbuotojų kelionių</text:span><text:span text:style-name="T5392">, perkėlimo į kitą darbo vietą, persikraustymo ir pramogų išlaidos, kurias jie patiria vykdydami savo pareigas; darbo vietos įrengimo, dėl darbo pobūdžio būtino sveikatos tikrinimo ir darbo drabužių, dėvimų darbe, įsigijimo išlaidos; apgyvendinimo darbo vi</text:span><text:span text:style-name="T5393">etoje paslaugų, kuriomis negali naudotis darbuotojų namų ūkių nariai (statybininkų vagonėliai, bendrabučiai ir pan.), įsigijimo išlaidos; specialaus maisto arba gėrimų, kurių reikia dėl ypatingų darbo sąlygų, įsigijimo išlaidos; darbuotojams mokamos išmoko</text:span><text:span text:style-name="T5394">s už įrankių, įrangos arba specialių drabužių, kurių reikia darbui, pirkimą. Šios išlaidos priskiriamos prekių ir paslaugų įsigijimo išlaidų grupei.</text:span><text:s/></text:p>
      <text:p text:style-name="P5395">Papunkčio pakeitimai:</text:p>
      <text:p text:style-name="P5396"><text:span text:style-name="T5397">Nr.<text:s/></text:span><text:a xlink:href="https://www.e-tar.lt/portal/legalAct.html?documentId=33675930e28c11e89acab3ff12d77081" office:target-frame-name="_top" xlink:show="replace"><text:span text:style-name="T5398">1K-381</text:span></text:a><text:span text:style-name="T5399">, 2018-11-07, paskelbta TAR 2018-11-08, i. k. 2018-18075</text:span></text:p>
      <text:p text:style-name="Normal"/>
      <text:p text:style-name="P5400"><text:span text:style-name="T5401">2.1.2</text:span><text:span text:style-name="T5402">. Socialinio draudimo įmokos – iš subjekto lėšų draudėjų (darbdavių) mokamos įstatymų nustatyto dydžio įmokos nuo darbuotojams apskaičiuoto darbo užmokesčio ir įmoko</text:span><text:span text:style-name="T5403">s už darbuotojus, gaunančius mažesnį darbo užmokestį nei Vyriausybės patvirtinta minimalioji mėnesinė alga. Šiam straipsniui nepriskiriamos įmokos, kurios išskaičiuojamos iš darbo užmokesčio (2.1.1.1.1.1).</text:span><text:s/></text:p>
      <text:p text:style-name="P5404">Papunkčio pakeitimai:</text:p>
      <text:p text:style-name="P5405"><text:span text:style-name="T5406">Nr.<text:s/></text:span><text:a xlink:href="https://www.e-tar.lt/portal/legalAct.html?documentId=33675930e28c11e89acab3ff12d77081" office:target-frame-name="_top" xlink:show="replace"><text:span text:style-name="T5407">1K-381</text:span></text:a><text:span text:style-name="T5408">, 2018-11-07, paskelbta TAR 2018-11-08, i. k. 2018-18075</text:span></text:p>
      <text:p text:style-name="Normal"/>
      <text:p text:style-name="P5409"><text:span text:style-name="T5410">2.2</text:span><text:span text:style-name="T5411">. Prekių ir paslaugų įsigijimo išlaidos.</text:span></text:p>
      <text:p text:style-name="P5412">Šią kategoriją sudaro prekių ir paslaugų įsigijimo išlaidos, kurios<text:s/>grupuojamos (rodomos) pagal jų pobūdį. Šiam straipsniui nepriskiriamos prekių, įsigytų kaip ilgalaikis turtas (3.1), kurių savikaina yra ne mažesnė už Vyriausybės nustatytą minimalią viešojo sektoriaus subjekto ilgalaikio materialiojo turto vertę, prekių<text:s/>ir paslaugų, panaudotų materialiajam ir nematerialiajam turtui sukurti (3.1.1; 3.1.2), įsigijimo išlaidos, atsargų kūrimo ir įsigijimo išlaidos (3.1.3).</text:p>
      <text:p text:style-name="P5413">Prekių ir paslaugų įsigijimo išlaidas, kurias institucija patiria vykdydama savo veiklą, sudaro šie išlaidų straipsniai:</text:p>
      <text:p text:style-name="P5414"><text:span text:style-name="T5415">2.2.1.1.1.01</text:span><text:span text:style-name="T5416">. Mitybos išlaidos. Šiam straipsniui priskiriama maitinimosi išlaidų piniginė kompensacija darbuotojams, maisto produktų ir maitinimo paslaugų įsigijimo išlaidos, išskyrus išlaidas, kurios skirtos reprezentacijai. Nemokamo m</text:span><text:span text:style-name="T5417">aitinimo išlaidos priskiriamos socialinei paramai natūra (2.7.2.1.1.2).</text:span></text:p>
      <text:p text:style-name="P5418"><text:span text:style-name="T5419">2.2.1.1.1.02</text:span><text:span text:style-name="T5420">. Medikamentų ir medicininių prekių bei paslaugų įsigijimo išlaidos. Išlaidos medikamentams, medicininėms prekėms<text:s/></text:span><text:span text:style-name="T5421">(įskaitant slaugai skirtas prekes, pvz., sauskelnes, h</text:span><text:span text:style-name="T5422">igieninius paketus, paklotus, dezinfekavimo servetėles ir pan.)</text:span><text:span text:style-name="T5423"><text:s/>ir medicininėms paslaugoms įsigyti (įskaitant darbuotojų sveikatos tikrinimą).</text:span></text:p>
      <text:p text:style-name="P5424"><text:span text:style-name="T5425">2.2.1.1.1.05</text:span><text:span text:style-name="T5426">. Ryšių įrangos ir ryšių paslaugų įsigijimo išlaidos. Ryšių paslaugų (interneto, telefono, fakso,</text:span><text:span text:style-name="T5427"><text:s/>pašto siuntimo ir kitų ryšių paslaugų), ryšio linijos įrengimo, taip pat telefonų (išskyrus išmaniuosius telefonus) ir kitos ryšių įrangos įsigijimo, remonto, nuomos išlaidos ir pan.</text:span><text:s/></text:p>
      <text:p text:style-name="P5428">Papunkčio pakeitimai:</text:p>
      <text:p text:style-name="P5429"><text:span text:style-name="T5430">Nr.<text:s/></text:span><text:a xlink:href="https://www.e-tar.lt/portal/legalAct.html?documentId=889f3910c11d11ea9815f635b9c0dcef" office:target-frame-name="_top" xlink:show="replace"><text:span text:style-name="T5431">1K-192</text:span></text:a><text:span text:style-name="T5432">, 2020-06-29, paskelbta TAR 2020-07-09, i. k. 2020-15353</text:span></text:p>
      <text:p text:style-name="Normal"/>
      <text:p text:style-name="P5433"><text:span text:style-name="T5434">2.2.1.1.1.06</text:span><text:span text:style-name="T5435">. Transporto išlaikymo ir transporto paslaugų įsigijimo išlaidos. Nuosavybės, patikėjimo teise valdomų, naudojamų pagal nuo</text:span><text:span text:style-name="T5436">mos arba panaudos sutartis automobilių ir kitų transporto priemonių degalų, nuomos, eksploatavimo, remonto bei prekių, susijusių su transporto priemonių remontu, įsigijimo, transporto draudimo, parkavimo, apsaugos sistemos (signalizacijos) įrengimo, techni</text:span><text:span text:style-name="T5437">kos transportavimo, krovinių pervežimo, transporto priemonės perkėlimo keltu ir kitos panašios išlaidos. Taip pat priskiriamos kompensacijos darbuotojams, naudojantiems netarnybinius automobilius tarnybos reikmėms, trečiųjų šalių suteiktų transporto paslau</text:span><text:span text:style-name="T5438">gų išlaidos (įskaitant taksi paslaugas), išskyrus atvejus, kai komandiruotės metu transporto paslaugos perkamos iš trečiųjų šalių arba mokama kompensacija degalų įsigijimo ir automobilio nusidėvėjimo išlaidoms padengti (2.2.1.1.1.11), ir atvejus, kai perka</text:span><text:span text:style-name="T5439">mos transporto paslaugos užsienio valstybių asmenims, delegacijoms, svečiams ir juos lydintiems asmenims vežti (2.2.1.1.1.22).</text:span></text:p>
      <text:p text:style-name="P5440"><text:span text:style-name="T5441">2.2.1.1.1.07</text:span><text:span text:style-name="T5442">. Aprangos ir patalynės įsigijimo bei priežiūros išlaidos. Patalynės, specialių drabužių, uniformų ir kitos apran</text:span><text:span text:style-name="T5443">gos bei avalynės įsigijimo, skalbimo, tvarkymo ir nuomos išlaidos, neįskaitant tų išlaidų, kurios priskiriamos paramai natūra (2.7).</text:span></text:p>
      <text:p text:style-name="P5444"><text:span text:style-name="T5445">2.2.1.1.1.11</text:span><text:span text:style-name="T5446">. Komandiruočių išlaidos. Institucijos darbuotojų komandiruočių šalies viduje ir užsienyje ir su jomis<text:s/></text:span><text:span text:style-name="T5447">susijusios apgyvendinimo, maitinimo, dienpinigių išlaidos, įskaitant transporto paslaugų pirkimo iš trečiųjų šalių išlaidas. Šiam straipsniui priskiriamos komandiruotės metu patirtos šios išlaidos: tarnybinio transporto degalų, taip pat kai naudojant netar</text:span><text:span text:style-name="T5448">nybinį transportą mokama kompensacija degalams įsigyti ir automobilio nusidėvėjimo išlaidoms padengti, ryšio paslaugų išlaidos bei kitos su komandiruote susijusios patirtos išlaidos, kurių apmokėjimas nustatytas Tarnybinių komandiruočių išlaidų apmokėjimo<text:s/></text:span><text:span text:style-name="T5449">biudžetinėse įstaigose taisyklėse. Jei komandiruotė susijusi su kvalifikacijos kėlimu, visos su komandiruote susijusios išlaidos, išskyrus mokestį už kvalifikacijos kėlimą (2.2.1.1.1.16), priskiriamos šiam straipsniui. Šiam straipsniui nepriskiriamas koman</text:span><text:span text:style-name="T5450">diruotės metu mokamas darbo užmokestis ir socialinio draudimo įmokos.</text:span></text:p>
      <text:p text:style-name="P5451"><text:span text:style-name="T5452">2.2.1.1.1.12</text:span><text:span text:style-name="T5453">. Gyvenamųjų vietovių viešojo ūkio išlaidos.<text:s/></text:span><text:span text:style-name="T5454">Šiam straipsniui priskiriamos gyvenamųjų vietovių tvarkymo, gatvių ir jų apšvietimo, parkų, žaliųjų plotų ir želdinių<text:s/></text:span><text:span text:style-name="T5455">priežiūros (išskyrus įsigyjamus parkų ir skverų želdinius, kurie pagal 16-ąjį viešojo sektoriaus apskaitos ir finansinės atskaitomybės standarto „Biologinis turtas ir mineraliniai ištekliai“, patvirtinto Lietuvos Respublikos finansų ministro 2008 m. liepos</text:span><text:span text:style-name="T5456"><text:s/>10 d. įsakymu Nr. 1K-233 „Dėl viešojo sektoriaus apskaitos ir finansinės atskaitomybės 16-ojo standarto patvirtinimo“, nuostatas pripažįstami biologiniu turtu (3.1.5.1.1.3)), vandens telkinių ir paplūdimių valymo, pakrančių tvirtinimo, viešųjų pirčių, vie</text:span><text:span text:style-name="T5457">šųjų tualetų, suoliukų priežiūros išlaidos ir kitos smulkių viešųjų objektų priežiūros darbų bei šiems darbams atlikti reikalingų prekių įsigijimo išlaidos. Šiam straipsniui nepriskiriamos išlaidos įstaigai priklausančiai teritorijai tvarkyti, kurios prisk</text:span><text:span text:style-name="T5458">iriamos kitų prekių ir paslaugų įsigijimo išlaidoms (2.2.1.1.1.30).</text:span></text:p>
      <text:p text:style-name="P5459"><text:span text:style-name="T5460">2.2.1.1.1.14</text:span><text:span text:style-name="T5461">. Materialiojo ir nematerialiojo turto nuomos išlaidos. Šiam straipsniui priskiriamos turto (pramonės, prekybos įrangos, medicininės įrangos, žemės ūkio technikos, įrengini</text:span><text:span text:style-name="T5462">ų, statybinės technikos, nekilnojamojo turto ir kito turto) nuomos išlaidos. Taip pat priskiriamas institucijų ir įstaigų, sudariusių administracinės paskirties valstybės nekilnojamojo turto valdymo ir priežiūros paslaugų sutartis su centralizuotai valdomo</text:span><text:span text:style-name="T5463"><text:s/>valstybės turto valdytoju, mokamas atlygis centralizuotai valdomo valstybės turto valdytojui už administracinės paskirties valstybės nekilnojamojo turto valdymo ir priežiūros paslaugas, apimantis ir nuo jo apskaičiuotą pridėtinės vertės mokestį, ir turto<text:s/></text:span><text:span text:style-name="T5464">nusidėvėjimo sąnaudas. Šiam straipsniui nepriskiriamos ilgalaikio turto finansinės nuomos (lizingo) išlaidos (3.1.4), ryšių įrangos nuomos išlaidos, kurios priskiriamos ryšių įrangos ir ryšių paslaugų įsigijimo išlaidoms (2.2.1.1.1.05), transporto priemoni</text:span><text:span text:style-name="T5465">ų nuomos išlaidos, kurios priskiriamos transporto išlaikymo ir transporto paslaugų įsigijimo išlaidoms (2.2.1.1.1.06), aprangos nuomos išlaidos, kurios priskiriamos aprangos ir patalynės įsigijimo bei priežiūros išlaidoms (2.2.1.1.1.07), informacinių techn</text:span><text:span text:style-name="T5466">ologijų prekių nuomos išlaidos, kurios priskiriamos informacinių technologijų prekių ir paslaugų įsigijimo išlaidoms (2.2.1.1.1.21).</text:span></text:p>
      <text:p text:style-name="P5467"><text:span text:style-name="T5468">2.2.1.1.1.15</text:span><text:span text:style-name="T5469">. Materialiojo turto paprastojo remonto prekių ir paslaugų įsigijimo išlaidos. Priskiriamos materialiojo tu</text:span><text:span text:style-name="T5470">rto ir ūkinio inventoriaus remonto darbų ir techninės priežiūros išlaidos ir<text:s/></text:span><text:span text:style-name="T5471">įrankių bei prekių, kurie reikalingi paprastojo remonto darbams atlikti (santechnikos, elektros instaliacijos, apdailos ir pan. įrankių ir prekių, taip pat instrumentų, mechaninių</text:span><text:span text:style-name="T5472"><text:s/>ir elektrinių įrankių ir pan.), įsigijimo išlaidos</text:span><text:span text:style-name="T5473">. Taip pat priskiriamos priežiūros ir paprastojo remonto darbų, kurie atliekami siekiant naudoti materialųjį turtą jo numatyto tarnavimo laikotarpiu ir kurie nekeičia turto vertės ir jo funkcinių galimybių</text:span><text:span text:style-name="T5474">, bet palaiko jo gerą arba atkuria ankstesnę būklę, išlaidos. Šiam išlaidų straipsniui nepriskiriamos ryšių įrangos remonto darbų išlaidos, kurios priskiriamos ryšių įrangos ir ryšių paslaugų įsigijimo išlaidoms (2.2.1.1.1.05), transporto priemonių remonto</text:span><text:span text:style-name="T5475"><text:s/>darbų išlaidos, kurios priskiriamos transporto išlaidymo ir transporto paslaugų įsigijimo išlaidoms (2.2.1.1.1.06), taip pat nepriskiriamos kompiuterinės technikos remonto darbų išlaidos, kurios priskiriamos informacinių technologijų prekių ir paslaugų įs</text:span><text:span text:style-name="T5476">igijimo išlaidoms (2.2.1.1.1.21).</text:span><text:s/></text:p>
      <text:p text:style-name="P5477">Papunkčio pakeitimai:</text:p>
      <text:p text:style-name="P5478"><text:span text:style-name="T5479">Nr.<text:s/></text:span><text:a xlink:href="https://www.e-tar.lt/portal/legalAct.html?documentId=889f3910c11d11ea9815f635b9c0dcef" office:target-frame-name="_top" xlink:show="replace"><text:span text:style-name="T5480">1K-192</text:span></text:a><text:span text:style-name="T5481">, 2020-06-29, paskelbta TAR 2020-07-09, i. k. 2020-15353</text:span></text:p>
      <text:p text:style-name="Normal"/>
      <text:p text:style-name="P5482"><text:span text:style-name="T5483">2.2.1.1.1.16</text:span><text:span text:style-name="T5484">. Kvalifikacijos<text:s/></text:span><text:span text:style-name="T5485">kėlimo išlaidos. Kvalifikacijos kėlimo išlaidos apima darbuotojų profesinės kvalifikacijos, įgūdžių, žinių tobulinimo išlaidas. Prie šių išlaidų taip pat priskiriamos išlaidos darbuotojų stažuotėms organizuoti, seminarams, konferencijoms, kursams, pratybom</text:span><text:span text:style-name="T5486">s, paskaitoms rengti ir pan.</text:span></text:p>
      <text:p text:style-name="P5487"><text:span text:style-name="T5488">2.2.1.1.1.17</text:span><text:span text:style-name="T5489">. Ekspertų ir konsultantų paslaugų įsigijimo išlaidos. Šiam straipsniui priskiriamos išlaidos už ekspertų ir konsultantų suteiktas intelektines paslaugas: atliktas galimybių studijas, mokslinius, statistinius, e</text:span><text:span text:style-name="T5490">konominius, sociologinius, laboratorinius ir kitus tyrimus, studijas, analizes, vertinimus, audito įmonių atliekamus auditus, teisines paslaugas, finansų konsultacines paslaugas ir pan.</text:span></text:p>
      <text:p text:style-name="P5491"><text:span text:style-name="T5492">2.2.1.1.1.20</text:span><text:span text:style-name="T5493">. Komunalinių paslaugų įsigijimo išlaidos. Šildymo išl</text:span><text:span text:style-name="T5494">aidos, įskaitant šildymui skirto skystojo ir kietojo kuro įsigijimo, atvežimo, paruošimo išlaidas; elektros energijos, skirtos apšvietimui, šildymui ir kitoms reikmėms, išlaidos, vandentiekio, kanalizacijos ir nuotekų valymo paslaugų apmokėjimo, šiukšlių i</text:span><text:span text:style-name="T5495">švežimo išlaidos ir pan.</text:span><text:s/></text:p>
      <text:p text:style-name="P5496">Papunkčio pakeitimai:</text:p>
      <text:p text:style-name="P5497"><text:span text:style-name="T5498">Nr.<text:s/></text:span><text:a xlink:href="https://www.e-tar.lt/portal/legalAct.html?documentId=889f3910c11d11ea9815f635b9c0dcef" office:target-frame-name="_top" xlink:show="replace"><text:span text:style-name="T5499">1K-192</text:span></text:a><text:span text:style-name="T5500">, 2020-06-29, paskelbta TAR 2020-07-09, i. k. 2020-15353</text:span></text:p>
      <text:p text:style-name="Normal"/>
      <text:p text:style-name="P5501"><text:span text:style-name="T5502">2.2.1.1.1.21</text:span><text:span text:style-name="T5503">. Informacinių<text:s/></text:span><text:span text:style-name="T5504">technologijų prekių ir paslaugų įsigijimo išlaidos. Informacinių technologijų prekių įsigijimo išlaidos apima kompiuterinės technikos ir kompiuterinės technikos dalių įsigijimo išlaidas, monitorių, spausdintuvų, kopijavimo ir daugiafunkcių</text:span><text:span text:style-name="T5505"><text:s/></text:span><text:span text:style-name="T5506">aparatų, spausdi</text:span><text:span text:style-name="T5507">ntuvų dažų, USB laikmenų, išmaniųjų telefonų ir kitas informacinių technologijų prekių įsigijimo išlaidas. Šiam straipsniui taip pat priskiriamos informacinių technologijų prekių nuomos ir remonto išlaidos.</text:span></text:p>
      <text:p text:style-name="P5508">Informacinių technologijų paslaugų įsigijimo išlaidos apima:</text:p>
      <text:p text:style-name="P5509"><text:span text:style-name="T5510">Taikomosios ir sisteminės programinės įrangos<text:s/></text:span><text:span text:style-name="T5511">(toliau – programinė įranga)<text:s/></text:span><text:span text:style-name="T5512">administravimo, priežiūros, palaikymo ir modifikavimo paslaugų įsigijimo išlaidas, išskyrus išlaidas, kai yra didinama nematerialiojo turto vertė (3.1.2.1.1.2).</text:span></text:p>
      <text:p text:style-name="P5513">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5514"><text:span text:style-name="T5515">Informacinių ir ryšių technologijų infrastruktūrai – tarnybinėms stotims (fizinėms ir</text:span><text:span text:style-name="T5516"><text:s/></text:span><text:span text:style-name="T5517">virtualio</text:span><text:span text:style-name="T5518">sioms), elektroninių ryšių tinklams (fiziniams ir loginiams) bei užkardoms – valdyti skirtas programinės įrangos priežiūros ir administravimo paslaugų įsigijimo išlaidas.</text:span></text:p>
      <text:p text:style-name="P5519"><text:span text:style-name="T5520">Kitų informacinių technologijų paslaugų: techninės įrangos kaip paslaugos, techninės<text:s/></text:span><text:span text:style-name="T5521">įrangos talpinimo duomenų centro patalpose paslaugos, programinės įrangos platformos kaip paslaugos, programinės įrangos kaip paslaugos įsigijimo išlaidas, išskyrus atvejus, kai pagal Lietuvos Respublikos finansų ministro 2008 m. gegužės 8 d. įsakymo Nr. 1</text:span><text:span text:style-name="T5522">K-174 „Dėl viešojo sektoriaus apskaitos ir finansinės atskaitomybės 12-ojo standarto patvirtinimo“ nuostatas tokių paslaugų įsigijimas būtų laikomas ilgalaikio materialiojo turto įsigijimu<text:s/></text:span><text:span text:style-name="T5523">(3.1.1.3.1.4),</text:span><text:span text:style-name="T5524"><text:s/>ir atvejus, kai pagal Lietuvos Respublikos finansų m</text:span><text:span text:style-name="T5525">inistro 2008 m. liepos 16 d. įsakymo Nr. 1K-238 „Dėl viešojo sektoriaus apskaitos ir finansinės atskaitomybės 13-ojo standarto patvirtinimo“ nuostatas tokių paslaugų įsigijimas būtų laikomas kompiuterinės programinės įrangos ir kompiuterinės programinės įr</text:span><text:span text:style-name="T5526">angos licencijų įsigijimu (3.1.2.1.1.2).</text:span><text:s/></text:p>
      <text:p text:style-name="P5527">Papunkčio pakeitimai:</text:p>
      <text:p text:style-name="P5528"><text:span text:style-name="T5529">Nr.<text:s/></text:span><text:a xlink:href="https://www.e-tar.lt/portal/legalAct.html?documentId=b05e2750fa5711e99681cd81dcdca52c" office:target-frame-name="_top" xlink:show="replace"><text:span text:style-name="T5530">1K-324</text:span></text:a><text:span text:style-name="T5531">, 2019-10-28, paskelbta TAR 2019-10-30, i. k. 2019-17261</text:span></text:p>
      <text:p text:style-name="P5532"><text:span text:style-name="T5533">Nr.<text:s/></text:span><text:a xlink:href="https://www.e-tar.lt/portal/legalAct.html?documentId=889f3910c11d11ea9815f635b9c0dcef" office:target-frame-name="_top" xlink:show="replace"><text:span text:style-name="T5534">1K-192</text:span></text:a><text:span text:style-name="T5535">, 2020-06-29, paskelbta TAR 2020-07-09, i. k. 2020-15353</text:span></text:p>
      <text:p text:style-name="Normal"/>
      <text:p text:style-name="P5536"><text:span text:style-name="T5537">2.2.1.1.1.22</text:span><text:span text:style-name="T5538">. Reprezentacinės išlaidos, nustatytos Lietuvos Respublikos Vyriausybės 2002 m. birželio 17 d. nutari</text:span><text:span text:style-name="T5539">me Nr. 919 „Dėl reprezentacinių išlaidų“ ir Lietuvos Respublikos Vyriausybės 1998 m. rugpjūčio 3 d. nutarime Nr. 990 „Dėl atstovavimo šalyje ir užsienyje išlaidų“.</text:span><text:s/></text:p>
      <text:p text:style-name="P5540">Papunkčio pakeitimai:</text:p>
      <text:p text:style-name="P5541"><text:span text:style-name="T5542">Nr.<text:s/></text:span><text:a xlink:href="https://www.e-tar.lt/portal/legalAct.html?documentId=b05e2750fa5711e99681cd81dcdca52c" office:target-frame-name="_top" xlink:show="replace"><text:span text:style-name="T5543">1K-324</text:span></text:a><text:span text:style-name="T5544">, 2019-10-28, paskelbta TAR 2019-10-30, i. k. 2019-17261</text:span></text:p>
      <text:p text:style-name="Normal"/>
      <text:p text:style-name="P5545"><text:span text:style-name="T5546">2.2.1.1.1.30</text:span><text:span text:style-name="T5547">. Kitų prekių ir paslaugų įsigijimo išlaidos. Šis straipsnis apima visas kitas, nepaminėtas 2.2.1.1.1.01–2.2.1.1.1.22 straipsniuose, prekių ir paslaugų įsigijimo išlaidas. Šiam straipsniui priskiriami mokesčiai bankams už pavedimus ir kitas jų paslaugas, k</text:span><text:span text:style-name="T5548">omisiniai mokesčiai, kasmetiniai (periodiniai) narystės mokesčiai (mokami siekiant gauti tam tikras paslaugas) tarptautinėms ir kitoms organizacijoms, išlaidos spaudos prenumeratai, ūkinio inventoriaus įsigijimo išlaidos, draudimo įmokos, išskyrus<text:s/></text:span><text:span text:style-name="T5549">transpor</text:span><text:span text:style-name="T5550">to priemonių draudimą, kuris priskiriamas transporto išlaikymo ir transporto paslaugų įsigijimo išlaidoms (2.2.1.1.1.06), ir pan</text:span><text:span text:style-name="T5551">.</text:span><text:s/></text:p>
      <text:p text:style-name="P5552">Papunkčio pakeitimai:</text:p>
      <text:p text:style-name="P5553"><text:span text:style-name="T5554">Nr.<text:s/></text:span><text:a xlink:href="https://www.e-tar.lt/portal/legalAct.html?documentId=33675930e28c11e89acab3ff12d77081" office:target-frame-name="_top" xlink:show="replace"><text:span text:style-name="T5555">1K-381</text:span></text:a><text:span text:style-name="T5556">, 2018-11-07, paskelbta TAR 2018-11-08, i. k. 2018-18075</text:span></text:p>
      <text:p text:style-name="Normal"/>
      <text:p text:style-name="P5557"><text:span text:style-name="T5558">2.3</text:span><text:span text:style-name="T5559">. Palūkanos</text:span></text:p>
      <text:p text:style-name="P5560"><text:span text:style-name="T5561">2.3.1</text:span><text:span text:style-name="T5562">. Palūkanos – suma, kurią debitorius įsipareigoja sumokėti kreditoriui per sutartyje nurodytą laikotarpį nemažindamas pagrindinės paskolos sumos. Palūkanos gali būti</text:span><text:span text:style-name="T5563"><text:s/>iš anksto nustatyta pinigų suma arba iš anksto nuo pagrindinės paskolos sumos nustatyta suma procentais. Palūkanų išlaidoms taip pat priskiriamos palūkanos už finansinę nuomą (lizingą).</text:span><text:s/></text:p>
      <text:p text:style-name="P5564">Papunkčio pakeitimai:</text:p>
      <text:p text:style-name="P5565"><text:span text:style-name="T5566">Nr.<text:s/></text:span><text:a xlink:href="https://www.e-tar.lt/portal/legalAct.html?documentId=b05e2750fa5711e99681cd81dcdca52c" office:target-frame-name="_top" xlink:show="replace"><text:span text:style-name="T5567">1K-324</text:span></text:a><text:span text:style-name="T5568">, 2019-10-28, paskelbta TAR 2019-10-30, i. k. 2019-17261</text:span></text:p>
      <text:p text:style-name="Normal"/>
      <text:p text:style-name="P5569"><text:span text:style-name="T5570">2.3.2</text:span><text:span text:style-name="T5571">. Žemės nuoma. Jei nėra objektyvaus pagrindo, kuriuo remiantis būtų atskirtas žemės nuomos mokestis ir pastatų nuomos mokestis,</text:span><text:span text:style-name="T5572"><text:s/>visa suma nurodoma kaip žemės nuomos mokestis, kai žemės vertė viršija pastatų vertę, arba kaip materialiojo ir nematerialiojo turto nuomos išlaidos (2.2.1.1.1.14), kai pastatų vertė viršija žemės vertę.</text:span></text:p>
      <text:p text:style-name="P5573"><text:span text:style-name="T5574">2.4</text:span><text:span text:style-name="T5575">. Subsidijos. Subsidijos yra einamiesiems<text:s/></text:span><text:span text:style-name="T5576">tikslams neatlygintinai skiriamos lėšos, kurias valstybės institucijos ir įstaigos, savivaldybės (Europos Sąjungos ir kitos tarptautinės finansinės paramos lėšas skirstančios institucijos šias lėšas priskiria 2.9.1) skiria gamintojams rezidentams norėdamos</text:span><text:span text:style-name="T5577"><text:s/>paveikti jų gamybos lygį, produktų kainas arba atlyginti už gamybą skatinančius veiksnius.</text:span></text:p>
      <text:p text:style-name="P5578"><text:span text:style-name="T5579">Subsidijos mokamos tik gamintojams, o ne galutiniams vartotojams. Lėšos, pervedamos valstybės institucijų ir įstaigų, savivaldybių tiesiogiai namų ūkiams, kaip vartotojams, arba institucijoms, aptarnaujančioms namų ūkius, laikomos socialinėmis išmokomis (p</text:span><text:span text:style-name="T5580">ašalpomis) (2.7). Lėšos, pervedamos kitiems<text:s/></text:span><text:span text:style-name="T5581">valdžios sektoriaus subjektams</text:span><text:span text:style-name="T5582">, įtraukiamos į dotacijas (2.5). Įmonėms mokamos sumos, finansuojant jų turto įsigijimą arba kompensuojant įmonėms ilgalaikio materialiojo ir nematerialiojo turto nuostolius, įtrauki</text:span><text:span text:style-name="T5583">amos į kitų išlaidų grupę (2.8).</text:span></text:p>
      <text:p text:style-name="P5584">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585">Subsidijos gaminiams (2.4.1.1.1.2) – tai mokėjimai, kuriuos gauna Lietuvos įmonė konkrečios prekės ar paslaugos vieneto gamybai arba gamybos bei rinkos kainos skirtumui padengti.</text:p>
      <text:p text:style-name="P5586">Subsidijas gaminiams sudaro:</text:p>
      <text:p text:style-name="P5587">- subsidijos už šalies viduje naudojamus produktus. Šias subsidijas sudaro gamintojams rezidentams mokamos subsidijos už jų produktus, kurie yra naudojami arba suvartojami ekonominėje teritorijoje;</text:p>
      <text:p text:style-name="P5588"><text:span text:style-name="T5589">- subsidijos kompensuoti nuolatin</text:span><text:span text:style-name="T5590">iams valstybės įmonių gamybinės veiklos nuostoliams, kuriuos jos patiria nustatydamos kainas, nepadengiančias vidutinių gamybos sąnaudų, laikydamosi Vyriausybės arba Europos ekonominės ir socialinės politikos,<text:s/></text:span><text:span text:style-name="T5591">pvz., kompensuojami nuostoliai vežėjams, vežan</text:span><text:span text:style-name="T5592">tiems keleivius vietinio reguliaraus susisiekimo autobusų maršrutais</text:span><text:span text:style-name="T5593">;</text:span></text:p>
      <text:p text:style-name="P5594">- tiesioginės subsidijos eksportui, tiesiogiai mokamos gamintojams rezidentams, kai prekės išvežamos iš ekonominės teritorijos arba paslaugos suteikiamos nerezidentams, išskyrus pasienio<text:s/>muitinėje grąžinamus anksčiau sumokėtus mokesčius ir mokesčius, kuriuos reikėtų mokėti, jei prekės būtų parduodamos arba naudojamos ekonominėje teritorijoje.</text:p>
      <text:p text:style-name="P5595">Subsidijas gamybai (2.4.1.1.1.3) sudaro subsidijos, kurias gamintojai rezidentai gali gauti vykdydami gamybinę veiklą, išskyrus subsidijas už gaminius:</text:p>
      <text:p text:style-name="P5596"><text:span text:style-name="T5597">-</text:span><text:span text:style-name="T5598"><text:tab/></text:span><text:span text:style-name="T5599">darbo jėgos subsidijos, įskaitant neįgaliųjų ar ilgą laiką buvusių be darbo asmenų įdarbinimo išlaidas, arba įmonės surengtų profesinių mokymų išlaidos;</text:span></text:p>
      <text:p text:style-name="P5600"><text:span text:style-name="T5601">-</text:span><text:span text:style-name="T5602"><text:tab/></text:span><text:span text:style-name="T5603">aplinkos užterštumo mažinimo, aplinkos tvark</text:span><text:span text:style-name="T5604">ymo subsidijos,<text:s/></text:span><text:span text:style-name="T5605">pvz., paviršinio vandens, patenkančio į kanalizacijos tinklus, surinkimo išlaidos, kompensuojamos bendrovei, teikiančiai vandens tiekimo bei nuotekų tvarkymo paslaugas</text:span><text:span text:style-name="T5606">.</text:span></text:p>
      <text:p text:style-name="P5607"><text:span text:style-name="T5608">2.5</text:span><text:span text:style-name="T5609">. Dotacijos – pervedamos lėšos tarp skirtingų<text:s/></text:span><text:span text:style-name="T5610">valdžios sektoriau</text:span><text:span text:style-name="T5611">s subjektų</text:span><text:span text:style-name="T5612"><text:s/>arba tarp valstybės ir tarptautinės organizacijos. Dotacijos skirstomos į mokamas užsienio valstybėms (2.5.1), tarptautinėms organizacijoms (2.5.2), kitiems<text:s/></text:span><text:span text:style-name="T5613">valdžios sektoriaus subjektams</text:span><text:span text:style-name="T5614"><text:s/>(2.5.3).</text:span></text:p>
      <text:p text:style-name="P5615"><text:span text:style-name="T5616">Kiekviena dotacijų grupė skirstoma į dotacijas e</text:span><text:span text:style-name="T5617">inamiesiems tikslams ir į dotacijas<text:s/></text:span><text:span text:style-name="T5618">turtui įsigyti</text:span><text:span text:style-name="T5619">.</text:span></text:p>
      <text:p text:style-name="P5620"><text:span text:style-name="T5621">2.5.1</text:span><text:span text:style-name="T5622">. Dotacijas užsienio valstybėms (2.5.1.1.1.1 – einamiesiems tikslams, 2.5.1.1.1.2 –<text:s/></text:span><text:span text:style-name="T5623">turtui įsigyti</text:span><text:span text:style-name="T5624">) sudaro pervedimai pinigais arba pagalba prekėmis, paslaugomis ar turtu konkretiems užsienio valst</text:span><text:span text:style-name="T5625">ybių projektams arba programoms, bendrai biudžeto pagalbai, nuostoliams atlyginti ar tam tikrai išlaidų rūšiai padengti.</text:span></text:p>
      <text:p text:style-name="P5626"><text:span text:style-name="T5627">2.5.2</text:span><text:span text:style-name="T5628">. Dotacijas tarptautinėms organizacijoms (2.5.2.1.1.1 – einamiesiems tikslams, 2.5.2.1.1.2 –<text:s/></text:span><text:span text:style-name="T5629">turtui įsigyti</text:span><text:span text:style-name="T5630">) sudaro lėšos, per</text:span><text:span text:style-name="T5631">vedamos tarptautinėms organizacijoms pinigais arba pagalba prekėmis, paslaugomis ar turtu, įskaitant pašalpas pabėgėliams, maisto, kelių tiesimo išlaidas.</text:span></text:p>
      <text:p text:style-name="P5632"><text:span text:style-name="T5633">Taip pat šiame straipsnyje rodomi negrąžintini įnašai tarptautinėms organizacijoms. Šiam straipsniui<text:s/></text:span><text:span text:style-name="T5634">nepriskiriami mokėjimai tarptautinėms organizacijoms, kai įsigyjamos tos organizacijos akcijos arba kitas finansinis turtas, kurie, pasibaigus narystės terminui, turi būti grąžinami, jie turi būti rodomi užsienio finansinio turto įsigijimo išlaidų straipsn</text:span><text:span text:style-name="T5635">yje „</text:span><text:span text:style-name="T5636">Akcijos (įsigytos iš nerezidentų)</text:span><text:span text:style-name="T5637">“ (3.2.2.5.1.1).</text:span></text:p>
      <text:p text:style-name="P5638"><text:span text:style-name="T5639">2.5.3</text:span><text:span text:style-name="T5640">. Dotacijas kitiems valdžios sektoriaus subjektams (2.5.3.1 – dotacijas kitiems valdžios sektoriaus subjektams einamiesiems tikslams, 2.5.3.2 – dotacijas kitiems valdžios sektoriaus subjektams</text:span><text:span text:style-name="T5641"><text:s/>turtui įsigyti) sudaro pervedamos lėšos pinigais arba pagalba prekėmis, paslaugomis ar turtu teikiant bendrą paramą kitiems valdžios sektoriaus subjektams arba savivaldybėms finansuojant valstybės perduotas ir savivaldybių savarankiškąsias funkcijas, kuri</text:span><text:span text:style-name="T5642">as administruoja lėšas gaunanti savivaldybė. Į šią grupę taip pat įtraukiamos valstybės biudžeto lėšos, pervedamos į Valstybinio socialinio draudimo fondą (įskaitant valstybės biudžeto asignavimus bazinei pensijų daliai finansuoti), Privalomojo sveikatos d</text:span><text:span text:style-name="T5643">raudimo fondą, Rezervinį (stabilizavimo) fondą ir kitus fondus, išskyrus valstybės biudžeto įmokas į Privalomojo sveikatos draudimo fondą ir Valstybinį socialinio draudimo fondą už valstybės biudžeto lėšomis draudžiamus asmenis, kurios priskiriamos sociali</text:span><text:span text:style-name="T5644">nei paramai (socialinės paramos pašalpoms) (2.7.2.1).</text:span><text:s/></text:p>
      <text:p text:style-name="P5645">Papunkčio pakeitimai:</text:p>
      <text:p text:style-name="P5646"><text:span text:style-name="T5647">Nr.<text:s/></text:span><text:a xlink:href="https://www.e-tar.lt/portal/legalAct.html?documentId=33675930e28c11e89acab3ff12d77081" office:target-frame-name="_top" xlink:show="replace"><text:span text:style-name="T5648">1K-381</text:span></text:a><text:span text:style-name="T5649">, 2018-11-07, paskelbta TAR 2018-11-08, i. k. 2018-18075</text:span></text:p>
      <text:p text:style-name="Normal"/>
      <text:p text:style-name="P5650"><text:span text:style-name="T5651">2.6</text:span><text:span text:style-name="T5652">.<text:s/></text:span><text:span text:style-name="T5653">Įmokos į Europos Sąjungos biudžetą, t. y. Europos Komisijos nustatytais terminais pervedamos į Europos Sąjungos biudžetą privalomos įmokėti sumos.</text:span></text:p>
      <text:p text:style-name="P5654"><text:span text:style-name="T5655">Šią kategoriją sudaro tradicinių nuosavų išteklių (2.6.1), pridėtinės vertės mokesčio nuosavų išteklių (2.6.2</text:span><text:span text:style-name="T5656">.), bendrųjų nacionalinių pajamų nuosavų išteklių (2.6.3) mokamos sumos, biudžeto disbalansų korekcijos Jungtinės Karalystės naudai sumos (2.6.4), s</text:span><text:span text:style-name="T5657">u nuosavais ištekliais susijusios baudos, delspinigiai ir neigiamos palūkanos</text:span><text:span text:style-name="T5658"><text:s/>(2.6.5).</text:span></text:p>
      <text:p text:style-name="P5659"><text:span text:style-name="T5660">2.7</text:span><text:span text:style-name="T5661">. Socialinės i</text:span><text:span text:style-name="T5662">šmokos (pašalpos)</text:span></text:p>
      <text:p text:style-name="P5663"><text:span text:style-name="T5664">2.7.1</text:span><text:span text:style-name="T5665">. Socialinio draudimo išmokos (pašalpos) – išmokos, kurios pervedamos per socialinio draudimo sistemą: apdraustiesiems mokamos pensijos, ligos, motinystės ir motinystės (tėvystės) pašalpos bei Lietuvos Respublikos nelaimingų atsiti</text:span><text:span text:style-name="T5666">kimų darbe ir profesinių ligų socialinio draudimo, Lietuvos Respublikos nedarbo socialinio draudimo įstatymuose numatytos draudimo išmokos.</text:span></text:p>
      <text:p text:style-name="P5667"><text:span text:style-name="T5668">Socialinio draudimo išmokas (pašalpas) natūra sudaro išlaidos medicininiam arba odontologiniam gydymui, chirurginėms</text:span><text:span text:style-name="T5669"><text:s/>operacijoms, farmacijos produktams, slaugai namuose ir panašios prekės bei paslaugos. Taip pat į šią grupę įtrauktos ir kompensacijos namų ūkiams už patvirtintas išlaidas specialioms prekėms ir paslaugoms, pvz., vaistams, medicininiam arba odontologiniam<text:s/></text:span><text:span text:style-name="T5670">gydymui, ligoninių sąskaitoms apmokėti.</text:span></text:p>
      <text:p text:style-name="P5671"><text:span text:style-name="T5672">2.7.2</text:span><text:span text:style-name="T5673">. Socialinė parama (socialinės paramos pašalpos) ir rentos – pervedamos lėšos namų ūkių poreikiams patenkinti ne per socialinio draudimo sistemą. Socialinės paramos pašalpos gali būti išmokėtos tada, kai<text:s/></text:span><text:span text:style-name="T5674">socialinio draudimo sistema neturi galimybių išspręsti ypatingų atvejų, atitinkami namų ūkiai nedalyvauja esamoje socialinio draudimo sistemoje arba socialinio draudimo pašalpos pasirodo netinkamos konkretiems poreikiams patenkinti. Šiam straipsniui priski</text:span><text:span text:style-name="T5675">riama:</text:span></text:p>
      <text:p text:style-name="P5676">teisės aktų nustatyta tvarka skiriamos kompensacinės išmokos teatrų ir koncertinių įstaigų kūrybiniams darbuotojams,<text:s/></text:p>
      <text:p text:style-name="P5677">išmokos mokinio reikmėms,<text:s/></text:p>
      <text:p text:style-name="P5678">socialinio draudimo įmokos, pervedamos į pensijų fondus, ir draudimo valstybės lėšomis socialinio draudimo pensijai ir nedarbingumui gauti įmokos,<text:s/></text:p>
      <text:p text:style-name="P5679">valstybės biudžeto įmokos į Privalomojo sveikatos draudimo fondo biudžetą už valstybės lėšomis draudžiamus asmenis, socialinio draudimo pensijos kompensavimo iš valstybės biudžeto lėšos ir kitos teisės aktuose nustatytos kompensacijos,</text:p>
      <text:p text:style-name="P5680">rentos (Prezidentui, signatarams, sportininkams ir kt.),</text:p>
      <text:p text:style-name="P5681">valstybinės pensijos ir kitos pensijos, mokamos ne per socialinio draudimo sistemą,</text:p>
      <text:p text:style-name="P5682">ilgalaikio darbo išmokos, mokamos pagal Lietuvos Respublikos garantijų darbuotojams jų darbdaviui tapus nemokiam ir ilgalaikio darbo išmokų įstatymą,</text:p>
      <text:p text:style-name="P5683">socialinei paramai (socialinės paramos pašalpoms) natūra priskiriamos išlaidos:</text:p>
      <text:p text:style-name="P5684">nemokamo maitinimo,<text:s/></text:p>
      <text:p text:style-name="P5685">nemokamo vežimo,<text:s/></text:p>
      <text:p text:style-name="P5686">kompensacijų už šildymą,</text:p>
      <text:p text:style-name="P5687">savivaldybių (pagal sudarytas sutartis su senelių globos įstaigomis) patiriamos pagyvenusių žmonių apgyvendinimo senelių globos namuose paslaugų ir kitų susijusių paslaugų (pvz., maitinimo, užimtumo organizavimo ir pan.) įsigijimo išlaidos ir pan.</text:p>
      <text:p text:style-name="P5688"><text:span text:style-name="T5689">Prie socialinės paramos pašalpų nepriskiriamos lėšos, perveda</text:span><text:span text:style-name="T5690">mos ypatingais atvejais arba aplinkybėmis, kurios paprastai nėra įtrauktos į socialinio draudimo sistemas, pvz., stichinių nelaimių pasekmėms kompensuoti. Tokios išmokos rodomos kitų išlaidų straipsnyje (2.8).</text:span><text:s/></text:p>
      <text:p text:style-name="P5691">Papunkčio pakeitimai:</text:p>
      <text:p text:style-name="P5692"><text:span text:style-name="T5693">Nr.<text:s/></text:span><text:a xlink:href="https://www.e-tar.lt/portal/legalAct.html?documentId=33675930e28c11e89acab3ff12d77081" office:target-frame-name="_top" xlink:show="replace"><text:span text:style-name="T5694">1K-381</text:span></text:a><text:span text:style-name="T5695">, 2018-11-07, paskelbta TAR 2018-11-08, i. k. 2018-18075</text:span></text:p>
      <text:p text:style-name="Normal"/>
      <text:p text:style-name="P5696"><text:span text:style-name="T5697">2.7.3</text:span><text:span text:style-name="T5698">. Darbdavių socialinė parama – išmokos, kurios pervedamos ne per socialinio draudimo sistemą, t. y. valstybės institucijų ir įstaigų mokama socialinė parama pinigais arba teikiama natūra savo darbuotojams (arba darbuotojų, gaunančių pašalpas, paveldėtojams</text:span><text:span text:style-name="T5699"><text:s/>ir išlaikytiniams). Gali būti teikiamos tokios paramos rūšys:<text:s/></text:span></text:p>
      <text:p text:style-name="P5700">nenutrūkstamas darbo užmokesčio mokėjimas ligos atveju (už pirmas dvi ligos dienas);</text:p>
      <text:p text:style-name="P5701">išmokos įvykus nelaimingam atsitikimui;</text:p>
      <text:p text:style-name="P5702">išmokos namų ūkiams, išmokos studijoms ir kitos išmokos;</text:p>
      <text:p text:style-name="P5703">su darbu užsienyje susijusių išlaidų kompensacijos;<text:s/></text:p>
      <text:p text:style-name="P5704">parama esant sunkiai materialinei būklei, mirties ir kitais atvejais;</text:p>
      <text:p text:style-name="P5705">bendros medicininės išlaidos, nesusijusios su darbuotojų darbu;</text:p>
      <text:p text:style-name="P5706">išlaidos už buvimą sanatorijose ir pensionuose;</text:p>
      <text:p text:style-name="P5707">žalos dėl profesinės ligos<text:s/>atlyginimo lėšos;</text:p>
      <text:p text:style-name="P5708">socialinio draudimo įmokos už darbuotojų sutuoktinius;</text:p>
      <text:p text:style-name="P5709"><text:span text:style-name="T5710">išeitinės išmokos ir nuo jų apskaičiuotos socialinio draudimo įmokos.</text:span><text:s/></text:p>
      <text:p text:style-name="P5711">Papunkčio pakeitimai:</text:p>
      <text:p text:style-name="P5712"><text:span text:style-name="T5713">Nr.<text:s/></text:span><text:a xlink:href="https://www.e-tar.lt/portal/legalAct.html?documentId=33675930e28c11e89acab3ff12d77081" office:target-frame-name="_top" xlink:show="replace"><text:span text:style-name="T5714">1K-381</text:span></text:a><text:span text:style-name="T5715">, 2018-11-07, paskelbta TAR 2018-11-08, i. k. 2018-18075</text:span></text:p>
      <text:p text:style-name="P5716"><text:span text:style-name="T5717">Nr.<text:s/></text:span><text:a xlink:href="https://www.e-tar.lt/portal/legalAct.html?documentId=b05e2750fa5711e99681cd81dcdca52c" office:target-frame-name="_top" xlink:show="replace"><text:span text:style-name="T5718">1K-324</text:span></text:a><text:span text:style-name="T5719">, 2019-10-28, paskelbta TAR 2019-10-30, i. k. 2019-17261</text:span></text:p>
      <text:p text:style-name="Normal"/>
      <text:p text:style-name="P5720"><text:span text:style-name="T5721">2.8</text:span><text:span text:style-name="T5722">.<text:s/></text:span><text:span text:style-name="T5723">Kito</text:span><text:span text:style-name="T5724">s išlaidos – kitos išlaidos gali būti teikiamos valdžios ir ne valdžios sektoriams, išskyrus savivaldybėms pervedamas valstybės biudžeto lėšas, kurios priskiriamos dotacijoms kitiems valdžios sektoriaus subjektams (2.5.3)</text:span><text:span text:style-name="T5725">.<text:s/></text:span></text:p>
      <text:p text:style-name="P5726">Šiame straipsnyje rodomos išlaidos, kurios nepriskirtos anksčiau išvardytoms išlaidų grupėms.</text:p>
      <text:p text:style-name="P5727"><text:span text:style-name="T5728">Kitos išlaidos klasifikuojamos į kitas išlaidas einamiesiems tikslams (2.8.1.1) ir kitas išlaidas<text:s/></text:span><text:span text:style-name="T5729">turtui įsigyti (pervedamas lėšas)</text:span><text:span text:style-name="T5730"><text:s/>(2.8.1.2).</text:span></text:p>
      <text:p text:style-name="P5731">Kitoms išlaidoms einamiesiems tikslams (2.8.1.1) gali būti priskiriamos:</text:p>
      <text:p text:style-name="P5732">- stipendijos (2.8.1.1.1.1);</text:p>
      <text:p text:style-name="P5733"><text:span text:style-name="T5734">-<text:s/></text:span><text:span text:style-name="T5735">išlaidos dėl valiutos kurso įtakos (priskiriamos visos išlaidos dėl valiutos pokyčio ir valiutos kurso pokyčio įtaka dėl likučių perskaičiavimo ataskaitinio laikotarpio pabaigoje) (2.8.1.1.1.3</text:span><text:span text:style-name="T5736">).</text:span></text:p>
      <text:p text:style-name="P5737">Kitoms<text:s/>išlaidoms kitiems einamiesiems tikslams (2.8.1.1.1.2) priskiriama:</text:p>
      <text:p text:style-name="P5738">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text:s/>labdaros organizacijoms, kurios išskirsto šią paramą namų ūkiams;</text:p>
      <text:p text:style-name="P5739">tikslinės paskirties negrąžintinos lėšos, skirtos konkrečiai veiklai ar funkcijoms vykdyti ir pervedamos įmonėms ir ne pelno institucijoms siekiant visiškai ar iš dalies padengti jų veiklos<text:s/>einamąsias išlaidas;</text:p>
      <text:p text:style-name="P5740">kompensacijos už nuostolius arba sužalojimus. Taip pat kompensacijos už valstybės išperkamą nekilnojamąjį turtą. Šios kompensacijos gali būti privalomos, paskirtos teismų arba savanoriškos;</text:p>
      <text:p text:style-name="P5741">baudos ir delspinigiai. Šiam straipsniui nepriskiriamos mokesčių administratoriaus skiriamos baudos ir delspinigiai už tyčinį vengimą arba vėlavimą mokėti mokesčius, jeigu jų negalima atskirti nuo mokesčių;</text:p>
      <text:p text:style-name="P5742">apdovanojimai ir premijos (sportininkams, kultūros ir meno atstovams, t. t.);</text:p>
      <text:p text:style-name="P5743">nelegaliai atvykusių žmonių išsiuntimo iš šalies išlaidos.</text:p>
      <text:p text:style-name="P5744">Į kitas išlaidas einamiesiems tikslams neįtraukiamas projektų, finansuojamų iš Europos Sąjungos struktūrinių fondų lėšų ir bendrojo finansavimo programų, išlaidų pridėtinės vertės mokestis, kuris turi būti nurodomas tuose išlaidų straipsniuose, iš kurių numatoma atsiskaityti už įsigytas prekes, turtą, suteiktas paslaugas ar atliktus darbus.</text:p>
      <text:p text:style-name="P5745"><text:span text:style-name="T5746">Į<text:s/></text:span><text:span text:style-name="T5747">kitų išlaidų turtui įsigyti (pervedamų lėšų)<text:s/></text:span><text:span text:style-name="T5748">(2.8.1.2) straipsnį įtraukiama:</text:span></text:p>
      <text:p text:style-name="P5749"><text:span text:style-name="T5750">išlaidos atidėjiniams pagal standartines garant</text:span><text:span text:style-name="T5751">ijas (garantijos studentų paskoloms, Žemės ūkio paskolų garantijų fondo teikiamos garantijos);</text:span></text:p>
      <text:p text:style-name="P5752">prisiimta skola abipusiu susitarimu; mokamos garantijos, kai įmonė, gavusi paskolą su valstybės ar savivaldybės garantija, negali laiku sumokėti kreditoriui;</text:p>
      <text:p text:style-name="P5753"><text:span text:style-name="T5754">per</text:span><text:span text:style-name="T5755">vedamos lėšos įmonėms, ūkininkams, fiziniams asmenims (privačių miško valdų savininkams, kaimo gyventojams, įregistravusiems žemės ūkio ir kaimo valdas teisės aktų nustatyta tvarka) ir juridiniams asmenims (mokymo institucijoms, kooperatinėms bendrovėms, v</text:span><text:span text:style-name="T5756">alstybinių miškų valdytojams, žemės ūkio bendrovėms, kaimo bendruomenėms), kitiems ūkio subjektams finansuojant visas išlaidas arba dalį išlaidų, atsiradusių įsigyjant turtą, t. y. perkant ilgalaikį materialųjį ir nematerialųjį turtą, jį statant, modernizu</text:span><text:span text:style-name="T5757">ojant ar rekonstruojant.</text:span></text:p>
      <text:p text:style-name="P5758">Papunkčio pakeitimai:</text:p>
      <text:p text:style-name="P5759"><text:span text:style-name="T5760">Nr.<text:s/></text:span><text:a xlink:href="https://www.e-tar.lt/portal/legalAct.html?documentId=33675930e28c11e89acab3ff12d77081" office:target-frame-name="_top" xlink:show="replace"><text:span text:style-name="T5761">1K-381</text:span></text:a><text:span text:style-name="T5762">, 2018-11-07, paskelbta TAR 2018-11-08, i. k. 2018-18075</text:span></text:p>
      <text:p text:style-name="P5763"><text:span text:style-name="T5764">Nr.<text:s/></text:span><text:a xlink:href="https://www.e-tar.lt/portal/legalAct.html?documentId=b05e2750fa5711e99681cd81dcdca52c" office:target-frame-name="_top" xlink:show="replace"><text:span text:style-name="T5765">1K-324</text:span></text:a><text:span text:style-name="T5766">, 2019-10-28, paskelbta TAR 2019-10-30, i. k. 2019-17261</text:span></text:p>
      <text:p text:style-name="Normal"/>
      <text:p text:style-name="P5767"><text:span text:style-name="T5768">2.9</text:span><text:span text:style-name="T5769">. Pervedamos Europos Sąjungos, kitos tarptautinės finansinės paramos ir bendrojo finansav</text:span><text:span text:style-name="T5770">imo lėšos. Šią kategoriją sudaro subsidijos iš Europos Sąjungos ir kitos tarptautinės finansinės paramos lėšų (ne valdžios sektoriui) (2.9.1) ir pervedamos Europos Sąjungos, kitos tarptautinės finansinės paramos ir bendrojo finansavimo lėšos (2.9.2).</text:span></text:p>
      <text:p text:style-name="P5771"><text:span text:style-name="T5772">Subsi</text:span><text:span text:style-name="T5773">dijos iš Europos Sąjungos ir kitos tarptautinės finansinės paramos lėšų (ne valdžios sektoriui) (2.9.1)<text:s/></text:span><text:span text:style-name="T5774">naudojamos tiesioginėms išmokoms, pvz.,<text:s/></text:span><text:span text:style-name="T5775">tiesioginėms išmokoms iš Lietuvos kaimo plėtros programos priemonių</text:span><text:span text:style-name="T5776"><text:s/></text:span><text:span text:style-name="T5777">žemės ūkio veiklos subjektams.</text:span></text:p>
      <text:p text:style-name="P5778">Pervedamas Europos Sąjungos, kitos tarptautinės finansinės paramos ir bendrojo finansavimo (nacionalinių) lėšas (2.9.2) naudoja Europos Sąjungos, kitos tarptautinės finansinės paramos ir bendrojo finansavimo lėšų asignavimų valdytojai, kurie perveda Europos Sąjungos, kitos tarptautinės finansinės paramos ir bendrojo finansavimo lėšas projektams įgyvendinti. Prie šių išlaidų priskiriamos:<text:s/></text:p>
      <text:p text:style-name="P5779">Išlaidos einamiesiems tikslams (2.9.2.1), t. y. einamiesiems tikslams savivaldybėms (2.9.2.1.1.1), einamiesiems tikslams<text:s/>kitiems valdžios sektoriaus subjektams (2.9.2.1.1.2), einamiesiems tikslams ne valdžios sektoriui (2.9.2.1.1.3),<text:s/></text:p>
      <text:p text:style-name="P5780">Išlaidos turtui įsigyti (2.9.2.2), t. y. investicijų, skirtų savivaldybėms turtui įsigyti (2.9.2.2.1.1), investicijų kitiems valdžios sektoriaus subjektams turtui įsigyti (2.9.2.2.1.2) ir investicijų ne valdžios sektoriui turtui įsigyti (2.9.2.2.1.3).</text:p>
      <text:p text:style-name="P5781"/>
      <text:p text:style-name="P5782"><text:span text:style-name="T5783">ANTRASIS</text:span><text:span text:style-name="T5784"><text:s/>SKIRSNIS</text:span></text:p>
      <text:p text:style-name="P5785"><text:span text:style-name="T5786">Materialiojo ir nematerialiojo turto įsigijimo, Finansinio turto padidėjimo IR Finansinių įsipareigojimų vykdymo išlai</text:span><text:span text:style-name="T5787">dos</text:span></text:p>
      <text:p text:style-name="P5788"/>
      <text:p text:style-name="P5789"><text:span text:style-name="T5790">3</text:span><text:span text:style-name="T5791">. Materialiojo ir nematerialiojo turto įsigijimo, Finansinio turto padidėjimo IR Finansinių įsipareigojimų vykdymo išlaidos</text:span></text:p>
      <text:p text:style-name="P5792"/>
      <text:p text:style-name="P5793"><text:span text:style-name="T5794">3.1</text:span><text:span text:style-name="T5795">. Materialiojo ir nematerialiojo turto įsigijimo išlaidos</text:span></text:p>
      <text:p text:style-name="P5796"><text:span text:style-name="T5797">Prie ilgalaikio materialiojo ir nematerialiojo turto įsigi</text:span><text:span text:style-name="T5798">jimo išlaidų priskiriami mokėjimai už tokį turtą ir atliktų šio turto esminio pagerinimo darbų išlaidos, išskyrus kultūros vertybių tvarkomųjų statybos ir tvarkomųjų paveldosaugos darbų išlaidas, kurios priskiriamos materialiojo turto paprastojo remonto pr</text:span><text:span text:style-name="T5799">ekių ir paslaugų įsigijimo išlaidoms (2.2.1.1.1.15)</text:span><text:span text:style-name="T5800">.</text:span></text:p>
      <text:p text:style-name="P5801">Esminio pagerinimo darbai – darbai, kuriais padidinama turimo ilgalaikio turto funkcijų apimtis arba reikšmingai pailginamas nustatytas jo naudingo tarnavimo laikas ir (arba) pagerinamos naudingosios savybės.</text:p>
      <text:p text:style-name="P5802"><text:span text:style-name="T5803">3.1.1</text:span><text:span text:style-name="T5804">. Ilgalaikio materialiojo turto kūrimo ir įsigijimo išlaidos. Ilgalaikis materialusis turtas – materialusis turtas, atitinkantis visus šiuos kriterijus: skirtas tam tikroms savarankiškoms funkcijoms atlikti, t. y. prekėms gaminti, paslaugoms t</text:span><text:span text:style-name="T5805">eikti, nuomoti ar administraciniams tikslams; numatomas naudoti ilgiau nei vienus metus daugiau negu vieną veiklos ciklą; jo įsigijimo ar pasigaminimo savikaina yra ne mažesnė už Vyriausybės nustatytą minimalią viešojo sektoriaus subjekto ilgalaikio materi</text:span><text:span text:style-name="T5806">aliojo turto vertę (įsigijimo ar pasigaminimo savikainą). Paskutinis kriterijus netaikomas nekilnojamajam turtui, kilnojamosioms kultūros vertybėms, kitoms vertybėms, transporto priemonėms ir šaunamiesiems ginklams, išskyrus vienkartinio naudojimo.</text:span></text:p>
      <text:p text:style-name="P5807"><text:span text:style-name="T5808">Nebaigt</text:span><text:span text:style-name="T5809">a statyba. Projektavimo, statybos, konservavimo, montavimo ir kitos panašios išlaidos, padarytos, iki ilgalaikio materialiojo turto vienetas bus paruoštas naudoti, kaip yra numatęs subjektas.</text:span></text:p>
      <text:p text:style-name="P5810">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811">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text:s/>nuo potvynių.</text:p>
      <text:p text:style-name="P5812"><text:span text:style-name="T5813">Nereikšmingų (trumpalaikio naudingumo) žemės gerinimo darbų išlaidos priskiriamos prie straipsnių 2.2.1.1.1.15. „</text:span><text:span text:style-name="T5814">Materialiojo turto paprastojo remonto išlaidos</text:span><text:span text:style-name="T5815">“ arba<text:s/></text:span><text:span text:style-name="T5816">2.2.1.1.1.12. „</text:span><text:span text:style-name="T5817">Gyvenamųjų vietovių viešojo ūkio išlaidos</text:span><text:span text:style-name="T5818">“</text:span><text:span text:style-name="T5819">.<text:s/></text:span></text:p>
      <text:p text:style-name="P5820">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821">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822"><text:span text:style-name="T5823">Negyvenamųjų pastatų įsigijimo</text:span><text:span text:style-name="T5824"><text:s/>išlaidos (3.1.1.2.1.2) – visų pastatų, išskyrus gyvenamuosius namus, įsigijimo išlaidos. Į šį straipsnį gali būti įtraukiami šių paskirčių pastatų įsigijimo išlaidos: administracinės, viešbučių, prekybos, paslaugų, maitinimo, transporto, garažų, gamybos i</text:span><text:span text:style-name="T5825">r pramonės, sandėliavimo, kultūros, mokslo, gydymo, poilsio, sporto, religinės, specialiosios paskirties, pagalbinio ūkio ir kitos paskirties.</text:span></text:p>
      <text:p text:style-name="P5826">Į infrastruktūros ir kitų statinių įsigijimo išlaidų (3.1.1.2.1.3) straipsnį įtraukiamos visų statinių, išskyrus<text:s/>gyvenamuosius ir negyvenamuosius pastatus, įsigijimo išlaidos. Tai:</text:p>
      <text:p text:style-name="P5827">- greitkelių, gatvių, kelių, tiltų, estakadų, tunelių ir kitų kelio statinių, geležinkelių;</text:p>
      <text:p text:style-name="P5828">- uostų, dambų;</text:p>
      <text:p text:style-name="P5829">- kanalizacijos ar nutekamųjų vamzdžių ir kitų vandentiekio įrenginių;</text:p>
      <text:p text:style-name="P5830">- melioracijos statinių;</text:p>
      <text:p text:style-name="P5831">- šachtų, tunelių ir kitų statinių, susijusių su iškasenų gavyba;</text:p>
      <text:p text:style-name="P5832">- ryšių linijų, elektros linijų, naftotiekių; statinių, susijusių su sportu ir poilsiu (aikštynai, stadionai).</text:p>
      <text:p text:style-name="P5833"><text:span text:style-name="T5834">Mašinų ir įrenginių įsigijimo išlaidos (3.1.1.3) skirstomos į t</text:span><text:span text:style-name="T5835">ransporto priemonių įsigijimo išlaidas (3.1.1.3.1.1), kitų mašinų ir įrenginių įsigijimo išlaidas (3.1.1.3.1.2), ginklų ir karinės įrangos įsigijimo išlaidas (3.1.1.3.1.3) ir kompiuterinės techninės ir elektroninių ryšių įrangos įsigijimo išlaidas (3.1.1.3</text:span><text:span text:style-name="T5836">.1.4). Gamybos mašinos ir įrenginiai, kurie yra pastato arba kitokio statinio sudėtinė dalis, įtraukiami į pastato arba statinio, o ne į mašinų ir įrenginių vertę</text:span><text:span text:style-name="T5837">.</text:span></text:p>
      <text:p text:style-name="P5838">Transporto priemonių įsigijimo išlaidos (3.1.1.3.1.1) – lengvųjų ir krovininių automobilių,<text:s/>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839"><text:span text:style-name="T5840">Į<text:s/></text:span><text:span text:style-name="T5841">kitų mašinų ir įrenginių įsigijimo išlaidų (3.1.1.3.1.2) straipsnį įtraukiamos visų mašinų ir įrenginių, išskyrus transporto priemones (3.1.1.3.1.1) ir kompiuterinę techninę ir elektroninių ryšių įrangą (3.1.1.3.1.4), – bendros ir specialios paskirties maš</text:span><text:span text:style-name="T5842">inų; biuro, apskaitos įrangos; elektros mašinų; radijo, televizijos ir ryšių įrenginių; medicinos prietaisų; tikslių (precizinių) ir optinių instrumentų; baldų; sieninių ir rankinių laikrodžių; sporto prekių įsigijimo išlaidos</text:span><text:span text:style-name="T5843">.</text:span></text:p>
      <text:p text:style-name="P5844">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845">Transporto priemonių, įrangos ir objektų, kuriuos galima panaudoti ir civiliniais, ir kariniais tikslais, pvz., karinių aerodromų, dokų, karo specialiųjų mokyklų, ligoninių ir buveinių, įsigijimas laikomas ilgalaikio turto įsigijimu ir jo išlaidos rodomos atitinkamuose straipsniuose.</text:p>
      <text:p text:style-name="P5846">Šaudmenų, raketų, bombų ir kitų vienkartinių objektų, panaudojamų ginkluose ar ginklų sistemose, įsigijimas priskiriamas karinėms atsargoms (3.1.3.2.1.5. straipsnis „Karinės atsargos“).</text:p>
      <text:p text:style-name="P5847"><text:span text:style-name="T5848">Į kompiuterinės techninės<text:s/></text:span><text:span text:style-name="T5849">ir elektroninių ryšių<text:s/></text:span><text:span text:style-name="T5850">įrangos įsigijimo išlaidų (3.1.1.3.1.4) straipsnį įtrauk</text:span><text:span text:style-name="T5851">iamos kompiuterinės techninės ir elektroninių ryšių įrangos, t. y. fizinės informacinių ir ryšių technologijų infrastruktūros (duomenų centrų, elektroninių ryšių tinklų įrangos, kompiuterinių darbo vietų įrangos ir kitos informacinių technologijų įrangos),</text:span><text:span text:style-name="T5852"><text:s/>įsigijimo išlaidos.</text:span></text:p>
      <text:p text:style-name="P5853"><text:span text:style-name="T5854">Kultūros ir kitų vertybių įsigijimo išlaidos (3.1.1.4) –<text:s/></text:span><text:span text:style-name="T5855">į<text:s/></text:span><text:span text:style-name="T5856">Kult</text:span><text:span text:style-name="T5857">ū</text:span><text:span text:style-name="T5858">ros vertybi</text:span><text:span text:style-name="T5859">ų<text:s/></text:span><text:span text:style-name="T5860">registr</text:span><text:span text:style-name="T5861">ą<text:s/></text:span><text:span text:style-name="T5862">į</text:span><text:span text:style-name="T5863">rašytų kilnojamųjų vertyb</text:span><text:span text:style-name="T5864">ių,</text:span><text:span text:style-name="T5865"><text:s/>nacionalinio publikuot</text:span><text:span text:style-name="T5866">ų<text:s/></text:span><text:span text:style-name="T5867">dokument</text:span><text:span text:style-name="T5868">ų<text:s/></text:span><text:span text:style-name="T5869">archyvinio fondo, kur</text:span><text:span text:style-name="T5870">į<text:s/></text:span><text:span text:style-name="T5871">siekiama išsaugoti kaip kult</text:span><text:span text:style-name="T5872">ū</text:span><text:span text:style-name="T5873">ros paveld</text:span><text:span text:style-name="T5874">ą</text:span><text:span text:style-name="T5875">, bibliotekos fondo, a</text:span><text:span text:style-name="T5876">pimančio senus, retus ir ypa</text:span><text:span text:style-name="T5877">č<text:s/></text:span><text:span text:style-name="T5878">vertingus spaudinius ir rankraš</text:span><text:span text:style-name="T5879">č</text:span><text:span text:style-name="T5880">ius, kitus senus vertingus dokumentus</text:span><text:span text:style-name="T5881">, muziej</text:span><text:span text:style-name="T5882">ų<text:s/></text:span><text:span text:style-name="T5883">fondo vertyb</text:span><text:span text:style-name="T5884">ių</text:span><text:span text:style-name="T5885">, išskyrus biologin</text:span><text:span text:style-name="T5886">į<text:s/></text:span><text:span text:style-name="T5887">turt</text:span><text:span text:style-name="T5888">ą, g</text:span><text:span text:style-name="T5889">amybai ir vartojimui<text:s/></text:span><text:span text:style-name="T5890">nenaudojamų vertingų dirbinių ir jų kolekcijų, kurie normaliomis jų laikymo<text:s/></text:span><text:span text:style-name="T5891">sąlygomis ilgai negenda ir kurių vertė, tikimasi, didės, įsigijimo išlaidos</text:span><text:span text:style-name="T5892">.<text:s/></text:span></text:p>
      <text:p text:style-name="P5893">Kultūros ir kitų vertybių įsigijimo išlaidos (3.1.1.4) skirstomos į muziejinių vertybių įsigijimo išlaidas (3.1.1.4.1.1), antikvarinių ir kitų meno kūrinių įsigijimo išlaidas (3.1.1.4.1.2) ir kitų vertybių įsigijimo išlaidas (3.1.1.4.1.3).</text:p>
      <text:p text:style-name="P5894"><text:span text:style-name="T5895">Prie kitų vertybių įsigijimo išlaidų priskiriami<text:s/></text:span><text:span text:style-name="T5896">gamybai ir vartojimui nenaudojamų vertingų dirbinių ir j</text:span><text:span text:style-name="T5897">ų<text:s/></text:span><text:span text:style-name="T5898">kolekcijų, išskyrus kult</text:span><text:span text:style-name="T5899">ū</text:span><text:span text:style-name="T5900">ros vertybes, kurie normaliomis j</text:span><text:span text:style-name="T5901">ų<text:s/></text:span><text:span text:style-name="T5902">laikymo s</text:span><text:span text:style-name="T5903">ą</text:span><text:span text:style-name="T5904">lygomis ilgai neg</text:span><text:span text:style-name="T5905">enda ir kuri</text:span><text:span text:style-name="T5906">ų<text:s/></text:span><text:span text:style-name="T5907">vert</text:span><text:span text:style-name="T5908">ė</text:span><text:span text:style-name="T5909">, tikimasi, did</text:span><text:span text:style-name="T5910">ė</text:span><text:span text:style-name="T5911">s, pvz., vertingų kolekcijų ir juvelyrinių dirbinių, pagamintų iš brangakmeni</text:span><text:span text:style-name="T5912">ų<text:s/></text:span><text:span text:style-name="T5913">ir tauri</text:span><text:span text:style-name="T5914">ų</text:span><text:span text:style-name="T5915">j</text:span><text:span text:style-name="T5916">ų<text:s/></text:span><text:span text:style-name="T5917">metal</text:span><text:span text:style-name="T5918">ų, įsigijimo išlaidos.</text:span></text:p>
      <text:p text:style-name="P5919"><text:span text:style-name="T5920">Kito ilgalaikio materialiojo turto įsigijimo išlaidų (3.1.1.5) straipsniui priskiriamos įvairaus kito<text:s/></text:span><text:span text:style-name="T5921">ilgalaikio materialiojo turto įsigijimo išlaidos, kai turtas nepriskirtas prie kitų ilgalaikio materialiojo turto grupių (pvz., bibliotekų fondai, scenos meno priemonės, muzikos instrumentai ir pan., jeigu jie nepriskirti prie kilnojamųjų kultūros vertybių</text:span><text:span text:style-name="T5922">)</text:span><text:span text:style-name="T5923">.<text:s/></text:span></text:p>
      <text:p text:style-name="P5924">Papunkčio pakeitimai:</text:p>
      <text:p text:style-name="P5925"><text:span text:style-name="T5926">Nr.<text:s/></text:span><text:a xlink:href="https://www.e-tar.lt/portal/legalAct.html?documentId=b05e2750fa5711e99681cd81dcdca52c" office:target-frame-name="_top" xlink:show="replace"><text:span text:style-name="T5927">1K-324</text:span></text:a><text:span text:style-name="T5928">, 2019-10-28, paskelbta TAR 2019-10-30, i. k. 2019-17261</text:span></text:p>
      <text:p text:style-name="Normal"/>
      <text:p text:style-name="P5929"><text:span text:style-name="T5930">3.1.2</text:span><text:span text:style-name="T5931">. Nematerialiojo turto kūrimo ir įsigijimo išlaidos. Ne</text:span><text:span text:style-name="T5932">materialiojo turto įsigijimo išlaidas sudaro kompiuterinės programinės įrangos, kompiuterinės programinės įrangos licencijų (3.1.2.1.1.2); patentų (3.1.2.1.1.3); autorinių teisių į literatūros ir meno kūrinių originalus (3.1.2.1.1.4) ir kito nematerialaus<text:s/></text:span><text:span text:style-name="T5933">turto (3.1.2.1.1.5) įsigijimo išlaidos. Vienas iš nematerialiojo turto pripažinimo kriterijų –<text:s/></text:span><text:span text:style-name="T5934">subjektas turi teisę tuo turtu disponuoti (įskaitant teisę apriboti juo naudotis kitiems) ir jį kontroliuoti. Subjektas kontroliuoja turtą, jei turi teisę gauti<text:s/></text:span><text:span text:style-name="T5935">iš jo ekonominės naudos būsimaisiais laikotarpiais. Galimybė kontroliuoti turtą gali priklausyti nuo juridinių teisių į tą turtą atsiradimo arba nuo jų pasikeitimo.<text:s/></text:span></text:p>
      <text:p text:style-name="P5936"><text:span text:style-name="T5937">Kito nematerialiojo turto įsigijimo straipsniui (3.1.2.1.1.5) priskiriama<text:s/></text:span><text:span text:style-name="T5938">žemėlapių origin</text:span><text:span text:style-name="T5939">alų, geodezinių tinklų planų, teritorijų planavimo detaliųjų ir specialiųjų dokumentų ir pan.</text:span><text:span text:style-name="T5940"><text:s/>ir kito 3.1.2.1.1.2–3.1.2.1.1.4 straipsniuose nepaminėto nematerialaus turto įsigijimo išlaidos.</text:span></text:p>
      <text:p text:style-name="P5941"><text:span text:style-name="T5942">3.1.3</text:span><text:span text:style-name="T5943">.<text:s/></text:span><text:span text:style-name="T5944">Atsargų kūrimo ir įsigijimo išlaidos. Šiai išlaidų<text:s/></text:span><text:span text:style-name="T5945">grupei priskiriamos strateginės ir neliečiamosios atsargos, karinės atsargos, tos žaliavos ir medžiagos, kurios skirtos tarpiniam naudojimui gamyboje. Prie atsargų kūrimo ir įsigijimo išlaidų nepriskiriamos darbdavių išlaidos, skirtos specialiems darbuotoj</text:span><text:span text:style-name="T5946">ų darbo reikmenims įsigyti, pvz., darbo drabužių, avalynės, uniformų, higienos reikmenų ir įrangos, jei jie būtini dėl darbo specifikos, įsigijimo išlaidos. Šios išlaidos priskiriamos prekių ir paslaugų įsigijimo išlaidų grupei (2.2).</text:span></text:p>
      <text:p text:style-name="P5947"><text:span text:style-name="T5948">Atsargų kūrimo ir įsi</text:span><text:span text:style-name="T5949">gijimo išlaidos (3.1.3.) skirstomos į išlaidas<text:s/></text:span><text:span text:style-name="T5950">strateginėms ir neliečiamosioms atsargoms<text:s/></text:span><text:span text:style-name="T5951">(3.1.3.1.) ir išlaidas kitoms atsargoms (3.1.3.2).</text:span></text:p>
      <text:p text:style-name="P5952"><text:span text:style-name="T5953">Strateginių ir neliečiamųjų atsargų įsigijimo išlaidos (3.1.3.1) –<text:s/></text:span><text:span text:style-name="T5954">teisės aktų nustatytų ir pavestų viešojo sektoriaus subjektui kaupti ir tvarkyti valstybės rezervo materialinių išteklių ir privalomųjų materialinių išteklių atsargų<text:s/></text:span><text:span text:style-name="T5955">bei specialios svarbos produktų, pvz., grūdų ir naftos, įsigijimo išlaidos.</text:span></text:p>
      <text:p text:style-name="P5956"><text:span text:style-name="T5957">Žaliavų ir med</text:span><text:span text:style-name="T5958">žiagų įsigijimo išlaidos (3.1.3.2.1.1) – atsargų, skirtų tarpiniam naudojimui gamyboje<text:s/></text:span><text:span text:style-name="T5959">(kuras, atsarginės dalys, maisto atsargos (išskyrus nurodytas<text:s/></text:span><text:span text:style-name="T5960">2.2.1.1.1.01<text:s/></text:span><text:span text:style-name="T5961">straipsnyje „</text:span><text:span text:style-name="T5962">Mitybos išlaidos“</text:span><text:span text:style-name="T5963"><text:s/>ir pan.) įsigijimo išlaidos</text:span><text:span text:style-name="T5964">. Šiai kategorijai taip pat priskiri</text:span><text:span text:style-name="T5965">amos valdžios sektoriaus atsargų įsigijimo išlaidos. Auksas, deimantai ir pan. šiai kategorijai priskiriami tada, kai juos ketinama naudoti pramonėje arba kitokioje gamyboje.</text:span></text:p>
      <text:p text:style-name="P5966">Nebaigtos gaminti produkcijos įsigijimo išlaidos (3.1.3.2.1.2) apima prekių ir paslaugų, kurios iš dalies apdorotos, pagamintos arba surinktos gamintojo, tačiau kurios paprastai neparduodamos, pateikiamos arba perduodamos kitiems toliau nebus apdorojamos ir kurių gamybą tęs tas pats gamintojas kitą laikotarpį, įsigijimo išlaidas.</text:p>
      <text:p text:style-name="P5967"><text:span text:style-name="T5968">Karin</text:span><text:span text:style-name="T5969">ių atsargų įsigijimo išlaidos (3.1.3.2.1.5) apima šaudmenų, raketų, bombų ir kitų vienkartinių karinių objektų, naudojamų ginkluose ir karinėje įrangoje, įsigijimo išlaidas. Į šį straipsnį neįtraukiamos 3.1.1.3.1.3. straipsniui „</text:span><text:span text:style-name="T5970">Ginklų ir karinės įrangos<text:s/></text:span><text:span text:style-name="T5971">į</text:span><text:span text:style-name="T5972">sigijimo išlaidos“ priskiriamos ilgalaikio turto išlaidos.</text:span></text:p>
      <text:p text:style-name="P5973"><text:span text:style-name="T5974">3.1.4</text:span><text:span text:style-name="T5975">. Ilgalaikio turto finansinės nuomos (lizingo) išlaidos. Šiam straipsniui priskiriamos išmokos pagal nuomos, kai perduodant turtą nuomininkui perduodama didžioji dalis turto nuosavybės riz</text:span><text:span text:style-name="T5976">ikos ir naudos, sutartis, išskyrus palūkanas už finansinę nuomą (lizingą) (2.3.1). Nuosavybės teisė į turtą vėliau gali būti perduodama arba neperduodama. Priskiriant išmokas materialiojo ir nematerialiojo turto nuomos išlaidoms (2.2.1.1.1.14) ar finansine</text:span><text:span text:style-name="T5977">i nuomai (lizingui) vadovaujamasi Lietuvos Respublikos finansų ministro 2008 m. gegužės 14 d. įsakymu Nr. 1K-176 „Dėl viešojo sektoriaus apskaitos ir finansinės atskaitomybės 19-ojo standarto patvirtinimo“.</text:span><text:s/></text:p>
      <text:p text:style-name="P5978">Papunkčio pakeitimai:</text:p>
      <text:p text:style-name="P5979"><text:span text:style-name="T5980">Nr.<text:s/></text:span><text:a xlink:href="https://www.e-tar.lt/portal/legalAct.html?documentId=b05e2750fa5711e99681cd81dcdca52c" office:target-frame-name="_top" xlink:show="replace"><text:span text:style-name="T5981">1K-324</text:span></text:a><text:span text:style-name="T5982">, 2019-10-28, paskelbta TAR 2019-10-30, i. k. 2019-17261</text:span></text:p>
      <text:p text:style-name="Normal"/>
      <text:p text:style-name="P5983"><text:span text:style-name="T5984">3.1.5</text:span><text:span text:style-name="T5985">. Biologinio turto ir žemės gelmių išteklių išlaidas sudaro:</text:span></text:p>
      <text:p text:style-name="P5986">žemės gelmių išteklių įsigijimo išlaidos<text:s/>(3.1.5.1.1.1) – išlaidos naftos, gamtinių dujų, akmens anglių išteklių, metalų, mineralinių išteklių žvalgymui atlikti;</text:p>
      <text:p text:style-name="P5987"><text:span text:style-name="T5988">gyvulių ir kitų gyvūnų įsigijimo išlaidos</text:span><text:span text:style-name="T5989"><text:s/>(3.1.5.1.1.2) – gyvulių ir kitų gyvūnų (socialiniams, kultūriniams, pažintiniams ar visuomenin</text:span><text:span text:style-name="T5990">iams tikslams) įsigijimo išlaidos;</text:span></text:p>
      <text:p text:style-name="P5991"><text:span text:style-name="T5992">miškų, vaismedžių ir kitų augalų įsigijimo išlaidos</text:span><text:span text:style-name="T5993"><text:s/>(3.1.5.1.1.3) – želdinių, sukultūrintų medžių, krūmų įsigijimo išlaidos ta dalimi, kuri nepriskiriama kitoms išlaidoms (2.8).</text:span></text:p>
      <text:p text:style-name="P5994"/>
      <text:p text:style-name="P5995">Papunkčio pakeitimai:</text:p>
      <text:p text:style-name="P5996"><text:span text:style-name="T5997">Nr.<text:s/></text:span><text:a xlink:href="https://www.e-tar.lt/portal/legalAct.html?documentId=33675930e28c11e89acab3ff12d77081" office:target-frame-name="_top" xlink:show="replace"><text:span text:style-name="T5998">1K-381</text:span></text:a><text:span text:style-name="T5999">, 2018-11-07, paskelbta TAR 2018-11-08, i. k. 2018-18075</text:span></text:p>
      <text:p text:style-name="Normal"/>
      <text:p text:style-name="P6000"><text:span text:style-name="T6001">3.2</text:span><text:span text:style-name="T6002">. Finansinio turto padidėjimo išlaidos (finansinio turto įsigijimo / investavimo išlaidos). Šias išla</text:span><text:span text:style-name="T6003">idas sudaro visos išlaidos dėl finansinio turto įsigijimo (investavimo). Šios išlaidos skirstomos pagal skolininko (debitoriaus) rezidentiškumo požymį į vidaus, kai skolininkas yra rezidentas (3.2.1), ir užsienio, kai skolininkas yra nerezidentas (3.2.2).<text:s/></text:span><text:span text:style-name="T6004">3.2. Finansinio turto padidėjimo išlaidos (finansinio turto įsigijimo /investavimo išlaidos). Šiam straipsniui nepriskiriamos patirtos išlaidos dėl finansinio turto nuosavybės (palūkanos ir kt. mokesčiai). Šios išlaidos priskiriamos klasifikacijos II skyri</text:span><text:span text:style-name="T6005">aus „Valstybės ir savivaldybių biudžetų išlaidų ekonominė klasifikacija“ išlaidoms.</text:span></text:p>
      <text:p text:style-name="P6006"><text:span text:style-name="T6007">3.2.1</text:span><text:span text:style-name="T6008">. Vidaus finansinio turto padidėjimo (investavimo į rezidentus išlaidos).</text:span></text:p>
      <text:p text:style-name="P6009"><text:span text:style-name="T6010">3.2.1.1</text:span><text:span text:style-name="T6011">. Grynieji pinigai ir indėliai.<text:s/></text:span></text:p>
      <text:p text:style-name="P6012"><text:span text:style-name="T6013">3.2.1.1.1</text:span><text:span text:style-name="T6014">. Grynieji pinigai – banknotai ir<text:s/></text:span><text:span text:style-name="T6015">monetos, kurie yra fiksuotos nominaliosios vertės ir yra išleisti pinigų institucijos arba jos patvirtinti. Apima p</text:span><text:span text:style-name="T6016">inigų institucijos rezidentės išleistus kaip nacionalinę valiutą ir apyvartoje esančius banknotus ir monetas, kuriuos turi rezidentai ir nere</text:span><text:span text:style-name="T6017">zidentai. Nepriskiriama apyvartoje nesantys banknotai ir monetos, nenaudojamos proginės monetos.<text:s/></text:span></text:p>
      <text:p text:style-name="P6018"><text:span text:style-name="T6019">3.2.1.1.2</text:span><text:span text:style-name="T6020">. Pervedamieji indėliai – rezidentų indėliai, kurie pagal pirmą pareikalavimą gali būti konvertuojami nominaliąja verte į pinigus be jokio apribo</text:span><text:span text:style-name="T6021">jimo arba delspinigių ir naudojami mokėjimams čekiu, vekseliu, bankiniu pavedimu, debetiniu įrašu ir kt. tiesioginio apmokėjimo forma. Jie skirstomi į trumpalaikius (3.2.1.1.2.1) ir ilgalaikius (3.2.1.1.2.2).</text:span></text:p>
      <text:p text:style-name="P6022"><text:span text:style-name="T6023">3.2.1.1.3</text:span><text:span text:style-name="T6024">. Kiti indėliai – visi kiti suteik</text:span><text:span text:style-name="T6025">ti rezidentams indėliai, kurie nėra pervedamieji, t. y. yra nelikvidūs, pvz., terminuotieji indėliai, taupomieji indėliai (tarp jų ir taupymo lakštai), indėliai iki pareikalavimo, su išvestinėmis finansinėmis priemonėmis susijusios grąžinamosios garantinės</text:span><text:span text:style-name="T6026"><text:s/>įmokos ir kt. Jie skirstomi į trumpalaikius (3.2.1.1.3.1) ir ilgalaikius (3.2.1.1.3.2).<text:s/></text:span></text:p>
      <text:p text:style-name="P6027"><text:span text:style-name="T6028">3.2.1.2</text:span><text:span text:style-name="T6029">. Vertybiniai popieriai (įsigyti iš rezidentų) – visi įsigyti rezidentų skolos vertybiniai popieriai, išskyrus akcijas. Jie skirstomi į trumpalaikius (3.</text:span><text:span text:style-name="T6030">2.1.2.1.1) ir ilgalaikius (3.2.1.2.1.2).</text:span></text:p>
      <text:p text:style-name="P6031"><text:span text:style-name="T6032">3.2.1.3</text:span><text:span text:style-name="T6033">. Išvestinės finansinės priemonės (įsigytos iš rezidentų) – visos įsigytos iš rezidentų išvestinės finansinės priemonės pagal apsikeitimo, pasirinkimo (opcionas), išankstinius ir ateities sandorius. Jos<text:s/></text:span><text:span text:style-name="T6034">skirstomos į trumpalaikes (3.2.1.3.1.1) ir ilgalaikes (3.2.1.3.1.2).</text:span></text:p>
      <text:p text:style-name="P6035"><text:span text:style-name="T6036">3.2.1.4</text:span><text:span text:style-name="T6037">. Paskolos (suteiktos rezidentams) – visos skolininkams rezidentams suteiktos paskolos – vartojamosios, hipotekinės (būstui įsigyti) ir kitos paskolos, taip pat finansinė nuoma</text:span><text:span text:style-name="T6038"><text:s/>(lizingas). Jos skirstomos į trumpalaikes (3.2.1.4.1.1) ir ilgalaikes (3.2.1.4.1.2).</text:span></text:p>
      <text:p text:style-name="P6039"><text:span text:style-name="T6040">3.2.1.5</text:span><text:span text:style-name="T6041">. Akcijos (įsigytos iš rezidentų). Apima įsigytas rezidentų akcijas, pajus, depozitoriumo pakvitavimus, dalyvavimo ar panašius dokumentus.</text:span></text:p>
      <text:p text:style-name="P6042"><text:span text:style-name="T6043">3.2.1.6</text:span><text:span text:style-name="T6044">. Draudim</text:span><text:span text:style-name="T6045">o techniniai atidėjiniai – apima rezidentų ne gyvybės draudimo techninius atidėjinius, gyvybės draudimo ir anuiteto teises, pensines teises, pensinių fondų reikalavimus pensijų valdytojams, nepensines teises.</text:span></text:p>
      <text:p text:style-name="P6046"><text:span text:style-name="T6047">3.2.1.7</text:span><text:span text:style-name="T6048">. Kitos mokėtinos sumos (suteiktos)<text:s/></text:span><text:span text:style-name="T6049">– visos kitos finansinio turto, investuoto rezidentams, sumos, neįtrauktos į kitus straipsnius, taip pat prekybos kreditai. Jos skirstomos į trumpalaikes (3.2.1.7.1.1) ir ilgalaikes (3.2.1.7.1.2).</text:span></text:p>
      <text:p text:style-name="P6050"><text:span text:style-name="T6051">3.2.2</text:span><text:span text:style-name="T6052">. Užsienio finansinio turto padidėjimo išlaidos<text:s/></text:span><text:span text:style-name="T6053">(investavimo į nerezidentus išlaidos).</text:span></text:p>
      <text:p text:style-name="P6054"><text:span text:style-name="T6055">3.2.2.1</text:span><text:span text:style-name="T6056">. Grynieji pinigai ir indėliai.<text:s/></text:span></text:p>
      <text:p text:style-name="P6057"><text:span text:style-name="T6058">3.2.2.1.1</text:span><text:span text:style-name="T6059">. Grynieji pinigai – banknotai ir monetos, kurie yra fiksuotos nominaliosios vertės ir yra išleisti pinigų institucijos arba jos patvirtinti. Apima p</text:span><text:span text:style-name="T6060">inigų instituci</text:span><text:span text:style-name="T6061">jos nerezidentės išleistus kaip užsienio valiutą ir apyvartoje esančius banknotus ir monetas, kuriuos turi rezidentai. Nepriskiriama įsigyti apyvartoje nesantys banknotai ir monetos, nenaudojamos proginės monetos.<text:s/></text:span></text:p>
      <text:p text:style-name="P6062"><text:span text:style-name="T6063">3.2.2.1.2</text:span><text:span text:style-name="T6064">. Pervedamieji indėliai – ne</text:span><text:span text:style-name="T6065">rezidentų indėliai, kurie pagal pirmą pareikalavimą gali būti konvertuojami nominaliąja verte į pinigus be jokio apribojimo arba delspinigių ir naudojami mokėjimams čekiu, vekseliu, bankiniu pavedimu, debetiniu įrašu ir kita tiesioginio apmokėjimo forma. J</text:span><text:span text:style-name="T6066">ie skirstomi į trumpalaikius (3.2.2.1.2.1) ir ilgalaikius (3.2.2.1.2.2).</text:span></text:p>
      <text:p text:style-name="P6067"><text:span text:style-name="T6068">3.2.2.1.3</text:span><text:span text:style-name="T6069">. Kiti indėliai – visi kiti suteikti nerezidentams indėliai, kurie nėra pervedamieji, t. y. yra nelikvidūs, pvz., terminuotieji indėliai, taupomieji indėliai, taupymo lak</text:span><text:span text:style-name="T6070">štai, indėliai iki pareikalavimo, su išvestinėmis finansinėmis priemonėmis susijusios grąžinamosios garantinės įmokos ir kt. Jie skirstomi į trumpalaikius (3.2.2.1.3.1) ir ilgalaikius (3.2.2.1.3.2).<text:s/></text:span></text:p>
      <text:p text:style-name="P6071"><text:span text:style-name="T6072">3.2.2.2</text:span><text:span text:style-name="T6073">. Vertybiniai popieriai (įsigyti iš nerezid</text:span><text:span text:style-name="T6074">entų) – visi įsigyti iš nerezidentų skolos vertybiniai popieriai, išskyrus akcijas. Jie skirstomi į trumpalaikius (3.2.2.2.1.1) ir ilgalaikius (3.2.2.2.1.2).</text:span></text:p>
      <text:p text:style-name="P6075"><text:span text:style-name="T6076">3.2.2.3</text:span><text:span text:style-name="T6077">. Išvestinės finansinės priemonės (įsigytos iš nerezidentų) – visos įsigytos iš nerezid</text:span><text:span text:style-name="T6078">entų išvestinės finansinės priemonės pagal apsikeitimo, pasirinkimo (opcionas), išankstinius ir ateities sandorius. Jos skirstomos į trumpalaikes (3.2.2.3.1.1) ir ilgalaikes (3.2.2.3.1.2).</text:span></text:p>
      <text:p text:style-name="P6079"><text:span text:style-name="T6080">3.2.2.4</text:span><text:span text:style-name="T6081">. Paskolos (suteiktos nerezidentams) – visos suteiktos s</text:span><text:span text:style-name="T6082">kolininkams nerezidentams paskolos – vartojamosios, hipotekinės (būstui įsigyti) ir kitos paskolos, taip pat finansinė nuoma (lizingas). Jos skirstomos į trumpalaikes (3.2.2.4.1.1) ir ilgalaikes (3.2.2.4.1.2).</text:span></text:p>
      <text:p text:style-name="P6083"><text:span text:style-name="T6084">3.2.2.5</text:span><text:span text:style-name="T6085">. Akcijos (įsigytos iš nerezidentų)</text:span><text:span text:style-name="T6086">. Apima įsigytas nerezidentų akcijas, pajus, depozitoriumo pakvitavimus, dalyvavimo ar panašius dokumentus</text:span></text:p>
      <text:p text:style-name="P6087"><text:span text:style-name="T6088">3.2.2.6</text:span><text:span text:style-name="T6089">. Draudimo techniniai atidėjiniai – apima nerezidentų ne gyvybės draudimo techninius atidėjinius, gyvybės draudimo ir anuiteto teises, pen</text:span><text:span text:style-name="T6090">sines teises, pensinių fondų reikalavimus pensijų valdytojams, nepensines teises.</text:span></text:p>
      <text:p text:style-name="P6091"><text:span text:style-name="T6092">3.2.2.7</text:span><text:span text:style-name="T6093">. Kitos mokėtinos sumos (suteiktos) – visos kitos finansinio turto, investuoto nerezidentams, sumos, neįtrauktos į kitus straipsnius, taip pat prekybos kreditai. J</text:span><text:span text:style-name="T6094">os skirstomos į trumpalaikes (3.2.2.7.1.1) ir ilgalaikes (3.2.2.7.1.2).</text:span></text:p>
      <text:p text:style-name="P6095"/>
      <text:p text:style-name="P6096"><text:span text:style-name="T6097">3.3</text:span><text:span text:style-name="T6098">. Finansinių įsipareigojimų vykdymo išlaidos (grąžintos skolos). Įtraukiamos visos išlaidos dėl finansinių įsipareigojimų vykdymo, t. y. skolų grąžinimo išmokos. Šis pogrupis skirstomas pagal kreditoriaus rezidentiškumo požymį į vidaus, kai kreditorius yra</text:span><text:span text:style-name="T6099"><text:s/>rezidentas (3.3.1), ir užsienio, kai kreditorius yra nerezidentas (3.3.2).<text:s/></text:span><text:span text:style-name="T6100">3.3. Finansinių įsipareigojimų vykdymo išlaidos (skolų grąžinimas). Nepriskiriamos patirtos išlaidos dėl įsipareigojimų vykdymo (palūkanos ir kt. mokesčiai). Šios išlaidos priskiri</text:span><text:span text:style-name="T6101">amos klasifikacijos II skyriaus „Valstybės ir savivaldybių biudžetų išlaidų ekonominė klasifikacija“ išlaidoms.</text:span></text:p>
      <text:p text:style-name="P6102"><text:span text:style-name="T6103">3.3.1</text:span><text:span text:style-name="T6104">. Vidaus finansinių įsipareigojimų vykdymo išlaidos (kreditoriams rezidentams grąžintos skolos).</text:span></text:p>
      <text:p text:style-name="P6105"><text:span text:style-name="T6106">3.3.1.1</text:span><text:span text:style-name="T6107">. Grynieji pinigai ir indėliai.</text:span><text:span text:style-name="T6108"><text:s/></text:span></text:p>
      <text:p text:style-name="P6109"><text:span text:style-name="T6110">3.3.1.1.1</text:span><text:span text:style-name="T6111">.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6112">i ir nerezidentai. Paprastai tai yra centrinių bankų funkcija.<text:s/></text:span><text:span text:style-name="T6113">Nepriskiriama apyvartoje nesantys banknotai ir monetos, nenaudojamos proginės monetos.</text:span></text:p>
      <text:p text:style-name="P6114"><text:span text:style-name="T6115">3.3.1.1.2</text:span><text:span text:style-name="T6116">. Pervedamieji indėliai – rezidentų indėliai, kurie pagal pirmą pareikalavimą gali būti konve</text:span><text:span text:style-name="T6117">rtuojami nominaliąja verte į pinigus be jokio apribojimo arba delspinigių ir naudojami mokėjimams čekiu, vekseliu, bankiniu pavedimu, debetiniu įrašu ir kita tiesioginio apmokėjimo forma. Jie skirstomi į trumpalaikius (3.3.1.1.2.1) ir ilgalaikius (3.3.1.1.</text:span><text:span text:style-name="T6118">2.2).</text:span></text:p>
      <text:p text:style-name="P6119"><text:span text:style-name="T6120">3.3.1.1.3</text:span><text:span text:style-name="T6121">. Kiti indėliai – visi kiti rezidentų indėliai, kurie nėra pervedamieji, t. y. yra nelikvidūs, pvz., terminuotieji indėliai, taupomieji indėliai (tarp jų ir taupymo lakštai), indėliai iki pareikalavimo, su išvestinėmis finansinėmis priem</text:span><text:span text:style-name="T6122">onėmis susijusios garantinės įmokos ir kt. Jie skirstomi į trumpalaikius (3.3.1.1.3.1) ir ilgalaikius (3.3.1.1.3.2).<text:s/></text:span></text:p>
      <text:p text:style-name="P6123"><text:span text:style-name="T6124">3.3.1.2</text:span><text:span text:style-name="T6125">. Vertybiniai popieriai (išpirkti) – visi vidaus rinkoje išpirkti nuosavi skolos vertybiniai popieriai, išskyrus nuosavybės v</text:span><text:span text:style-name="T6126">ertybinius popierius – akcijas. Jie skirstomi į trumpalaikius (3.3.1.2.1.1) ir ilgalaikius (3.3.1.2.1.2).</text:span></text:p>
      <text:p text:style-name="P6127"><text:span text:style-name="T6128">3.3.1.3</text:span><text:span text:style-name="T6129">. Išvestinės finansinės priemonės (grąžintos) – visos grąžintos rezidentams išvestinės finansinės priemonės pagal apsikeitimo, pasirinkimo<text:s/></text:span><text:span text:style-name="T6130">(opcionas), išankstinius ir ateities sandorius. Jos skirstomos į trumpalaikes (3.3.1.3.1.1) ir ilgalaikes (3.3.1.3.1.2).</text:span></text:p>
      <text:p text:style-name="P6131"><text:span text:style-name="T6132">3.3.1.4</text:span><text:span text:style-name="T6133">. Paskolos (grąžintos) – visos grąžintos kreditoriams rezidentams paskolos – vartojamosios, hipotekinės (būstui įsigyti) ir<text:s/></text:span><text:span text:style-name="T6134">kitos paskolos, taip pat finansinė nuoma (lizingas). Jos skirstomos į trumpalaikes (3.3.1.4.1.1) ir ilgalaikes (3.3.1.4.1.2).</text:span></text:p>
      <text:p text:style-name="P6135"><text:span text:style-name="T6136">3.3.1.5</text:span><text:span text:style-name="T6137">. Akcijos (išpirktos). Apima išpirktas vidaus rinkoje akcijas, pajus, depozitoriumo pakvitavimus, dalyvavimo ar panašiu</text:span><text:span text:style-name="T6138">s dokumentus.<text:s/></text:span></text:p>
      <text:p text:style-name="P6139"><text:span text:style-name="T6140">3.3.1.6</text:span><text:span text:style-name="T6141">. Draudimo techniniai atidėjiniai – apima rezidentų ne gyvybės draudimo techninius atidėjinius, gyvybės draudimo ir anuiteto įsipareigojimus, pensinius įsipareigojimus, pensinių fondų reikalavimus pensijų valdytojams, nepensinius<text:s/></text:span><text:span text:style-name="T6142">įsipareigojimus, standartinių garantijų atidėjinius.</text:span></text:p>
      <text:p text:style-name="P6143"><text:span text:style-name="T6144">3.3.1.7</text:span><text:span text:style-name="T6145">. Kitos mokėtinos sumos (grąžintos) – visi kiti įvykdyti finansiniai įsipareigojimai rezidentams, neįtraukti į kitus straipsnius, taip pat grąžinti prekybos kreditai. Jos skirstomos į trumpala</text:span><text:span text:style-name="T6146">ikes (3.3.1.7.1.1) ir ilgalaikes (3.3.1.7.1.2).</text:span></text:p>
      <text:p text:style-name="P6147"><text:span text:style-name="T6148">3.3.2</text:span><text:span text:style-name="T6149">. Užsienio finansinių įsipareigojimų vykdymo išlaidos (kreditoriams nerezidentams grąžintos skolos).</text:span></text:p>
      <text:p text:style-name="P6150"><text:span text:style-name="T6151">3.3.2.1</text:span><text:span text:style-name="T6152">. Grynieji pinigai ir indėliai.<text:s/></text:span></text:p>
      <text:p text:style-name="P6153"><text:span text:style-name="T6154">3.3.2.1.1</text:span><text:span text:style-name="T6155">. Grynieji pinigai – banknotai ir monetos,<text:s/></text:span><text:span text:style-name="T6156">kurie yra fiksuotos nominaliosios vertės ir yra išleisti pinigų institucijos arba jos patvirtinti. Apima pinigų institucijos rezidentės išleistus ir apyvartoje esančius banknotus ir monetas, kuriuos turi rezidentai ir nerezidentai. Paprastai tai yra centri</text:span><text:span text:style-name="T6157">nių bankų funkcija. Nepriskiriama apyvartoje nesantys banknotai ir monetos, nenaudojamos proginės monetos.</text:span></text:p>
      <text:p text:style-name="P6158"><text:span text:style-name="T6159">3.3.2.1.2</text:span><text:span text:style-name="T6160">. Pervedamieji indėliai – nerezidentų indėliai, kurie pagal pirmą pareikalavimą gali būti konvertuojami nominaliąja verte į pinigus be<text:s/></text:span><text:span text:style-name="T6161">jokio apribojimo arba delspinigių ir naudojami mokėjimams čekiu, vekseliu, bankiniu pavedimu, debetiniu įrašu ir kita tiesioginio apmokėjimo forma. Jie skirstomi į trumpalaikius (3.3.2.1.2.1) ir ilgalaikius (3.3.2.1.2.2).</text:span></text:p>
      <text:p text:style-name="P6162"><text:span text:style-name="T6163">3.3.2.1.3</text:span><text:span text:style-name="T6164">. Kiti indėliai – vis</text:span><text:span text:style-name="T6165">i kiti nerezidentų indėliai, kurie nėra pervedamieji, t. y. yra nelikvidūs, pvz., terminuotieji indėliai, taupomieji indėliai, taupymo lakštai, indėliai iki pareikalavimo, su išvestinėmis finansinėmis priemonėmis susijusios garantinės įmokos ir kt. Jie ski</text:span><text:span text:style-name="T6166">rstomi į trumpalaikius (3.3.2.1.3.1) ir ilgalaikius (3.3.2.1.3.2).<text:s/></text:span></text:p>
      <text:p text:style-name="P6167"><text:span text:style-name="T6168">3.3.2.2</text:span><text:span text:style-name="T6169">. Vertybiniai popieriai (išpirkti) – visi užsienio rinkose išpirkti nuosavi skolos vertybiniai popieriai, išskyrus nuosavybės vertybinius popierius – akcijas. Jie skirstomi į<text:s/></text:span><text:span text:style-name="T6170">trumpalaikius (3.3.2.2.1.1) ir ilgalaikius (3.3.2.2.1.2).</text:span></text:p>
      <text:p text:style-name="P6171"><text:span text:style-name="T6172">3.3.2.3</text:span><text:span text:style-name="T6173">. Išvestinės finansinės priemonės (grąžintos) – visos grąžintos nerezidentams išvestinės finansinės priemonės pagal apsikeitimo, pasirinkimo (opcionas), išankstinius ir ateities sandorius</text:span><text:span text:style-name="T6174">. Jos skirstomos į trumpalaikes (3.3.2.3.1.1) ir ilgalaikes (3.3.2.3.1.2).</text:span></text:p>
      <text:p text:style-name="P6175"><text:span text:style-name="T6176">3.3.2.4</text:span><text:span text:style-name="T6177">. Paskolos (grąžintos) – visos grąžintos kreditoriams nerezidentams paskolos – vartojamosios, hipotekinės (būstui įsigyti) ir kitos paskolos, taip pat finansinė nuoma (li</text:span><text:span text:style-name="T6178">zingas). Jos skirstomos į trumpalaikes (3.3.2.4.1.1) ir ilgalaikes (3.3.2.4.1.2).</text:span></text:p>
      <text:p text:style-name="P6179"><text:span text:style-name="T6180">3.3.2.5</text:span><text:span text:style-name="T6181">. Akcijos (išpirktos). Apima išpirktas užsienio rinkoje akcijas, pajus, depozitoriumo pakvitavimus, dalyvavimo ar panašius dokumentus.</text:span></text:p>
      <text:p text:style-name="P6182"><text:span text:style-name="T6183">3.3.2.6</text:span><text:span text:style-name="T6184">. Draudimo techni</text:span><text:span text:style-name="T6185">niai atidėjiniai – apima nerezidentų ne gyvybės draudimo techninius atidėjinius, gyvybės draudimo ir anuiteto įsipareigojimus, pensinius įsipareigojimus, pensinių fondų reikalavimus pensijų valdytojams, nepensinius įsipareigojimus, standartinių garantijų a</text:span><text:span text:style-name="T6186">tidėjinius.</text:span></text:p>
      <text:p text:style-name="P6187"><text:span text:style-name="T6188">3.3.2.7</text:span><text:span text:style-name="T6189">. Kitos mokėtinos sumos (grąžintos) – visi kiti įvykdyti finansiniai įsipareigojimai nerezidentams, neįtraukti į kitus straipsnius, taip pat grąžinti prekybos kreditai. Jos skirstomos į trumpalaikes (3.3.2.7.1.1) ir ilgalaikes (3.3.2</text:span><text:span text:style-name="T6190">.7.1.2).</text:span></text:p>
      <text:p text:style-name="P6191"/>
      <text:p text:style-name="P6192"><text:span text:style-name="T6193">III</text:span><text:span text:style-name="T6194"><text:s/>SKYRIUS</text:span></text:p>
      <text:p text:style-name="P6195"><text:span text:style-name="T6196">Valstybės funkcijų klasifikacija</text:span></text:p>
      <text:p text:style-name="P6197"/>
      <text:p text:style-name="P6198"><text:span text:style-name="T6199">Valstybės funkcijų klasifikacija gali būti taikoma valstybės išlaidoms ir ilgalaikio materialiojo ir nematerialiojo turto įsigijimo išlaidoms. Klasifikaciją sudaro trys dalys:<text:s/></text:span><text:span text:style-name="T6200">skyriai, grupės ir klasės. Į skyrius galėtų būti atsižvelgta kaip į svarbiausius valstybės tikslus, o į grupes ir klases – kaip į priemones, kuriomis vadovaujantis šie tikslai pasiekiami.</text:span></text:p>
      <text:p text:style-name="P6201">Asignavimų valdytojo išlaidos priskiriamos tai valstybės funkcijai,<text:s/>kuriai priskiriama pagrindinė asignavimų valdytojo veikla. Jei 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202">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6203"/>
      <text:p text:style-name="P6204"><text:span text:style-name="T6205">01</text:span><text:span text:style-name="T6206">. BENDROS VALSTYBĖS PASLAUGOS</text:span></text:p>
      <text:p text:style-name="P6207"><text:span text:style-name="T6208">01.01</text:span><text:span text:style-name="T6209">. Valstybės<text:s/></text:span><text:span text:style-name="T6210">valdžios organai, finansiniai ir fiskaliniai reikalai, užsienio reikalai</text:span></text:p>
      <text:p text:style-name="P6211"><text:span text:style-name="T6212">01.01.01</text:span><text:span text:style-name="T6213">. Valstybės valdžios organai (bendros paslaugos (toliau<text:s/></text:span><text:span text:style-name="T6214">–</text:span><text:span text:style-name="T6215"><text:s/>BP). Valstybės valdžios organų administravimas, veikla arba jai teikiama parama. Į šią klasę įtraukta: prezidentas,</text:span><text:span text:style-name="T6216"><text:s/>ministras pirmininkas, meras ir kt.; visi valdymo organai – Seimas, Vyriausybė, savivaldybių tarybos ir kt.; patariamasis, administracinis ir politinis personalas prie valstybės valdžios organų; bibliotekų ir kitų panašių paslaugų teikimas išimtinai valst</text:span><text:span text:style-name="T6217">ybės valdžios organams; nuolatinės ir atitinkamam tikslui valstybės valdžios organų sudarytos komisijos ir komitetai. Į šią klasę neįtraukta: ministerijos, savivaldybių administravimo subjektai, tarpžinybinės komisijos ir kiti, susiję su konkrečia funkcija</text:span><text:span text:style-name="T6218"><text:s/>(klasifikuojama pagal funkciją).</text:span></text:p>
      <text:p text:style-name="P6219"><text:span text:style-name="T6220">01.01.02</text:span><text:span text:style-name="T6221">. Finansiniai ir fiskaliniai reikalai (BP). Finansinių ir fiskalinių reikalų bei paslaugų administravimas; valstybės lėšų ir valstybės skolos valdymas; apmokestinimo sistemos veikimas. Finansų ministerijos (ižd</text:span><text:span text:style-name="T6222">o), biudžeto, mokesčių administratoriaus, muitinės veikla. Bendrosios informacijos, techninės dokumentacijos ir statistinių duomenų apie finansinius ir fiskalinius reikalus rengimas ir platinimas. Į šią klasę įtraukta: visų valdymo lygių finansiniai ir fis</text:span><text:span text:style-name="T6223">kaliniai reikalai ir paslaugos. Į šią klasę neįtraukta: palūkanos už valstybės skolą (01.07.01.01.); bankininkystės priežiūra.</text:span></text:p>
      <text:p text:style-name="P6224"><text:span text:style-name="T6225">01.01.03</text:span><text:span text:style-name="T6226">. Užsienio reikalai (BP). Užsienio reikalų ir paslaugų administravimas. Užsienio reikalų ministerijos ir diplomatinių</text:span><text:span text:style-name="T6227"><text:s/>bei konsulinių atstovybių, esančių užsienyje arba tarptautinėse organizacijose, veikla; informacijos ir kultūros institucijų, skleidžiančių informaciją už šalies ribų, veikla arba joms teikiama parama; bibliotekų, skaityklų ir užsienyje esančių informacij</text:span><text:span text:style-name="T6228">os tarnybų veikla arba joms teikiama parama. Reguliarios įmokos ir specialūs įnašai padengiant bendras tarptautinių organizacijų veiklos išlaidas. Į šią klasę neįtraukta: ekonominė pagalba besivystančioms ir pereinamojo laikotarpio šalims (01.02.01.), ekon</text:span><text:span text:style-name="T6229">ominės pagalbos misijos, akredituotos užsienio atstovybėse (01.02.01.); įnašai tarptautinių arba vietos organizacijų administruojamoms paramos programoms (01.02.02.); užsienyje dislokuoti kariniai daliniai (02.01.01.); karinė pagalba užsieniui (02.03.01.);</text:span><text:span text:style-name="T6230"><text:s/>bendri užsienio ekonomikos ir prekybos reikalai (04.01.01.); turizmas (04.07.03.).</text:span></text:p>
      <text:p text:style-name="P6231"><text:span text:style-name="T6232">01.02</text:span><text:span text:style-name="T6233">. Ekonominė pagalba užsieniui</text:span></text:p>
      <text:p text:style-name="P6234"><text:span text:style-name="T6235">01.02.01</text:span><text:span text:style-name="T6236">. Ekonominė pagalba besivystančioms ir pereinamojo laikotarpio šalims (BP). Ekonominio bendradarbiavimo su besivystančiom</text:span><text:span text:style-name="T6237">is šalimis administravimas. Ekonominės pagalbos misijų, akredituotų užsienio atstovybėse, veikla; techninės pagalbos programų, mokymo programų, doktorantų, mokslinių bendradarbių ir studentų stipendijų mokėjimo sistemų veikimas arba jiems teikiama parama.<text:s/></text:span><text:span text:style-name="T6238">Ekonominė pagalba dotacijomis (pinigais arba natūra) arba paskolomis (mokant palūkanas). Į šią klasę neįtraukta: įnašai į tarptautinių arba vietos organizacijų administruojamus ekonominės plėtros fondus, (01.02.02); karinė pagalba užsieniui (02.03.01.).</text:span></text:p>
      <text:p text:style-name="P6239"><text:span text:style-name="T6240">01.02.02</text:span><text:span text:style-name="T6241">. Ekonominė pagalba, teikiama per tarptautines organizacijas (BP). Ekonominės pagalbos, teikiamos per tarptautines organizacijas, administravimas. Įnašai pinigais arba natūra į tarptautinių ir daugiašalių organizacijų administruojamus ekonominės<text:s/></text:span><text:span text:style-name="T6242">plėtros fondus. Į šią klasę neįtraukta karinė pagalba užsieniui, susijusi su tarptautinėmis taikos palaikymo operacijomis (02.03.01.).</text:span></text:p>
      <text:p text:style-name="P6243"><text:span text:style-name="T6244">01.03</text:span><text:span text:style-name="T6245">. Bendros paslaugos. Į šią grupę įtrauktos paslaugos, nesusijusios su konkrečia funkcija, kurias paprastai tei</text:span><text:span text:style-name="T6246">kia įvairių valdymų lygių centrinės įstaigos. Į minėtą grupę taip pat įtrauktos paslaugos, susijusios su konkrečia funkcija, kurias teikia minėtos centrinės įstaigos. Pavyzdžiui, į šią grupę galima būtų įtraukti centrinės statistikos institucijos atliekamą</text:span><text:span text:style-name="T6247"><text:s/>duomenų apie pramonę, aplinkos apsaugą, sveikatos apsaugą arba švietimą rinkimą.</text:span></text:p>
      <text:p text:style-name="P6248"><text:span text:style-name="T6249">01.03.01</text:span><text:span text:style-name="T6250">. Bendros personalo paslaugos (BP). Bendrų personalo paslaugų administravimas, įskaitant bendros personalo politikos plėtrą ir įgyvendinimą, apimantį darbuotojų atr</text:span><text:span text:style-name="T6251">ankos, paaukštinimo procedūras, darbo įvertinimo metodus, darbuotojų vertinimą ir klasifikavimą, valstybės tarnybos nuostatų administravimą ir panašius klausimus. Į šią klasę neįtraukta personalo administravimas ir paslaugos, susijusios su konkrečia funkci</text:span><text:span text:style-name="T6252">ja (klasifikuojama pagal funkciją).</text:span></text:p>
      <text:p text:style-name="P6253"><text:span text:style-name="T6254">01.03.02</text:span><text:span text:style-name="T6255">. Bendros planavimo ir statistinių duomenų paslaugos (BP). Bendro ekonominio ir socialinio planavimo ir bendrų statistinių duomenų paslaugų administravimas, įskaitant bendrų ekonominių ir socialinių planų ir<text:s/></text:span><text:span text:style-name="T6256">programų bei bendrų statistinių duomenų planų ir programų sudarymą, koordinavimą ir kontrolę. Į šią klasę neįtrauktos ekonominio ir socialinio planavimo ir statistinių duomenų paslaugos, susijusios su konkrečia funkcija (klasifikuojama pagal funkciją).</text:span></text:p>
      <text:p text:style-name="P6257"><text:span text:style-name="T6258">0</text:span><text:span text:style-name="T6259">1.03.03</text:span><text:span text:style-name="T6260">. Kitos bendros paslaugos (BP). Kitų bendrų paslaugų, tokių kaip centralizuotų tiekimo ir pirkimo paslaugų, valstybės dokumentų ir archyvų tvarkymo ir saugojimo, valstybei nuosavybės teise priklausančių arba nuomojamų pastatų naudojimo, administra</text:span><text:span text:style-name="T6261">vimas ir veikla ir kitos bendros paslaugos, nesusijusios su konkrečia funkcija. Į šią klasę neįtrauktos kitos bendros paslaugos, susijusios su konkrečia funkcija (klasifikuojama pagal funkciją).</text:span></text:p>
      <text:p text:style-name="P6262"><text:span text:style-name="T6263">01.04</text:span><text:span text:style-name="T6264">. Pagrindiniai tyrimai – eksperimentiniai ir (arba</text:span><text:span text:style-name="T6265">) teoriniai darbai, atliekami pirmiausia reiškinių esmei ir esamai tikrovei pažinti, tuo metu neturint tikslo konkrečiai panaudoti gautus rezultatus.</text:span></text:p>
      <text:p text:style-name="P6266"><text:span text:style-name="T6267">01.04.01</text:span><text:span text:style-name="T6268">. Pagrindiniai tyrimai (BP). Valstybės įstaigų ir mokslo institucijų, atliekančių pagrindinius t</text:span><text:span text:style-name="T6269">yrimus, administravimas ir veikla. Dotacijos, paskolos arba subsidijos paremti mokslinio tyrimo institutams ir universitetams, atliekantiems pagrindinius tyrimus. Į šią klasę neįtraukti taikomieji moksliniai tyrimai ir eksperimentinė plėtra (klasifikuojama</text:span><text:span text:style-name="T6270"><text:s/>pagal funkciją).</text:span></text:p>
      <text:p text:style-name="P6271"><text:span text:style-name="T6272">01.05</text:span><text:span text:style-name="T6273">. Moksliniai tyrimai ir plėtra bendrų valstybės paslaugų srityje. Taikomieji moksliniai tyrimai – eksperimentiniai ir (arba) teoriniai pažinimo darbai, pirmiausia skiriami specifiniams praktiniams tikslams pasiekti arba uždavin</text:span><text:span text:style-name="T6274">iams spręsti. Eksperimentinė plėtra – mokslinių tyrimų ir praktinės patirties sukauptu pažinimu paremti sistemingi darbai, kurių tikslas – kurti naujas medžiagas, technologijas, produktus ir įrenginius, diegti naujus procesus, sistemas ir paslaugas arba iš</text:span><text:span text:style-name="T6275"><text:s/>esmės tobulinti jau sukurtus arba įdiegtus.</text:span></text:p>
      <text:p text:style-name="P6276"><text:span text:style-name="T6277">01.05.01</text:span><text:span text:style-name="T6278">. Moksliniai tyrimai ir plėtra bendrų valstybės paslaugų srityje (BP). Valstybės įstaigų ir institucijų, įtrauktų į mokslinius tyrimus ir eksperimentinę plėtrą, susijusią su bendromis valstybės paslaug</text:span><text:span text:style-name="T6279">omis, administravimas ir valdymas. Dotacijos, paskolos arba subsidijos paremti mokslinio tyrimo institutams ir universitetams, atliekantiems taikomuosius mokslinius tyrimus ir eksperimentinę plėtrą, susijusią su bendromis valstybės paslaugomis.<text:s/></text:span></text:p>
      <text:p text:style-name="P6280"><text:span text:style-name="T6281">Į šią klas</text:span><text:span text:style-name="T6282">ę neįtraukti pagrindiniai tyrimai (01.04.01.).</text:span></text:p>
      <text:p text:style-name="P6283"><text:span text:style-name="T6284">01.06</text:span><text:span text:style-name="T6285">. Kitos jokiai grupei nepriskirtos bendros valstybės paslaugos</text:span></text:p>
      <text:p text:style-name="P6286"><text:span text:style-name="T6287">01.06.01</text:span><text:span text:style-name="T6288">. Kitos jokiai grupei nepriskirtos bendros valstybės paslaugos (BP). Joms priskiriama bendrų valstybės paslaugų, tokių kaip r</text:span><text:span text:style-name="T6289">inkėjų registravimas, rinkimų ir referendumų rengimas, valstybės globojamų teritorijų administravimas, valdymas arba joms teikiama parama, taip pat žmogaus teisių apsauga, valstybinės kalbos priežiūra, Lietuvos gyventojų genocido ir rezistencijos tyrimai,<text:s/></text:span><text:span text:style-name="T6290">civilinės būklės aktų registravimas, piliečių prašymų atkurti nuosavybės teises į gyvenamuosius namus, jų dalis, butus, ūkinės ir komercinės paskirties pastatus nagrinėjimas bei sprendimų dėl nuosavybės teisės atkūrimo priėmimas, pirminė teisinė pagalba, v</text:span><text:span text:style-name="T6291">alstybės garantijų nuomininkams, išsikeliantiems iš savininkams grąžintų gyvenamųjų namų ar jų dalių ir butų, vykdymas. Į šią klasę įtrauktos bendros valstybės paslaugos, kurios negali būti priskirtos 01.01., 01.02., 01.03., 01.04. ir 01.05. grupėms. Į šią</text:span><text:span text:style-name="T6292"><text:s/>klasę neįtraukta: palūkanos už valstybės skolą (01.07.); bendri pervedimai tarp įvairių valstybės valdymo lygių (01.08.).</text:span></text:p>
      <text:p text:style-name="P6293"><text:span text:style-name="T6294">01.07</text:span><text:span text:style-name="T6295">. Palūkanos</text:span></text:p>
      <text:p text:style-name="P6296"><text:span text:style-name="T6297">01.07.01</text:span><text:span text:style-name="T6298">. Palūkanos (BP). Mokamos palūkanos už valstybės skolą. Į šią klasę neįtrauktos administracinės<text:s/></text:span><text:span text:style-name="T6299">valstybės skolos valdymo (01.01.02.) išlaidos.</text:span></text:p>
      <text:p text:style-name="P6300"><text:span text:style-name="T6301">01.08</text:span><text:span text:style-name="T6302">. Bendri pervedimai tarp įvairių valstybės valdymo lygių.</text:span></text:p>
      <text:p text:style-name="P6303"><text:span text:style-name="T6304">01.08.01</text:span><text:span text:style-name="T6305">. Bendri pervedimai tarp įvairių valstybės valdymo lygių (BP). Bendri pervedimai tarp įvairių valstybės valdymo lygių, kurie nepri</text:span><text:span text:style-name="T6306">skiriami konkrečiai funkcijai.</text:span></text:p>
      <text:p text:style-name="P6307"/>
      <text:p text:style-name="P6308">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6309">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310"/>
      <text:p text:style-name="P6311"><text:span text:style-name="T6312">02</text:span><text:span text:style-name="T6313">. GYNYBA</text:span></text:p>
      <text:p text:style-name="P6314"><text:span text:style-name="T6315">02.01</text:span><text:span text:style-name="T6316">. Karinė gynyba</text:span></text:p>
      <text:p text:style-name="P6317"><text:span text:style-name="T6318">02.01.01</text:span><text:span text:style-name="T6319">. Karinė gynyba (BP). Karinės gynybos reikalų ir paslaugų a</text:span><text:span text:style-name="T6320">dministravimas. Gynybos pajėgų valdymas ir jų palaikymas. Į šią klasę įtraukta: karo atašė biurai užsienyje; karo lauko ligoninės. Į šią klasę neįtraukta: karinė pagalba užsieniui (02.03.01.); stacionarinės ligoninės (07.03.); karo mokyklos ir specialiosio</text:span><text:span text:style-name="T6321">s karo mokyklos, kuriose mokymo programos panašios į civilinių įstaigų mokymo programas, įskaitant ir tas mokymo įstaigas, kurias galima lankyti tik kariniam personalui ir jų šeimų nariams (09.01.), (09.02.), (09.03.), (09.04.); pensijų</text:span></text:p>
      <text:p text:style-name="P6322"><text:span text:style-name="T6323">sistemos kariniam p</text:span><text:span text:style-name="T6324">ersonalui (10.02.).</text:span></text:p>
      <text:p text:style-name="P6325"><text:span text:style-name="T6326">02.02</text:span><text:span text:style-name="T6327">. Civilinė sauga</text:span></text:p>
      <text:p text:style-name="P6328"><text:span text:style-name="T6329">02.02.01</text:span><text:span text:style-name="T6330">. Civilinė sauga (BP). Civilinės saugos reikalų ir paslaugų administravimas. Į šią klasę neįtraukta civilinės apsaugos paslaugos (03.02.01.); maisto, įrangos ir kitų atsargų įsigijimas ir saugojimas</text:span><text:span text:style-name="T6331"><text:s/>nenumatytiems kritiniams atvejams taikos metu (10.09.01.).</text:span></text:p>
      <text:p text:style-name="P6332"><text:span text:style-name="T6333">02.03</text:span><text:span text:style-name="T6334">. Karinė pagalba užsieniui ir dalyvavimas tarptautinėse operacijose</text:span></text:p>
      <text:p text:style-name="P6335"><text:span text:style-name="T6336">02.03.01</text:span><text:span text:style-name="T6337">. Karinė pagalba užsieniui (BP). Karinės pagalbos administravimas ir karinės pagalbos misijų, akredituotų u</text:span><text:span text:style-name="T6338">žsienio valstybėse arba esančių prie tarptautinių karinių organizacijų, valdymas. Karinė pagalba dotacijomis (pinigais arba natūra), paskolomis (mokant palūkanas) arba skolinant įrangą; įnašai tarptautinėms taikos palaikymo pajėgoms, įskaitant žmonių pasky</text:span><text:span text:style-name="T6339">rimą ir dalyvavimas tarptautinėse operacijose.</text:span></text:p>
      <text:p text:style-name="P6340"><text:span text:style-name="T6341">02.04</text:span><text:span text:style-name="T6342">. Moksliniai tyrimai ir plėtra gynybos srityje. Pagrindinių tyrimų, taikomųjų mokslinių tyrimų ir eksperimentinės plėtros apibrėžimai pateikti 01.04. ir 01.05. grupėse.</text:span></text:p>
      <text:p text:style-name="P6343"><text:span text:style-name="T6344">02.04.01</text:span><text:span text:style-name="T6345">. Moksliniai tyrima</text:span><text:span text:style-name="T6346">i ir plėtra gynybos srityje (BP). Valstybės įstaigų, įtrauktų į taikomuosius mokslinius tyrimus ir eksperimentinę plėtrą gynybos srityje, administravimas ir valdymas. Mokslinio tyrimo institutų ir universitetų, atliekančių taikomuosius mokslinius tyrimus i</text:span><text:span text:style-name="T6347">r eksperimentinę plėtrą, susijusią su gynyba, rėmimas.</text:span></text:p>
      <text:p text:style-name="P6348"><text:span text:style-name="T6349">Į šią klasę įtraukta: pagrindiniai tyrimai (01.04.01.).</text:span></text:p>
      <text:p text:style-name="P6350"><text:span text:style-name="T6351">02.05</text:span><text:span text:style-name="T6352">. Kiti jokiai grupei nepriskirti gynybos reikalai<text:s/></text:span></text:p>
      <text:p text:style-name="P6353"><text:span text:style-name="T6354">02.05.01</text:span><text:span text:style-name="T6355">. Kiti jokiai grupei nepriskirti gynybos reikalai (BP). Tokių reikalų, ka</text:span><text:span text:style-name="T6356">ip bendros gynybos politikos, planų, programų ir biudžetų, susijusių su gynyba, sudarymas, administravimas, koordinavimas ir kontrolė, valdymas arba minėtai veiklai teikiama pagalba; įstatymų, susijusių su gynyba, rengimas ir įgyvendinimas; bendros informa</text:span><text:span text:style-name="T6357">cijos, techninės dokumentacijos ir statistinių duomenų apie gynybą rengimas ir platinimas, valstybės sienos apsaugos, vadovybės apsaugos išlaidos ir t. t. Į šią klasę įtraukti gynybos reikalai ir paslaugos, kurios negali būti priskirtos 02.01., 02.02., 02.</text:span><text:span text:style-name="T6358">03. ir 02.04. grupėms. Į šią klasę neįtrauktas karo veteranų reikalų administravimas (10.02).<text:s/></text:span></text:p>
      <text:p text:style-name="P6359"><text:span text:style-name="T6360">02.05.01.09</text:span><text:span text:style-name="T6361">. Šiame funkcinės klasifikacijos straipsnyje parodomos atitinkamų institucijų, esančių klasifikacijos 02.05.01. grupėje „Kiti jokiai grupei nepriski</text:span><text:span text:style-name="T6362">rti gynybos reikalai (BP)“, valdymo išlaidos. Šias išlaidas išskiria institucijos ar įstaigos, kurios Lietuvos Respublikos viešojo administravimo įstatymo nustatyta tvarka įgaliotos atlikti viešąjį administravimą ir kurios formuoja arba dalyvauja formuojan</text:span><text:span text:style-name="T6363">t valstybės politiką atitinkamoje srityje, organizuoja, koordinuoja ir kontroliuoja jos įgyvendinimą.</text:span></text:p>
      <text:p text:style-name="P6364"/>
      <text:p text:style-name="P6365"><text:span text:style-name="T6366">03</text:span><text:span text:style-name="T6367">. VIEŠOJI TVARKA IR VISUOMENĖS APSAUGA</text:span></text:p>
      <text:p text:style-name="P6368"><text:span text:style-name="T6369">03.01</text:span><text:span text:style-name="T6370">. Policija</text:span></text:p>
      <text:p text:style-name="P6371"><text:span text:style-name="T6372">03.01.01</text:span><text:span text:style-name="T6373">. Policija (BP). Policijos reikalų ir paslaugų, įskaitant užsieniečių<text:s/></text:span><text:span text:style-name="T6374">registravimą, darbo ir kelionės dokumentų išdavimą imigrantams, arešto dokumentų ir statistinių duomenų, susijusių su policijos darbu, laikymą, kelių eismo reguliavimą ir kontrolę, kelio kontrabandai užkirtimą ir žvejybos pakrantės vandenyse kontrolę, admi</text:span><text:span text:style-name="T6375">nistravimas ir kita policijos veikla. Į šią klasę įtraukti eismo prižiūrėtojai. Į šią klasę neįtrauktos specialiosios policijos mokyklos, be specialybės žinių, suteikiančios bendrąjį išsilavinimą 09.01., 09.02., 09.03., 09.04. grupėse.</text:span></text:p>
      <text:p text:style-name="P6376"><text:span text:style-name="T6377">03.02</text:span><text:span text:style-name="T6378">. Priešga</text:span><text:span text:style-name="T6379">isrinė sauga</text:span></text:p>
      <text:p text:style-name="P6380"><text:span text:style-name="T6381">03.02.01</text:span><text:span text:style-name="T6382">. Priešgaisrinės sauga (BP). Miestų ir rajonų priešgaisrinės apsaugos ir gelbėjimo tarnybos, jų teikiamos pagalbos gyventojams buityje, autoavarijose, vandenyje, įvykus cheminiams incidentams finansavimas, ugniagesių gelbėtojų mokymo</text:span><text:span text:style-name="T6383"><text:s/>programų bei gaisrų tyrimo finansavimas. Į šią klasę įtrauktos civilinės apsaugos paslaugos, pavyzdžiui, evakuacija iš potvynių apsemtų vietovių. Į šią klasę neįtraukta civilinė sauga (02.02.01.); pajėgos, specialiai apmokytos ir aprūpintos kovos su gaisr</text:span><text:span text:style-name="T6384">ais miškuose arba priešgaisrinės miškų apsaugos įranga (04.02.02.).</text:span></text:p>
      <text:p text:style-name="P6385"><text:span text:style-name="T6386">03.03</text:span><text:span text:style-name="T6387">. Teismai</text:span></text:p>
      <text:p text:style-name="P6388"><text:span text:style-name="T6389">03.03.01</text:span><text:span text:style-name="T6390">. Teismai (BP). Lietuvos Respublikos teismų sistemos administravimas, veikla arba parama jiems (įskaitant teismo paskirtų mokesčių surinkimą ir baudų sumokėj</text:span><text:span text:style-name="T6391">imą bei išleidimo iš įkalinimo įstaigų pirma laiko). Teisinės konsultacijos ir valstybės atlyginamas atstovavimas valstybės arba kitų asmenų vardu. Į šią klasę neįtrauktas įkalinimo įstaigų administravimas (03.04.01.).</text:span></text:p>
      <text:p text:style-name="P6392"><text:span text:style-name="T6393">03.04</text:span><text:span text:style-name="T6394">. Kriminalines bausmes vyk</text:span><text:span text:style-name="T6395">dančios įstaigos<text:s/></text:span></text:p>
      <text:p text:style-name="P6396"><text:span text:style-name="T6397">03.04.01</text:span><text:span text:style-name="T6398">. Kriminalines bausmes vykdančios įstaigos (BP). Įkalinimo įstaigos (BP). Kriminalines bausmes (išskyrus baudą) ir kardomąją priemonę - suėmimą, nuteistųjų asmenų socialinę reabilitaciją ir rengimą integruoti į visuomenę vykdanč</text:span><text:span text:style-name="T6399">ių įstaigų administravimas, veikla ir parama.</text:span></text:p>
      <text:p text:style-name="P6400"><text:span text:style-name="T6401">03.05</text:span><text:span text:style-name="T6402">. Moksliniai tyrimai ir plėtra viešosios tvarkos ir visuomenės apsaugos srityse. Pagrindinių tyrimų, taikomųjų mokslinių tyrimų ir eksperimentinės plėtros apibrėžimai pateikti 01.04. ir 01.05. grupės</text:span><text:span text:style-name="T6403">e.</text:span></text:p>
      <text:p text:style-name="P6404"><text:span text:style-name="T6405">03.05.01</text:span><text:span text:style-name="T6406">. Moksliniai tyrimai ir plėtra viešosios tvarkos ir visuomenės apsaugos srityse (BP). Valstybės įstaigų, dalyvaujančių taikomuosiuose tyrimuose ir eksperimentinėje plėtroje, susijusioje su viešąja tvarka ir visuomenės apsauga, administravimas<text:s/></text:span><text:span text:style-name="T6407">ir veikla. Dotacijos, paskolos arba subsidijos paremti mokslinio tyrimo institutams ir universitetams, atliekantiems taikomuosius mokslinius tyrimus ir eksperimentinę plėtrą, susijusią su viešąja tvarka ir visuomenės apsauga. Į šią</text:span></text:p>
      <text:p text:style-name="P6408"><text:span text:style-name="T6409">klasę neįtraukti pagrind</text:span><text:span text:style-name="T6410">iniai tyrimai (01.04.01.).</text:span></text:p>
      <text:p text:style-name="P6411"><text:span text:style-name="T6412">03.06</text:span><text:span text:style-name="T6413">. Kiti jokiai grupei nepriskirti viešosios tvarkos ir visuomenės apsaugos reikalai</text:span></text:p>
      <text:p text:style-name="P6414"><text:span text:style-name="T6415">03.06.01</text:span><text:span text:style-name="T6416">. Kiti jokiai grupei nepriskirti viešosios tvarkos ir visuomenės apsaugos reikalai (BP). Bendros politikos, planų, programų i</text:span><text:span text:style-name="T6417">r biudžetų, susijusių su viešąja tvarka ir visuomenės apsauga, sudarymas, administravimas, koordinavimas ir kontrolė arba minėtai veiklai teikiama parama; įstatymų ir standartų viešosios tvarkos ir visuomenės apsaugos reikalams spręsti rengimas ir įgyvendi</text:span><text:span text:style-name="T6418">nimas; bendros informacijos, techninės dokumentacijos ir statistinių duomenų apie viešąją tvarką ir visuomenės apsaugą rengimas ir platinimas. Į šią klasę įtraukta viešosios tvarkos ir visuomenės apsaugos veikla ir paslaugos, kurios negali būti priskirtos<text:s/></text:span><text:span text:style-name="T6419">03.01., 03.02., 03.03., 03.04. ir 03.05. grupėms.</text:span></text:p>
      <text:p text:style-name="P6420"><text:span text:style-name="T6421">03.06.01.09</text:span><text:span text:style-name="T6422">. Šiame funkcinės klasifikacijos straipsnyje parodomos atitinkamų institucijų, esančių klasifikacijos grupėse 03.01.01, 03.02.01, 03.04.01, valdymo išlaidos. Šias išlaidas išskiria institucijos</text:span><text:span text:style-name="T6423"><text:s/>ar įstaigos, kurios Lietuvos Respublikos viešojo administravimo įstatymo nustatyta tvarka įgaliotos atlikti viešąjį administravimą ir kurios formuoja arba dalyvauja formuojant valstybės politiką atitinkamoje srityje, organizuoja, koordinuoja ir kontroliuo</text:span><text:span text:style-name="T6424">ja jos įgyvendinimą.</text:span></text:p>
      <text:p text:style-name="P6425"/>
      <text:p text:style-name="P6426"><text:span text:style-name="T6427">04</text:span><text:span text:style-name="T6428">. EKONOMIKA</text:span></text:p>
      <text:p text:style-name="P6429"><text:span text:style-name="T6430">04.01</text:span><text:span text:style-name="T6431">. Bendri ekonomikos, prekybos ir darbo reikalai</text:span></text:p>
      <text:p text:style-name="P6432"><text:span text:style-name="T6433">04.01.01</text:span><text:span text:style-name="T6434">. Bendri ekonomikos ir prekybos reikalai (BP). Bendrų ekonomikos ir prekybos reikalų bei paslaugų, įskaitant bendrus užsienio prekybos reikalus,<text:s/></text:span><text:span text:style-name="T6435">administravimas; bendros ekonomikos ir prekybos politikos suformulavimas ir įgyvendinimas; ryšių tarp įvairių valstybės valdymo lygių ir tarp valstybės bei verslo administravimas. Bendrų ekonomikos ir prekybos reikalų, tokių kaip eksportas ir importas, pre</text:span><text:span text:style-name="T6436">kių ir akcijų rinkos, bendrųjų pajamų kontrolė, bendros prekybos skatinimo veikla, reguliavimas arba minėtiems reikalams teikiama parama; bendras monopolijų ir kitų apribojimų, taikomų prekybai ir įėjimui į rinką, reguliavimas ir t. t.; bankininkystės prie</text:span><text:span text:style-name="T6437">žiūra. Institucijų, veikiančių patentų suteikimo, prekinių ženklų išdavimo, autorinių teisių, įmonių registravimo, oro prognozių pateikimo, standartų nustatymo, hidrologinių, geodezinių apžvalgų pateikimo ir kitose srityse, valdymas arba joms teikiama para</text:span><text:span text:style-name="T6438">ma. Dotacijos, paskolos arba subsidijos bendrai ekonominei ir prekybos politikai ir programoms paremti. Į šią klasę įtrauktas vartotojų švietimas ir apsauga, taip pat su narkotikų, alkoholio ir tabako kontrolės įstatymais susijusių teisės aktų kontrolė, vi</text:span><text:span text:style-name="T6439">ešųjų pirkimų koordinavimas ir priežiūra, bankroto ir duomenų apsaugos valdymas, rinkų tyrimas, reguliavimas, turto rinkos kainų nustatymas, turto vertinimo plėtra, ekonominis vartotojų interesų gynimas, apskaitos plėtra ir kiti bendri ekonomikos, prekybos</text:span><text:span text:style-name="T6440"><text:s/>ir darbo reikalai. Į šią klasę neįtraukti konkrečios pramonės šakos ekonomikos ir prekybos reikalai (klasifikuojama 04.02.-04.07.).</text:span></text:p>
      <text:p text:style-name="P6441"><text:span text:style-name="T6442">04.01.01.09</text:span><text:span text:style-name="T6443">. Šiame funkcinės klasifikacijos straipsnyje parodomos atitinkamų institucijų, esančių klasifikacijos 04.01.01</text:span><text:span text:style-name="T6444"><text:s/>grupėje „Bendri ekonomikos, prekybos ir darbo reikalai“, valdymo išlaidos. Šias išlaidas išskiria institucijos ar įstaigos, kurios Lietuvos Respublikos viešojo administravimo įstatymo nustatyta tvarka įgaliotos atlikti viešąjį administravimą ir kurios for</text:span><text:span text:style-name="T6445">muoja arba dalyvauja formuojant valstybės politiką atitinkamoje srityje, organizuoja, koordinuoja ir kontroliuoja jos įgyvendinimą.</text:span></text:p>
      <text:p text:style-name="P6446"><text:span text:style-name="T6447">04.01.02</text:span><text:span text:style-name="T6448">. Bendri darbo reikalai (BP). Bendrų darbo reikalų ir paslaugų administravimas; bendros darbo politikos formav</text:span><text:span text:style-name="T6449">imas ir įgyvendinimas; darbo sąlygų (darbo valandų, darbo užmokesčio, saugumo ir t. t.) priežiūra ir reguliavimas; ryšys tarp skirtingų valstybės valdymo lygių ir tarp valstybės ir verslo, prekybos bei darbo organizacijų. Bendrų programų arba projektų, tok</text:span><text:span text:style-name="T6450">ių, kaip padidinti darbo mobilumą, sumažinti lyčių, rasių, amžiaus ir kitokią diskriminaciją, sumažinti nedarbo lygį nelaimių ištiktuose rajonuose, pakelti dideliu nedarbu išsiskiriančių grupių asmenų įdarbinimo lygį ir t. t., vykdymas; darbo biržų valdyma</text:span><text:span text:style-name="T6451">s; arbitražų ir tarpininkavimo paslaugų teikimas arba joms teikiama parama. Bendros informacijos, techninės dokumentacijos ir statistinių duomenų apie bendrus darbo reikalus ir paslaugas rengimas ir platinimas. Dotacijos, paskolos arba subsidijos bendrai d</text:span><text:span text:style-name="T6452">arbo politikai ir programoms paremti. Į šią klasę neįtraukta: konkrečios pramonės šakos darbo reikalai (klasifikuojama 04.02.-04.07.); socialinės paramos nedirbantiems asmenims teikimas pinigais ir natūra (10.05.01.).</text:span></text:p>
      <text:p text:style-name="P6453"><text:span text:style-name="T6454">04.01.02.09</text:span><text:span text:style-name="T6455">. Šiame funkcinės klasifi</text:span><text:span text:style-name="T6456">kacijos straipsnyje parodomos atitinkamų institucijų, esančių klasifikacijos 04.01.02 grupėje „Bendri darbo reikalai (BP)“, valdymo išlaidos. Šias išlaidas išskiria institucijos ar įstaigos, kurios Lietuvos Respublikos viešojo administravimo įstatymo nusta</text:span><text:span text:style-name="T6457">tyta tvarka įgaliotos atlikti viešąjį administravimą ir kurios formuoja arba dalyvauja formuojant valstybės politiką atitinkamoje srityje, organizuoja, koordinuoja ir kontroliuoja jos įgyvendinimą.</text:span></text:p>
      <text:p text:style-name="P6458"/>
      <text:p text:style-name="P6459"><text:span text:style-name="T6460">04.02</text:span><text:span text:style-name="T6461">. Žemės ūkis, miškininkystė, žvejyba ir medžioklė<text:s/></text:span></text:p>
      <text:p text:style-name="P6462"><text:span text:style-name="T6463">04.02.01</text:span><text:span text:style-name="T6464">. Žemės ūkis (BP). Žemės ūkio reikalų ir paslaugų administravimas; ariamos žemės išlaikymas, melioravimas ir plėtra, agrarinė reforma ir žemės padalijimas; žemės ūkio pramonės priežiūra ir reguli</text:span><text:span text:style-name="T6465">avimas. Potvynių kontrolės, drėkinimo ir sausinimo sistemų sukūrimas arba veikla, įskaitant dotacijų, paskolų arba subsidijų tokiems darbams atlikti teikimą. Programų arba projektų vykdymas ir parama jiems, siekiant palaikyti žemės ūkio produkcijos kainas<text:s/></text:span><text:span text:style-name="T6466">ir ūkininkų pajamas; papildomų paslaugų teikimas ūkiams, kenkėjų kontrolės paslaugų, grūdinių kultūrų derliaus tikrinimo ir rūšiavimo paslaugų teikimas ūkiams ir parama jiems. Bendros informacijos, techninės dokumentacijos ir statistinių duomenų apie žemės</text:span><text:span text:style-name="T6467"><text:s/>ūkio veiklą ir paslaugas rengimas ir platinimas. Kompensacijų, dotacijų, paskolų arba subsidijų ūkininkams teikimas ryšium su vykdoma žemės ūkio veikla, įskaitant išmokas už atitinkamo derliaus auginimo apribojimą arba skatinimą arba už leidimą laikyti ne</text:span><text:span text:style-name="T6468">dirbamą žemę. Į šią klasę neįtraukti daugiatiksliai plėtros projektai (04.07.04.).</text:span></text:p>
      <text:p text:style-name="P6469"><text:span text:style-name="T6470">04.02.02</text:span><text:span text:style-name="T6471">. Miškininkystė (BP). Miškininkystės reikalų ir paslaugų administravimas; miškų išteklių išsaugojimas ir plėtra bei jų racionalus naudojimas; miškų priežiūra, le</text:span><text:span text:style-name="T6472">idimų kirsti mišką išdavimo priežiūra ir reguliavimas. Miško sodinimo, kenkėjų ir ligų kontrolės, miško gaisrų gesinimo ir priešgaisrinių tarnybų veikla ir papildomų paslaugų miškų savininkams arba paramos teikimas. Bendros informacijos, techninės dokument</text:span><text:span text:style-name="T6473">acijos ir statistinių duomenų apie miškininkystę ir paslaugas rengimas ir platinimas. Dotacijos, paskolos arba subsidijos, skirtos komercinei miškų panaudojimo veiklai paremti. Į šią klasę įtrauktos miškų gėrybės, mediena.</text:span></text:p>
      <text:p text:style-name="P6474"><text:span text:style-name="T6475">04.02.03</text:span><text:span text:style-name="T6476">. Žvejyba ir<text:s/></text:span><text:span text:style-name="T6477">medžioklė (BP). Į šią klasę įtraukta tiek komercinė žvejyba ir medžioklė, tiek sportinė žvejyba ir medžioklė. Žvejyba ir medžioklė priskiriamos veiklai, kuri vykdoma ne natūraliuose parkuose ir rezervatuose. Žvejybos ir medžioklės reikalų ir paslaugų admin</text:span><text:span text:style-name="T6478">istravimas; žuvų ir faunos bei floros apsauga, veisimas ir racionalus eksploatavimas; žvejybos gėluosiuose ir pakrantės vandenyse ir vandenyne, medžioklės ir žvejybos leidimų išdavimo priežiūra ir reguliavimas, žuvininkystės ūkių valdymas. Žuvivaisos ūkių,</text:span><text:span text:style-name="T6479"><text:s/>jų plėtros, žuvų veisimo arba rūšiavimo valdymas arba jiems teikiama parama. Bendros informacijos, techninės dokumentacijos ir statistinių duomenų apie žvejybos ir medžioklės veiklą rengimas ir platinimas. Dotacijos, paskolos arba subsidijos komercinei žv</text:span><text:span text:style-name="T6480">ejybai ir medžioklei, įskaitant žuvininkystės ūkių statybą arba naudojimą, paremti. Į šią klasę neįtraukta: žvejybos atviroje jūroje ir vandenyne kontrolė (03.01.01.); parkų ir rezervatų administravimas, veikla arba paramos jiems išlaikyti teikimas(05.04.0</text:span><text:span text:style-name="T6481">1.).</text:span></text:p>
      <text:p text:style-name="P6482"><text:span text:style-name="T6483">04.02.04</text:span><text:span text:style-name="T6484">. Kiti jokiai grupei nepriskirti su žemės ūkiu, miškininkyste, žvejyba ir medžiokle susiję reikalai.</text:span></text:p>
      <text:p text:style-name="P6485"><text:span text:style-name="T6486">04.02.04.09</text:span><text:span text:style-name="T6487">. Šiame funkcinės klasifikacijos straipsnyje parodomos atitinkamų institucijų, esančių klasifikacijos 04.02 grupėje „Žemės ūk</text:span><text:span text:style-name="T6488">is, miškininkystė, žvejyba ir medžioklė“, valdymo išlaidos. Šias išlaidas išskiria institucijos ar įstaigos, kurios Lietuvos Respublikos viešojo administravimo įstatymo nustatyta tvarka įgaliotos atlikti viešąjį administravimą ir kurios formuoja arba dalyv</text:span><text:span text:style-name="T6489">auja formuojant valstybės politiką atitinkamoje srityje, organizuoja, koordinuoja ir kontroliuoja jos įgyvendinimą.</text:span></text:p>
      <text:p text:style-name="P6490"><text:span text:style-name="T6491">04.03</text:span><text:span text:style-name="T6492">. Kuras ir energija</text:span></text:p>
      <text:p text:style-name="P6493"><text:span text:style-name="T6494">04.03.01</text:span><text:span text:style-name="T6495">. Akmens anglys ir kitas kietasis kuras (BP). Į šią klasę įtrauktos visų rūšių akmens anglys, lig</text:span><text:span text:style-name="T6496">nitas ir durpės nepriklausomai nuo jų išgavimo būdo arba šių kuro rūšių sodrinimo ir perdirbimo į kitas formas, pavyzdžiui, į koksą arba dujas. Reikalų ir paslaugų, susijusių su kietuoju kuru, administravimas; kietojo kuro išteklių išlaikymas, atradimas, p</text:span><text:span text:style-name="T6497">aruošiamųjų darbų atlikimas ir racionalus eksploatavimas; kietojo kuro išgavimo, apdorojimo, tiekimo ir naudojimo priežiūra ir reguliavimas. Bendros informacijos, techninės dokumentacijos ir statistinių duomenų apie veiklą ir paslaugas, susijusias su kietu</text:span><text:span text:style-name="T6498">oju kuru, rengimas ir platinimas. Dotacijos, paskolos arba subsidijos kietojo kuro pramonei ir kokso, briketo arba perdirbtų dujų pramonės šakoms paremti. Į šią klasę neįtrauktas kietojo kuro pervežimas (klasifikuojama atitinkamoje 04.05. grupėje).</text:span></text:p>
      <text:p text:style-name="P6499"><text:span text:style-name="T6500">04.03</text:span><text:span text:style-name="T6501">.02</text:span><text:span text:style-name="T6502">. Nafta ir gamtinės dujos (BP). Į šią klasę įtrauktos gamtinės dujos, suskystintos automobilinės dujos ir perdirbtos dujos, nafta iš gręžinių arba kitų šaltinių bei dujų paskirstymas mieste nepriklausomai nuo jų sudėties. Veiklos ir paslaugų, susijusi</text:span><text:span text:style-name="T6503">ų su nafta ir gamtinėmis dujomis, administravimas; naftos ir gamtinių dujų išteklių paieška, plėtra ir racionalus eksploatavimas; naftos ir gamtinių dujų išgavimo, apdorojimo, tiekimo ir naudojimo priežiūra ir reguliavimas. Bendros informacijos, techninės<text:s/></text:span><text:span text:style-name="T6504">dokumentacijos ir statistinių duomenų apie naftos ir gamtinių dujų reikalus ir paslaugas rengimas ir platinimas. Dotacijos, paskolos arba subsidijos, skirtos naftos gavybos pramonei, naftos žaliavos perdirbimo ir susijusių skystųjų produktų ir dujų perdirb</text:span><text:span text:style-name="T6505">imo pramonei remti. Į šią klasę neįtrauktas benzino arba dujų pervežimas (klasifikuojama atitinkamoje 04.05. kategorijoje).</text:span></text:p>
      <text:p text:style-name="P6506"><text:span text:style-name="T6507">04.03.03</text:span><text:span text:style-name="T6508">. Branduolinis kuras (BP). Veiklos ir paslaugų, susijusių su branduoliniu kuru, administravimas; branduolinių medžiagų i</text:span><text:span text:style-name="T6509">šteklių saugojimas, paieška, paruošiamųjų darbų atlikimas ir racionalus išteklių eksploatavimas; branduolinio kuro išteklių gavybos bei apdorojimo ir branduolinio kuro elementų gamybos, tiekimo bei naudojimo priežiūra ir reguliavimas. Bendros informacijos,</text:span><text:span text:style-name="T6510"><text:s/>techninės dokumentacijos ir statistinių duomenų apie branduolinio kuro reikalus ir paslaugas rengimas ir platinimas. Dotacijos, paskolos arba subsidijos, skirtos branduolinio kuro gavybos ir jo perdirbimo pramonei remti. Į šią klasę neįtraukta: branduolin</text:span><text:span text:style-name="T6511">io kuro pervežimas (klasifikuojama atitinkamoje 04.05. grupėje); radioaktyvių atliekų sunaikinimas (05.01.01.).</text:span></text:p>
      <text:p text:style-name="P6512"><text:span text:style-name="T6513">04.03.04</text:span><text:span text:style-name="T6514">. Kitas kuras (BP). Alkoholio, medienos ir medienos atliekų, cukrinių runkelių išspaudų ir kito nekomercinio kuro administravimas. B</text:span><text:span text:style-name="T6515">endros informacijos, techninės dokumentacijos ir statistinių duomenų apie tokio kuro turėjimą, gamybą ir panaudojimą rengimas ir platinimas. Dotacijos, paskolos arba subsidijos tokio kuro panaudojimui energijos gamyboje paremti. Į šią klasę neįtraukta: miš</text:span><text:span text:style-name="T6516">kininkystė (04.02.02.); vėjo ir saulės energija (04.03.05.), (04.03.06.); geoterminiai ištekliai (04.03.06.).</text:span></text:p>
      <text:p text:style-name="P6517"><text:span text:style-name="T6518">04.03.05</text:span><text:span text:style-name="T6519">. Elektros energija (BP). Į šią klasę įtraukti abu tradiciniai elektros energijos šaltiniai – šiluminės ir vandens energijos atsargos<text:s/></text:span><text:span text:style-name="T6520">ir naujesni šaltiniai, kaip vėjas arba saulė. Elektros energijos reikalų ir paslaugų administravimas; elektros energijos saugojimas, gamyba ir racionalus naudojimas; elektros energijos gamybos, perdavimo ir paskirstymo priežiūra ir tvarkymas. Ne įmonių tip</text:span><text:span text:style-name="T6521">o elektros energijos tiekimo sistemų kūrimas ir veikla. Bendros informacijos, techninės dokumentacijos ir statistinių duomenų apie elektros energijos reikalus ir paslaugas rengimas ir platinimas. Dotacijos, paskolos arba subsidijos, skirtos elektros energi</text:span><text:span text:style-name="T6522">jos tiekimo pramonei, įskaitant išlaidas užtvankų statybai ir kitiems darbams, dažniausiai skirtiems tiekti elektros energijai, remti. Į šią klasę neįtraukta ne elektros energija, t. y. vėjo arba saulės energija (04.03.06.).</text:span></text:p>
      <text:p text:style-name="P6523"><text:span text:style-name="T6524">04.03.06</text:span><text:span text:style-name="T6525">. Ne elektros energ</text:span><text:span text:style-name="T6526">ija (BP). Ne elektros energijos reikalų ir paslaugų, susijusių su šilumos gamyba, paskirstymu ir panaudojimu garo, karšto vandens arba karšto oro pavidalu, administravimas. Bendros informacijos, techninės dokumentacijos ir statistinių duomenų apie ne elekt</text:span><text:span text:style-name="T6527">ros energijos turėjimą, gamybą ir panaudojimą rengimas ir platinimas. Dotacijos, paskolos arba subsidijos ne elektros energijos naudojimui remti. Į šią klasę įtraukta: geoterminiai ištekliai; vėjo arba saulės energija.</text:span></text:p>
      <text:p text:style-name="P6528"><text:span text:style-name="T6529">04.03.07</text:span><text:span text:style-name="T6530">. Kiti jokiai grupei nepr</text:span><text:span text:style-name="T6531">iskirti su kuru ir energija susiję reikalai.</text:span></text:p>
      <text:p text:style-name="P6532"><text:span text:style-name="T6533">04.03.07.09</text:span><text:span text:style-name="T6534">. Institucijos valdymo išlaidos. Šiame funkcinės klasifikacijos straipsnyje parodomos atitinkamų institucijų, esančių klasifikacijos 04.03 grupėje „Kuras ir energija“, valdymo išlaidos. Šias išlaida</text:span><text:span text:style-name="T6535">s išskiria institucijos ar įstaigos, kurios Lietuvos Respublikos viešojo administravimo įstatymo nustatyta tvarka įgaliotos atlikti viešąjį administravimą ir kurios formuoja arba dalyvauja formuojant valstybės politiką atitinkamoje srityje, organizuoja, ko</text:span><text:span text:style-name="T6536">ordinuoja ir kontroliuoja jos įgyvendinimą.</text:span></text:p>
      <text:p text:style-name="P6537"/>
      <text:p text:style-name="P6538"><text:span text:style-name="T6539">04.04</text:span><text:span text:style-name="T6540">. Išgaunamoji ir apdirbamoji pramonė ir statyba</text:span></text:p>
      <text:p text:style-name="P6541"><text:span text:style-name="T6542">04.04.01</text:span><text:span text:style-name="T6543">. Mineralinių išteklių, išskyrus kurą, gavyba (BP). Į šią klasę įtraukti metalo turintys mineralai, smėlis, molis, akmenys, chemijoje ir min</text:span><text:span text:style-name="T6544">eralinių trąšų gamyboje naudojamos mineralinės medžiagos, druska, brangakmeniai, asbestas, gipsas ir kita. Reikalų ir paslaugų, susijusių su mineralinių išteklių gavyba, mineraliniais ištekliais, administravimas; mineralinių išteklių išsaugojimas, gavyba,<text:s/></text:span><text:span text:style-name="T6545">plėtra ir racionalus panaudojimas; žvalgybos bei gavybos, rinkodaros ir kitų mineralinės produkcijos gavybos aspektų priežiūra ir tvarkymas. Bendros informacijos, techninės dokumentacijos ir statistinių duomenų apie paslaugas ir veiklą, susijusią su minera</text:span><text:span text:style-name="T6546">linių išteklių gavyba, mineraliniais ištekliais, rengimas ir platinimas. Dotacijos, paskolos arba subsidijos, skirtos komercinei mineralinių išteklių gavybai paremti. Į šią klasę įtrauktas nuomos licencijų ir leidimų išdavimas, produkcijos apimčių reguliav</text:span><text:span text:style-name="T6547">imas, kasyklų atitikties saugumo reikalavimams tikrinimas ir t. t. Į šią klasę neįtraukta: akmens anglys ir kitas kietasis kuras (04.03.01.), nafta ir gamtinės dujos (04.03.02.) ir branduolinis kuras (04.03.03.).</text:span></text:p>
      <text:p text:style-name="P6548"><text:span text:style-name="T6549">04.04.02</text:span><text:span text:style-name="T6550">. Apdirbamoji pramonė (BP). Apd</text:span><text:span text:style-name="T6551">irbamosios pramonės administravimas; gamybos plėtra arba tobulinimas; apdirbamosios pramonės įmonių kūrimo ir veiklos priežiūra bei reguliavimas; bendradarbiavimas su gamintojų asociacijomis ir kitomis organizacijomis, besidominčiomis gamybos reikalais ir<text:s/></text:span><text:span text:style-name="T6552">paslaugomis. Bendros informacijos, techninės dokumentacijos ir statistinių duomenų apie apdirbamąją pramonę ir gaminius rengimas ir platinimas. Dotacijos, paskolos arba subsidijos elektros gamybos įmonėms paremti. Į šią klasę įtrauktas gamybos patalpų tikr</text:span><text:span text:style-name="T6553">inimas, ar jos atitinka saugumo reikalavimus, vartotojų apsauga nuo pavojingų produktų ir t. t. Į šią klasę neįtraukti reikalai ir paslaugos, susiję su akmens anglių gavybos pramone (04.03.01.), naftos perdirbimo pramone (04.03.02.) ir branduolinio kuro pr</text:span><text:span text:style-name="T6554">amone (04.03.03.).</text:span></text:p>
      <text:p text:style-name="P6555"><text:span text:style-name="T6556">04.04.03</text:span><text:span text:style-name="T6557">. Statyba (BP). Statybos reikalų ir paslaugų administravimas; statybos priežiūra; statybos standartų tobulinimas ir tvarkymas. Bendros informacijos, techninės dokumentacijos ir statistinių duomenų apie statybų paslaugas ir ve</text:span><text:span text:style-name="T6558">iklą rengimas ir platinimas. Į šią klasę įtrauktas leidimų užimti žemę išdavimas, statybviečių tikrinimas, ar jos atitinka saugumo reikalavimus, ir t. t. Į šią klasę neįtraukta: dotacijos, paskolos arba subsidijos būsto, pramoninių pastatų, gatvių tiesimui</text:span><text:span text:style-name="T6559">, komunalinių įstaigų, kultūros įstaigų ir kitai statybai (klasifikuojama pagal funkciją); būsto standartų tobulinimas ir tvarkymas (06.01.01.).</text:span></text:p>
      <text:p text:style-name="P6560"><text:span text:style-name="T6561">04.04.04</text:span><text:span text:style-name="T6562">. Kiti jokiai grupei nepriskirti su išgaunamąja ir apdirbamąja pramone ir statyba susiję reikalai.</text:span></text:p>
      <text:p text:style-name="P6563"><text:span text:style-name="T6564">04.04.04.09</text:span><text:span text:style-name="T6565">. Institucijos valdymo išlaidos. Šiame funkcinės klasifikacijos straipsnyje parodomos atitinkamų institucijų, esančių klasifikacijos 04.04 grupėje „Išgaunamoji ir apdirbamoji pramonė ir statyba“, valdymo išlaidos. Šias išlaidas išskiria instit</text:span><text:span text:style-name="T6566">ucijos ar įstaigos, kurios Lietuvos Respublikos viešojo administravimo įstatymo nustatyta tvarka įgaliotos atlikti viešąjį administravimą ir kurios formuoja arba dalyvauja formuojant valstybės politiką atitinkamoje srityje, organizuoja, koordinuoja ir kont</text:span><text:span text:style-name="T6567">roliuoja jos įgyvendinimą.</text:span></text:p>
      <text:p text:style-name="P6568"/>
      <text:p text:style-name="P6569"><text:span text:style-name="T6570">04.05</text:span><text:span text:style-name="T6571">. Transportas</text:span></text:p>
      <text:p text:style-name="P6572"><text:span text:style-name="T6573">04.05.01</text:span><text:span text:style-name="T6574">. Kelių transportas (BP). Reikalų ir paslaugų, susijusių su kelių transporto sistemų ir įrenginių (kelių, tiltų, tunelių, automobilių stovėjimo aikštelių, autobusų stočių ir t. t.) valdymu, n</text:span><text:span text:style-name="T6575">audojimu, statyba ir išlaikymu, administravimas. Taisyklių kelių eismo dalyviams nustatymas (transporto priemonių ir vairuotojų pažymėjimų išdavimas, transporto priemonių techninė apžiūra, krovinių dydžio ir apkrovos nustatymas keleivių ir krovininiam keli</text:span><text:span text:style-name="T6576">ų transportui, darbo valandų miesto ir tarpmiestinių autobusų bei sunkvežimių vairuotojams ir kitiems nustatymas ir t. t.), kelių transporto sistemų veiklos priežiūra (specialių teisių suteikimas, krovinių tarifų ir mokesčių už važiavimą patvirtinimas, pas</text:span><text:span text:style-name="T6577">laugų teikimo laiko ir dažnumo nustatymas ir kita); kelių tiesimas, techninė priežiūra ir tvarkymas. Bendros informacijos, techninės dokumentacijos ir statistinių duomenų apie kelių transporto sistemos valdymą, kelių tiesimą ir su jais susijusių statinių s</text:span><text:span text:style-name="T6578">tatybą rengimas ir platinimas. Dotacijos, paskolos arba subsidijos kelių transporto sistemų ir priemonių valdymui, tiesimui, techninei priežiūrai arba atnaujinimui remti. Į šią klasę įtraukti greitkeliai, miesto keliai, gatvės, pėsčiųjų ir dviračių takai.<text:s/></text:span><text:span text:style-name="T6579">Į šią klasę neįtraukta: kelių eismo kontrolė (03.01.01.); dotacijos, paskolos arba subsidijos kelių transporto priemonių gamintojams (04.04.02.); gatvių valymas (05.01.01.); triukšmą mažinančių įrenginių, aptvarų ir kt. triukšmą mažinančių įrenginių statyb</text:span><text:span text:style-name="T6580">a, įskaitant greitkelių atkarpų miestuose pertiesimą naudojant triukšmą mažinančius paviršius (05.03.01.), gatvių apšvietimas (06.04.01.).</text:span></text:p>
      <text:p text:style-name="P6581"><text:span text:style-name="T6582">04.05.02</text:span><text:span text:style-name="T6583">. Vandens transportas (BP). Reikalų ir paslaugų, susijusių su vidaus vandenų ir pakrančių vandens<text:s/></text:span><text:span text:style-name="T6584">transporto sistemų ir įrenginių (uostų, dokų, navigacijos priemonių ir įrenginių, kanalų, tiltų, tunelių, molų, sąsiaurių, prieplaukų, terminalų ir t. t.) valdymu, naudojimu, įrengimu ir išlaikymu, administravimas. Taisyklių vandens transporto naudotojams<text:s/></text:span><text:span text:style-name="T6585">nustatymas (laivų ir įgulų registravimas, licencijų išdavimas ir kontrolė, tikrinimas, susiję su keleivių saugumu ir krovinių gabenimo saugumu, ir t. t.), vandens transporto sistemų veiklos priežiūra (specialių teisių suteikimas, krovinių gabenimo tarifų i</text:span><text:span text:style-name="T6586">r mokesčių už plaukimą patvirtinimas, paslaugų teikimo laiko ir dažnumo patvirtinimas ir t. t.) ir vandens transporto priemonių statyba bei techninė priežiūra. Bendros informacijos, techninės dokumentacijos ir statistinių duomenų apie vandens transporto si</text:span><text:span text:style-name="T6587">stemų ir vandens transporto įrenginių statybą rengimas ir platinimas. Dotacijos, paskolos arba subsidijos, skirtos vandens transporto sistemoms ir įrenginiams valdyti, statyti, prižiūrėti arba atnaujinti. Į šią klasę įtraukta: radijo ir palydovinės navigac</text:span><text:span text:style-name="T6588">ijos įranga; gelbėjimo ir vandens transporto priemonės vilkimo tarnybos. Į šią klasę neįtrauktos dotacijos, paskolos ir subsidijos laivų statytojams (04.04.02.).</text:span></text:p>
      <text:p text:style-name="P6589"><text:span text:style-name="T6590">04.05.03</text:span><text:span text:style-name="T6591">. Geležinkelių transportas (BP). Reikalų ir paslaugų, susijusių su geležinkelių tr</text:span><text:span text:style-name="T6592">ansporto sistemų ir įrangos (geležinkelių sankasų, stočių, tunelių, tiltų, iškasų ir t. t.) valdymu, naudojimu, įrengimu arba išlaikymu, administravimas. Taisyklių geležinkelių transporto naudotojams nustatymas (riedmenų būklės, kelio sankasų stabilumo, ke</text:span><text:span text:style-name="T6593">leivių saugumo, krovinių saugumo ir t. t. tikrinimas), geležinkelių transporto sistemų veiklos priežiūra (lengvatų teikimas, krovinių pervežimo ir mokesčių už važiavimą patvirtinimas, paslaugų teikimo laiko bei dažnumo patvirtinimas ir kita) ir geležinkeli</text:span><text:span text:style-name="T6594">ų tiesimo bei išlaikymo priežiūra. Bendros informacijos, techninės dokumentacijos ir statistinių duomenų apie geležinkelių transporto sistemas ir geležinkelio transporto įrenginių statybą rengimas ir platinimas. Dotacijos, paskolos arba subsidijos geležink</text:span><text:span text:style-name="T6595">elių transporto sistemoms ir įrangai valdyti, statyti, prižiūrėti arba atnaujinti. Į šią klasę įtraukta: tolimųjų ir tarpmiestinių geležinkelių transporto sistemos, greito pervežimo mieste geležinkelių transporto sistemos ir tramvajų transporto sistemos; r</text:span><text:span text:style-name="T6596">iedmenų įsigijimas ir išlaikymas. Į šią klasę neįtraukta: dotacijos, paskolos arba subsidijos riedmenų gamintojams (04.04.02.); triukšmą mažinančių įrenginių, aptvarų ir kitų triukšmą slopinančių įrenginių, įskaitant geležinkelių ruožų mieste pertiesimą iš</text:span><text:span text:style-name="T6597"><text:s/>naujo padengiant juos triukšmą mažinančiu paviršiumi (05.03.01.), statyba.</text:span></text:p>
      <text:p text:style-name="P6598"><text:span text:style-name="T6599">04.05.04</text:span><text:span text:style-name="T6600">. Oro transportas (BP). Reikalų ir paslaugų, susijusių su oro transporto sistemų ir įrenginių (oro uostų, pakilimo ir nusileidimo takų, terminalų, angarų, navigacijos p</text:span><text:span text:style-name="T6601">agalbos priemonių ir įrangos, oro kontrolės įrenginių ir t. t.) valdymu, naudojimu, įrengimu ir išlaikymu, administravimas. Taisyklių oro transporto naudotojams nustatymas (lėktuvų, pilotų, lėktuvų ekipažo registravimas, licencijų išdavimas ir tikrinimas,<text:s/></text:span><text:span text:style-name="T6602">kad būtų laikomasi keleivių saugumo reikalavimų, oro transporto avarijų, gedimų tyrimas ir t. t.), oro transporto sistemų veiklos priežiūra (maršrutų nustatymas, krovinių tarifų, mokesčių už pervežimą, paslaugų teikimo dažnumo ir lygio patvirtinimas ir t.<text:s/></text:span><text:span text:style-name="T6603">t.) ir oro transporto įrangos statyba ir priežiūra bei reguliavimas. Bendros informacijos, techninės dokumentacijos ir statistinių duomenų apie oro transporto sistemas ir oro transporto konstrukcijų statybą rengimas ir platinimas. Dotacijos, paskolos arba<text:s/></text:span><text:span text:style-name="T6604">subsidijos, skirtos oro transporto sistemoms ir konstrukcijoms įrengti, išlaikyti arba atnaujinti. Į šią klasę įtraukta: radijo ir palydovinės navigacijos įranga; gelbėjimo tarnybos; keleivių vežimo ir krovinių gabenimo paslaugos pagal tvarkaraštį arba ne;</text:span><text:span text:style-name="T6605"><text:s/>privačių asmenų skridimo lėktuvais reguliavimas ir kontrolė. Į šią klasę neįtrauktos dotacijos, paskolos ir subsidijos lėktuvų gamintojams (04.04.02.).</text:span></text:p>
      <text:p text:style-name="P6606"><text:span text:style-name="T6607">04.05.05</text:span><text:span text:style-name="T6608">. Vamzdynai ir kitas transportas (BP). Reikalų ir paslaugų, susijusių su vamzdynų ir kito t</text:span><text:span text:style-name="T6609">ransporto sistemų (funikulierių, liftų kabinų ir t. t.) valdymu, naudojimu, statyba ir technine priežiūra, administravimas. Taisyklių vamzdynų ir kito transporto sistemų naudotojams nustatymas (įrangos, mechanikų meistriškumo ir mokymų registravimas, pažym</text:span><text:span text:style-name="T6610">ėjimų išdavimas ir kontrolė; saugumo standartai ir t. t.), vamzdynų ir kito transporto sistemų veiklos priežiūra (lengvatų teikimas, tarifų nustatymas, paslaugų teikimo dažnumo ir lygio nustatymas ir t. t.) ir šio transporto sistemų įrengimo ir išlaikymo p</text:span><text:span text:style-name="T6611">riežiūra bei reguliavimas. Vamzdynų ir kito transporto sistemų įrengimas arba valdymas. Bendros informacijos, techninės dokumentacijos ir statistinių duomenų apie vamzdynų ir kito transporto sistemų naudojimą ir įrengimą platinimas. Dotacijos, paskolos arb</text:span><text:span text:style-name="T6612">a subsidijos vamzdynams ir kito transporto sistemoms įrengti, išlaikyti arba atnaujinti.</text:span></text:p>
      <text:p text:style-name="P6613"><text:span text:style-name="T6614">04.05.06</text:span><text:span text:style-name="T6615">. Kiti jokiai grupei nepriskirti su transportu susiję reikalai</text:span></text:p>
      <text:p text:style-name="P6616"><text:span text:style-name="T6617">04.05.06.09</text:span><text:span text:style-name="T6618">. Institucijos valdymo išlaidos. Šiame funkcinės klasifikacijos straipsnyje par</text:span><text:span text:style-name="T6619">odomos atitinkamų institucijų, esančių klasifikacijos 04.05 grupėje „Transportas“, valdymo išlaidos. Šias išlaidas išskiria institucijos ar įstaigos, kurios Lietuvos Respublikos viešojo administravimo įstatymo nustatyta tvarka įgaliotos atlikti viešąjį adm</text:span><text:span text:style-name="T6620">inistravimą ir kurios formuoja arba dalyvauja formuojant valstybės politiką atitinkamoje srityje, organizuoja, koordinuoja ir kontroliuoja jos įgyvendinimą.</text:span></text:p>
      <text:p text:style-name="P6621"><text:span text:style-name="T6622">04.06</text:span><text:span text:style-name="T6623">. Ryšiai</text:span></text:p>
      <text:p text:style-name="P6624"><text:span text:style-name="T6625">04.06.01</text:span><text:span text:style-name="T6626">. Ryšiai (BP). Reikalų ir paslaugų, susijusių su ryšių sistemų (paš</text:span><text:span text:style-name="T6627">to, telefonų, telegrafo, radijo ir palydovinio ryšio sistemų) kūrimu, plėtimu, tobulinimu, naudojimu ir išlaikymu, administravimas. Ryšių sistemos veiklos (lengvatų teikimo; dažnių skyrimo, aptarnaujamų rinkų ir tarifų nustatymo ir t. t.) reguliavimas. Ben</text:span><text:span text:style-name="T6628">dros informacijos, techninės dokumentacijos ir statistinių duomenų apie ryšių reikalus ir paslaugas rengimas ir platinimas. Dotacijos, paskolos arba subsidijos ryšių sistemoms kurti, naudoti, išlaikyti arba atnaujinti. Į šią klasę neįtraukta: vandens trans</text:span><text:span text:style-name="T6629">porto radijo ir palydovinės navigacijos priemonės (04.05.02.) ir oro transportas (04.05.04.); radijo ir televizijos transliavimo sistemos (08.03.01.).</text:span></text:p>
      <text:p text:style-name="P6630"><text:span text:style-name="T6631">04.06.01.09</text:span><text:span text:style-name="T6632">. Institucijos valdymo išlaidos. Šiame funkcinės klasifikacijos straipsnyje parodomos atitin</text:span><text:span text:style-name="T6633">kamų institucijų, esančių klasifikacijos 04.06 grupėje „Ryšiai“, valdymo išlaidos. Šias išlaidas išskiria institucijos ar įstaigos, kurios Lietuvos Respublikos viešojo administravimo įstatymo nustatyta tvarka įgaliotos atlikti viešąjį administravimą ir kur</text:span><text:span text:style-name="T6634">ios formuoja arba dalyvauja formuojant valstybės politiką atitinkamoje srityje, organizuoja, koordinuoja ir kontroliuoja jos įgyvendinimą.</text:span></text:p>
      <text:p text:style-name="P6635"><text:span text:style-name="T6636">04.07</text:span><text:span text:style-name="T6637">. Kita ekonominė veikla</text:span></text:p>
      <text:p text:style-name="P6638"><text:span text:style-name="T6639">04.07.01</text:span><text:span text:style-name="T6640">. Skirstomoji prekyba, prekių laikymas ir sandėliavimas (BP). Reikalų<text:s/></text:span><text:span text:style-name="T6641">ir paslaugų, susijusių su skirstomąja prekyba ir prekių laikymo bei sandėliavimo veikla, administravimas. Didmeninės ir mažmeninės prekybos (licencijų išdavimas, prekyba, etikečių ant supakuotų maisto ir kt. namų ūkio apyvokos daiktų klijavimo, svarstyklių</text:span><text:span text:style-name="T6642"><text:s/>ir kitų svėrimo prietaisų kontrolė ir t. t.), prekių laikymo bei sandėliavimo veiklos (įskaitant muitinės sandėlių kontrolę ir t. t.) priežiūra ir kontrolė. Kainų kontrolės ir pramoninių prekių normavimo sistemų, kuriomis naudojasi mažmenininkai arba didm</text:span><text:span text:style-name="T6643">enininkai nepriklausomai nuo prekių rūšies arba vartotojų grupės, administravimas; maisto tiekimas ir kitų panašių subsidijų visuomenei teikimas ir administravimas. Informacijos prekybos darbuotojams ir visuomenei apie kainas, esamas prekes ir kitus skirst</text:span><text:span text:style-name="T6644">omosios prekybos, prekių laikymo ir sandėliavimo veiklos aspektus rengimas ir platinimas; statistinių duomenų apie skirstomąją prekybą, prekių laikymą ir sandėliavimą rengimas ir skelbimas. Dotacijos, paskolos arba subsidijos prekybai, prekių laikymo ir sa</text:span><text:span text:style-name="T6645">ndėliavimo veiklai paremti. Į šią klasę neįtraukta: kainų ir kitokia gamintojui taikoma kontrolė (klasifikuojama pagal funkciją); maisto produktų ir kitos panašios subsidijos, teikiamos tam tikroms visuomenės grupėms arba asmenims (priskiriama 10 skyriaus<text:s/></text:span><text:span text:style-name="T6646">atitinkamai grupei).</text:span></text:p>
      <text:p text:style-name="P6647"><text:span text:style-name="T6648">04.07.02</text:span><text:span text:style-name="T6649">. Viešbučiai ir restoranai (BP). Reikalų ir paslaugų, susijusių su viešbučių ir restoranų statyba, plėtimu, gerinimu, naudojimu ir išlaikymu, administravimas. Viešbučių ir restoranų valdymo (vyraujančių kainų reguliavimo, t</text:span><text:span text:style-name="T6650">varkos palaikymo, paslaugų pardavimo, viešbučių bei restoranų licencijų išdavimo ir t. t.) priežiūra ir reguliavimas. Bendros informacijos, techninės dokumentacijos ir statistinių duomenų apie viešbučių ir restoranų veiklą ir paslaugas rengimas ir platinim</text:span><text:span text:style-name="T6651">as. Dotacijos, paskolos arba subsidijos viešbučių ir restoranų statybai, naudojimui, išlaikymui arba atnaujinimui.</text:span></text:p>
      <text:p text:style-name="P6652"><text:span text:style-name="T6653">04.07.03</text:span><text:span text:style-name="T6654">. Turizmas (BP). Turizmo reikalų ir paslaugų administravimas; turizmo skatinimas ir plėtra; ryšys su transporto, viešbučių ir res</text:span><text:span text:style-name="T6655">toranų veikla ir kita veikla, turinčia naudos iš turizmo. Turizmo įstaigų valdymas šalyje ir užsienyje; reklamos kampanijų organizavimas, įskaitant informacijos apie lankytinas vietas leidimą bei platinimą. Statistinių duomenų apie turizmą rengimas ir leid</text:span><text:span text:style-name="T6656">imas.</text:span></text:p>
      <text:p text:style-name="P6657"><text:span text:style-name="T6658">04.07.04</text:span><text:span text:style-name="T6659">. Daugiatiksliai plėtros projektai (BP). Daugiatiksliai plėtros projektai sudaro palankias sąlygas energijos, potvynių kontrolės, drėkinimo, navigacijos ir poilsio paslaugoms plėtoti. Reikalų ir paslaugų, susijusių su daugiatikslių plėtro</text:span><text:span text:style-name="T6660">s projektų kūrimu, plėtimu, gerinimu, naudojimu ir išlaikymu, administravimas. Bendros informacijos, techninės dokumentacijos ir statistinių duomenų apie veiklą ir paslaugas, susijusias su daugiatiksliais plėtros projektais, rengimas ir platinimas. Dotacij</text:span><text:span text:style-name="T6661">os, paskolos arba subsidijos daugiatiksliams plėtros projektams kurti, naudoti, išlaikyti arba atnaujinti. Į šią klasę neįtraukti projektai, turintys vieną funkciją, o kitos funkcijos tik antraeilės (klasifikuojama pagal funkciją).</text:span></text:p>
      <text:p text:style-name="P6662"><text:span text:style-name="T6663">04.07.05</text:span><text:span text:style-name="T6664">. Kiti jokia</text:span><text:span text:style-name="T6665">i grupei nepriskirti su kita ekonomine veikla susiję reikalai.</text:span></text:p>
      <text:p text:style-name="P6666"><text:span text:style-name="T6667">04.07.05.09</text:span><text:span text:style-name="T6668">. Institucijos valdymo išlaidos. Šiame funkcinės klasifikacijos straipsnyje parodomos atitinkamų institucijų, esančių klasifikacijos 04.07 grupėje „Kita ekonominė veikla“, valdymo<text:s/></text:span><text:span text:style-name="T6669">išlaidos. Šias išlaidas išskiria institucijos ar įstaigos, kurios Lietuvos Respublikos viešojo administravimo įstatymo nustatyta tvarka įgaliotos atlikti viešąjį administravimą ir kurios formuoja arba dalyvauja formuojant valstybės politiką atitinkamoje sr</text:span><text:span text:style-name="T6670">ityje, organizuoja, koordinuoja ir kontroliuoja jos įgyvendinimą.</text:span></text:p>
      <text:p text:style-name="P6671"><text:span text:style-name="T6672">04.08</text:span><text:span text:style-name="T6673">. Moksliniai tyrimai ir plėtra ekonomikos srityje. Pagrindinių tyrimų, taikomųjų mokslinių tyrimų ir eksperimentinės plėtros apibrėžimai pateikti 01.04. ir 01.05. grupėse.</text:span></text:p>
      <text:p text:style-name="P6674"><text:span text:style-name="T6675">04.08</text:span><text:span text:style-name="T6676">.01</text:span><text:span text:style-name="T6677">. Moksliniai tyrimai ir plėtra ekonomikos, prekybos ir darbo srityse (BP). Valstybės institucijų ir įstaigų, įtrauktų į taikomuosius mokslinius tyrimus ir eksperimentinę plėtrą, susijusią su ekonomine, komercine ir darbine veikla, administravimas ir v</text:span><text:span text:style-name="T6678">aldymas. Dotacijos, paskolos arba subsidijos paremti mokslinio tyrimo institutams ir universitetams, atliekantiems taikomuosius mokslinius tyrimus ir eksperimentinę plėtrą, susijusią su ekonomikos, prekybos ir darbo reikalais. Į šią klasę neįtraukti pagrin</text:span><text:span text:style-name="T6679">diniai tyrimai (01.04.01.).</text:span></text:p>
      <text:p text:style-name="P6680"><text:span text:style-name="T6681">04.08.02</text:span><text:span text:style-name="T6682">. Moksliniai tyrimai ir plėtra žemės ūkio, miškininkystės, žvejybos ir medžioklės srityse (BP). Valstybės institucijų ir įstaigų, įtrauktų į taikomuosius mokslinius tyrimus ir eksperimentinę plėtrą, susijusių su žemė</text:span><text:span text:style-name="T6683">s ūkiu, miškininkyste, žvejyba ir medžiokle, administravimas ir valdymas. Dotacijos, paskolos arba subsidijos paremti mokslinio tyrimo institutams ir universitetams, atliekantiems taikomuosius mokslinius tyrimus ir eksperimentinę plėtrą, susijusią su žemės</text:span><text:span text:style-name="T6684"><text:s/>ūkiu, miškininkyste, žvejyba ir medžiokle. Į šią klasę neįtraukti pagrindiniai tyrimai (01.04.01.).</text:span></text:p>
      <text:p text:style-name="P6685"><text:span text:style-name="T6686">04.08.03</text:span><text:span text:style-name="T6687">. Moksliniai tyrimai ir plėtra kuro ir energijos srityje (BP). Valstybės institucijų ir įstaigų, įtrauktų į taikomuosius mokslinius tyrimus ir<text:s/></text:span><text:span text:style-name="T6688">eksperimentinę plėtrą, susijusią su kuru ir energija, administravimas ir valdymas. Dotacijos, paskolos arba subsidijos paremti mokslinio tyrimo institutams ir universitetams, atliekantiems taikomuosius mokslinius tyrimus ir eksperimentinę plėtrą, susijusią</text:span><text:span text:style-name="T6689"><text:s/>su kuru ir energija. Į šią klasę neįtraukti pagrindiniai tyrimai (01.04.01.).</text:span></text:p>
      <text:p text:style-name="P6690"><text:span text:style-name="T6691">04.08.04</text:span><text:span text:style-name="T6692">. Moksliniai tyrimai ir plėtra išgaunamosios ir apdirbamosios pramonės ir statybos srityse (BP). Valstybės institucijų ir įstaigų, įtrauktų į taikomuosius tyrimus ir</text:span><text:span text:style-name="T6693"><text:s/>eksperimentinę plėtrą, susijusią su išgaunamąja ir apdirbamąja pramone ir statyba, administravimas ir valdymas. Dotacijos, paskolos arba subsidijos paremti mokslinio tyrimo institutams ir universitetams, atliekantiems taikomuosius mokslinius tyrimus ir ek</text:span><text:span text:style-name="T6694">sperimentinę plėtrą, susijusią su išgaunamąja ir apdirbamąja pramone ir statyba. Į šią klasę neįtraukti pagrindiniai tyrimai (01.04.01.).</text:span></text:p>
      <text:p text:style-name="P6695"><text:span text:style-name="T6696">04.08.05</text:span><text:span text:style-name="T6697">. Moksliniai tyrimai ir plėtra transporto srityje (BP). Valstybės institucijų ir įstaigų, įtrauktų į taiko</text:span><text:span text:style-name="T6698">muosius tyrimus ir eksperimentinę plėtrą, susijusią su transportu, administravimas ir valdymas. Dotacijos, paskolos arba subsidijos paremti mokslinio tyrimo institutams ir universitetams, atliekantiems taikomuosius mokslinius tyrimus ir eksperimentinę plėt</text:span><text:span text:style-name="T6699">rą, susijusią su transportu. Į šią klasę neįtraukti pagrindiniai tyrimai (01.04.01.).</text:span></text:p>
      <text:p text:style-name="P6700"><text:span text:style-name="T6701">04.08.06</text:span><text:span text:style-name="T6702">. Moksliniai tyrimai ir plėtra ryšių srityje (BP). Valstybės institucijų ir įstaigų, įtrauktų į taikomuosius tyrimus ir eksperimentinę ryšių plėtrą, administr</text:span><text:span text:style-name="T6703">avimas ir valdymas. Dotacijos, paskolos arba subsidijos paremti mokslinio tyrimo institutams ir universitetams, atliekantiems taikomuosius mokslinius tyrimus ir eksperimentinę plėtrą, susijusią su ryšių plėtra. Į šią klasę neįtraukti pagrindiniai tyrimai (</text:span><text:span text:style-name="T6704">01.04.01.).</text:span></text:p>
      <text:p text:style-name="P6705"><text:span text:style-name="T6706">04.08.07</text:span><text:span text:style-name="T6707">. Moksliniai tyrimai ir plėtra kitose ekonominės veiklos srityse (BP). Valstybės institucijų ir įstaigų, įtrauktų į taikomuosius tyrimus ir eksperimentinę plėtrą, susijusią su kitomis ekonominės veiklos sritimis, administravimas ir<text:s/></text:span><text:span text:style-name="T6708">valdymas. Dotacijos, paskolos arba subsidijos paremti mokslinio tyrimo institutams ir universitetams, atliekantiems taikomuosius mokslinius tyrimus ir eksperimentinę plėtrą, susijusią su kitomis ekonominės veiklos sritimis. Į šią klasę įtraukta: skirstomoj</text:span><text:span text:style-name="T6709">i prekyba, prekių saugojimas ir sandėliavimas; viešbučiai ir restoranai; turizmas ir daugiatiksliai plėtros projektai. Į šią klasę neįtraukti pagrindiniai tyrimai (01.04.01.).</text:span></text:p>
      <text:p text:style-name="P6710"><text:span text:style-name="T6711">04.09</text:span><text:span text:style-name="T6712">. Kiti jokiai grupei nepriskirti ekonomikos reikalai</text:span></text:p>
      <text:p text:style-name="P6713"><text:span text:style-name="T6714">04.09.01</text:span><text:span text:style-name="T6715">. Kiti</text:span><text:span text:style-name="T6716"><text:s/>jokiai grupei nepriskirti ekonomikos reikalai (BP). Veikla, susijusi su bendra ir sektorių ekonomine veikla, kuri negali būti priskirta 04.01., 04.02., 04.03., 04.04.,</text:span></text:p>
      <text:p text:style-name="P6717"><text:span text:style-name="T6718">04.05</text:span><text:span text:style-name="T6719">., 04.06., 04.07. ir 04.08. grupėms. Į šią klasę įtrauktas valstybės rezervo</text:span><text:span text:style-name="T6720"><text:s/>tvarkymas.</text:span></text:p>
      <text:p text:style-name="P6721"><text:span text:style-name="T6722">04.09.01.09</text:span><text:span text:style-name="T6723">. Institucijos valdymo išlaidos. Šiame funkcinės klasifikacijos straipsnyje parodomos atitinkamų institucijų, esančių klasifikacijos 04.09 grupėje „Kiti jokiai grupei nepriskirti ekonomikos reikalai“, valdymo išlaidos. Šias išlai</text:span><text:span text:style-name="T6724">das išskiria institucijos ar įstaigos, kurios Lietuvos Respublikos viešojo administravimo įstatymo nustatyta tvarka įgaliotos atlikti viešąjį administravimą ir kurios formuoja arba dalyvauja formuojant valstybės politiką atitinkamoje srityje, organizuoja,<text:s/></text:span><text:span text:style-name="T6725">koordinuoja ir kontroliuoja jos įgyvendinimą.</text:span></text:p>
      <text:p text:style-name="P6726"/>
      <text:p text:style-name="P6727"><text:span text:style-name="T6728">05</text:span><text:span text:style-name="T6729">. APLINKOS APSAUGA. Aplinkos apsaugos sritis suskirstyta vadovaujantis Europos informacijos surinkimo apie aplinkos apsaugą Aplinkos apsaugos veiklos rūšių klasifikatoriumi.</text:span></text:p>
      <text:p text:style-name="P6730"><text:span text:style-name="T6731">05.01</text:span><text:span text:style-name="T6732">. Atliekų tvarkymas.</text:span><text:span text:style-name="T6733"><text:s/>Į šią grupę įtraukiamas atliekų rinkimas, apdorojimas ir naikinimas. Į atliekų rinkimą įtrauktas gatvių, aikščių, kelių, turgaviečių, viešųjų parkų, parkų ir t. t. valymas; visų rūšių atliekų surinkimas ir jų nuvežimas į jų apdorojimo ir naikinimo vietą.<text:s/></text:span><text:span text:style-name="T6734">Atliekos gali būti apdorojamos visokiais būdais, siekiant pakeisti jų fizinę, cheminę arba biologinę sudėtį arba savybes, norint jas neutralizuoti, padarant jas nepavojingas, saugesnes pervežti, kad jas būtų lengviau perdirbti, saugoti arba sumažinti jų ap</text:span><text:span text:style-name="T6735">imtį. Atliekų naikinimas – galutinis atliekų sunaudojimas, t. y. jų užkasimas, laikymas numatytoje vietoje arba kitas atitinkamas naikinimo būdas.</text:span></text:p>
      <text:p text:style-name="P6736"><text:span text:style-name="T6737">05.01.01</text:span><text:span text:style-name="T6738">. Atliekų tvarkymas (BP). Atliekų surinkimo, tvarkymo ir naikinimo sistemų administravimas, priežiū</text:span><text:span text:style-name="T6739">ra, tikrinimas, valdymas arba tuo tikslu teikiama parama. Dotacijos, paskolos arba subsidijos tokioms sistemoms valdyti, kurti, išlaikyti arba atnaujinti. Į šią klasę įtrauktas branduolinių atliekų surinkimas, tvarkymas ir naikinimas.</text:span></text:p>
      <text:p text:style-name="P6740"><text:span text:style-name="T6741">05.02</text:span><text:span text:style-name="T6742">. Nutekamo</text:span><text:span text:style-name="T6743">jo vandens valymas. Ši grupė apima kanalizacijos sistemos veikimą ir nutekamojo vandens valymą. Kanalizacijos sistemų eksploatavimas apima kolektorių, vamzdynų, vandentiekių ir siurblių pašalinti nutekamajam vandeniui (lietaus, panaudoto buityje, ir kitam)</text:span><text:span text:style-name="T6744"><text:s/>sistemų statybą, t. y. nuotekų apdorojimo įrenginių gamybą arba nuotekų nuleidimą į vandens telkinius. Į nutekamojo vandens valymą įtrauktas jo mechaninis, biologinis arba sudėtingesnis valymas, siekiant, kad jis atitiktų taikomus aplinkosaugos standartus</text:span><text:span text:style-name="T6745"><text:s/>arba kitas kokybės normas.</text:span></text:p>
      <text:p text:style-name="P6746"><text:span text:style-name="T6747">05.02.01</text:span><text:span text:style-name="T6748">. Nutekamojo vandens valymas (BP). Kanalizacijos ir nutekamojo vandens valymo sistemų administravimas, priežiūra, kontrolė, eksploatavimas arba tuo tikslu teikiama parama. Dotacijos, paskolos arba subsidijos tokioms si</text:span><text:span text:style-name="T6749">stemoms naudoti, statyti, išlaikyti arba atnaujinti.</text:span></text:p>
      <text:p text:style-name="P6750"><text:span text:style-name="T6751">05.03</text:span><text:span text:style-name="T6752">. Aplinkos teršimo mažinimas. Į šią grupę įtraukta veikla, susijusi su mus supančio oro ir klimato apsaugojimu, dirvožemio ir vandens telkinių saugojimu, triukšmo ir vibracijos mažinimu ir aps</text:span><text:span text:style-name="T6753">auga nuo radiacijos. Šios veiklos rūšys – kontrolės sistemų ir stočių (ne meteorologinių) statyba, priežiūra ir naudojimas; triukšmą mažinančių įrenginių, aptvarų ir kitos triukšmą sugeriančios įrangos, įskaitant priemiesčių arba geležinkelių ruožų perkloj</text:span><text:span text:style-name="T6754">imą naudojant triukšmą mažinančius paviršius, įrengimas; vandens telkinių valymas, priemonių, taikomų kontroliuojant arba užkertant kelią nuodingų medžiagų ir teršalų patekimui į orą, naudojimas; įrenginių, naudojamų užterštai dirvai dezinfekuoti ir užterš</text:span><text:span text:style-name="T6755">tiems produktams laikyti, statyba, techninė priežiūra ir naudojimas; užterštų produktų pervežimas.</text:span></text:p>
      <text:p text:style-name="P6756"><text:span text:style-name="T6757">05.03.01</text:span><text:span text:style-name="T6758">. Aplinkos teršimo mažinimas (BP). Veiklos, susijusios su teršimo mažinimu ir kontrole, administravimas, priežiūra, tikrinimas, valdymas arba tuo t</text:span><text:span text:style-name="T6759">ikslu teikiama parama. Dotacijos, paskolos arba subsidijos paremti veiklai, susijusiai su teršimo mažinimu ir kontrole.</text:span></text:p>
      <text:p text:style-name="P6760"><text:span text:style-name="T6761">05.04</text:span><text:span text:style-name="T6762">. Biologinės įvairovės ir gamtos apsauga. Į šią grupę įtraukta veikla, susijusi su gyvūnijos ir augmenijos rūšių (įskaitant i</text:span><text:span text:style-name="T6763">šnykusių rūšių atgaivinimą ir rūšių, kurioms gresia išnykimas, atnaujinimą) apsauga, augalų, augimviečių arba gyvūnų buvimo vietų apsauga (įskaitant natūralių parkų ir rezervatų priežiūrą) ir kraštovaizdžio estetinės vertės apsauga (įskaitant pažeisto kraš</text:span><text:span text:style-name="T6764">tovaizdžio atkūrimą siekiant padidinti jo estetinę vertę, taip pat apleistų kasyklų bei karjerų teritorijų rekonstravimą).</text:span></text:p>
      <text:p text:style-name="P6765"><text:span text:style-name="T6766">05.04.01</text:span><text:span text:style-name="T6767">. Biologinės įvairovės ir gamtos apsauga (BP). Veiklos, susijusios su biologinės įvairovės ir gamtos apsauga, administravim</text:span><text:span text:style-name="T6768">as, priežiūra, kontrolė, valdymas arba tuo tikslu teikiama parama. Dotacijos, paskolos arba subsidijos paremti veiklai, susijusiai su biologinės įvairovės ir gamtos apsauga.</text:span></text:p>
      <text:p text:style-name="P6769"><text:span text:style-name="T6770">05.05</text:span><text:span text:style-name="T6771">. Moksliniai tyrimai ir plėtra aplinkos apsaugos srityje. Pagrindinių t</text:span><text:span text:style-name="T6772">yrimų, taikomųjų mokslinių tyrimų ir eksperimentinės plėtros apibrėžimai pateikti 01.04. ir 01.05. grupėse.</text:span></text:p>
      <text:p text:style-name="P6773"><text:span text:style-name="T6774">05.05.01</text:span><text:span text:style-name="T6775">. Moksliniai tyrimai ir plėtra aplinkos apsaugos srityje (BP). Valstybės institucijų ir įstaigų, įtrauktų į taikomuosius tyrimus ir eksper</text:span><text:span text:style-name="T6776">imentinę plėtrą, susijusią su aplinkos apsauga, administravimas ir valdymas. Dotacijos, paskolos arba subsidijos paremti mokslinio tyrimo institutams ir universitetams, atliekantiems taikomuosius mokslinius tyrimus ir eksperimentinę plėtrą, susijusią su ap</text:span><text:span text:style-name="T6777">linkos apsauga. Į šią klasę neįtraukti pagrindiniai tyrimai (01.04.01.).</text:span></text:p>
      <text:p text:style-name="P6778"><text:span text:style-name="T6779">05.06</text:span><text:span text:style-name="T6780">. Kiti jokiai grupei nepriskirti su aplinkos apsauga susiję reikalai</text:span></text:p>
      <text:p text:style-name="P6781"><text:span text:style-name="T6782">05.06.01</text:span><text:span text:style-name="T6783">. Kiti jokiai grupei nepriskirti su aplinkos apsauga susiję reikalai (BP). Veiklos rūšių,<text:s/></text:span><text:span text:style-name="T6784">susijusių su bendros politikos, planų, programų ir biudžeto aplinkos apsaugos paramai sudarymu, administravimu ir kontrole, priežiūra, naudojimas arba teikiama parama; teisės aktų ir standartų aplinkos apsaugos paslaugoms teikti rengimas bei įdiegimas; ben</text:span><text:span text:style-name="T6785">dros informacijos, techninės dokumentacijos ir statistinių duomenų apie aplinkos apsaugą rengimas ir platinimas. Į šią klasę įtraukti aplinkos apsaugos reikalai ir paslaugos, kurie negali būti priskirti 05.01., 05.02., 05.03., 05.04. ir 05.05. grupėms.</text:span></text:p>
      <text:p text:style-name="P6786"><text:span text:style-name="T6787">05.</text:span><text:span text:style-name="T6788">06.01.09</text:span><text:span text:style-name="T6789">. Institucijos valdymo išlaidos. Šiame funkcinės klasifikacijos straipsnyje parodomos atitinkamų institucijų, esančių klasifikacijos 05.06 grupėje „Kiti jokiai grupei nepriskirti su aplinkos apsauga susiję reikalai“, valdymo išlaidos. Šias išlaid</text:span><text:span text:style-name="T6790">as išskiria institucijos ar įstaigos, kurios Lietuvos Respublikos viešojo administravimo įstatymo nustatyta tvarka įgaliotos atlikti viešąjį administravimą ir kurios formuoja arba dalyvauja formuojant valstybės politiką atitinkamoje srityje, organizuoja, k</text:span><text:span text:style-name="T6791">oordinuoja ir kontroliuoja jos įgyvendinimą.</text:span></text:p>
      <text:p text:style-name="P6792"/>
      <text:p text:style-name="P6793"><text:span text:style-name="T6794">06</text:span><text:span text:style-name="T6795">. BŪSTAS IR KOMUNALINIS ŪKIS</text:span></text:p>
      <text:p text:style-name="P6796"><text:span text:style-name="T6797">06.01</text:span><text:span text:style-name="T6798">. Būsto plėtra</text:span></text:p>
      <text:p text:style-name="P6799"><text:span text:style-name="T6800">06.01.01</text:span><text:span text:style-name="T6801">. Būsto plėtra (BP). Būsto plėtros reikalų ir paslaugų administravimas; būsto plėtros skatinimas, kontrolė ir vertinimas nepriklausomai,<text:s/></text:span><text:span text:style-name="T6802">ar šią veiklą remia valstybės institucijos ir įstaigos; būsto standartų rengimas ir reguliavimas. Lūšnų naikinimas, susijęs su aprūpinimu būstu; žemės, reikalingos gyvenamųjų namų statybai, įsigijimas; gyvenamųjų namų statyba arba įsigijimas ir pertvarkyma</text:span><text:span text:style-name="T6803">s. Bendros informacijos, techninės dokumentacijos ir statistinių duomenų apie būsto plėtros reikalus ir paslaugas rengimas ir platinimas. Dotacijos, paskolos arba subsidijos paremti būsto plėtrai, tobulinimui arba išlaikymui. Į šią klasę neįtraukta: statyb</text:span><text:span text:style-name="T6804">os standartų rengimas ir reguliavimas (04.04.03.); pašalpos pinigais ir natūra namų ūkiams mokant už būstą (10.06.01.).</text:span></text:p>
      <text:p text:style-name="P6805"><text:span text:style-name="T6806">06.02</text:span><text:span text:style-name="T6807">. Komunalinio ūkio plėtra</text:span></text:p>
      <text:p text:style-name="P6808"><text:span text:style-name="T6809">06.02.01</text:span><text:span text:style-name="T6810">. Komunalinio ūkio plėtra (BP). Komunalinio ūkio plėtros reikalai, administravimas; komun</text:span><text:span text:style-name="T6811">alinio ūkio veiklą, žemės ir pastatų naudojimą reglamentuojančių teisės aktų administravimas. Naujų komunalinių paslaugų planavimas; gyvenamųjų namų, pramonės bei komunalinių įmonių, sveikatos apsaugos, švietimo, kultūros, poilsio ir kitų sąlygų bendruomen</text:span><text:span text:style-name="T6812">ei pagerinimo ir tobulinimo planavimas; planuojamų patobulinimų finansavimo projektų rengimas. Bendros informacijos, techninės dokumentacijos ir statistinių duomenų apie komunalinio ūkio plėtros reikalus ir paslaugas bendruomenei rengimas ir platinimas. Į<text:s/></text:span><text:span text:style-name="T6813">šią klasę neįtraukta: plano įgyvendinimas, t. y. faktiška būsto, pramoninių pastatų statyba, gatvių tiesimas, komunalinių patalpų, kultūros įstaigų pastatų ir t. t. statyba (klasifikuojama pagal funkciją); agrarinė reforma ir žemės padalijimas (04.02.01.);</text:span><text:span text:style-name="T6814"><text:s/>statybos standartų (04.04.03.) ir būsto standartų (06.01.01.) administravimas.</text:span></text:p>
      <text:p text:style-name="P6815"><text:span text:style-name="T6816">06.03</text:span><text:span text:style-name="T6817">. Vandens tiekimas</text:span></text:p>
      <text:p text:style-name="P6818"><text:span text:style-name="T6819">06.03.01</text:span><text:span text:style-name="T6820">. Vandens tiekimas (BP). Vandens tiekimo paslaugų administravimas; poreikių įvertinimas ir galimybių nustatymas atsižvelgiant į poreikiu</text:span><text:span text:style-name="T6821">s; visų geriamojo vandens tiekimo aspektų, įskaitant vandens švarumą, kainą ir kokybės kontrolę, priežiūra ir reguliavimas. Vandens tiekimo sistemų statyba arba valdymas. Bendros informacijos, techninės dokumentacijos ir statistinių duomenų apie vandens ti</text:span><text:span text:style-name="T6822">ekimo paslaugas rengimas ir platinimas. Dotacijos, paskolos arba subsidijos vandens tiekimo sistemoms statyti, išlaikyti arba atnaujinti. Į šią klasę neįtraukta: drėkinimo sistemos (04.02.01.); daugiatiksliai plėtros projektai (04.07.04.); nutekamojo vande</text:span><text:span text:style-name="T6823">ns surinkimas ir valymas (05.02.01.).</text:span></text:p>
      <text:p text:style-name="P6824"><text:span text:style-name="T6825">06.04</text:span><text:span text:style-name="T6826">. Gatvių apšvietimas</text:span></text:p>
      <text:p text:style-name="P6827"><text:span text:style-name="T6828">06.04.01</text:span><text:span text:style-name="T6829">. Gatvių apšvietimas (BP). Gatvių apšvietimo paslaugų administravimas; gatvių apšvietimo standartų tobulinimas ir reguliavimas. Gatvių apšvietimo įrengimas, naudojimas,<text:s/></text:span><text:span text:style-name="T6830">išlaikymas, atnaujinimas ir kita. Į šią klasę neįtrauktos apšvietimo paslaugos, susijusios su greitkelių tiesimu ir naudojimu (04.05.01.).</text:span></text:p>
      <text:p text:style-name="P6831"><text:span text:style-name="T6832">06.05</text:span><text:span text:style-name="T6833">. Moksliniai tyrimai ir plėtra būsto ir komunalinio ūkio srityse. Pagrindinių tyrimų, taikomųjų mokslinių<text:s/></text:span><text:span text:style-name="T6834">tyrimų ir eksperimentinės plėtros apibrėžimai pateikti 01.04. ir 01.05. grupėse.</text:span></text:p>
      <text:p text:style-name="P6835"><text:span text:style-name="T6836">06.05.01</text:span><text:span text:style-name="T6837">. Moksliniai tyrimai ir plėtra būsto ir komunalinio ūkio srityse (BP). Valstybės institucijų ir įstaigų, įtrauktų į taikomuosius tyrimus ir eksperimentinę plėtrą, su</text:span><text:span text:style-name="T6838">sijusią su būstu ir komunaliniu ūkiu, administravimas ir valdymas. Dotacijos, paskolos arba subsidijos paremti mokslinio tyrimo institutams ir universitetams, atliekantiems taikomuosius mokslinius tyrimus ir eksperimentinę plėtrą, susijusią su būstu ir kom</text:span><text:span text:style-name="T6839">unaliniu ūkiu. Į šią klasę neįtraukta: pagrindiniai tyrimai (01.04.01.); taikomieji tyrimai ir eksperimentinė plėtra, skirti statybinėms medžiagoms ir statybos metodams (04.08.04.).</text:span></text:p>
      <text:p text:style-name="P6840"><text:span text:style-name="T6841">06.06</text:span><text:span text:style-name="T6842">. Kiti jokiai grupei nepriskirti su būstu ir komunaliniu ūkiu s</text:span><text:span text:style-name="T6843">usiję reikalai</text:span></text:p>
      <text:p text:style-name="P6844"><text:span text:style-name="T6845">06.06.01</text:span><text:span text:style-name="T6846">. Kiti jokiai grupei nepriskirti su būstu ir komunaliniu ūkiu susiję reikalai (BP). Veiklos, susijusios su būsto ir komunalinio ūkio bendros politikos, planų, programų ir biudžetų sudarymu, koordinavimu ir kontrole, administravimas</text:span><text:span text:style-name="T6847">, valdymas arba tuo tikslu teikiama parama; teisės aktų ir standartų, susijusių su būstu ir komunaliniu ūkiu, rengimas ir vykdymas; bendros informacijos, techninės dokumentacijos ir statistinių duomenų, susijusių su būstu ir komunaliniu ūkiu, rengimas ir p</text:span><text:span text:style-name="T6848">latinimas. Į šią klasę įtrauktas veiklos, susijusios su būstu ir komunaliniu ūkiu, kuri negali būti priskirta 06.01., 06.02., 06.03., 06.04. ir 06.05. grupėms, administravimas, valdymas arba tuo tikslu teikiama parama.</text:span></text:p>
      <text:p text:style-name="P6849"><text:span text:style-name="T6850">06.06.01.09</text:span><text:span text:style-name="T6851">. Institucijos valdymo i</text:span><text:span text:style-name="T6852">šlaidos. Šiame funkcinės klasifikacijos straipsnyje parodomos atitinkamų institucijų, esančių klasifikacijos 06.06 grupėje „Kiti jokiai grupei nepriskirti su būstu ir komunaliniu ūkiu susiję reikalai“, valdymo išlaidos. Šias išlaidas išskiria institucijos<text:s/></text:span><text:span text:style-name="T6853">ar įstaigos, kurios Lietuvos Respublikos viešojo administravimo įstatymo nustatyta tvarka įgaliotos atlikti viešąjį administravimą ir kurios formuoja arba dalyvauja formuojant valstybės politiką atitinkamoje srityje, organizuoja, koordinuoja ir kontroliuoj</text:span><text:span text:style-name="T6854">a jos įgyvendinimą.</text:span></text:p>
      <text:p text:style-name="P6855"/>
      <text:p text:style-name="P6856"><text:span text:style-name="T6857">07</text:span><text:span text:style-name="T6858">. SVEIKATOS APSAUGA. Į valstybės išlaidas sveikatai įtrauktos išlaidos paslaugoms, teikiamoms pavieniams asmenims, ir paslaugoms, teikiamoms visuomenei. Išlaidos individualioms paslaugoms, teikiamoms atskiriems asmenims, pr</text:span><text:span text:style-name="T6859">iskiriamos 07.01.- 07.04. grupėms; paslaugos, teikiamos visuomenei, priskiriamos 07.05. ir 07.06 grupėms. Sveikatos priežiūros paslaugos, teikiamos visuomenei, susijusios su valstybės politikos formavimu ir administravimu; standartų rengimu ir taikymu gydy</text:span><text:span text:style-name="T6860">tojams bei viduriniajam personalui ir ligoninėms, klinikoms, medicinos kabinetams ir kt., taip pat su sveikatos apsaugos paslaugų teikėjų reguliavimu ir licencijavimu; taikomieji tyrimai ir eksperimentinė plėtra medicinos ir sveikatos apsaugos srityje. Tač</text:span><text:span text:style-name="T6861">iau papildomos išlaidos, susijusios su ligoninių, klinikų, operacinių ir kt. administravimu ir funkcionavimu, laikomos išlaidomis atskiriems asmenims ir klasifikuojamos pagal atitinkamas grupes (07.01.-07.04.).</text:span></text:p>
      <text:p text:style-name="P6862"><text:span text:style-name="T6863">07.01</text:span><text:span text:style-name="T6864">. Medikamentai, prietaisai ir įranga.<text:s/></text:span><text:span text:style-name="T6865">Į šią grupę įeina vaistai, protezai, medicinos prietaisai ir įranga bei kiti su sveikatos priežiūra susiję reikmenys, kuriuos asmenys perka ir kuriuos dažniausiai parduoda vaistininkai arba medicinos įrangos tiekėjai. Jie skiriami vartoti ne medicinos įsta</text:span><text:span text:style-name="T6866">igose. Tokių produktų tiekimas tiesiogiai ambulatoriškai medicinos, odontologijos arba gydytojų specialistų gydomiems ligoniams arba stacionariai gydomiems ligoniams – ligoninėse ir panašiai yra priskiriamas ambulatorinių ligonių paslaugoms (07.02.) arba l</text:span><text:span text:style-name="T6867">igoninių paslaugoms (07.03.).</text:span></text:p>
      <text:p text:style-name="P6868"><text:span text:style-name="T6869">07.01.01</text:span><text:span text:style-name="T6870">. Vaistai (individualios paslaugos (toliau - IP). Vaistų – medicinos preparatų, serumų ir skiepų, vitaminų ir mineralinių medžiagų, žuvų taukų, geriamų kontraceptinių priemonių tiekimas. Vaistų tiekimo administravima</text:span><text:span text:style-name="T6871">s, valdymas arba parama jam.</text:span></text:p>
      <text:p text:style-name="P6872"><text:span text:style-name="T6873">07.01.02</text:span><text:span text:style-name="T6874">. Kiti medicinos produktai (IP). Medicinos produktų – klinikinių termometrų, tvarsčių, poodinių švirkštų, pirmosios pagalbos vaistinėlių, karšto vandens butelių ir ledo maišelių, trikotažinių medicinos priemonių,<text:s/></text:span><text:span text:style-name="T6875">tokių kaip elastingų kojinių ir kelio apsaugos priemonių, taip pat mėginių nėštumui nustatyti, prezervatyvų ir kitų mechaninių kontraceptinių priemonių tiekimas. Kitų paskirtų medicinos produktų tiekimo administravimas, valdymas arba parama jam.</text:span></text:p>
      <text:p text:style-name="P6876"><text:span text:style-name="T6877">07.01.03</text:span><text:span text:style-name="T6878">. Terapiniai prietaisai ir įranga (IP). Terapinių prietaisų ir įrangos, tokios kaip korekciniai akiniai ir kontaktiniai lęšiai, klausos aparatai, stiklinės akys, dirbtinės galūnės ir kiti protezai, ortopediniai įtvarai, ortopedinė avalynė, chirurginiai d</text:span><text:span text:style-name="T6879">iržai, išvaržos tvarsčiai, kaklo įtvarai, medicininio masažo įranga ir gydomosios lempos, automatiniai ir ne automatiniai vežimėliai ir invalidų vežimėliai, specialios paskirties lovos, ramentai, elektroniniai ir kitokie prietaisai kraujospūdžiui matuoti i</text:span><text:span text:style-name="T6880">r kt., tiekimas. Terapinių prietaisų ir įrangos tiekimo administravimas, valdymas ir parama jiems. Į šią klasę įtraukta: dantų protezai be jų įdėjimo kainos; terapinių prietaisų ir įrangos taisymas. Į šią klasę neįtraukta terapinės įrangos nuoma.</text:span></text:p>
      <text:p text:style-name="P6881"><text:span text:style-name="T6882">07.02</text:span><text:span text:style-name="T6883">. Ambulatorinės paslaugos. Į šią grupę įtrauktos medicinos, odontologijos ir viduriniojo medicinos personalo paslaugos, teikiamos gydytojų, odontologijos ir viduriniojo medicinos personalo darbuotojų, praktikuojančių specialistų ir pagalbinio personalo a</text:span><text:span text:style-name="T6884">mbulatoriškai gydomiems ligoniams. Paslaugos gali būti teikiamos namuose, individualių arba grupinių konsultacijų įstaigose, dispanseriuose arba ligoninių klinikose ir panašiose įstaigose. Prie paslaugų ambulatoriškai gydomiems ligoniams priskiriami vaista</text:span><text:span text:style-name="T6885">i, protezai, medicinos reikmenys bei įranga ir kiti su sveikata susiję reikmenys, kuriuos ambulatoriškai gydomiems ligoniams tiesiogiai tiekia medicinos, odontologijos ir viduriniojo medicinos personalo darbuotojai, praktikuojantys specialistai ir pagalbin</text:span><text:span text:style-name="T6886">is personalas. Medicinos, odontologijos ir viduriniojo medicinos personalo paslaugos stacionariai gydomiems ligoniams, teikiamos ligoninėse, priskiriamos ligoninių paslaugoms (07.03.).</text:span></text:p>
      <text:p text:style-name="P6887"><text:span text:style-name="T6888">07.02.01</text:span><text:span text:style-name="T6889">. Bendros medicinos paslaugos (IP). Į šią grupę įeina paslaug</text:span><text:span text:style-name="T6890">os, teikiamos bendros paskirties medicinos klinikų ir bendros praktikos gydytojų. Bendros paskirties medicinos klinikos apibrėžiamos kaip įstaigos, teikiančios ambulatorines paslaugas, nesusijusias su konkrečia medicinos sritimi ir teikiamas kvalifikuotų m</text:span><text:span text:style-name="T6891">edicinos specialistų. Bendrų medicinos paslaugų teikimas. Bendrų medicinos paslaugų, kurias teikia bendros paskirties medicinos klinikos ir bendros praktikos gydytojai, administravimas, kontrolė, valdymas arba parama joms. Į šią klasę neįtrauktos medicinin</text:span><text:span text:style-name="T6892">ės analizės laboratorijų ir rentgeno centrų paslaugos (07.02.04.).</text:span></text:p>
      <text:p text:style-name="P6893"><text:span text:style-name="T6894">07.02.02</text:span><text:span text:style-name="T6895">. Specializuotos medicinos paslaugos (IP). Į šią grupę įtrauktos paslaugos, teikiamos specializuotų medicinos klinikų ir gydytojų specialistų. Specializuotos medicinos paslaugos</text:span><text:span text:style-name="T6896">. Specializuotų medicinos klinikų ir gydytojų specialistų teikiamų paslaugų administravimas, kontrolė, valdymas arba tuo tikslu teikiama parama. Į šią klasę įtrauktos burnos ertmės ir ortodontijos specialistų paslaugos. Į šią klasę neįtraukta: odontologijo</text:span><text:span text:style-name="T6897">s klinikos ir odontologai (07.02.03.); medicininės analizės laboratorijų ir rentgeno centrų paslaugos</text:span></text:p>
      <text:p text:style-name="P6898"><text:span text:style-name="T6899">(07.02.04.).</text:span></text:p>
      <text:p text:style-name="P6900"><text:span text:style-name="T6901">07.02.03</text:span><text:span text:style-name="T6902">. Odontologinės paslaugos (IP). Į šią grupę įtrauktos bendros arba specialių odontologijos klinikų ir odontologų, burnos higienis</text:span><text:span text:style-name="T6903">tų arba kitų pagalbinių specialistų teikiamos paslaugos. Odontologinių paslaugų teikimas ambulatoriniams ligoniams. Bendrų ir specialių odontologijos klinikų ir odontologų, burnos higienistų arba kito pagalbinio personalo teikiamų paslaugų administravimas,</text:span><text:span text:style-name="T6904"><text:s/>kontrolė, valdymas ir tuo tikslu teikiama parama. Į šią klasę įtrauktos protezų pritaikymo išlaidos (ne protezų gamybos). Į šią klasę neįtraukta: protezai (07.01.03.); ortodontijos specialistų paslaugos (07.02.02.); medicininės analizės laboratorijų ir re</text:span><text:span text:style-name="T6905">ntgeno centrų paslaugos (07.02.04.).</text:span></text:p>
      <text:p text:style-name="P6906"><text:span text:style-name="T6907">07.02.04</text:span><text:span text:style-name="T6908">. Viduriniojo medicinos personalo paslaugos (IP). Viduriniojo medicinos personalo paslaugų teikimas ambulatoriniams ligoniams. Klinikų teikiamų paslaugų: seselių, akušerių, fizioterapijos specialistų, darbo<text:s/></text:span><text:span text:style-name="T6909">terapijos specialistų, logopedų arba kt. paslaugų, taip pat seselių, akušerių ir kitų specialistų teikiamų sveikatos priežiūros paslaugų ne konsultacijose, pacientų namuose arba kitose ne medicinos įstaigose administravimas, kontrolė, valdymas arba tam tei</text:span><text:span text:style-name="T6910">kiama parama. Į šią klasę įtraukta: akupunktūros, manualinės terapijos specialistai, specialistai, parenkantys akinius, tradicinės medicinos specialistai ir pan.; medicininės analizės laboratorijos ir rentgeno centrai; terapinės įrangos nuoma; korekcinės g</text:span><text:span text:style-name="T6911">imnastikos terapija; ambulatorinių ligonių gydymas karštomis voniomis arba jūros vandeniu; greitosios pagalbos tarnybos. Į šią klasę neįtraukta: valstybės sveikatos priežiūros laboratorijos (07.04.01.); laboratorijos, įtrauktos į ligų priežasčių nustatymo<text:s/></text:span><text:span text:style-name="T6912">darbą (07.05.01.).</text:span></text:p>
      <text:p text:style-name="P6913"><text:span text:style-name="T6914">07.03</text:span><text:span text:style-name="T6915">. Ligoninės. Paguldymas į ligoninę apibrėžtas kaip atvejis, kada pacientas paguldomas ligoninėje atitinkamai gydymo trukmei. Įtraukta gydymo priežiūra ir namuose. Į šią grupę įtrauktos bendros paskirties ir specializuotų ligon</text:span><text:span text:style-name="T6916">inių paslaugos, medicinos centrų paslaugos, motinystės centrai, slaugos namai bei medicinos reabilitacijos centrai, kurie daugiausia teikia paslaugas stacionariai gydomiems ligoniams, taip pat karinių ligoninių paslaugos, įstaigų teikiamos paslaugos pagyve</text:span><text:span text:style-name="T6917">nusiems žmonėms, kur medicininė priežiūra yra pagrindinė, reabilitacijos centrų paslaugos, teikiamos stacionariai gydomiems ligoniams, ir reabilitacinė terapija, kurios tikslas gydyti pacientus, o ne teikti ilgalaikę paramą. Į šią grupę neįtrauktos karo la</text:span><text:span text:style-name="T6918">uko ligoninės (02.01.), operacinės, klinikos ir dispanseriai, skirti tik ambulatoriškai gydomų ligonių priežiūrai (07.02.), įstaigos žmonėms su negalia ir reabilitacijos centrai, teikiantys pirmiausia ilgalaikę pagalbą (10.01.02.), pensionai (10.02.01.). Į</text:span><text:span text:style-name="T6919"><text:s/>ligoninės paslaugas įtraukti medikamentai, protezai, medicinos prietaisai ir įranga bei kiti produktai, teikiami ligoninės pacientams. Taip pat įtrauktos ne medicininės ligoninių išlaidos, padarytos dėl ligoninių administravimo.</text:span></text:p>
      <text:p text:style-name="P6920"><text:span text:style-name="T6921">07.03.01</text:span><text:span text:style-name="T6922">. Bendros paskir</text:span><text:span text:style-name="T6923">ties ligoninių paslaugos (IP). Bendrų ligoninės paslaugų teikimas. Ligoninių, kurios neapsiriboja konkrečia medicinos sritimi, administravimas, tikrinimas, valdymas arba joms teikiama parama. Į šią klasę neįtraukti medicinos centrai, kurių tiesiogiai nepri</text:span><text:span text:style-name="T6924">žiūri kvalifikuoti gydytojai (07.03.03.).</text:span></text:p>
      <text:p text:style-name="P6925"><text:span text:style-name="T6926">07.03.02</text:span><text:span text:style-name="T6927">. Specializuotų ligoninių paslaugos (IP). Specializuotose ligoninėse gydomi tam tikros būklės arba tam tikromis ligomis sergantys ligoniai. Specializuotų ligoninių paslaugos. Ligoninių, kurios apsiriboj</text:span><text:span text:style-name="T6928">a konkrečia medicinos sritimi, administravimas, tikrinimas, valdymas arba joms teikiama parama. Į šią klasę neįtraukti motinystės centrai, kurių tiesiogiai neprižiūri kvalifikuoti gydytojai (07.03.03.).</text:span></text:p>
      <text:p text:style-name="P6929"><text:span text:style-name="T6930">07.03.03</text:span><text:span text:style-name="T6931">. Medicinos ir motinystės centrų paslaugo</text:span><text:span text:style-name="T6932">s (IP). Medicinos ir motinystės centrų paslaugų teikimas. Medicinos ir motinystės centrų paslaugų administravimas, tikrinimas, valdymas arba jiems teikiama parama.</text:span></text:p>
      <text:p text:style-name="P6933"><text:span text:style-name="T6934">07.03.04</text:span><text:span text:style-name="T6935">. Slaugos namų ir medicinos reabilitacijos centrų paslaugos (IP). Slaugos namai<text:s/></text:span><text:span text:style-name="T6936">ir medicinos reabilitacijos centrai teikia paslaugas stacionariai gydomiems ligoniams, kurie sveiksta po operacijos arba nusilpę po sunkios ligos arba yra tokios būklės, kada reikia priežiūros bei vaistų, psichoterapinio gydymo, reikia mokytis iš naujo atl</text:span><text:span text:style-name="T6937">ikti atitinkamas funkcijas arba pailsėti. Slaugos namų ir medicinos reabilitacijos centrų paslaugos. Slaugos namų ir medicinos reabilitacijos centrų paslaugų administravimas, tikrinimas, valdymas arba jiems teikiama parama. Į šią klasę įtraukta: institucij</text:span><text:span text:style-name="T6938">os, teikiančios paslaugas pagyvenusio amžiaus žmonėms, kuriose medicininė priežiūra yra pagrindinė dalis; reabilitacijos centrai, teikiantys stacionarių ligonių sveikatos priežiūros paslaugas ir reabilitacinę terapiją, kurių tikslas – gydyti ligonį, o ne t</text:span><text:span text:style-name="T6939">eikti ilgalaikę pagalbą.</text:span></text:p>
      <text:p text:style-name="P6940"><text:span text:style-name="T6941">07.04</text:span><text:span text:style-name="T6942">. Visuomenės sveikatos apsaugos paslaugos</text:span></text:p>
      <text:p text:style-name="P6943"><text:span text:style-name="T6944">07.04.01</text:span><text:span text:style-name="T6945">. Visuomenės sveikatos apsaugos paslaugos (IP). Visuomenės sveikatos apsaugos paslaugų teikimas. Visuomenės sveikatos apsaugos paslaugos, tokios kaip kraujo banko tvark</text:span><text:span text:style-name="T6946">ymas (kraujo surinkimas, apdorojimas, laikymas, pervežimas), ligos nustatymas (vėžio, tuberkuliozės, venerinių ligų), prevencija (imunizavimas, kenksmingumo šalinimas), priežiūra (kūdikio maitinimo, vaiko sveikatos), epidemiologinių duomenų rinkimas, šeimo</text:span><text:span text:style-name="T6947">s planavimo paslaugos ir kita. Informacijos visuomenės sveikatos priežiūros klausimais rengimas ir platinimas. Į šią klasę įtraukta: visuomenės sveikatos priežiūros paslaugos, teikiamos klientų, kurių dauguma yra geros sveikatos, grupėms jų darbo vietoje,<text:s/></text:span><text:span text:style-name="T6948">mokyklose arba kitose ne medicinos įstaigose; visuomenės sveikatos priežiūros paslaugos, nesusijusios su ligonine, klinika arba gydytoju specialistu; visuomenės sveikatos priežiūros paslaugos, neteikiamos kvalifikuotų gydytojų; valstybės sveikatos priežiūr</text:span><text:span text:style-name="T6949">os paslaugų laboratorijos. Į šią klasę neįtraukta: medicininės analizės laboratorijos (07.02.04.); laboratorijos, nustatančios ligos priežastis (07.05.01.).</text:span></text:p>
      <text:p text:style-name="P6950"><text:span text:style-name="T6951">07.05</text:span><text:span text:style-name="T6952">. Moksliniai tyrimai ir plėtra sveikatos apsaugos srityje. Pagrindinių tyrimų, taikomųjų</text:span><text:span text:style-name="T6953"><text:s/>mokslinių tyrimų ir eksperimentinės plėtros apibrėžimai pateikti 01.04. ir 01.05. grupėse.</text:span></text:p>
      <text:p text:style-name="P6954"><text:span text:style-name="T6955">07.05.01</text:span><text:span text:style-name="T6956">. Moksliniai tyrimai ir plėtra sveikatos apsaugos srityje (BP). Valstybės institucijų ir įstaigų, įtrauktų į taikomuosius mokslinius tyrimus ir<text:s/></text:span><text:span text:style-name="T6957">eksperimentinę plėtrą sveikatos apsaugos srityje, administravimas ir valdymas. Dotacijos, paskolos arba subsidijos paremti mokslinio tyrimo institutams ir universitetams, atliekantiems taikomuosius mokslinius tyrimus ir eksperimentinę plėtrą, susijusią su<text:s/></text:span><text:span text:style-name="T6958">sveikatos apsauga. Į šią klasę įtrauktos laboratorijos, nustatančios ligos priežastis. Į šią klasę neįtraukti pagrindiniai tyrimai (01.04.01.).</text:span></text:p>
      <text:p text:style-name="P6959"><text:span text:style-name="T6960">07.06</text:span><text:span text:style-name="T6961">. Kiti jokiai grupei nepriskirti su sveikatos apsauga susiję reikalai</text:span></text:p>
      <text:p text:style-name="P6962"><text:span text:style-name="T6963">07.06.01</text:span><text:span text:style-name="T6964">. Kiti jokiai grupei<text:s/></text:span><text:span text:style-name="T6965">nepriskirti su sveikatos apsauga susiję reikalai (BP). Veikla, susijusi su bendros sveikatos apsaugos politikos, planų, programų ir biudžeto formavimu, koordinavimu ir priežiūra arba tuo tikslu teikiama parama; sveikatos priežiūros įstatymų ir standartų, į</text:span><text:span text:style-name="T6966">skaitant licencijų išdavimą medicinos įstaigoms, gydytojams ir viduriniojo medicinos personalo darbuotojams, rengimas ir jų vykdymo priežiūra; bendros informacijos, techninės dokumentacijos ir statistikos duomenų apie sveikatos priežiūrą rengimas ir platin</text:span><text:span text:style-name="T6967">imas. Taip pat priskiriama valstybės lėšomis draudžiamų asmenų privalomasis sveikatos draudimas; valstybės biudžeto asignavimai į Privalomojo sveikatos draudimo fondo biudžetą (įskaitant asignavimus ortopedijos technikos priemonėms įsigyti</text:span><text:span text:style-name="T6968">,<text:s/></text:span><text:span text:style-name="T6969">paslaugų,<text:s/></text:span><text:span text:style-name="T6970">skirtų gyvybei gelbėti ir išsaugoti, išlaidoms apmokėti ir kitoms teisės aktais Privalomojo sveikatos draudimo fondo biudžetui deleguotoms valstybės funkcijoms vykdyti); narkotikų kontrolė ir narkomanijos prevencija. Papildomiems valstybės biudžeto asignav</text:span><text:span text:style-name="T6971">imams priskiriamos išmokamos kompensacijos kraujo donorams, kitų asmenų sveikatos priežiūros išlaidos. Į šią klasę įtraukta valstybės rezervo tvarkymas, taip pat sveikatos apsauga ir paslaugos, kurios negali būti priskirtos 07.01., 07.02., 07.03., 07.04. i</text:span><text:span text:style-name="T6972">r 07.05. grupėms.</text:span></text:p>
      <text:p text:style-name="P6973"><text:span text:style-name="T6974">07.06.01.09</text:span><text:span text:style-name="T6975">. Institucijos valdymo išlaidos. Šiame funkcinės klasifikacijos straipsnyje parodomos atitinkamų institucijų, esančių klasifikacijos 07.06 grupėje „Kiti jokiai grupei nepriskirti su sveikatos apsauga susiję reikalai“, valdymo</text:span><text:span text:style-name="T6976"><text:s/>išlaidos. Šias išlaidas išskiria institucijos ar įstaigos, kurios Lietuvos Respublikos viešojo administravimo įstatymo nustatyta tvarka įgaliotos atlikti viešąjį administravimą ir kurios formuoja arba dalyvauja formuojant valstybės politiką atitinkamoje s</text:span><text:span text:style-name="T6977">rityje, organizuoja, koordinuoja ir kontroliuoja jos įgyvendinimą.</text:span></text:p>
      <text:p text:style-name="P6978"/>
      <text:p text:style-name="P6979"><text:span text:style-name="T6980">08</text:span><text:span text:style-name="T6981">. POILSIS, KULTŪRA IR RELIGIJA. Į valstybės išlaidas poilsiui, kultūrai ir religijai įtrauktos išlaidos paslaugoms, teikiamoms pavieniams asmenims ir šeimoms, bei išlaidos pasl</text:span><text:span text:style-name="T6982">augoms, teikiamoms visuomenei. Išlaidos pavieniams asmenims priskiriamos 08.01. ir 08.02. grupėms; išlaidos visuomenei priskiriamos 08.03.-08.06. grupėms. Kolektyvinės paslaugos teikiamos visai visuomenei. Į šias paslaugas įtraukta tokia veikla, kaip valst</text:span><text:span text:style-name="T6983">ybės politikos formavimas ir administravimas; poilsio ir kultūrinės veiklos, paslaugų teikimo, teisės aktų ir standartų kūrimas ir jų vykdymo priežiūra; taikomųjų tyrimų bei eksperimentinės plėtros pritaikymas poilsiui, kultūrai ir religijai bei jų paslaug</text:span><text:span text:style-name="T6984">oms.</text:span></text:p>
      <text:p text:style-name="P6985"><text:span text:style-name="T6986">08.01</text:span><text:span text:style-name="T6987">. Poilsio ir sporto paslaugos</text:span></text:p>
      <text:p text:style-name="P6988"><text:span text:style-name="T6989">08.01.01</text:span><text:span text:style-name="T6990">. Poilsio ir sporto paslaugos (IP). Sporto ir sveikatingumo paslaugų teikimas; sporto ir sveikatingumo vietų priežiūra. Aktyviam sportui arba sporto renginiams skirtų vietų (žaidimo aikštelių, teniso kort</text:span><text:span text:style-name="T6991">ų, bėgimo takelių, aikštynų, bokso ringų, čiuožyklų, gimnastikos salių ir t. t.) priežiūra ir tuo tikslu teikiama parama; pasyviam sportui arba sporto renginiams skirtų vietų (specialiai aprūpintų įranga varžybų vietų, pvz., kortų žaidimui, šaškių, šachmat</text:span><text:span text:style-name="T6992">ų partijoms ir t. t.) priežiūra arba tuo tikslu teikiama parama; poilsio vietų (parkų, paplūdimių, stovyklaviečių ir apgyvendinimo vietų, įrengtų ne komerciniais tikslais, baseinų, viešų pirčių ir t. t.) priežiūra arba tuo tikslu teikiama parama. Dotacijos</text:span><text:span text:style-name="T6993">, paskolos arba subsidijos, skirtos komandoms, atskiriems varžybų dalyviams arba žaidėjams remti. Į šią klasę įtraukta: vietos žiūrovams; šalies, rajono arba vietos komandos reprezentacija sporto renginiuose. Į šią klasę neįtraukta: zoologijos arba botanik</text:span><text:span text:style-name="T6994">os sodai, akvariumai ir panašios įstaigos (08.02.01.); sporto ir poilsio vietos, susijusios su mokslo institucijomis (klasifikuojama atitinkamoje 09 skyriaus grupėje).</text:span></text:p>
      <text:p text:style-name="P6995"><text:span text:style-name="T6996">08.01.01.09</text:span><text:span text:style-name="T6997">. Institucijos valdymo išlaidos. Šiame funkcinės klasifikacijos straipsnyje</text:span><text:span text:style-name="T6998"><text:s/>parodomos atitinkamų institucijų, esančių klasifikacijos 08.01 grupėje „Poilsio ir sporto paslaugos“, valdymo išlaidos. Šias išlaidas išskiria institucijos ar įstaigos, kurios Lietuvos Respublikos viešojo administravimo įstatymo nustatyta tvarka įgaliotos</text:span><text:span text:style-name="T6999"><text:s/>atlikti viešąjį administravimą ir kurios formuoja arba dalyvauja formuojant valstybės politiką atitinkamoje srityje, organizuoja, koordinuoja ir kontroliuoja jos įgyvendinimą.</text:span></text:p>
      <text:p text:style-name="P7000"><text:span text:style-name="T7001">08.02</text:span><text:span text:style-name="T7002">. Kultūros paslaugos</text:span></text:p>
      <text:p text:style-name="P7003"><text:span text:style-name="T7004">08.02.01</text:span><text:span text:style-name="T7005">. Kultūros paslaugos (IP). Kultūros</text:span><text:span text:style-name="T7006"><text:s/>paslaugų teikimas; kultūrinės veiklos administravimas; kultūros veiklai skirtų vietų priežiūra ir reguliavimas. Kultūros įstaigų (bibliotekų, muziejų, meno galerijų, teatrų, parodų salių, paminklų, istorinių namų ir vietų, zoologijos ir botanikos sodų, ak</text:span><text:span text:style-name="T7007">variumų ir t. t.) priežiūra ir tuo tikslu teikiama parama; kultūrinių renginių (koncertų, spektaklių ir filmų, meno šou ir t. t.) rengimas, vadovavimas arba tuo tikslu teikiama parama. Dotacijos, paskolos arba subsidijos paremti pavieniams dailininkams, ra</text:span><text:span text:style-name="T7008">šytojams, dizaineriams, kompozitoriams ir kitiems menininkams arba organizacijoms, remiančioms kultūrą. Į šią klasę įtrauktos šalies, rajono arba vietos šventės, jeigu jos nėra organizuojamos norint pritraukti turistų. Į šią klasę neįtraukta: kultūriniai r</text:span><text:span text:style-name="T7009">enginiai, organizuojami prezentacijoms užsienyje (01.01.03.); šalies, rajono arba vietos šventės, organizuojamos norint pritraukti turistų (04.07.03.); kultūrinės informacijos rengimas ir platinimas per žiniasklaidą (08.03.01.).</text:span></text:p>
      <text:p text:style-name="P7010"><text:span text:style-name="T7011">08.02.01.09</text:span><text:span text:style-name="T7012">. Institucijos</text:span><text:span text:style-name="T7013"><text:s/>valdymo išlaidos. Šiame funkcinės klasifikacijos straipsnyje parodomos atitinkamų institucijų, esančių klasifikacijos 08.02 grupėje „Kultūros paslaugos“, valdymo išlaidos. Šias išlaidas išskiria institucijos ar įstaigos, kurios Lietuvos Respublikos viešoj</text:span><text:span text:style-name="T7014">o administravimo įstatymo nustatyta tvarka įgaliotos atlikti viešąjį administravimą ir kurios formuoja arba dalyvauja formuojant valstybės politiką atitinkamoje srityje, organizuoja, koordinuoja ir kontroliuoja jos įgyvendinimą.</text:span></text:p>
      <text:p text:style-name="P7015"><text:span text:style-name="T7016">08.03</text:span><text:span text:style-name="T7017">. Viešosios in</text:span><text:span text:style-name="T7018">formacijos tarnybos</text:span></text:p>
      <text:p text:style-name="P7019"><text:span text:style-name="T7020">08.03.01</text:span><text:span text:style-name="T7021">. Viešosios informacijos tarnybos (BP). Viešosios informacijos reikalų administravimas; viešosios informacijos tarnybų priežiūra ir reguliavimas. Viešosios informacijos tarnybų valdymas arba joms teikiama parama. Dotacijos, pa</text:span><text:span text:style-name="T7022">skolos arba subsidijos, kuriomis remiama: televizijos arba radijo transliavimo įrangos konstrukcijų įsigijimas arba įrengimas; spaustuvės, įrangos arba medžiagų laikraščiams, žurnalams arba knygoms spausdinti įsigijimas, spaustuvių įrengimas; naujienų ir k</text:span><text:span text:style-name="T7023">itos informacijos rinkimas ir platinimas žiniasklaidoje; spaudinių platinimas. Į šią klasę neįtraukta: redakcijos ir spaustuvės (01.03.03.); švietimas per radiją arba televiziją (09).</text:span></text:p>
      <text:p text:style-name="P7024"><text:span text:style-name="T7025">08.04</text:span><text:span text:style-name="T7026">. Religinės bendrijos ir nevyriausybinės organizacijos</text:span></text:p>
      <text:p text:style-name="P7027"><text:span text:style-name="T7028">08.04.</text:span><text:span text:style-name="T7029">01</text:span><text:span text:style-name="T7030">. Religinės bendrijos ir nevyriausybinės organizacijos (BP). Religinių bendrijų ir kitų visuomeninių reikalų administravimas. Pastatų suteikimas religinėms bendrijoms ir nevyriausybinėms organizacijoms, įskaitant paramą jų naudojimui, išlaikymui ir rem</text:span><text:span text:style-name="T7031">ontui. Išmokos religinėms bendrijoms, dvasininkijai arba patarnautojams; parama religinių apeigų atlikimui; dotacijos, paskolos arba subsidijos paremti brolijoms, piliečių, jaunimo ir socialinėms organizacijoms arba profesinėms sąjungoms ir politinėms part</text:span><text:span text:style-name="T7032">ijoms.</text:span></text:p>
      <text:p text:style-name="P7033"><text:span text:style-name="T7034">08.05</text:span><text:span text:style-name="T7035">. Moksliniai tyrimai ir plėtra poilsio, kultūros ir religijos srityse. Pagrindinių tyrimų, taikomųjų mokslinių tyrimų ir eksperimentinės plėtros apibrėžimai pateikti 01.04. ir 01.05. grupėse.</text:span></text:p>
      <text:p text:style-name="P7036"><text:span text:style-name="T7037">08.05.01</text:span><text:span text:style-name="T7038">. Moksliniai tyrimai ir plėtra poils</text:span><text:span text:style-name="T7039">io, kultūros ir religijos srityse (BP). Valstybės institucijų ir įstaigų, įtrauktų į taikomuosius tyrimus ir eksperimentinę plėtrą, susijusią su poilsiu, kultūra ir religija, administravimas ir valdymas. Dotacijos, paskolos arba subsidijos paremti mokslini</text:span><text:span text:style-name="T7040">o tyrimo institutams ir universitetams, atliekantiems taikomuosius mokslinius tyrimus ir eksperimentinę plėtrą, susijusią su poilsiu, kultūra ir religija. Į šią klasę neįtraukti pagrindiniai tyrimai (01.04.01.).</text:span></text:p>
      <text:p text:style-name="P7041"><text:span text:style-name="T7042">08.06</text:span><text:span text:style-name="T7043">. Kiti jokiai grupei nepriskirti<text:s/></text:span><text:span text:style-name="T7044">poilsio, kultūros ir religijos reikalai</text:span></text:p>
      <text:p text:style-name="P7045"><text:span text:style-name="T7046">08.06.01</text:span><text:span text:style-name="T7047">. Kiti jokiai grupei nepriskirti poilsio, kultūros ir religijos reikalai (BP). Bendros politikos, planų, programų ir biudžetų, skirtų sportui, poilsiui, kultūrai ir religijai paremti, sudarymo, koordinavimo</text:span><text:span text:style-name="T7048"><text:s/>ir priežiūros administravimas, valdymas arba tuo tikslu teikiama parama; poilsio ir kultūros paslaugų teikimo įstatymų bei standartų rengimas ir jų vykdymo priežiūra; bendros informacijos, techninės dokumentacijos ir statistinių duomenų apie poilsį, kultū</text:span><text:span text:style-name="T7049">rą ir religiją rengimas ir platinimas; kultūros vertybių apsaugos valstybės strategijos ir politikos formavimas; etninės kultūros valstybinė globa; kitos kultūros paslaugos. Į šią klasę įtraukti reikalai ir paslaugos, susiję su poilsiu, kultūra ir religija</text:span><text:span text:style-name="T7050">, kurie negali būti priskirti 08.01., 08.02., 08.03., 08.04. ir 08.05. grupėms.</text:span></text:p>
      <text:p text:style-name="P7051"><text:span text:style-name="T7052">08.06.01.09</text:span><text:span text:style-name="T7053">. Institucijos valdymo išlaidos. Šiame funkcinės klasifikacijos straipsnyje parodomos atitinkamų institucijų, esančių klasifikacijos grupėje „08. Poilsis, kultūra<text:s/></text:span><text:span text:style-name="T7054">ir religija“, valdymo išlaidos. Šias išlaidas išskiria institucijos ar įstaigos, kurios Lietuvos Respublikos viešojo administravimo įstatymo nustatyta tvarka įgaliotos atlikti viešąjį administravimą ir kurios formuoja arba dalyvauja formuojant valstybės po</text:span><text:span text:style-name="T7055">litiką atitinkamoje srityje, organizuoja, koordinuoja ir kontroliuoja jos įgyvendinimą.</text:span></text:p>
      <text:p text:style-name="P7056"/>
      <text:p text:style-name="P7057"><text:span text:style-name="T7058">09</text:span><text:span text:style-name="T7059">. ŠVIETIMAS. Į valstybės išlaidas švietimui įtrauktos išlaidos paslaugoms, teikiamoms pavieniams mokiniams ir studentams, bei išlaidos paslaugoms, teikiamo</text:span><text:span text:style-name="T7060">ms visuomenei. Išlaidos paslaugoms, teikiamoms pavieniams asmenims, priskiriamos 09.01.-09.06. grupėms; išlaidos paslaugoms, teikiamoms visuomenei, priskiriamos 09.07. ir 09.08. grupėms. Bendros švietimo paslaugos susijusios su tokia veikla, kaip valstybės</text:span><text:span text:style-name="T7061"><text:s/>politikos formavimas ir administravimas; standartų nustatymas ir jų vykdymo priežiūra; licencijų išdavimas švietimo įstaigoms; taikomųjų tyrimų bei eksperimentinės plėtros pritaikymas švietimo reikalams ir paslaugoms. Tačiau išlaidos, susijusios su atitin</text:span><text:span text:style-name="T7062">kamų mokyklų administravimu arba funkcionavimu, laikomos pavienėmis išlaidomis ir klasifikuojamos atitinkamai 09.01.-09.06. grupėse. Karinių ir policijos mokyklų, kurių mokymo programos sutampa su civilinių įstaigų (mokyklų) programomis, išlaidos ir išlaid</text:span><text:span text:style-name="T7063">os susijusios su mokymu per radiją arba televiziją klasifikuojamos atitinkamai 09.01.-09.05. grupėse.</text:span></text:p>
      <text:p text:style-name="P7064">Išlaidų grupėse 09.01-09.04., remiantis Tarptautiniu standartizuotu švietimo klasifikatoriumi ISCED 97 (toliau – ISCED), nurodomi mokyklų vykdomų švietimo<text:s/>programų lygmenys.</text:p>
      <text:p text:style-name="P7065"><text:span text:style-name="T7066">09.01</text:span><text:span text:style-name="T7067">. Ikimokyklinis, priešmokyklinis ir pradinis ugdymas</text:span></text:p>
      <text:p text:style-name="P7068"><text:span text:style-name="T7069">09.01.01</text:span><text:span text:style-name="T7070">. Ikimokyklinis ugdymas (IP). Mokyklų ir kitų įstaigų, teikiančių ikimokyklinį ugdymą (lopšelių, lopšelių-darželių, darželių, specialiųjų poreikių vaikų ikimokykliniam ugdymui skirtų lopšelių, lopšelių-darželių ir darželių), administravimas, veikla, tikrin</text:span><text:span text:style-name="T7071">imas, valdymas arba joms teikiama parama. Į šią klasę neįtrauktos papildomos paslaugos švietimui (09.06.01).<text:s/></text:span></text:p>
      <text:p text:style-name="P7072"><text:span text:style-name="T7073">Lopšeliai-darželiai ir darželiai vykdo ikimokyklinio ugdymo (ISCED 0 lygmuo; toliau - ISCED 0) programas.<text:s/></text:span></text:p>
      <text:p text:style-name="P7074"><text:span text:style-name="T7075">09.01.02</text:span><text:span text:style-name="T7076">. Priešmokyklinis ir pradinis ugdymas (IP). Mokyklų ir kitų įstaigų, teikiančių priešmokyklinį ir pradinį ugdymą (darželių, pradinių mokyklų, mokyklų-darželių), administravimas, veikla, tikrinimas, valdymas arba joms teikiama parama. Į šią klasę įtrauktos<text:s/></text:span><text:span text:style-name="T7077">raštingumo ugdymo programos mokiniams, pagal savo amžių nebegalintiems mokytis pradinėse mokyklose. Į šią klasę neįtrauktos papildomos paslaugos švietimui (09.06.01).<text:s/></text:span></text:p>
      <text:p text:style-name="P7078"><text:span text:style-name="T7079">Darželiai vykdo ikimokyklinio (ISCED 0 ) ir priešmokyklinio (ISCED 0) ugdymo programas.<text:s/></text:span><text:span text:style-name="T7080">Į šią klasę įtrauktos tik darželių vykdomo priešmokyklinio ugdymo išlaidos mokinio krepšeliui. Pradinės mokyklos ir mokyklos-darželiai vykdo pradinio ugdymo (ISCED 1) programas ir priešmokyklinio ugdymo (ISCED 0) programą.</text:span></text:p>
      <text:p text:style-name="P7081"><text:span text:style-name="T7082">09.02</text:span><text:span text:style-name="T7083">. Pagrindinis ir vidur</text:span><text:span text:style-name="T7084">inis ugdymas<text:s/></text:span></text:p>
      <text:p text:style-name="P7085"><text:span text:style-name="T7086">09.02.01</text:span><text:span text:style-name="T7087">. Pagrindinis ugdymas (IP). Mokyklų ir kitų įstaigų, teikiančių pagrindinį ugdymą (pagrindinių mokyklų, jaunimo mokyklų, vaikų socializacijos centrų, ligoninės mokyklų), administravimas, veikla, tikrinimas, valdymas arba joms teikia</text:span><text:span text:style-name="T7088">ma parama. Stipendijos, dotacijos, pašalpos ir kita parama jų mokiniams.</text:span></text:p>
      <text:p text:style-name="P7089"><text:span text:style-name="T7090">Pagrindinės mokyklos vykdo pagrindinio ugdymo (ISCED 2) programą, pagrindinio (ISCED 2) ir pradinio (ISCED 1) ugdymo programas, atskirais atvejais - pagrindinio ugdymo programos I dal</text:span><text:span text:style-name="T7091">į (ISCED 2) ir pradinio ugdymo (ISCED 1) programą, pagrindinio ugdymo programos I dalį (ISCED 2). Jaunimo mokyklos vykdo pagrindinio ugdymo (ISCED 2) programą. Vaikų socializacijos centrai vykdo vidurinio (ISCED 3), pagrindinio (ISCED 2), pradinio ugdymo (</text:span><text:span text:style-name="T7092">ISCED 1) ir (ar) pirminio profesinio mokymo (ISCED 2, ISCED 3) programas. Ligoninės mokyklos vykdo pradinio (ISCED 1) ir pagrindinio ugdymo (ISCED 2) programas.<text:s/></text:span></text:p>
      <text:p text:style-name="P7093"><text:span text:style-name="T7094">09.02.02</text:span><text:span text:style-name="T7095">. Vidurinis ugdymas (IP). Mokyklų ir kitų įstaigų, teikiančių vidurinį ugdymą (vid</text:span><text:span text:style-name="T7096">urinių mokyklų, gimnazijų, menų gimnazijų, konservatorijų, nacionalinių menų mokyklų, suaugusiųjų mokyklų, specialiųjų mokyklų, sanatorinių mokyklų), administravimas, veikla, tikrinimas, valdymas arba joms suteikta parama. Stipendijos, dotacijos, pašalpos<text:s/></text:span><text:span text:style-name="T7097">ir kita parama jų mokiniams. Į šią klasę įtrauktas vidurinis ugdymas, teikiamas suaugusiesiems ir jauniems žmonėms ne mokykloje. Į šią klasę neįtrauktos papildomos paslaugos švietimui (09.06.01.).</text:span></text:p>
      <text:p text:style-name="P7098"><text:span text:style-name="T7099">Vidurinės mokyklos vykdo vidurinio ugdymo (ISCED 3) program</text:span><text:span text:style-name="T7100">ą, pagrindinio ugdymo programos II dalį (ISCED 2) ir vidurinio ugdymo (ISCED 3) programą; vidurinio (ISCED 3) ir pagrindinio ugdymo (ISCED 2) programas; vidurinio (ISCED 3), pagrindinio (ISCED 2) ir pradinio ugdymo (ISCED 1) programas. Gimnazijos vykdo akr</text:span><text:span text:style-name="T7101">edituotą vidurinio ugdymo (ISCED 3) programą; akredituotą vidurinio ugdymo (ISCED 3) programą ir pagrindinio ugdymo programos II dalį (ISCED 2); tarptautinio bakalaureato programą, akredituota vidurinio ugdymo (ISCED 3) programą ir pagrindinio ugdymo progr</text:span><text:span text:style-name="T7102">amos II dalį (ISCED 2); atskirais atvejais – akredituotą vidurinio ugdymo (ISCED 3) ir pagrindinio ugdymo (ISCED 2) programas; akredituotą vidurinio ugdymo (ISCED 3), pagrindinio (ISCED 2) ir pradinio ugdymo (ISCED 2) programas. Menų gimnazijos vykdo akred</text:span><text:span text:style-name="T7103">ituotą vidurinio ir muzikinio ugdymo (ISCED 3) programą, pagrindinio ir muzikinio (ISCED 2), pradinio ir muzikinio ugdymo (ISCED 1) programas; akredituotą vidurinio ir dailės ugdymo (ISCED 3) programą, pagrindinio ir dailės (ISCED 2), pradinio ir dailės ug</text:span><text:span text:style-name="T7104">dymo (ISCED 1) programas. Konservatorijos vykdo akredituotą vidurinio ir muzikinio ugdymo (ISCED 3) programą, pagrindinio ugdymo programos II dalį ir muzikinio ugdymo (ISCED 2) programą. Nacionalinės menų mokyklos vykdo akredituotą vidurinio ir meninio ugd</text:span><text:span text:style-name="T7105">ymo (ISCED 3) programą, pagrindinio ir meninio ugdymo (ISCED 2) programą, pradinio ir meninio ugdymo (ISCED 1) programą. Suaugusiųjų mokyklos vykdo suaugusiųjų vidurinio (ISCED 3), suaugusiųjų pagrindinio (ISCED 2) ir suaugusiųjų pradinio ugdymo (ISCED 1)<text:s/></text:span><text:span text:style-name="T7106">programas; suaugusiųjų vidurinio (ISCED 3) ir suaugusiųjų pagrindinio ugdymo (ISCED 2) programas. Specialiosios mokyklos teikia vidurinio (ISCED 3), pagrindinio (ISCED 2), pradinio (ISCED 1) specialiojo ugdymo programas. Sanatorinės mokyklos vykdo vidurini</text:span><text:span text:style-name="T7107">o (ISCED 3), pagrindinio (ISCED 2) ir pradinio ugdymo (ISCED 1) programas.</text:span></text:p>
      <text:p text:style-name="P7108"><text:span text:style-name="T7109">09.03</text:span><text:span text:style-name="T7110">. Profesinis mokymas</text:span></text:p>
      <text:p text:style-name="P7111"><text:span text:style-name="T7112">09.03.01</text:span><text:span text:style-name="T7113">. Profesinis mokymas (IP). Mokyklų ir kitų įstaigų, teikiančių profesinį mokymą, administravimas, veikla, tikrinimas, valdymas arba joms su</text:span><text:span text:style-name="T7114">teikta parama. Stipendijos, dotacijos, pašalpos ir kita parama jų mokiniams. Į šią klasę įtrauktas profesinis mokymas, teikiamas suaugusiesiems ir jauniems žmonėms ne mokykloje. Į šią klasę neįtrauktos papildomos paslaugos švietimui (09.06.01).</text:span></text:p>
      <text:p text:style-name="P7115"><text:span text:style-name="T7116">Profesinės<text:s/></text:span><text:span text:style-name="T7117">mokymo įstaigos (pagrindinė veikla yra profesinis mokymas pagal formaliojo pirminio profesinio mokymo programas) vykdo profesinio mokymo programas skirtas: mokiniams neįgijusiems pagrindinio išsilavinimo (ISCED 2), turintiems pagrindinį išsilavinimą (ISCED</text:span><text:span text:style-name="T7118"><text:s/>3), turintiems vidurinį išsilavinimą (ISCED 4).<text:s/></text:span></text:p>
      <text:p text:style-name="P7119"><text:span text:style-name="T7120">09.04</text:span><text:span text:style-name="T7121">. Aukštojo mokslo studijos</text:span></text:p>
      <text:p text:style-name="P7122"><text:span text:style-name="T7123">09.04.01</text:span><text:span text:style-name="T7124">. Koleginės studijos (IP). Aukštųjų mokyklų (kolegijų), vykdančių koleginių studijų (ISCED 5B) programas, administravimas, veikla, tikrinimas, valdymas arba j</text:span><text:span text:style-name="T7125">oms teikiama parama. Stipendijos, dotacijos, pašalpos ir kita parama jų studentams. Į šią klasę įtrauktos koleginės studijos, teikiamos suaugusiesiems ir jauniems žmonėms ne aukštojoje mokykloje. Į šią klasę neįtrauktos papildomos paslaugos švietimui (09.0</text:span><text:span text:style-name="T7126">6.01).</text:span></text:p>
      <text:p text:style-name="P7127"><text:span text:style-name="T7128">09.04.02</text:span><text:span text:style-name="T7129">. Universitetinės studijos (IP). Aukštųjų mokyklų (universitetų), vykdančių universitetinių studijų (ISCED 5A) programas arba doktorantūrą (ISCED 6), administravimas, veikla, tikrinimas, valdymas arba joms teikiama parama. Stipendijos, d</text:span><text:span text:style-name="T7130">otacijos, pašalpos ir kita parama jų studentams. Į šią klasę įtrauktos universitetinės studijos, teikiamos suaugusiesiems ir jauniems žmonėms ne aukštojoje mokykloje. Į šią klasę neįtrauktos papildomos paslaugos švietimui (09.06.01).</text:span></text:p>
      <text:p text:style-name="P7131"><text:span text:style-name="T7132">09.05</text:span><text:span text:style-name="T7133">. Kiti joki</text:span><text:span text:style-name="T7134">ai grupei nepriskirti su švietimu susiję reikalai</text:span></text:p>
      <text:p text:style-name="P7135"><text:span text:style-name="T7136">09.05.01</text:span><text:span text:style-name="T7137">. Kiti jokiai grupei nepriskirti su švietimu susiję reikalai (IP). Neformaliojo vaikų švietimo (muzikos, dailės, meno, sporto mokyklų, ugdymo centrų, skirtų vaikų gebėjimams lavinti, moksleivių rū</text:span><text:span text:style-name="T7138">mų, kūrybos centrų, klubų, šeštadieninių ir sekmadieninių tautinių mažumų mokyklų ir pan.), neformaliojo suaugusiųjų švietimo (suaugusiųjų mokymo centrų, liaudies aukštųjų mokyklų, mokytojų kvalifikacijos tobulinimo institucijų, įvairių kursų ir pan.) ir š</text:span><text:span text:style-name="T7139">vietimo pagalbos (pedagoginių psichologinių tarnybų, mokytojų švietimo centrų, pagalbos mokiniui, mokytojui ir mokyklai centrų), nepriskirtinų kitiems klasifikacijos lygiams, administravimas, veikla, tikrinimas, valdymas arba teikiama parama. Stipendijos,<text:s/></text:span><text:span text:style-name="T7140">dotacijos, paskolos ir pašalpos besimokantiems, dalyvaujantiems švietimo programose, nepriskirtinose kitiems klasifikacijos lygiams.</text:span></text:p>
      <text:p text:style-name="P7141"><text:span text:style-name="T7142">09.06</text:span><text:span text:style-name="T7143">. Papildomos švietimo paslaugos</text:span></text:p>
      <text:p text:style-name="P7144"><text:span text:style-name="T7145">09.06.01</text:span><text:span text:style-name="T7146">. Papildomos švietimo paslaugos (IP). Papildomų švietimo paslaugų teik</text:span><text:span text:style-name="T7147">imas. Maisto, apgyvendinimo, medicinos bei odontologijos ir kitų papildomų paslaugų, teikiamų daugiausia studentams nepriklausomai nuo lygio, administravimas, veikla, tikrinimas, valdymas arba teikiama parama, dažniausiai – transportas. Į šią klasę neįtrau</text:span><text:span text:style-name="T7148">kta: mokyklos sveikatos priežiūros kontrolės ir prevencinės tarnybos (07.04.01.); stipendijos, dotacijos, paskolos ir pašalpos grynaisiais pinigais padengti papildomų paslaugų išlaidoms (09.01., 09.02., 09.03., 09.04. ir 09.05).</text:span></text:p>
      <text:p text:style-name="P7149"><text:span text:style-name="T7150">09.07</text:span><text:span text:style-name="T7151">. Moksliniai tyr</text:span><text:span text:style-name="T7152">imai ir taikomoji veikla švietimo srityje. Pagrindinių tyrimų, taikomųjų mokslinių tyrimų ir eksperimentinės plėtros apibrėžimai pateikti 01.04 ir 01.05 grupėse.</text:span></text:p>
      <text:p text:style-name="P7153"><text:span text:style-name="T7154">09.07.01</text:span><text:span text:style-name="T7155">. Moksliniai tyrimai ir plėtra švietimo srityje (BP). Valstybės institucijų ir įstai</text:span><text:span text:style-name="T7156">gų, įtrauktų į taikomuosius tyrimus ir eksperimentinę plėtrą, susijusią su švietimu, administravimas, veikla ir valdymas. Dotacijos, paskolos arba subsidijos paremti mokslinio tyrimo institutams ir universitetams, atliekantiems taikomuosius mokslinius tyri</text:span><text:span text:style-name="T7157">mus ir eksperimentinę plėtrą, susijusią su švietimu. Į šią klasę neįtraukti pagrindiniai tyrimai (01.04.01).</text:span></text:p>
      <text:p text:style-name="P7158"><text:span text:style-name="T7159">09.08</text:span><text:span text:style-name="T7160">. Kiti jokiai grupei nepriskirti su švietimu susiję reikalai</text:span></text:p>
      <text:p text:style-name="P7161"><text:span text:style-name="T7162">09.08.01</text:span><text:span text:style-name="T7163">. Kiti jokiai grupei nepriskirti su švietimu susiję reikalai<text:s/></text:span><text:span text:style-name="T7164">(BP). Bendros švietimo politikos, planų, programų ir biudžetų sudarymo, administravimo, koordinavimo ir priežiūros administravimas, valdymas arba tuo tikslu teikiama parama; švietimo įstatymų ir standartų rengimas, įskaitant licencijų išdavimą švietimo įst</text:span><text:span text:style-name="T7165">aigoms, ir jų vykdymo priežiūra; bendros informacijos, techninės dokumentacijos ir statistikos duomenų apie švietimą rengimas ir platinimas. Į šią klasę įtraukti švietimo reikalai ir paslaugos, kurie negali būti priskirti 09.01, 09.02, 09.03, 09.04, 09.05,</text:span><text:span text:style-name="T7166"><text:s/>09.06 ir 09.07 grupėms.</text:span></text:p>
      <text:p text:style-name="P7167"><text:span text:style-name="T7168">09.08.01.09</text:span><text:span text:style-name="T7169">. Institucijos valdymo išlaidos. Šiame funkcinės klasifikacijos straipsnyje parodomos atitinkamų institucijų, esančių klasifikacijos 09.08 grupėje „Kiti jokiai grupei nepriskirti su švietimu susiję reikalai“, valdymo i</text:span><text:span text:style-name="T7170">šlaidos. Šias išlaidas išskiria institucijos ar įstaigos, kurios Lietuvos Respublikos viešojo administravimo įstatymo nustatyta tvarka įgaliotos atlikti viešąjį administravimą ir kurios formuoja arba dalyvauja formuojant valstybės politiką atitinkamoje sri</text:span><text:span text:style-name="T7171">tyje, organizuoja, koordinuoja ir kontroliuoja jos įgyvendinimą.</text:span></text:p>
      <text:p text:style-name="P7172"/>
      <text:p text:style-name="P7173"><text:span text:style-name="T7174">10</text:span><text:span text:style-name="T7175">.<text:s/></text:span><text:span text:style-name="T7176">SOCIALINĖ APSAUGA. Į valstybės išlaidas socialinei apsaugai įtrauktos išlaidos paslaugoms ir lėšoms, pervedamoms pavieniams asmenims ir namų ūkiams, taip pat išlaidos paslaugom</text:span><text:span text:style-name="T7177">s, teikiamoms visuomenei. Išlaidos paslaugoms pavieniams asmenims ir namų ūkiams priskiriamos 10.01.-10.07. grupėms; išlaidos visuomenei priskiriamos 10.08. ir 10.09. grupėms.</text:span></text:p>
      <text:p text:style-name="P7178"><text:span text:style-name="T7179">Socialinės apsaugos paslaugos, teikiamos visuomenei, susijusios su tokia veikla,</text:span><text:span text:style-name="T7180"><text:s/>kaip valstybės politikos formavimas ir administravimas; socialinės apsaugos teisės aktų ir standartų rengimas ir jų vykdymo priežiūra; taikomųjų tyrimų ir eksperimentinės plėtros pritaikymas socialinės apsaugos reikalams ir paslaugoms. Socialinės apsaugos</text:span><text:span text:style-name="T7181"><text:s/>funkcijos ir jų apibrėžimai remiasi 2007 m. balandžio 25 d. Europos Parlamento ir Tarybos reglamentu (EB) Nr. 458/2007 dėl Europos integruotos socialinės apsaugos statistikos sistemos (ESSPROS) (</text:span><text:span text:style-name="T7182">OL 2007 L 113, p. 3)</text:span><text:span text:style-name="T7183">. Europos Bendrijų Statistinių duomenų s</text:span><text:span text:style-name="T7184">kyriaus (Eurostat) paruoštos Integruotos socialinės apsaugos statistikos duomenų Europos sistemoje į socialinę apsaugą įtraukta sveikatos priežiūra, bet į šį suskirstymą sveikatos priežiūra yra neįtraukta. Sveikatos priežiūra priskirta 07 skyriui "Sveikato</text:span><text:span text:style-name="T7185">s apsauga". Medicinos prekės ir paslaugos, teikiamos asmenims, kurie gauna pašalpas pinigais arba natūra ir kurie nurodyti 10.01.-10.07. grupėse, klasifikuojamos atitinkamai 07.01., 07.02. ir 07.03. grupėse.</text:span></text:p>
      <text:p text:style-name="P7186"><text:span text:style-name="T7187">10.01</text:span><text:span text:style-name="T7188">. Liga ir negalia</text:span></text:p>
      <text:p text:style-name="P7189"><text:span text:style-name="T7190">10.01.01</text:span><text:span text:style-name="T7191">. Liga (IP).<text:s/></text:span><text:span text:style-name="T7192">Socialinės paramos teikimas natūra arba pinigais, kurių suma visiškai arba iš dalies padengia darbo užmokesčio sumą, kai asmuo laikinai negali dirbti dėl ligos arba sužalojimo. Socialinės apsaugos sistemų administravimas, valdymas arba tuo tikslu teikiama<text:s/></text:span><text:span text:style-name="T7193">parama. Pašalpos grynaisiais pinigais, pavyzdžiui, mokamos tam tikro dydžio arba pagal darbo užmokestį ligos atveju, įvairios išmokos, mokamos siekiant padėti žmonėms, laikinai negalintiems dirbti dėl ligos arba sužeidimo. Pašalpos natūra, kai atliekami ka</text:span><text:span text:style-name="T7194">sdieniai darbai asmenims, laikinai negalintiems dirbti dėl ligos arba sužeidimo (pagalba namuose, transporto lengvatos ir t. t.).</text:span></text:p>
      <text:p text:style-name="P7195"><text:span text:style-name="T7196">10.01.02</text:span><text:span text:style-name="T7197">. Negalia (IP). Socialinės pagalbos teikimas natūra arba pinigais žmonėms, kurie visiškai arba iš dalies negali įs</text:span><text:span text:style-name="T7198">itraukti į ekonominę veiklą arba gyventi pilnavertį gyvenimą dėl nuolatinės negalios arba ilgai trunkančios ligos. Socialinės pagalbos sistemų administravimas, valdymas arba tuo tikslu teikiama parama. Išmokos grynaisiais pinigais, pvz., negalios pensijos,</text:span><text:span text:style-name="T7199"><text:s/>kitos periodiškos arba vienkartinės išmokos neįgaliems asmenims socialinės apsaugos tikslais. Išmokos natūra, pavyzdžiui, neįgalių asmenų apgyvendinimas ir maitinimas atitinkamose įstaigose, pagalba, teikiama neįgaliems asmenims padedant atlikti kasdieniu</text:span><text:span text:style-name="T7200">s darbus (pagalba namuose, transporto lengvatos ir t. t.), pašalpos, mokamos asmeniui, kuris prižiūri neįgalų asmenį, mokymas atostogų metu arba kitoks mokymas, tęsiant neįgalių asmenų socialinę reabilitaciją, įvairios paslaugos ir prekės, teikiamos neįgal</text:span><text:span text:style-name="T7201">iems asmenims, suteikiant jiems galimybę dalyvauti pramogų ir kultūrinėje veikloje, keliauti arba dalyvauti visuomeniniame gyvenime. Į šią klasę neįtrauktos pašalpos pinigais ir natūra, suteikiamos neįgaliems pensinio amžiaus asmenims (10.02.01.).</text:span></text:p>
      <text:p text:style-name="P7202"><text:span text:style-name="T7203">10.0</text:span><text:span text:style-name="T7204">2</text:span><text:span text:style-name="T7205">. Senatvė</text:span></text:p>
      <text:p text:style-name="P7206"><text:span text:style-name="T7207">10.02.01</text:span><text:span text:style-name="T7208">. Senatvės socialinės paramos išmokos (IP). Socialinių išmokų grynaisiais pinigais ir išmokų natūra nuo rizikos, susijusios su vyresniu amžiumi (pajamų praradimu, neadekvačiomis pajamomis, savarankiškumo, atliekant kasdienius darbus,</text:span><text:span text:style-name="T7209"><text:s/>trūkumu, sumažėjusiu aktyvumu dalyvaujant socialiniame ir visuomeniniame gyvenime ir t. t.), teikimas. Socialinės apsaugos sistemų administravimas, valdymas arba tuo tikslu teikiama parama. Išmokos grynaisiais pinigais, pavyzdžiui, pensijos, mokamos pensi</text:span><text:span text:style-name="T7210">nio amžiaus asmenims, pensinio amžiaus vyresniems darbuotojams, kuriems sutrumpintas darbo laikas, rūpybos pašalpos, kitos periodiškos arba vienkartinės išmokos, mokamos išėjus į pensiją arba atsižvelgiant į senyvą amžių. Išmokos natūra, pavyzdžiui, maista</text:span><text:span text:style-name="T7211">s, teikiamas vyresnio amžiaus žmonėms specialiose įstaigose arba gyvenant su šeimomis atitinkamose įstaigose, pagalba, teikiama vyresnio amžiaus žmonėms padedant atlikti kasdienius darbus (pagalba namuose, transporto lengvatos ir t. t.), išmokos, mokamos a</text:span><text:span text:style-name="T7212">smeniui, kuris prižiūri vyresnio amžiaus asmenį, įvairios paslaugos ir prekės, teikiamos vyresnio amžiaus žmonėms, suteikiant jiems galimybę dalyvauti pramogų ir kultūrinėje veikloje, keliauti arba dalyvauti visuomeniniame gyvenime. Į šią klasę įtrauktos p</text:span><text:span text:style-name="T7213">ensijų sistemos kariniam personalui ir politikams bei valstybės tarnautojams. Į šią klasę neįtrauktos pensijos, mokamos vyresnio amžiaus darbuotojams, kurie išeina į pensiją ne pensinio amžiaus dėl negalios (10.01.02.) arba dėl nedarbo (10.05.01.).</text:span></text:p>
      <text:p text:style-name="P7214"><text:span text:style-name="T7215">10.</text:span><text:span text:style-name="T7216">03</text:span><text:span text:style-name="T7217">. Socialinė parama maitintojo netekimo ir mirties atveju</text:span></text:p>
      <text:p text:style-name="P7218"><text:span text:style-name="T7219">10.03.01</text:span><text:span text:style-name="T7220">. Socialinė parama maitintojo netekimo ir mirties atveju (IP). Socialinės pašalpos pinigais ir natūra mirusiojo artimiesiems (sutuoktiniui, buvusiam sutuoktiniui, vaikams, anūkams, tėva</text:span><text:span text:style-name="T7221">ms arba kitiems artimiesiems). Socialinės apsaugos sistemų administravimas, valdymas arba tuo tikslu teikiama parama. Pašalpos grynaisiais pinigais, pavyzdžiui, pensijos mirusiojo artimiesiems, valstybinė išmoka laidotuvių išlaidoms padengti, kitos periodi</text:span><text:span text:style-name="T7222">škos arba vienkartinės išmokos. Pašalpos natūra, pvz., išmokos laidotuvių išlaidoms, įvairios prekės ir paslaugos, teikiamos mirusiojo artimiesiems, suteikiant jiems galimybę dalyvauti visuomeniniame gyvenime.</text:span></text:p>
      <text:p text:style-name="P7223"><text:span text:style-name="T7224">10.04</text:span><text:span text:style-name="T7225">. Šeima ir vaikai</text:span></text:p>
      <text:p text:style-name="P7226"><text:span text:style-name="T7227">10.04.01</text:span><text:span text:style-name="T7228">. Šeimo</text:span><text:span text:style-name="T7229">s ir vaikų socialinė apsauga (IP). Socialinės apsaugos pašalpų pinigais ir natūra mokėjimas šeimoms, turinčioms išlaikytinų vaikų. Socialinės apsaugos sistemų administravimas, valdymas arba tuo tikslu teikiama parama. Pašalpos pinigais, pavyzdžiui, motinys</text:span><text:span text:style-name="T7230">tės ir gimdymo pašalpos, pašalpos šeimai arba vaikui, kitos periodinės arba vienkartinės išmokos socialiai remtinoms šeimoms padedant joms patenkinti specifines reikmes (pavyzdžiui, toms šeimoms, kuriose yra tik vienas iš tėvų, arba šeimoms, auginančioms v</text:span><text:span text:style-name="T7231">aikus su negalia). Pašalpos natūra, pavyzdžiui, pastogė ir maistas, suteikiami ikimokyklinio amžiaus vaikams visą arba ne visą dieną arba vaikams ir šeimoms nuolatinai (našlaičiams, šeimoms, priglaudusioms vaikus, ir t. t.), prekės ir paslaugos, teikiamos<text:s/></text:span><text:span text:style-name="T7232">namuose vaikams arba tiems, kurie jais rūpinasi, įvairios paslaugos ir prekės, teikiamos šeimoms, jauniems žmonėms arba vaikams (atostogų ir poilsio centrai). Į šią klasę neįtrauktos šeimos planavimo paslaugos (07.04.01.).</text:span></text:p>
      <text:p text:style-name="P7233"><text:span text:style-name="T7234">10.05</text:span><text:span text:style-name="T7235">. Nedarbas</text:span></text:p>
      <text:p text:style-name="P7236"><text:span text:style-name="T7237">10.05.01</text:span><text:span text:style-name="T7238">.</text:span><text:span text:style-name="T7239"><text:s/>Nedarbas (IP). Socialinės paramos teikimas pinigais ir natūra darbingiems asmenims, negalintiems rasti tinkamo darbo. Socialinės paramos</text:span><text:span text:style-name="T7240"><text:s/>sistemų administravimas, valdymas arba tuo tikslu teikiama parama. Pašalpos grynaisiais pinigais, pavyzdžiui, visos ar</text:span><text:span text:style-name="T7241">ba dalinės nedarbo pašalpos, išmokos gyventojams, kurie dalyvauja apmokymo programose, skirtose padidinti galimybę rasti darbą, kitos periodinės išmokos nedirbantiems asmenims, ypač ilgą laiką nedirbusiems. Pašalpos natūra, pavyzdžiui, profesinis mokymas a</text:span><text:span text:style-name="T7242">smenims, neturintiems darbo, arba perkvalifikavimas asmenų, rizikuojančių prarasti darbą, apgyvendinimas, maistas arba apranga, teikiami bedarbiams ir jų šeimoms. Į šią klasę neįtraukta: bendros programos arba sistemos, sukurtos turint tikslą sumažinti ned</text:span><text:span text:style-name="T7243">arbą arba padėti susirasti darbą tiems, kurie priskiriami aukšto nedarbingumo grupėms (04.01.02.); pašalpos pinigais ir natūra, teikiamos pensinio amžiaus nedirbantiems asmenims (10.02.01.).</text:span></text:p>
      <text:p text:style-name="P7244"><text:span text:style-name="T7245">10.06</text:span><text:span text:style-name="T7246">. Būstas</text:span></text:p>
      <text:p text:style-name="P7247"><text:span text:style-name="T7248">10.06.01</text:span><text:span text:style-name="T7249">. Būstas (IP). Socialinės paramos t</text:span><text:span text:style-name="T7250">eikimas natūra padedant šeimoms padengti buto statybos išlaidas (šių pašalpų gavėjai - asmenys, kuriems tikrai reikia paramos). Socialinės pagalbos sistemų administravimas, valdymas arba tuo tikslu teikiama parama. Pašalpos natūra, pvz., laikinai arba ilgą</text:span><text:span text:style-name="T7251"><text:s/>laiką padėti nuomininkams padengti nuomos išlaidas, sumažinti einamąsias butų statybos išlaidas (t. y. padedant mokėti užstatą arba palūkanas), nuomoti socialinį būstą.</text:span></text:p>
      <text:p text:style-name="P7252"><text:span text:style-name="T7253">10.07</text:span><text:span text:style-name="T7254">. Kiti jokiai grupei nepriskirti socialiai pažeidžiami asmenys</text:span></text:p>
      <text:p text:style-name="P7255"><text:span text:style-name="T7256">10.07.01</text:span><text:span text:style-name="T7257">.<text:s/></text:span><text:span text:style-name="T7258">Kiti jokiai grupei nepriskirti socialiai pažeidžiami asmenys (IP). Socialinės pašalpos pinigais ir natūra asmenims, kurie yra socialiai pažeidžiami arba yra rizika, kad jie bus socialiai pažeidžiami (pavyzdžiui, asmenys, kurie skursta, gauna mažas pajamas,</text:span><text:span text:style-name="T7259"><text:s/>imigrantai, pabėgėliai, piktnaudžiaujantieji alkoholiu, kriminalinių nusikaltimų aukos ir kt.). Tokių socialinės pagalbos sistemų administravimas ir valdymas. Pašalpos pinigais, pavyzdžiui, šalia gaunamų pajamų ir kitos išmokos skurstantiems ir mažas soci</text:span><text:span text:style-name="T7260">alines garantijas turintiems asmenims siekiant sumažinti skurdą arba padėti sunkiose situacijose. Pašalpos natūra, pavyzdžiui, pastogės ir maisto suteikimas skurstantiems ir mažas socialines garantijas turintiems asmenims, piktnaudžiaujantiems alkoholiu, p</text:span><text:span text:style-name="T7261">aslaugos ir prekės padedant mažas socialines garantijas turintiems asmenims, pvz., pastogės suteikimas dieną, pagalba atlikti kasdienius darbus, maistas, drabužiai, kuras ir t.t.</text:span></text:p>
      <text:p text:style-name="P7262"><text:span text:style-name="T7263">10.08</text:span><text:span text:style-name="T7264">. Moksliniai tyrimai ir plėtra socialinės apsaugos srityje. Pagrin</text:span><text:span text:style-name="T7265">dinių tyrimų, taikomųjų mokslinių tyrimų ir eksperimentinės plėtros apibrėžimai pateikti 01.04. ir 01.05. grupėse.</text:span></text:p>
      <text:p text:style-name="P7266"><text:span text:style-name="T7267">10.08.01</text:span><text:span text:style-name="T7268">. Moksliniai tyrimai ir plėtra socialinės apsaugos srityje (BP). Valstybės institucijų ir įstaigų, įtrauktų į taikomuosius tyrimus<text:s/></text:span><text:span text:style-name="T7269">ir eksperimentinę plėtrą, susijusią su socialine apsauga, administravimas ir valdymas. Dotacijos, paskolos arba subsidijos paremti mokslinio tyrimo institutams ir universitetams, atliekantiems taikomuosius mokslinius tyrimus ir eksperimentinę plėtrą, susij</text:span><text:span text:style-name="T7270">usią su socialine apsauga. Į šią klasę neįtraukti pagrindiniai tyrimai (01.04.01.).</text:span></text:p>
      <text:p text:style-name="P7271"><text:span text:style-name="T7272">10.09</text:span><text:span text:style-name="T7273">. Kiti jokiai grupei nepriskirti su socialine apsauga susiję reikalai</text:span></text:p>
      <text:p text:style-name="P7274"><text:span text:style-name="T7275">10.09.01</text:span><text:span text:style-name="T7276">. Kiti jokiai grupei nepriskirti su socialine apsauga susiję reikalai (BP). Bendr</text:span><text:span text:style-name="T7277">os socialinės apsaugos politikos, planų, programų ir biudžetų sudarymas, administravimas, koordinavimas ir priežiūra arba tuo tikslu teikiama parama; socialinės apsaugos įstatymų ir standartų rengimas ir jų vykdymo priežiūra; bendros informacijos, techninė</text:span><text:span text:style-name="T7278">s dokumentacijos ir statistikos duomenų apie socialinę apsaugą rengimas ir platinimas. Į šią klasę įtraukta: socialinės apsaugos pašalpų pinigais ir pašalpų natūra teikimas asmenims, nukentėjusiems nuo gaisro, potvynio, žemės drebėjimo arba kitų nelaimių,<text:s/></text:span><text:span text:style-name="T7279">patirtų ne karo metu; maisto, įrangos ir kt. atsargų nenumatytiems atvejams ne karo metu pirkimas ir saugojimas; valstybės rezervo tvarkymas, kitos socialinės apsaugos ir rūpybos įstaigos bei priemonės ir kiti socialinės apsaugos reikalai, kurie negali būt</text:span><text:span text:style-name="T7280">i priskirti 10.01., 10.02., 10.03., 10.04., 10.05., 10.06., 10.07. ir 10.08. grupėms.</text:span></text:p>
      <text:p text:style-name="P7281"><text:span text:style-name="T7282">10.09.01.09</text:span><text:span text:style-name="T7283">. Institucijos valdymo išlaidos. Šiame funkcinės klasifikacijos straipsnyje parodomos atitinkamų institucijų, esančių klasifikacijos 10.09 grupėje „Kiti joki</text:span><text:span text:style-name="T7284">ai grupei nepriskirti su socialine apsauga susiję reikalai“, valdymo išlaidos. Šias išlaidas išskiria institucijos ar įstaigos, kurios Lietuvos Respublikos viešojo administravimo įstatymo nustatyta tvarka įgaliotos atlikti viešąjį administravimą ir kurios<text:s/></text:span><text:span text:style-name="T7285">formuoja arba dalyvauja formuojant valstybės politiką atitinkamoje srityje, organizuoja, koordinuoja ir kontroliuoja jos įgyvendinimą.</text:span></text:p>
      <text:p text:style-name="P7286"><text:span text:style-name="T7287">Kiekviename funkcijų skyriuje išskirta klasė „Institucijos valdymo išlaidos“ su vienodu paskutiniu skaičiumi „09“. Išlaid</text:span><text:span text:style-name="T7288">os, kurios priskiriamos valstybės valdžios institucijų ir įstaigų valdymo išlaidoms, ir valstybės valdžios institucijų, kurios turi programų sąmatose išskirti „Institucijos valdymo išlaidas“ sąrašas pateikiamas šios klasifikacijos 2 priede „Valstybės valdž</text:span><text:span text:style-name="T7289">ios institucijų ir įstaigų valdymo išlaidos ir valstybės valdžios institucijų, kurios turi išskirti valdymo išlaidas, sąrašas“.“</text:span></text:p>
      <text:p text:style-name="P7290"><text:span text:style-name="T7291">_________________</text:span></text:p>
      <text:p text:style-name="P7292">Priedo pakeitimai:</text:p>
      <text:p text:style-name="P7293"><text:span text:style-name="T7294">Nr.<text:s/></text:span><text:a xlink:href="https://www.e-tar.lt/portal/legalAct.html?documentId=TAR.C8C88E61C203" office:target-frame-name="_top" xlink:show="replace"><text:span text:style-name="T7295">1K-346</text:span></text:a><text:span text:style-name="T7296">, 2007-11-26, Žin., 2007, Nr. 131-5316 (2007-12-13), i. k. 1072050ISAK001K-346</text:span></text:p>
      <text:p text:style-name="P7297"><text:span text:style-name="T7298">Nr.<text:s/></text:span><text:a xlink:href="https://www.e-tar.lt/portal/legalAct.html?documentId=TAR.95CFC0AE8F5C" office:target-frame-name="_top" xlink:show="replace"><text:span text:style-name="T7299">1K-085</text:span></text:a><text:span text:style-name="T7300">, 2010-03-26, Žin., 2010, Nr. 36-1732 (2010-03-30), i. k. 1102050ISAK00</text:span><text:span text:style-name="T7301">1K-085</text:span></text:p>
      <text:p text:style-name="P7302"><text:span text:style-name="T7303">Nr.<text:s/></text:span><text:a xlink:href="https://www.e-tar.lt/portal/legalAct.html?documentId=51f53ca0adbd11e79d87b6f526384a70" office:target-frame-name="_top" xlink:show="replace"><text:span text:style-name="T7304">1K-343</text:span></text:a><text:span text:style-name="T7305">, 2017-10-10, paskelbta TAR 2017-10-11, i. k. 2017-16099</text:span></text:p>
      <text:p text:style-name="Normal"/>
      <text:p text:style-name="P7306">Lietuvos Respublikos valstybės ir</text:p>
      <text:p text:style-name="P7314">savivaldybių biudžetų pajamų ir<text:s/></text:p>
      <text:p text:style-name="P7315">išlaidų klasifikacijos<text:s/></text:p>
      <text:p text:style-name="P7316"><text:span text:style-name="T7317">2</text:span><text:span text:style-name="T7318"><text:s/>priedas</text:span></text:p>
      <text:p text:style-name="P7319"/>
      <text:p text:style-name="P7320"/>
      <text:p text:style-name="P7321"><text:span text:style-name="T7322">VALSTYBĖS VALDŽIOS INSTITUCIJŲ IR ĮSTAIGŲ VALDYMO IŠLAIDOS IR VALSTYBĖS VALDŽIOS INSTITUCIJŲ, KURIOS TURI IŠSKIRTI VALDYMO IŠLAIDAS, SĄRAŠAS</text:span></text:p>
      <text:p text:style-name="P7323"/>
      <text:p text:style-name="P7324">Valdymo išlaidas išskiria institucijos ar<text:s/>įstaigos, kurios Lietuvos Respublikos viešojo administravimo įstatymo nustatyta tvarka įgaliotos atlikti viešąjį administravimą ir kurios formuoja arba dalyvauja formuojant valstybės politiką atitinkamoje srityje, organizuoja, koordinuoja ir kontroliuoja<text:s/>jos įgyvendinimą bei institucijos ar įstaigos, kurios yra atskaitingos Lietuvos Respublikos Prezidentui, Lietuvos Respublikos Seimui, Lietuvos Respublikos Vyriausybei.</text:p>
      <text:p text:style-name="P7325"/>
      <text:p text:style-name="P7326"><text:span text:style-name="T7327">I. SKYRIUS</text:span></text:p>
      <text:p text:style-name="P7328"><text:span text:style-name="T7329">Valstybės valdžios institucijų ir įstaigų, kurios turi išskirti valdymo išla</text:span><text:span text:style-name="T7330">idas, sąrašas</text:span></text:p>
      <text:p text:style-name="P7331"/>
      <text:p text:style-name="P7332"><text:span text:style-name="T7333">Lietuvos Respublikos Prezidentui, Lietuvos Respublikos Seimui, Lietuvos Respublikos Vyriausybei atskaitingos institucijos ir įstaigos</text:span></text:p>
      <text:p text:style-name="P7334"/>
      <text:p text:style-name="P7335"><text:span text:style-name="T7336">1</text:span><text:span text:style-name="T7337">.   Lietuvos Respublikos Prezidento kanceliarija</text:span></text:p>
      <text:p text:style-name="P7338"><text:span text:style-name="T7339">2</text:span><text:span text:style-name="T7340">.   Lietuvos Respublikos Seimo kanceliarija</text:span></text:p>
      <text:p text:style-name="P7341"><text:span text:style-name="T7342">3</text:span><text:span text:style-name="T7343">.   Vyriausioji rinkimų komisija</text:span></text:p>
      <text:p text:style-name="P7344"><text:span text:style-name="T7345">4</text:span><text:span text:style-name="T7346">.   Lietuvos Respublikos Seimo kontrolierių įstaiga</text:span></text:p>
      <text:p text:style-name="P7347"><text:span text:style-name="T7348">5</text:span><text:span text:style-name="T7349">.   Lietuvos Respublikos valstybės kontrolė</text:span></text:p>
      <text:p text:style-name="P7350"><text:span text:style-name="T7351">6</text:span><text:span text:style-name="T7352">.  <text:s/></text:span><text:span text:style-name="T7353">Valstybinė lietuvių kalbos komisija</text:span></text:p>
      <text:p text:style-name="P7354"><text:span text:style-name="T7355">7</text:span><text:span text:style-name="T7356">.   Lietuvos Respublikos konkurencijos taryba</text:span></text:p>
      <text:p text:style-name="P7357"><text:span text:style-name="T7358">8</text:span><text:span text:style-name="T7359">.  <text:s/></text:span><text:span text:style-name="T7360">Lietuvos<text:s/></text:span><text:span text:style-name="T7361">Respublikos akademinės etikos ir procedūrų kontrolieriaus tarnyba</text:span></text:p>
      <text:p text:style-name="P7362"><text:span text:style-name="T7363">9</text:span><text:span text:style-name="T7364">.  <text:s/></text:span><text:span text:style-name="T7365">Vyriausioji tarnybinės etikos komisija</text:span></text:p>
      <text:p text:style-name="P7366"><text:span text:style-name="T7367">10</text:span><text:span text:style-name="T7368">. Žurnalistų etikos inspektoriaus tarnyba</text:span></text:p>
      <text:p text:style-name="P7369"><text:span text:style-name="T7370">11</text:span><text:span text:style-name="T7371">. Nacionalinė sveikatos taryba</text:span></text:p>
      <text:p text:style-name="P7372"><text:span text:style-name="T7373">12</text:span><text:span text:style-name="T7374">. Vaiko teisių apsaugos kontrolieriaus įstaiga</text:span></text:p>
      <text:p text:style-name="P7375"><text:span text:style-name="T7376">13</text:span><text:span text:style-name="T7377">. Lygių galimybių kontrolieriaus tarnyba</text:span></text:p>
      <text:p text:style-name="P7378"><text:span text:style-name="T7379">14</text:span><text:span text:style-name="T7380">. Lietuvos Respublikos valstybinė kultūros paveldo komisija</text:span></text:p>
      <text:p text:style-name="P7381"><text:span text:style-name="T7382">15</text:span><text:span text:style-name="T7383">. Lietuvos Respublikos Vyriausybės kanceliarija</text:span></text:p>
      <text:p text:style-name="P7384"><text:span text:style-name="T7385">16</text:span><text:span text:style-name="T7386">. Valstybinė kainų ir energetikos kontrolės komisija</text:span></text:p>
      <text:p text:style-name="P7387"><text:span text:style-name="T7388">17</text:span><text:span text:style-name="T7389">. Etninės kultūros globos ta</text:span><text:span text:style-name="T7390">ryba</text:span></text:p>
      <text:p text:style-name="P7391"><text:span text:style-name="T7392">18</text:span><text:span text:style-name="T7393">. Lietuvos Respublikos valstybės saugumo departamentas</text:span></text:p>
      <text:p text:style-name="P7394"><text:span text:style-name="T7395">19</text:span><text:span text:style-name="T7396">. Lietuvos Respublikos specialiųjų tyrimų tarnyba</text:span></text:p>
      <text:p text:style-name="P7397"><text:span text:style-name="T7398">20</text:span><text:span text:style-name="T7399">.<text:s/></text:span><text:span text:style-name="T7400">Viešųjų pirkimų tarnyba</text:span></text:p>
      <text:p text:style-name="P7401"/>
      <text:p text:style-name="P7402"><text:span text:style-name="T7403">Ministerijos</text:span></text:p>
      <text:p text:style-name="P7404"/>
      <text:p text:style-name="P7405"><text:span text:style-name="T7406">21</text:span><text:span text:style-name="T7407">.<text:s/></text:span><text:span text:style-name="T7408">Aplinkos ministerija</text:span></text:p>
      <text:p text:style-name="P7409"><text:span text:style-name="T7410">22</text:span><text:span text:style-name="T7411">. Energetikos ministerija</text:span></text:p>
      <text:p text:style-name="P7412"><text:span text:style-name="T7413">23</text:span><text:span text:style-name="T7414">. Finansų ministerij</text:span><text:span text:style-name="T7415">a</text:span></text:p>
      <text:p text:style-name="P7416"><text:span text:style-name="T7417">24</text:span><text:span text:style-name="T7418">. Krašto apsaugos ministerija</text:span></text:p>
      <text:p text:style-name="P7419"><text:span text:style-name="T7420">25</text:span><text:span text:style-name="T7421">. Kultūros ministerija</text:span></text:p>
      <text:p text:style-name="P7422"><text:span text:style-name="T7423">26</text:span><text:span text:style-name="T7424">. Socialinės apsaugos ir darbo ministerija</text:span></text:p>
      <text:p text:style-name="P7425"><text:span text:style-name="T7426">27</text:span><text:span text:style-name="T7427">. Susisiekimo ministerija</text:span></text:p>
      <text:p text:style-name="P7428"><text:span text:style-name="T7429">28</text:span><text:span text:style-name="T7430">. Sveikatos apsaugos ministerija</text:span></text:p>
      <text:p text:style-name="P7431"><text:span text:style-name="T7432">29</text:span><text:span text:style-name="T7433">. Švietimo ir mokslo ministerija</text:span></text:p>
      <text:p text:style-name="P7434"><text:span text:style-name="T7435">30</text:span><text:span text:style-name="T7436">. Teisingumo ministerija</text:span></text:p>
      <text:p text:style-name="P7437"><text:span text:style-name="T7438">31</text:span><text:span text:style-name="T7439">. Ūkio ministerija</text:span></text:p>
      <text:p text:style-name="P7440"><text:span text:style-name="T7441">32</text:span><text:span text:style-name="T7442">. Užsienio reikalų ministerija</text:span></text:p>
      <text:p text:style-name="P7443"><text:span text:style-name="T7444">33</text:span><text:span text:style-name="T7445">. Vidaus reikalų ministerija</text:span></text:p>
      <text:p text:style-name="P7446"><text:span text:style-name="T7447">34</text:span><text:span text:style-name="T7448">. Žemės ūkio ministerija</text:span></text:p>
      <text:p text:style-name="P7449"/>
      <text:p text:style-name="P7450"><text:span text:style-name="T7451">Atitinkamam ministrui pavestos valdymo srities institucijos ir įstaigos</text:span></text:p>
      <text:p text:style-name="P7452"/>
      <text:p text:style-name="P7453"><text:span text:style-name="T7454">35</text:span><text:span text:style-name="T7455">.<text:s/></text:span><text:span text:style-name="T7456">Lietuvos statistikos departamentas</text:span></text:p>
      <text:p text:style-name="P7457"><text:span text:style-name="T7458">36</text:span><text:span text:style-name="T7459">.<text:s/></text:span><text:span text:style-name="T7460">Lietuvos Vyriausiojo archyvaro tarnyba</text:span></text:p>
      <text:p text:style-name="P7461"><text:span text:style-name="T7462">37</text:span><text:span text:style-name="T7463">.<text:s/></text:span><text:span text:style-name="T7464">Narkotikų, tabako ir alkoholio kontrolės departamentas</text:span></text:p>
      <text:p text:style-name="P7465"><text:span text:style-name="T7466">38</text:span><text:span text:style-name="T7467">.<text:s/></text:span><text:span text:style-name="T7468">Kūno kultūros ir sporto departamentas prie Lietuvos Respublikos Vyriausybės</text:span></text:p>
      <text:p text:style-name="P7469"><text:span text:style-name="T7470">39</text:span><text:span text:style-name="T7471">.<text:s/></text:span><text:span text:style-name="T7472">Valstybės tarnybos departamentas</text:span></text:p>
      <text:p text:style-name="P7473"><text:span text:style-name="T7474">40</text:span><text:span text:style-name="T7475">.<text:s/></text:span><text:span text:style-name="T7476">Valstybinė maisto ir<text:s/></text:span><text:span text:style-name="T7477">veterinarijos tarnyba</text:span></text:p>
      <text:p text:style-name="P7478"/>
      <text:p text:style-name="P7479"><text:span text:style-name="T7480">Vietos valdžios institucijos ir įstaigos, kurios turi išskirti valdymo išlaidas</text:span></text:p>
      <text:p text:style-name="P7481"><text:span text:style-name="T7482">1</text:span><text:span text:style-name="T7483">.</text:span><text:span text:style-name="T7484"><text:tab/></text:span><text:span text:style-name="T7485">Savivaldybės taryba (įskaitant merą)</text:span></text:p>
      <text:p text:style-name="P7486"><text:span text:style-name="T7487">2</text:span><text:span text:style-name="T7488">.</text:span><text:span text:style-name="T7489"><text:tab/></text:span><text:span text:style-name="T7490">Savivaldybės administracija</text:span></text:p>
      <text:p text:style-name="P7491"/>
      <text:p text:style-name="P7492"><text:span text:style-name="T7493"><text:s/></text:span></text:p>
      <text:p text:style-name="P7494"><text:span text:style-name="T7495">II. SKYRIUS</text:span></text:p>
      <text:p text:style-name="P7496"><text:span text:style-name="T7497">Sąraše nurodytų institucijų ir įstaigų valdymo<text:s/></text:span><text:span text:style-name="T7498">išlaidoms priskiriamos šios jų vykdomoms programoms/priemonėms numatytos lėšos</text:span></text:p>
      <text:p text:style-name="P7499"/>
      <text:p text:style-name="P7500"><text:span text:style-name="T7501">1</text:span><text:span text:style-name="T7502">. Priskaičiuotas darbo užmokestis ir socialinio draudimo įmokos;</text:span></text:p>
      <text:p text:style-name="P7503"><text:span text:style-name="T7504">2</text:span><text:span text:style-name="T7505">. prekių ir paslaugų naudojimo išlaidos;</text:span></text:p>
      <text:p text:style-name="P7506"><text:span text:style-name="T7507">3</text:span><text:span text:style-name="T7508">. darbdavių socialinės pašalpos;</text:span></text:p>
      <text:p text:style-name="P7509"><text:span text:style-name="T7510">4</text:span><text:span text:style-name="T7511">. materialiojo ir<text:s/></text:span><text:span text:style-name="T7512">nematerialiojo turto įsigijimo ir išlaikymo išlaidos (išskyrus bendro naudojimo informacinių technologijų sprendimus (centralizuotas informacines sistemas), kuriais naudojasi ir kitos institucijos bei įstaigos).</text:span></text:p>
      <text:p text:style-name="P7513"/>
      <text:p text:style-name="P7514"/>
      <text:p text:style-name="P7515">Priedo pakeitimai:</text:p>
      <text:p text:style-name="P7516"><text:span text:style-name="T7517">Nr.<text:s/></text:span><text:a xlink:href="https://www.e-tar.lt/portal/legalAct.html?documentId=743826202c5411e5be2eca50406acf3c" office:target-frame-name="_top" xlink:show="replace"><text:span text:style-name="T7518">1K-238</text:span></text:a><text:span text:style-name="T7519">, 2015-07-16, paskelbta TAR 2015-07-20, i. k. 2015-11474</text:span></text:p>
      <text:p text:style-name="P7520"><text:span text:style-name="T7521">Nr.<text:s/></text:span><text:a xlink:href="https://www.e-tar.lt/portal/legalAct.html?documentId=51f53ca0adbd11e79d87b6f526384a70" office:target-frame-name="_top" xlink:show="replace"><text:span text:style-name="T7522">1K-343</text:span></text:a><text:span text:style-name="T7523">,<text:s/></text:span><text:span text:style-name="T7524">2017-10-10, paskelbta TAR 2017-10-11, i. k. 2017-16099</text:span></text:p>
      <text:p text:style-name="Normal"/>
      <text:p text:style-name="P7525"/>
      <text:p text:style-name="P7526"/>
      <text:p text:style-name="P7527"><text:span text:style-name="T7528">Pakeitimai:</text:span></text:p>
      <text:p text:style-name="P7529"/>
      <text:p text:style-name="P7530"><text:span text:style-name="T7531">1.</text:span></text:p>
      <text:p text:style-name="P7532"><text:span text:style-name="T7533">Lietuvos Respublikos finansų ministerija, Įsakymas</text:span></text:p>
      <text:p text:style-name="P7534"><text:span text:style-name="T7535">Nr.<text:s/></text:span><text:a xlink:href="https://www.e-tar.lt/portal/legalAct.html?documentId=TAR.15247C8E84DD" office:target-frame-name="_top" xlink:show="replace"><text:span text:style-name="T7536">1K-280</text:span></text:a><text:span text:style-name="T7537">, 2005-09-29, Žin., 2005, Nr. 118-4287<text:s/></text:span><text:span text:style-name="T7538">(2005-10-06), i. k. 1052050ISAK001K-280</text:span></text:p>
      <text:p text:style-name="P7539"><text:span text:style-name="T7540">Dėl Lietuvos Respublikos finansų ministro 2003 m. liepos 3 d. įsakymo Nr. 1K-184 "Dėl Lietuvos Respublikos valstybės ir savivaldybių biudžetų pajamų ir išlaidų klasifikacijos patvirtinimo" pakeitimo</text:span></text:p>
      <text:p text:style-name="P7541"/>
      <text:p text:style-name="P7542"><text:span text:style-name="T7543">2.</text:span></text:p>
      <text:p text:style-name="P7544"><text:span text:style-name="T7545">Lietuvos Resp</text:span><text:span text:style-name="T7546">ublikos finansų ministerija, Įsakymas</text:span></text:p>
      <text:p text:style-name="P7547"><text:span text:style-name="T7548">Nr.<text:s/></text:span><text:a xlink:href="https://www.e-tar.lt/portal/legalAct.html?documentId=TAR.C8C88E61C203" office:target-frame-name="_top" xlink:show="replace"><text:span text:style-name="T7549">1K-346</text:span></text:a><text:span text:style-name="T7550">, 2007-11-26, Žin., 2007, Nr. 131-5316 (2007-12-13), i. k. 1072050ISAK001K-346</text:span></text:p>
      <text:p text:style-name="P7551"><text:span text:style-name="T7552">Dėl finansų ministro 2003 m. liepos 3 d. įsakym</text:span><text:span text:style-name="T7553">o Nr. 1K-184 "Dėl Lietuvos Respublikos valstybės ir savivaldybių biudžetų pajamų ir išlaidų klasifikacijos patvirtinimo" pakeitimo</text:span></text:p>
      <text:p text:style-name="P7554"/>
      <text:p text:style-name="P7555"><text:span text:style-name="T7556">3.</text:span></text:p>
      <text:p text:style-name="P7557"><text:span text:style-name="T7558">Lietuvos Respublikos finansų ministerija, Įsakymas</text:span></text:p>
      <text:p text:style-name="P7559"><text:span text:style-name="T7560">Nr.<text:s/></text:span><text:a xlink:href="https://www.e-tar.lt/portal/legalAct.html?documentId=TAR.95CFC0AE8F5C" office:target-frame-name="_top" xlink:show="replace"><text:span text:style-name="T7561">1K-085</text:span></text:a><text:span text:style-name="T7562">, 2010-03-26, Žin., 2010, Nr. 36-1732 (2010-03-30), i. k. 1102050ISAK001K-085</text:span></text:p>
      <text:p text:style-name="P7563"><text:span text:style-name="T7564">Dėl finansų ministro 2003 m. liepos 3 d. įsakymo Nr. 1K-184 "Dėl Lietuvos Respublikos valsty</text:span><text:span text:style-name="T7565">bės ir savivaldybių biudžetų pajamų ir išlaidų klasifikacijos patvirtinimo" pakeitimo</text:span></text:p>
      <text:p text:style-name="P7566"/>
      <text:p text:style-name="P7567"><text:span text:style-name="T7568">4.</text:span></text:p>
      <text:p text:style-name="P7569"><text:span text:style-name="T7570">Lietuvos Respublikos finansų ministerija, Įsakymas</text:span></text:p>
      <text:p text:style-name="P7571"><text:span text:style-name="T7572">Nr.<text:s/></text:span><text:a xlink:href="https://www.e-tar.lt/portal/legalAct.html?documentId=TAR.4419FAB2DB07" office:target-frame-name="_top" xlink:show="replace"><text:span text:style-name="T7573">1K-417</text:span></text:a><text:span text:style-name="T7574">, 2010-12-31, Žin., 201</text:span><text:span text:style-name="T7575">1, Nr. 2-70 (2011-01-06), i. k. 1102050ISAK001K-417</text:span></text:p>
      <text:p text:style-name="P7576"><text:span text:style-name="T7577">Dėl finansų ministro 2003 m. liepos 3 d. įsakymo Nr. 1K-184 "Dėl Lietuvos Respublikos valstybės ir savivaldybių biudžetų pajamų ir išlaidų klasifikacijos patvirtinimo" pakeitimo</text:span></text:p>
      <text:p text:style-name="P7578"/>
      <text:p text:style-name="P7579"><text:span text:style-name="T7580">5.</text:span></text:p>
      <text:p text:style-name="P7581"><text:span text:style-name="T7582">Lietuvos Respublikos f</text:span><text:span text:style-name="T7583">inansų ministerija, Įsakymas</text:span></text:p>
      <text:p text:style-name="P7584"><text:span text:style-name="T7585">Nr.<text:s/></text:span><text:a xlink:href="https://www.e-tar.lt/portal/legalAct.html?documentId=TAR.7F56C16405B2" office:target-frame-name="_top" xlink:show="replace"><text:span text:style-name="T7586">1K-228</text:span></text:a><text:span text:style-name="T7587">, 2011-06-29, Žin., 2011, Nr. 84-4107 (2011-07-12), i. k. 1112050ISAK001K-228</text:span></text:p>
      <text:p text:style-name="P7588"><text:span text:style-name="T7589">Dėl finansų ministro 2003 m. liepos 3 d. įsakymo Nr. 1K-1</text:span><text:span text:style-name="T7590">84 "Dėl Lietuvos Respublikos valstybės ir savivaldybių biudžetų pajamų ir išlaidų klasifikacijos patvirtinimo" pakeitimo</text:span></text:p>
      <text:p text:style-name="P7591"/>
      <text:p text:style-name="P7592"><text:span text:style-name="T7593">6.</text:span></text:p>
      <text:p text:style-name="P7594"><text:span text:style-name="T7595">Lietuvos Respublikos finansų ministerija, Įsakymas</text:span></text:p>
      <text:p text:style-name="P7596"><text:span text:style-name="T7597">Nr.<text:s/></text:span><text:a xlink:href="https://www.e-tar.lt/portal/legalAct.html?documentId=TAR.54255BE9ADD9" office:target-frame-name="_top" xlink:show="replace"><text:span text:style-name="T7598">1K-218</text:span></text:a><text:span text:style-name="T7599">, 2012-06-07, Žin., 2012, Nr. 66-3369 (2012-06-13), i. k. 1122050ISAK001K-218</text:span></text:p>
      <text:p text:style-name="P7600"><text:span text:style-name="T7601">Dėl finansų ministro 2003 m. liepos 3 d. įsakymo Nr. 1K-184 "Dėl Lietuvos Respublikos valsty</text:span><text:span text:style-name="T7602">bės ir savivaldybių biudžetų pajamų ir išlaidų klasifikacijos patvirtinimo" pakeitimo</text:span></text:p>
      <text:p text:style-name="P7603"/>
      <text:p text:style-name="P7604"><text:span text:style-name="T7605">7.</text:span></text:p>
      <text:p text:style-name="P7606"><text:span text:style-name="T7607">Lietuvos Respublikos finansų ministerija, Įsakymas</text:span></text:p>
      <text:p text:style-name="P7608"><text:span text:style-name="T7609">Nr.<text:s/></text:span><text:a xlink:href="https://www.e-tar.lt/portal/legalAct.html?documentId=eea45350fd0411e39cfacd978b6fd9bb" office:target-frame-name="_top" xlink:show="replace"><text:span text:style-name="T7610">1K-193</text:span></text:a><text:span text:style-name="T7611">, 2014-</text:span><text:span text:style-name="T7612">06-26, paskelbta TAR 2014-06-30, i. k. 2014-09402</text:span></text:p>
      <text:p text:style-name="P7613"><text:span text:style-name="T7614">Dėl finansų ministro 2003 m. liepos 3 d. įsakymo Nr. 1K-184 „Dėl Lietuvos Respublikos valstybės ir savivaldybių biudžetų pajamų ir išlaidų klasifikacijos patvirtinimo“ pakeitimo</text:span></text:p>
      <text:p text:style-name="P7615"/>
      <text:p text:style-name="P7616"><text:span text:style-name="T7617">8.</text:span></text:p>
      <text:p text:style-name="P7618"><text:span text:style-name="T7619">Lietuvos Respublikos fin</text:span><text:span text:style-name="T7620">ansų ministerija, Įsakymas</text:span></text:p>
      <text:p text:style-name="P7621"><text:span text:style-name="T7622">Nr.<text:s/></text:span><text:a xlink:href="https://www.e-tar.lt/portal/legalAct.html?documentId=743826202c5411e5be2eca50406acf3c" office:target-frame-name="_top" xlink:show="replace"><text:span text:style-name="T7623">1K-238</text:span></text:a><text:span text:style-name="T7624">, 2015-07-16, paskelbta TAR 2015-07-20, i. k. 2015-11474</text:span></text:p>
      <text:p text:style-name="P7625"><text:span text:style-name="T7626">Dėl finansų ministro 2003 m. liepos 3 d. įsakymo Nr. 1K-184 „Dėl</text:span><text:span text:style-name="T7627"><text:s/>Lietuvos Respublikos valstybės ir savivaldybių biudžetų pajamų ir išlaidų klasifikacijos patvirtinimo“ pakeitimo</text:span></text:p>
      <text:p text:style-name="P7628"/>
      <text:p text:style-name="P7629"><text:span text:style-name="T7630">9.</text:span></text:p>
      <text:p text:style-name="P7631"><text:span text:style-name="T7632">Lietuvos Respublikos finansų ministerija, Įsakymas</text:span></text:p>
      <text:p text:style-name="P7633"><text:span text:style-name="T7634">Nr.<text:s/></text:span><text:a xlink:href="https://www.e-tar.lt/portal/legalAct.html?documentId=51f53ca0adbd11e79d87b6f526384a70" office:target-frame-name="_top" xlink:show="replace"><text:span text:style-name="T7635">1K-343</text:span></text:a><text:span text:style-name="T7636">, 2017-10-10, paskelbta TAR 2017-10-11, i. k. 2017-16099</text:span></text:p>
      <text:p text:style-name="P7637"><text:span text:style-name="T7638">Dėl finansų ministro 2003 m. liepos 3 d. įsakymo Nr. 1K-184 „Dėl Lietuvos Respublikos valstybės i</text:span><text:span text:style-name="T7639">r savivaldybių biudžetų pajamų ir išlaidų klasifikacijos patvirtinimo“ pakeitimo</text:span></text:p>
      <text:p text:style-name="P7640"/>
      <text:p text:style-name="P7641"><text:span text:style-name="T7642">10.</text:span></text:p>
      <text:p text:style-name="P7643"><text:span text:style-name="T7644">Lietuvos Respublikos finansų ministerija, Įsakymas</text:span></text:p>
      <text:p text:style-name="P7645"><text:span text:style-name="T7646">Nr.<text:s/></text:span><text:a xlink:href="https://www.e-tar.lt/portal/legalAct.html?documentId=33675930e28c11e89acab3ff12d77081" office:target-frame-name="_top" xlink:show="replace"><text:span text:style-name="T7647">1K-381</text:span></text:a><text:span text:style-name="T7648">, 2018-11-0</text:span><text:span text:style-name="T7649">7, paskelbta TAR 2018-11-08, i. k. 2018-18075</text:span></text:p>
      <text:p text:style-name="P7650"><text:span text:style-name="T7651">Dėl finansų ministro 2003 m. liepos 3 d. įsakymo Nr. 1K-184 „Dėl Lietuvos Respublikos valstybės ir savivaldybių biudžetų pajamų ir išlaidų klasifikacijos patvirtinimo“ pakeitimo</text:span></text:p>
      <text:p text:style-name="P7652"/>
      <text:p text:style-name="P7653"><text:span text:style-name="T7654">11.</text:span></text:p>
      <text:p text:style-name="P7655"><text:span text:style-name="T7656">Lietuvos Respublikos finans</text:span><text:span text:style-name="T7657">ų ministerija, Įsakymas</text:span></text:p>
      <text:p text:style-name="P7658"><text:span text:style-name="T7659">Nr.<text:s/></text:span><text:a xlink:href="https://www.e-tar.lt/portal/legalAct.html?documentId=b05e2750fa5711e99681cd81dcdca52c" office:target-frame-name="_top" xlink:show="replace"><text:span text:style-name="T7660">1K-324</text:span></text:a><text:span text:style-name="T7661">, 2019-10-28, paskelbta TAR 2019-10-30, i. k. 2019-17261</text:span></text:p>
      <text:p text:style-name="P7662"><text:span text:style-name="T7663">Dėl finansų ministro 2003 m. liepos 3 d. įsakymo Nr. 1K-184 „Dėl Li</text:span><text:span text:style-name="T7664">etuvos Respublikos valstybės ir savivaldybių biudžetų pajamų ir išlaidų klasifikacijos patvirtinimo“ pakeitimo</text:span></text:p>
      <text:p text:style-name="P7665"/>
      <text:p text:style-name="P7666"><text:span text:style-name="T7667">12.</text:span></text:p>
      <text:p text:style-name="P7668"><text:span text:style-name="T7669">Lietuvos Respublikos finansų ministerija, Įsakymas</text:span></text:p>
      <text:p text:style-name="P7670"><text:span text:style-name="T7671">Nr.<text:s/></text:span><text:a xlink:href="https://www.e-tar.lt/portal/legalAct.html?documentId=889f3910c11d11ea9815f635b9c0dcef" office:target-frame-name="_top" xlink:show="replace"><text:span text:style-name="T7672">1K-192</text:span></text:a><text:span text:style-name="T7673">, 2020-06-29, paskelbta TAR 2020-07-09, i. k. 2020-15353</text:span></text:p>
      <text:p text:style-name="P7674"><text:span text:style-name="T7675">Dėl finansų ministro 2003 m. liepos 3 d. įsakymo Nr. 1K-184 „Dėl Lietuvos Respublikos valstybės i</text:span><text:span text:style-name="T7676">r savivaldybių biudžetų pajamų ir išlaidų klasifikacijos patvirtinimo“ pakeitimo</text:span></text:p>
      <text:p text:style-name="P7677"/>
      <text:p text:style-name="P7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1" style:parent-style-name="Normal" style:family="paragraph">
      <style:paragraph-properties>
        <style:tab-stops>
          <style:tab-stop style:type="center" style:position="2.884in"/>
          <style:tab-stop style:type="right" style:position="5.768in"/>
        </style:tab-stops>
      </style:paragraph-properties>
    </style:style>
    <style:style style:name="P4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4" style:parent-style-name="DefaultParagraphFont" style:family="text">
      <style:text-properties fo:language="en" fo:country="GB"/>
    </style:style>
    <style:style style:name="P4945" style:parent-style-name="Normal" style:family="paragraph">
      <style:paragraph-properties>
        <style:tab-stops>
          <style:tab-stop style:type="center" style:position="3.3465in"/>
          <style:tab-stop style:type="right" style:position="6.693in"/>
        </style:tab-stops>
      </style:paragraph-properties>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7" style:parent-style-name="Normal" style:family="paragraph">
      <style:paragraph-properties>
        <style:tab-stops>
          <style:tab-stop style:type="center" style:position="2.884in"/>
          <style:tab-stop style:type="right" style:position="5.768in"/>
        </style:tab-stops>
      </style:paragraph-properties>
    </style:style>
    <style:style style:name="P7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0" style:parent-style-name="DefaultParagraphFont" style:family="text">
      <style:text-properties fo:language="en" fo:country="GB"/>
    </style:style>
    <style:style style:name="P7311" style:parent-style-name="Normal" style:family="paragraph">
      <style:paragraph-properties>
        <style:tab-stops>
          <style:tab-stop style:type="center" style:position="3.3465in"/>
          <style:tab-stop style:type="right" style:position="6.693in"/>
        </style:tab-stops>
      </style:paragraph-properties>
    </style:style>
    <style:style style:name="P7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42"><draw:frame draw:style-name="F4943" text:anchor-type="paragraph" svg:y="0.0006in" draw:z-index="0"><draw:text-box fo:min-height="0in" fo:min-width="0in"><text:p text:style-name="P4941"><text:span text:style-name="T4944"><text:page-number text:fixed="false">23</text:page-number></text:span></text:p></draw:text-box></draw:frame></text:p>
      </style:header>
      <style:footer>
        <text:p text:style-name="P4945"/>
      </style:footer>
    </style:master-page>
    <style:master-page style:next-style-name="MP2" style:name="MPF2" style:page-layout-name="PL2">
      <style:header>
        <text:p text:style-name="P4946"/>
      </style:header>
      <style:footer>
        <text:p text:style-name="P4947"/>
      </style:footer>
    </style:master-page>
    <style:master-page style:name="MP3" style:page-layout-name="PL3">
      <style:header>
        <text:p text:style-name="P7308"><draw:frame draw:style-name="F7309" text:anchor-type="paragraph" svg:y="0.0006in" draw:z-index="0"><draw:text-box fo:min-height="0in" fo:min-width="0in"><text:p text:style-name="P7307"><text:span text:style-name="T7310"><text:page-number text:fixed="false">23</text:page-number></text:span></text:p></draw:text-box></draw:frame></text:p>
      </style:header>
      <style:footer>
        <text:p text:style-name="P7311"/>
      </style:footer>
    </style:master-page>
    <style:master-page style:next-style-name="MP3" style:name="MPF3" style:page-layout-name="PL3">
      <style:header>
        <text:p text:style-name="P7312"/>
      </style:header>
      <style:footer>
        <text:p text:style-name="P7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8T17:57:00Z</meta:creation-date>
    <dc:date>2021-08-28T17:57:00Z</dc:date>
    <meta:template xlink:href="Normal.dotm" xlink:type="simple"/>
    <meta:editing-cycles>2</meta:editing-cycles>
    <meta:editing-duration>PT0S</meta:editing-duration>
    <meta:document-statistic meta:page-count="25" meta:paragraph-count="3010" meta:word-count="34201" meta:character-count="270940" meta:row-count="6147" meta:non-whitespace-character-count="239749"/>
  </office:meta>
</office:document-meta>
</file>