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end"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color="#000000"/>
    </style:style>
    <style:style style:name="TableColumn87" style:family="table-column">
      <style:table-column-properties style:column-width="1.234in"/>
    </style:style>
    <style:style style:name="TableColumn88" style:family="table-column">
      <style:table-column-properties style:column-width="5.4597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weight="bold" style:font-weight-asian="bold"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weight="bold" style:font-weight-asian="bold" fo:font-size="10pt" style:font-size-asian="10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weight="bold" style:font-weight-asian="bold"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weight="bold" style:font-weight-asian="bold"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weight="bold" style:font-weight-asian="bold" fo:font-size="10pt" style:font-size-asian="10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weight="bold" style:font-weight-asian="bold"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weight="bold" style:font-weight-asian="bold" fo:font-size="10pt" style:font-size-asian="10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weight="bold" style:font-weight-asian="bold"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font-size="10pt" style:font-size-asian="10pt" style:language-asian="lt" style:country-asian="L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weight="bold" style:font-weight-asian="bold"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weight="bold" style:font-weight-asian="bold"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weight="bold" style:font-weight-asian="bold"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weight="bold" style:font-weight-asian="bold" fo:font-size="10pt" style:font-size-asian="10pt" style:language-asian="lt" style:country-asian="L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weight="bold" style:font-weight-asian="bold" fo:font-size="10pt" style:font-size-asian="10pt" style:language-asian="lt" style:country-asian="L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weight="bold" style:font-weight-asian="bold" fo:font-size="10pt" style:font-size-asian="10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weight="bold" style:font-weight-asian="bold" fo:font-size="10pt" style:font-size-asian="10pt" style:language-asian="lt" style:country-asian="LT"/>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weight="bold" style:font-weight-asian="bold" fo:font-size="10pt" style:font-size-asian="10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weight="bold" style:font-weight-asian="bold" fo:font-size="10pt" style:font-size-asian="10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weight="bold" style:font-weight-asian="bold"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weight="bold" style:font-weight-asian="bold" fo:font-size="10pt" style:font-size-asian="10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P6606" style:parent-style-name="Normal" style:family="paragraph">
      <style:paragraph-properties fo:text-align="justify"/>
      <style:text-properties fo:color="#000000"/>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color="#000000" fo:font-size="10pt" style:font-size-asian="10pt"/>
    </style:style>
    <style:style style:name="T6609" style:parent-style-name="DefaultParagraphFont" style:family="text">
      <style:text-properties fo:color="#000000" fo:font-size="10pt" style:font-size-asian="10pt"/>
    </style:style>
    <style:style style:name="P6610" style:parent-style-name="Normal" style:family="paragraph">
      <style:paragraph-properties fo:text-align="center"/>
      <style:text-properties fo:color="#000000"/>
    </style:style>
    <style:style style:name="P6611" style:parent-style-name="Normal" style:family="paragraph">
      <style:paragraph-properties fo:text-align="justify" fo:text-indent="0.4923in"/>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break-before="page" fo:margin-left="3.543in">
        <style:tab-stops/>
      </style:paragraph-properties>
    </style:style>
    <style:style style:name="T6623" style:parent-style-name="DefaultParagraphFont" style:family="text">
      <style:text-properties fo:color="#000000"/>
    </style:style>
    <style:style style:name="P6624" style:parent-style-name="Normal" style:family="paragraph">
      <style:paragraph-properties fo:text-indent="3.543in"/>
      <style:text-properties fo:color="#000000"/>
    </style:style>
    <style:style style:name="P6625" style:parent-style-name="Normal" style:family="paragraph">
      <style:paragraph-properties fo:text-indent="3.543in"/>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color="#000000"/>
    </style:style>
    <style:style style:name="P6629" style:parent-style-name="Normal" style:family="paragraph">
      <style:paragraph-properties fo:text-align="center"/>
      <style:text-properties fo:font-weight="bold" style:font-weight-asian="bold" fo:color="#000000"/>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font-weight="bold" style:font-weight-asian="bold"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weight="bold" style:font-weight-asian="bold"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color="#000000"/>
    </style:style>
    <style:style style:name="T6740" style:parent-style-name="DefaultParagraphFont" style:family="text">
      <style:text-properties fo:font-weight="bold" style:font-weight-asian="bold" fo:color="#000000"/>
    </style:style>
    <style:style style:name="T6741" style:parent-style-name="DefaultParagraphFont" style:family="text">
      <style:text-properties fo:font-weight="bold" style:font-weight-asian="bold" fo:color="#000000"/>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fo:color="#000000"/>
    </style:style>
    <style:style style:name="P6744" style:parent-style-name="Normal" style:family="paragraph">
      <style:paragraph-properties fo:text-align="justify" fo:text-indent="0.4923in"/>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font-weight="bold" style:font-weight-asian="bold" fo:color="#000000"/>
    </style:style>
    <style:style style:name="T6747" style:parent-style-name="DefaultParagraphFont" style:family="text">
      <style:text-properties fo:font-weight="bold" style:font-weight-asian="bold"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justify" fo:text-indent="0.4923in"/>
      <style:text-properties fo:color="#000000"/>
    </style:style>
    <style:style style:name="P6756" style:parent-style-name="Normal" style:family="paragraph">
      <style:paragraph-properties fo:text-align="justify" fo:text-indent="0.4923in"/>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FF" style:text-underline-type="single" style:text-underline-style="solid" style:text-underline-width="auto" style:text-underline-mode="continuous"/>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text-properties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text-properties fo:color="#000000"/>
    </style:style>
    <style:style style:name="P6777" style:parent-style-name="Normal" style:family="paragraph">
      <style:paragraph-properties fo:text-align="justify" fo:text-indent="0.4923in"/>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justify" fo:text-indent="0.4923in"/>
      <style:text-properties fo:color="#000000"/>
    </style:style>
    <style:style style:name="P6780" style:parent-style-name="Normal" style:family="paragraph">
      <style:paragraph-properties fo:text-align="justify" fo:text-indent="0.4923in"/>
      <style:text-properties fo:color="#000000"/>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justify" fo:text-indent="0.4923in"/>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text-properties fo:color="#000000"/>
    </style:style>
    <style:style style:name="P6881" style:parent-style-name="Normal" style:family="paragraph">
      <style:paragraph-properties fo:text-align="justify" fo:text-indent="0.4923in"/>
      <style:text-properties fo:color="#000000"/>
    </style:style>
    <style:style style:name="P6882" style:parent-style-name="Normal" style:family="paragraph">
      <style:paragraph-properties fo:text-align="justify" fo:text-indent="0.4923in"/>
      <style:text-properties fo:color="#000000"/>
    </style:style>
    <style:style style:name="P6883" style:parent-style-name="Normal" style:family="paragraph">
      <style:paragraph-properties fo:text-align="justify" fo:text-indent="0.4923in"/>
      <style:text-properties fo:color="#000000"/>
    </style:style>
    <style:style style:name="P6884" style:parent-style-name="Normal" style:family="paragraph">
      <style:paragraph-properties fo:text-align="justify" fo:text-indent="0.4923in"/>
      <style:text-properties fo:color="#000000"/>
    </style:style>
    <style:style style:name="P6885" style:parent-style-name="Normal" style:family="paragraph">
      <style:paragraph-properties fo:text-align="justify" fo:text-indent="0.4923in"/>
      <style:text-properties fo:color="#000000"/>
    </style:style>
    <style:style style:name="P6886" style:parent-style-name="Normal" style:family="paragraph">
      <style:paragraph-properties fo:text-align="justify" fo:text-indent="0.4923in"/>
      <style:text-properties fo:color="#000000"/>
    </style:style>
    <style:style style:name="P6887" style:parent-style-name="Normal" style:family="paragraph">
      <style:paragraph-properties fo:text-align="justify" fo:text-indent="0.4923in"/>
      <style:text-properties fo:color="#000000"/>
    </style:style>
    <style:style style:name="P6888" style:parent-style-name="Normal" style:family="paragraph">
      <style:paragraph-properties fo:text-align="justify" fo:text-indent="0.4923in"/>
      <style:text-properties fo:color="#000000"/>
    </style:style>
    <style:style style:name="P6889" style:parent-style-name="Normal" style:family="paragraph">
      <style:paragraph-properties fo:text-align="justify" fo:text-indent="0.4923in"/>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justify" fo:text-indent="0.4923in"/>
      <style:text-properties fo:color="#000000"/>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justify" fo:text-indent="0.4923in"/>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text-properties fo:color="#000000"/>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justify" fo:text-indent="0.4923in"/>
      <style:text-properties fo:color="#000000"/>
    </style:style>
    <style:style style:name="P6958" style:parent-style-name="Normal" style:family="paragraph">
      <style:paragraph-properties fo:text-align="justify" fo:text-indent="0.4923in"/>
      <style:text-properties fo:color="#000000"/>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justify" fo:text-indent="0.4923in"/>
      <style:text-properties fo:color="#000000"/>
    </style:style>
    <style:style style:name="P6961" style:parent-style-name="Normal" style:family="paragraph">
      <style:paragraph-properties fo:text-align="justify" fo:text-indent="0.4923in"/>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text-properties fo:color="#000000"/>
    </style:style>
    <style:style style:name="P6968" style:parent-style-name="Normal" style:family="paragraph">
      <style:paragraph-properties fo:text-align="justify" fo:text-indent="0.4923in"/>
      <style:text-properties fo:color="#000000"/>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text-align="justify" fo:text-indent="0.4923in"/>
      <style:text-properties fo:color="#000000"/>
    </style:style>
    <style:style style:name="P6971" style:parent-style-name="Normal" style:family="paragraph">
      <style:paragraph-properties fo:text-align="justify" fo:text-indent="0.4923in"/>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T6982" style:parent-style-name="DefaultParagraphFont" style:family="text">
      <style:text-properties fo:font-weight="bold" style:font-weight-asian="bold" fo:color="#000000"/>
    </style:style>
    <style:style style:name="T6983" style:parent-style-name="DefaultParagraphFont" style:family="text">
      <style:text-properties fo:font-weight="bold" style:font-weight-asian="bold" fo:color="#000000"/>
    </style:style>
    <style:style style:name="T6984" style:parent-style-name="DefaultParagraphFont" style:family="text">
      <style:text-properties fo:font-weight="bold" style:font-weight-asian="bold"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text-properties fo:color="#000000"/>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text-position="super 66.6%"/>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fo:text-indent="0.4923in"/>
      <style:text-properties fo:color="#000000"/>
    </style:style>
    <style:style style:name="P7060" style:parent-style-name="Normal" style:family="paragraph">
      <style:paragraph-properties fo:text-align="justify" fo:text-indent="0.4923in"/>
      <style:text-properties fo:color="#000000"/>
    </style:style>
    <style:style style:name="P7061" style:parent-style-name="Normal" style:family="paragraph">
      <style:paragraph-properties fo:text-align="justify" fo:text-indent="0.4923in"/>
      <style:text-properties fo:color="#000000"/>
    </style:style>
    <style:style style:name="P7062" style:parent-style-name="Normal" style:family="paragraph">
      <style:paragraph-properties fo:text-align="justify" fo:text-indent="0.4923in"/>
      <style:text-properties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text-properties fo:color="#000000"/>
    </style:style>
    <style:style style:name="P7065" style:parent-style-name="Normal" style:family="paragraph">
      <style:paragraph-properties fo:text-align="justify" fo:text-indent="0.4923in"/>
      <style:text-properties fo:color="#000000"/>
    </style:style>
    <style:style style:name="P7066" style:parent-style-name="Normal" style:family="paragraph">
      <style:paragraph-properties fo:text-align="justify" fo:text-indent="0.4923in"/>
      <style:text-properties fo:color="#000000"/>
    </style:style>
    <style:style style:name="P7067" style:parent-style-name="Normal" style:family="paragraph">
      <style:paragraph-properties fo:text-align="justify" fo:text-indent="0.4923in"/>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fo:color="#000000"/>
    </style:style>
    <style:style style:name="T7070" style:parent-style-name="DefaultParagraphFont" style:family="text">
      <style:text-properties fo:font-weight="bold" style:font-weight-asian="bold" fo:color="#000000"/>
    </style:style>
    <style:style style:name="T7071" style:parent-style-name="DefaultParagraphFont" style:family="text">
      <style:text-properties fo:font-weight="bold" style:font-weight-asian="bold" fo:color="#000000"/>
    </style:style>
    <style:style style:name="P7072" style:parent-style-name="Normal" style:family="paragraph">
      <style:paragraph-properties fo:text-align="justify" fo:text-indent="0.4923in"/>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font-weight="bold" style:font-weight-asian="bold" fo:color="#000000"/>
    </style:style>
    <style:style style:name="T7077" style:parent-style-name="DefaultParagraphFont" style:family="text">
      <style:text-properties fo:font-weight="bold" style:font-weight-asian="bold"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P7174" style:parent-style-name="Normal" style:family="paragraph">
      <style:paragraph-properties fo:text-align="justify" fo:text-indent="0.4923in"/>
    </style:style>
    <style:style style:name="T7175" style:parent-style-name="DefaultParagraphFont" style:family="text">
      <style:text-properties fo:font-weight="bold" style:font-weight-asian="bold" fo:color="#000000"/>
    </style:style>
    <style:style style:name="T7176" style:parent-style-name="DefaultParagraphFont" style:family="text">
      <style:text-properties fo:font-weight="bold" style:font-weight-asian="bold"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P7220" style:parent-style-name="Normal" style:family="paragraph">
      <style:paragraph-properties fo:text-align="justify" fo:text-indent="0.4923in"/>
    </style:style>
    <style:style style:name="T7221" style:parent-style-name="DefaultParagraphFont" style:family="text">
      <style:text-properties fo:font-weight="bold" style:font-weight-asian="bold" fo:color="#000000"/>
    </style:style>
    <style:style style:name="T7222" style:parent-style-name="DefaultParagraphFont" style:family="text">
      <style:text-properties fo:font-weight="bold" style:font-weight-asian="bold" fo:color="#000000"/>
    </style:style>
    <style:style style:name="T7223" style:parent-style-name="DefaultParagraphFont" style:family="text">
      <style:text-properties fo:font-weight="bold" style:font-weight-asian="bold"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P7273" style:parent-style-name="Normal" style:family="paragraph">
      <style:paragraph-properties fo:text-align="justify" fo:text-indent="0.4923in"/>
    </style:style>
    <style:style style:name="T7274" style:parent-style-name="DefaultParagraphFont" style:family="text">
      <style:text-properties fo:font-weight="bold" style:font-weight-asian="bold" fo:color="#000000"/>
    </style:style>
    <style:style style:name="T7275" style:parent-style-name="DefaultParagraphFont" style:family="text">
      <style:text-properties fo:font-weight="bold" style:font-weight-asian="bold"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T7507" style:parent-style-name="DefaultParagraphFont" style:family="text">
      <style:text-properties fo:font-weight="bold" style:font-weight-asian="bold" fo:color="#000000"/>
    </style:style>
    <style:style style:name="T7508" style:parent-style-name="DefaultParagraphFont" style:family="text">
      <style:text-properties fo:font-weight="bold" style:font-weight-asian="bold" fo:color="#000000"/>
    </style:style>
    <style:style style:name="P7509" style:parent-style-name="Normal" style:family="paragraph">
      <style:paragraph-properties fo:text-align="justify" fo:text-indent="0.4923in"/>
      <style:text-properties fo:color="#000000"/>
    </style:style>
    <style:style style:name="P7510" style:parent-style-name="Normal" style:family="paragraph">
      <style:paragraph-properties fo:text-align="justify" fo:text-indent="0.4923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T7568" style:parent-style-name="DefaultParagraphFont" style:family="text">
      <style:text-properties fo:font-weight="bold" style:font-weight-asian="bold" fo:color="#000000"/>
    </style:style>
    <style:style style:name="T7569" style:parent-style-name="DefaultParagraphFont" style:family="text">
      <style:text-properties fo:font-weight="bold" style:font-weight-asian="bold" fo:color="#000000"/>
    </style:style>
    <style:style style:name="T7570" style:parent-style-name="DefaultParagraphFont" style:family="text">
      <style:text-properties fo:font-weight="bold" style:font-weight-asian="bold"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T7625" style:parent-style-name="DefaultParagraphFont" style:family="text">
      <style:text-properties fo:font-weight="bold" style:font-weight-asian="bold" fo:color="#000000"/>
    </style:style>
    <style:style style:name="T7626" style:parent-style-name="DefaultParagraphFont" style:family="text">
      <style:text-properties fo:font-weight="bold" style:font-weight-asian="bold"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4923in"/>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T7735" style:parent-style-name="DefaultParagraphFont" style:family="text">
      <style:text-properties fo:font-weight="bold" style:font-weight-asian="bold" fo:color="#000000"/>
    </style:style>
    <style:style style:name="T7736" style:parent-style-name="DefaultParagraphFont" style:family="text">
      <style:text-properties fo:font-weight="bold" style:font-weight-asian="bold"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text-align="justify" fo:text-indent="0.4923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style>
    <style:style style:name="P7795" style:parent-style-name="Normal" style:family="paragraph">
      <style:paragraph-properties fo:text-align="justify" fo:text-indent="0.4923in"/>
    </style:style>
    <style:style style:name="T7796" style:parent-style-name="DefaultParagraphFont" style:family="text">
      <style:text-properties fo:font-weight="bold" style:font-weight-asian="bold" fo:color="#000000"/>
    </style:style>
    <style:style style:name="T7797" style:parent-style-name="DefaultParagraphFont" style:family="text">
      <style:text-properties fo:font-weight="bold" style:font-weight-asian="bold"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text-align="justify" fo:text-indent="0.4923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P7885" style:parent-style-name="Normal" style:family="paragraph">
      <style:paragraph-properties fo:text-align="justify" fo:text-indent="0.4923in"/>
    </style:style>
    <style:style style:name="T7886" style:parent-style-name="DefaultParagraphFont" style:family="text">
      <style:text-properties fo:font-weight="bold" style:font-weight-asian="bold" fo:color="#000000"/>
    </style:style>
    <style:style style:name="T7887" style:parent-style-name="DefaultParagraphFont" style:family="text">
      <style:text-properties fo:font-weight="bold" style:font-weight-asian="bold" fo:color="#000000"/>
    </style:style>
    <style:style style:name="P7888" style:parent-style-name="Normal" style:family="paragraph">
      <style:paragraph-properties fo:text-align="justify" fo:text-indent="0.4923in"/>
      <style:text-properties fo:color="#000000"/>
    </style:style>
    <style:style style:name="P7889" style:parent-style-name="Normal" style:family="paragraph">
      <style:paragraph-properties fo:text-align="justify" fo:text-indent="0.4923in"/>
      <style:text-properties fo:color="#000000"/>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text-align="justify" fo:text-indent="0.4923in"/>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23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text-align="justify" fo:text-indent="0.4923in"/>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4923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text-align="justify" fo:text-indent="0.4923in"/>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23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text-align="center"/>
      <style:text-properties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text-properties fo:font-weight="bold" style:font-weight-asian="bold"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widows="0" fo:orphans="0"/>
    </style:style>
  </office:automatic-styles>
  <office:body>
    <office:text text:use-soft-page-breaks="true">
      <text:p text:style-name="P1"><text:span text:style-name="T9">Suvestinė redakcija nuo 2007-12-14 iki 2010-03-31</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VALSTYBĖS IR SAVIVALDYBIŲ BIUDŽETŲ PAJAMŲ IR IŠLAIDŲ KLASIFIKACIJOS PATVIRTINIMO</text:p>
      <text:p text:style-name="P23"/>
      <text:p text:style-name="P24">2003 m. liepos 3 d. Nr. 1K-184</text:p>
      <text:p text:style-name="P25">Vilnius</text:p>
      <text:p text:style-name="P26"/>
      <text:p text:style-name="P27"><text:span text:style-name="T28">Vadovaudamasi Lietu</text:span><text:span text:style-name="T29">v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pan><text:span text:style-name="T34"><text:s/>2001) 9 straipsniu:</text:span></text:p>
      <text:p text:style-name="P35"><text:span text:style-name="T36">1</text:span><text:span text:style-name="T37">.<text:s/></text:span><text:span text:style-name="T38">Tvirtinu</text:span><text:span text:style-name="T39"><text:s/>Lietuvos Respublikos valstybės ir savivaldybių biudžetų pajamų ir išlaidų klasifikaciją (pridedama).</text:span></text:p>
      <text:p text:style-name="P40"><text:span text:style-name="T41">2</text:span><text:span text:style-name="T42">.<text:s/></text:span><text:span text:style-name="T43">Nustata</text:span><text:span text:style-name="T44">u, kad savivaldybių vykdomosios institucijos taiko 1 punkte nurodytą klasifikaciją ir lėšoms, gautoms iš</text:span><text:span text:style-name="T45"><text:s/>valstybės biudžeto valstybinėms (perduotoms savivaldybėms) funkcijoms vykdyti.</text:span></text:p>
      <text:p text:style-name="P46"><text:span text:style-name="T47">3</text:span><text:span text:style-name="T48">.Pavedu</text:span><text:span text:style-name="T49"><text:s/>Biudžeto departamentui, suderinus su Valstybės iždo departamentu, tvirtinti ir tvarkyti asignavimų valdytojų kodus ir keisti išlaidų paskirstymą pagal žemiausią bi</text:span><text:span text:style-name="T50">udžeto išlaidų klasifikacijos kodų lygį.</text:span></text:p>
      <text:p text:style-name="P51"><text:span text:style-name="T52">4</text:span><text:span text:style-name="T53">.<text:s/></text:span><text:span text:style-name="T54">Pripažįstu</text:span><text:span text:style-name="T55"><text:s/></text:span><text:span text:style-name="T56">netekusiu galios Lietuvos Respublikos finansų ministro 2000 m. gruodžio 29 d. įsakymą Nr. 352 „Dėl Lietuvos Respublikos valstybės biudžeto ir savivaldybių biudžetų pajamų ir išlaidų klasifikacijos<text:s/></text:span><text:span text:style-name="T57">patvirtinimo“ (Žin., 2001, Nr.<text:s/></text:span><text:a xlink:href="https://www.e-tar.lt/portal/lt/legalAct/TAR.EEF54ECE875A" office:target-frame-name="_blank" xlink:show="new"><text:span text:style-name="T58">5-148</text:span></text:a><text:span text:style-name="T59">).</text:span></text:p>
      <text:p text:style-name="P60"><text:span text:style-name="T61">5</text:span><text:span text:style-name="T62">. Šis įsakymas įsigalioja nuo 2004 m. sausio 1 d.</text:span></text:p>
      <text:p text:style-name="P63"/>
      <text:p text:style-name="P64"/>
      <text:p text:style-name="P65"/>
      <text:p text:style-name="P66"><text:span text:style-name="T67">FINANSŲ MINISTRĖ</text:span><text:span text:style-name="T68"><text:tab/>DALIA GRYBAUSKAITĖ</text:span></text:p>
      <text:soft-page-break/>
      <text:p text:style-name="P69"><text:span text:style-name="T70">PATVIRTINTA</text:span></text:p>
      <text:p text:style-name="P71">Lietuvos Respublikos finansų ministro 2003<text:s/></text:p>
      <text:p text:style-name="P72">m. liepos 3 d. įsakymu Nr. 1K-184</text:p>
      <text:p text:style-name="P73">(Lietuvos Respublikos finansų ministro 2005<text:s/></text:p>
      <text:p text:style-name="P74">m. rugsėjo 29 d. įsakymo Nr. 1K-280<text:s/></text:p>
      <text:p text:style-name="P75">redakcija)</text:p>
      <text:p text:style-name="P76"/>
      <text:p text:style-name="P77"><text:span text:style-name="T78">LIETUVOS RESPUBLIKOS VALSTYBĖS IR SAVIVALDYBIŲ BIUDŽETŲ PAJAMŲ IR</text:span></text:p>
      <text:p text:style-name="P79"><text:span text:style-name="T80">IŠLAIDŲ KLASIFIKAC</text:span><text:span text:style-name="T81">IJA</text:span></text:p>
      <text:p text:style-name="P82"/>
      <text:p text:style-name="P83">I. VALSTYBĖS IR SAVIVALDYBIŲ BIUDŽETŲ PAJAMŲ EKONOMINĖ</text:p>
      <text:p text:style-name="P84">KLASIFIKACIJA</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PAJAMO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Mokesčiai</text:p>
          </table:table-cell>
        </table:table-row>
        <table:table-row table:style-name="TableRow104">
          <table:table-cell table:style-name="TableCell105">
            <text:p text:style-name="P106">1.1.1.</text:p>
          </table:table-cell>
          <table:table-cell table:style-name="TableCell107">
            <text:p text:style-name="P108">Pajamų ir pelno mokesčiai</text:p>
          </table:table-cell>
        </table:table-row>
        <table:table-row table:style-name="TableRow109">
          <table:table-cell table:style-name="TableCell110">
            <text:p text:style-name="P111">1.1.1.1.</text:p>
          </table:table-cell>
          <table:table-cell table:style-name="TableCell112">
            <text:p text:style-name="P113">Gyventojų pajamų mokestis</text:p>
          </table:table-cell>
        </table:table-row>
        <table:table-row table:style-name="TableRow114">
          <table:table-cell table:style-name="TableCell115">
            <text:p text:style-name="P116">1.1.1.1.1.</text:p>
          </table:table-cell>
          <table:table-cell table:style-name="TableCell117">
            <text:p text:style-name="P118">Gyventojų pajamų mokestis</text:p>
          </table:table-cell>
        </table:table-row>
        <table:table-row table:style-name="TableRow119">
          <table:table-cell table:style-name="TableCell120">
            <text:p text:style-name="P121">1.1.1.1.1.1.</text:p>
          </table:table-cell>
          <table:table-cell table:style-name="TableCell122">
            <text:p text:style-name="P123">Gyventojų pajamų mokestis</text:p>
          </table:table-cell>
        </table:table-row>
        <table:table-row table:style-name="TableRow124">
          <table:table-cell table:style-name="TableCell125">
            <text:p text:style-name="P126">1.1.1.2.</text:p>
          </table:table-cell>
          <table:table-cell table:style-name="TableCell127">
            <text:p text:style-name="P128">Pelno mokestis</text:p>
          </table:table-cell>
        </table:table-row>
        <table:table-row table:style-name="TableRow129">
          <table:table-cell table:style-name="TableCell130">
            <text:p text:style-name="P131">1.1.1.2.1.</text:p>
          </table:table-cell>
          <table:table-cell table:style-name="TableCell132">
            <text:p text:style-name="P133">Pelno mokestis</text:p>
          </table:table-cell>
        </table:table-row>
        <table:table-row table:style-name="TableRow134">
          <table:table-cell table:style-name="TableCell135">
            <text:p text:style-name="P136">1.1.1.2.1.1.</text:p>
          </table:table-cell>
          <table:table-cell table:style-name="TableCell137">
            <text:p text:style-name="P138">Pelno mokestis</text:p>
          </table:table-cell>
        </table:table-row>
        <table:table-row table:style-name="TableRow139">
          <table:table-cell table:style-name="TableCell140">
            <text:p text:style-name="P141">1.1.1.3.</text:p>
          </table:table-cell>
          <table:table-cell table:style-name="TableCell142">
            <text:p text:style-name="P143">Socialinis mokestis</text:p>
          </table:table-cell>
        </table:table-row>
        <table:table-row table:style-name="TableRow144">
          <table:table-cell table:style-name="TableCell145">
            <text:p text:style-name="P146">1.1.1.3.1.</text:p>
          </table:table-cell>
          <table:table-cell table:style-name="TableCell147">
            <text:p text:style-name="P148">Socialinis mokestis</text:p>
          </table:table-cell>
        </table:table-row>
        <table:table-row table:style-name="TableRow149">
          <table:table-cell table:style-name="TableCell150">
            <text:p text:style-name="P151">1.1.1.3.1.1.</text:p>
          </table:table-cell>
          <table:table-cell table:style-name="TableCell152">
            <text:p text:style-name="P153">Socialinis mokestis</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2.</text:p>
          </table:table-cell>
          <table:table-cell table:style-name="TableCell162">
            <text:p text:style-name="P163">Darbo jėgos ir atlyginimo mokesčiai</text:p>
          </table:table-cell>
        </table:table-row>
        <table:table-row table:style-name="TableRow164">
          <table:table-cell table:style-name="TableCell165">
            <text:p text:style-name="P166">1.1.2.1.</text:p>
          </table:table-cell>
          <table:table-cell table:style-name="TableCell167">
            <text:p text:style-name="P168">Įmokos į Garantinį<text:s/>fondą</text:p>
          </table:table-cell>
        </table:table-row>
        <table:table-row table:style-name="TableRow169">
          <table:table-cell table:style-name="TableCell170">
            <text:p text:style-name="P171">1.1.2.1.1.</text:p>
          </table:table-cell>
          <table:table-cell table:style-name="TableCell172">
            <text:p text:style-name="P173">Įmokos į Garantinį fondą</text:p>
          </table:table-cell>
        </table:table-row>
        <table:table-row table:style-name="TableRow174">
          <table:table-cell table:style-name="TableCell175">
            <text:p text:style-name="P176">1.1.2.1.1.1.</text:p>
          </table:table-cell>
          <table:table-cell table:style-name="TableCell177">
            <text:p text:style-name="P178">Įmokos į Garantinį fondą</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3.</text:p>
          </table:table-cell>
          <table:table-cell table:style-name="TableCell187">
            <text:p text:style-name="P188">Turto mokesčiai</text:p>
          </table:table-cell>
        </table:table-row>
        <table:table-row table:style-name="TableRow189">
          <table:table-cell table:style-name="TableCell190">
            <text:p text:style-name="P191">1.1.3.1.</text:p>
          </table:table-cell>
          <table:table-cell table:style-name="TableCell192">
            <text:p text:style-name="P193">Žemės mokestis</text:p>
          </table:table-cell>
        </table:table-row>
        <table:table-row table:style-name="TableRow194">
          <table:table-cell table:style-name="TableCell195">
            <text:p text:style-name="P196">1.1.3.1.1.</text:p>
          </table:table-cell>
          <table:table-cell table:style-name="TableCell197">
            <text:p text:style-name="P198">Žemės mokestis</text:p>
          </table:table-cell>
        </table:table-row>
        <table:table-row table:style-name="TableRow199">
          <table:table-cell table:style-name="TableCell200">
            <text:p text:style-name="P201">1.1.3.1.1.1.</text:p>
          </table:table-cell>
          <table:table-cell table:style-name="TableCell202">
            <text:p text:style-name="P203">Fizinių asmenų mokestis</text:p>
          </table:table-cell>
        </table:table-row>
        <table:table-row table:style-name="TableRow204">
          <table:table-cell table:style-name="TableCell205">
            <text:p text:style-name="P206">1.1.3.1.1.2.</text:p>
          </table:table-cell>
          <table:table-cell table:style-name="TableCell207">
            <text:p text:style-name="P208">Juridinių asmenų mokestis</text:p>
          </table:table-cell>
        </table:table-row>
        <table:table-row table:style-name="TableRow209">
          <table:table-cell table:style-name="TableCell210">
            <text:p text:style-name="P211">1.1.3.2.</text:p>
          </table:table-cell>
          <table:table-cell table:style-name="TableCell212">
            <text:p text:style-name="P213">Paveldimo turto mokestis</text:p>
          </table:table-cell>
        </table:table-row>
        <table:table-row table:style-name="TableRow214">
          <table:table-cell table:style-name="TableCell215">
            <text:p text:style-name="P216">1.1.3.2.1.</text:p>
          </table:table-cell>
          <table:table-cell table:style-name="TableCell217">
            <text:p text:style-name="P218">Paveldimo turto mokestis</text:p>
          </table:table-cell>
        </table:table-row>
        <table:table-row table:style-name="TableRow219">
          <table:table-cell table:style-name="TableCell220">
            <text:p text:style-name="P221">1.1.3.2.1.1.</text:p>
          </table:table-cell>
          <table:table-cell table:style-name="TableCell222">
            <text:p text:style-name="P223">Paveldimo turto mokestis</text:p>
          </table:table-cell>
        </table:table-row>
        <table:table-row table:style-name="TableRow224">
          <table:table-cell table:style-name="TableCell225">
            <text:p text:style-name="P226">1.1.3.3.</text:p>
          </table:table-cell>
          <table:table-cell table:style-name="TableCell227">
            <text:p text:style-name="P228">Nekilnojamojo turto mokestis</text:p>
          </table:table-cell>
        </table:table-row>
        <table:table-row table:style-name="TableRow229">
          <table:table-cell table:style-name="TableCell230">
            <text:p text:style-name="P231">1.1.3.3.1.</text:p>
          </table:table-cell>
          <table:table-cell table:style-name="TableCell232">
            <text:p text:style-name="P233">Nekilnojamojo turto mokestis</text:p>
          </table:table-cell>
        </table:table-row>
        <table:table-row table:style-name="TableRow234">
          <table:table-cell table:style-name="TableCell235">
            <text:p text:style-name="P236">1.1.3.3.1.1.</text:p>
          </table:table-cell>
          <table:table-cell table:style-name="TableCell237">
            <text:p text:style-name="P238">Fizinių asmenų mokestis</text:p>
          </table:table-cell>
        </table:table-row>
        <table:table-row table:style-name="TableRow239">
          <table:table-cell table:style-name="TableCell240">
            <text:p text:style-name="P241">1.1.3.3.1.2.</text:p>
          </table:table-cell>
          <table:table-cell table:style-name="TableCell242">
            <text:p text:style-name="P243">Juridinių asmenų<text:s/>mokestis</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1.4.</text:p>
          </table:table-cell>
          <table:table-cell table:style-name="TableCell252">
            <text:p text:style-name="P253">Prekių ir paslaugų mokesčiai</text:p>
          </table:table-cell>
        </table:table-row>
        <table:table-row table:style-name="TableRow254">
          <table:table-cell table:style-name="TableCell255">
            <text:p text:style-name="P256">1.1.4.1.</text:p>
          </table:table-cell>
          <table:table-cell table:style-name="TableCell257">
            <text:p text:style-name="P258">Pridėtinės vertės mokestis</text:p>
          </table:table-cell>
        </table:table-row>
        <table:table-row table:style-name="TableRow259">
          <table:table-cell table:style-name="TableCell260">
            <text:p text:style-name="P261">1.1.4.1.1.</text:p>
          </table:table-cell>
          <table:table-cell table:style-name="TableCell262">
            <text:p text:style-name="P263">Pridėtinės vertės mokestis</text:p>
          </table:table-cell>
        </table:table-row>
        <table:table-row table:style-name="TableRow264">
          <table:table-cell table:style-name="TableCell265">
            <text:p text:style-name="P266">1.1.4.1.1.1.</text:p>
          </table:table-cell>
          <table:table-cell table:style-name="TableCell267">
            <text:p text:style-name="P268">Pridėtinės vertės mokestis, gautas iš importuotojų</text:p>
          </table:table-cell>
        </table:table-row>
        <table:table-row table:style-name="TableRow269">
          <table:table-cell table:style-name="TableCell270">
            <text:p text:style-name="P271">1.1.4.1.1.2.</text:p>
          </table:table-cell>
          <table:table-cell table:style-name="TableCell272">
            <text:p text:style-name="P273">Pridėtinės vertės mokestis, gautas iš kitų asmenų</text:p>
          </table:table-cell>
        </table:table-row>
        <table:table-row table:style-name="TableRow274">
          <table:table-cell table:style-name="TableCell275">
            <text:p text:style-name="P276">1.1.4.2.</text:p>
          </table:table-cell>
          <table:table-cell table:style-name="TableCell277">
            <text:p text:style-name="P278">Atskaitymai nuo pajamų pagal Lietuvos Respublikos miškų įstatymą</text:p>
          </table:table-cell>
        </table:table-row>
        <table:table-row table:style-name="TableRow279">
          <table:table-cell table:style-name="TableCell280">
            <text:p text:style-name="P281">1.1.4.2.1.</text:p>
          </table:table-cell>
          <table:table-cell table:style-name="TableCell282">
            <text:p text:style-name="P283">Atskaitymai nuo pajamų pagal Lietuvos Respublikos miškų įstatymą</text:p>
          </table:table-cell>
        </table:table-row>
        <table:table-row table:style-name="TableRow284">
          <table:table-cell table:style-name="TableCell285">
            <text:p text:style-name="P286">1.1.4.2.1.1.</text:p>
          </table:table-cell>
          <table:table-cell table:style-name="TableCell287">
            <text:p text:style-name="P288">Atskaitymai nuo pajamų pagal Lietuvos Respublikos miškų įstatymą</text:p>
          </table:table-cell>
        </table:table-row>
        <table:table-row table:style-name="TableRow289">
          <table:table-cell table:style-name="TableCell290">
            <text:p text:style-name="P291">1.1.4.3.</text:p>
          </table:table-cell>
          <table:table-cell table:style-name="TableCell292">
            <text:p text:style-name="P293">Akcizai</text:p>
          </table:table-cell>
        </table:table-row>
        <table:table-row table:style-name="TableRow294">
          <table:table-cell table:style-name="TableCell295">
            <text:p text:style-name="P296">1.1.4.3.1.</text:p>
          </table:table-cell>
          <table:table-cell table:style-name="TableCell297">
            <text:p text:style-name="P298">Akcizai</text:p>
          </table:table-cell>
        </table:table-row>
        <table:table-row table:style-name="TableRow299">
          <table:table-cell table:style-name="TableCell300">
            <text:p text:style-name="P301">1.1.4.3.1.1.</text:p>
          </table:table-cell>
          <table:table-cell table:style-name="TableCell302">
            <text:p text:style-name="P303">Akcizai, gauti iš importuotojų</text:p>
          </table:table-cell>
        </table:table-row>
        <table:table-row table:style-name="TableRow304">
          <table:table-cell table:style-name="TableCell305">
            <text:p text:style-name="P306">1.1.4.3.1.2.</text:p>
          </table:table-cell>
          <table:table-cell table:style-name="TableCell307">
            <text:p text:style-name="P308">Akcizai, gauti iš kitų asmenų</text:p>
          </table:table-cell>
        </table:table-row>
        <table:table-row table:style-name="TableRow309">
          <table:table-cell table:style-name="TableCell310">
            <text:p text:style-name="P311">1.1.4.4.</text:p>
          </table:table-cell>
          <table:table-cell table:style-name="TableCell312">
            <text:p text:style-name="P313">Cukraus sektoriaus mokesčiai</text:p>
          </table:table-cell>
        </table:table-row>
        <table:table-row table:style-name="TableRow314">
          <table:table-cell table:style-name="TableCell315">
            <text:p text:style-name="P316">1.1.4.4.1.</text:p>
          </table:table-cell>
          <table:table-cell table:style-name="TableCell317">
            <text:p text:style-name="P318">Cukraus sektoriaus mokesčiai</text:p>
          </table:table-cell>
        </table:table-row>
        <table:table-row table:style-name="TableRow319">
          <table:table-cell table:style-name="TableCell320">
            <text:p text:style-name="P321">1.1.4.4.1.1.</text:p>
          </table:table-cell>
          <table:table-cell table:style-name="TableCell322">
            <text:p text:style-name="P323">Cukraus sektoriaus mokesčiai</text:p>
          </table:table-cell>
        </table:table-row>
        <table:table-row table:style-name="TableRow324">
          <table:table-cell table:style-name="TableCell325">
            <text:p text:style-name="P326">1.1.4.5.</text:p>
          </table:table-cell>
          <table:table-cell table:style-name="TableCell327">
            <text:p text:style-name="P328">Loterijų ir<text:s/>azartinių lošimų mokestis</text:p>
          </table:table-cell>
        </table:table-row>
        <table:table-row table:style-name="TableRow329">
          <table:table-cell table:style-name="TableCell330">
            <text:p text:style-name="P331">1.1.4.5.1.</text:p>
          </table:table-cell>
          <table:table-cell table:style-name="TableCell332">
            <text:p text:style-name="P333">Loterijų ir azartinių lošimų mokestis</text:p>
          </table:table-cell>
        </table:table-row>
        <table:table-row table:style-name="TableRow334">
          <table:table-cell table:style-name="TableCell335">
            <text:p text:style-name="P336">1.1.4.5.1.1.</text:p>
          </table:table-cell>
          <table:table-cell table:style-name="TableCell337">
            <text:p text:style-name="P338">Loterijų ir azartinių lošimų mokestis</text:p>
          </table:table-cell>
        </table:table-row>
        <table:table-row table:style-name="TableRow339">
          <table:table-cell table:style-name="TableCell340">
            <text:p text:style-name="P341">1.1.4.6.</text:p>
          </table:table-cell>
          <table:table-cell table:style-name="TableCell342">
            <text:p text:style-name="P343">Transporto priemonių mokesčiai</text:p>
          </table:table-cell>
        </table:table-row>
        <table:table-row table:style-name="TableRow344">
          <table:table-cell table:style-name="TableCell345">
            <text:p text:style-name="P346">1.1.4.6.1.</text:p>
          </table:table-cell>
          <table:table-cell table:style-name="TableCell347">
            <text:p text:style-name="P348">Transporto priemonių mokesčiai</text:p>
          </table:table-cell>
        </table:table-row>
        <table:table-row table:style-name="TableRow349">
          <table:table-cell table:style-name="TableCell350">
            <text:p text:style-name="P351">1.1.4.6.1.1.</text:p>
          </table:table-cell>
          <table:table-cell table:style-name="TableCell352">
            <text:p text:style-name="P353">Transporto priemonių mokesčiai</text:p>
          </table:table-cell>
        </table:table-row>
        <table:table-row table:style-name="TableRow354">
          <table:table-cell table:style-name="TableCell355">
            <text:p text:style-name="P356">1.1.4.7.</text:p>
          </table:table-cell>
          <table:table-cell table:style-name="TableCell357">
            <text:p text:style-name="P358">Kiti mokesčiai už naudojimąsi prekėmis arba už leidimą naudotis prekėmis arba verstis veikla</text:p>
          </table:table-cell>
        </table:table-row>
        <table:table-row table:style-name="TableRow359">
          <table:table-cell table:style-name="TableCell360">
            <text:p text:style-name="P361">1.1.4.7.1.</text:p>
          </table:table-cell>
          <table:table-cell table:style-name="TableCell362">
            <text:p text:style-name="P363">Mokesčiai už aplinkos teršimą</text:p>
          </table:table-cell>
        </table:table-row>
        <table:table-row table:style-name="TableRow364">
          <table:table-cell table:style-name="TableCell365">
            <text:p text:style-name="P366">1.1.4.7.1.1.</text:p>
          </table:table-cell>
          <table:table-cell table:style-name="TableCell367">
            <text:p text:style-name="P368">Mokesčiai už aplinkos teršimą</text:p>
          </table:table-cell>
        </table:table-row>
        <table:table-row table:style-name="TableRow369">
          <table:table-cell table:style-name="TableCell370">
            <text:p text:style-name="P371">1.1.4.7.2.</text:p>
          </table:table-cell>
          <table:table-cell table:style-name="TableCell372">
            <text:p text:style-name="P373">Rinkliavos</text:p>
          </table:table-cell>
        </table:table-row>
        <table:table-row table:style-name="TableRow374">
          <table:table-cell table:style-name="TableCell375">
            <text:p text:style-name="P376">1.1.4.7.2.1.</text:p>
          </table:table-cell>
          <table:table-cell table:style-name="TableCell377">
            <text:p text:style-name="P378">Valstybės rinkliavos</text:p>
          </table:table-cell>
        </table:table-row>
        <table:table-row table:style-name="TableRow379">
          <table:table-cell table:style-name="TableCell380">
            <text:p text:style-name="P381">1.1.4.7.2.2.</text:p>
          </table:table-cell>
          <table:table-cell table:style-name="TableCell382">
            <text:p text:style-name="P383">Vietinės rinkliavos</text:p>
          </table:table-cell>
        </table:table-row>
        <table:table-row table:style-name="TableRow384">
          <table:table-cell table:style-name="TableCell385">
            <text:p text:style-name="P386">1.1.4.7.3.</text:p>
          </table:table-cell>
          <table:table-cell table:style-name="TableCell387">
            <text:p text:style-name="P388">Mokesčiai už pramoninės nuosavybės objektų registravimą</text:p>
          </table:table-cell>
        </table:table-row>
        <table:table-row table:style-name="TableRow389">
          <table:table-cell table:style-name="TableCell390">
            <text:p text:style-name="P391">1.1.4.7.3.1.</text:p>
          </table:table-cell>
          <table:table-cell table:style-name="TableCell392">
            <text:p text:style-name="P393">Mokesčiai už pramoninės nuosavybės objektų registravimą</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5.</text:p>
          </table:table-cell>
          <table:table-cell table:style-name="TableCell402">
            <text:p text:style-name="P403">Tarptautinės prekybos ir sandorių mokesčiai</text:p>
          </table:table-cell>
        </table:table-row>
        <table:table-row table:style-name="TableRow404">
          <table:table-cell table:style-name="TableCell405">
            <text:p text:style-name="P406">1.1.5.1.</text:p>
          </table:table-cell>
          <table:table-cell table:style-name="TableCell407">
            <text:p text:style-name="P408">Tarptautinės<text:s/>prekybos ir sandorių mokesčiai</text:p>
          </table:table-cell>
        </table:table-row>
        <table:table-row table:style-name="TableRow409">
          <table:table-cell table:style-name="TableCell410">
            <text:p text:style-name="P411">1.1.5.1.1.</text:p>
          </table:table-cell>
          <table:table-cell table:style-name="TableCell412">
            <text:p text:style-name="P413">Muitai ir kiti importo mokesčiai, išskyrus PVM ir akcizus</text:p>
          </table:table-cell>
        </table:table-row>
        <table:table-row table:style-name="TableRow414">
          <table:table-cell table:style-name="TableCell415">
            <text:p text:style-name="P416">1.1.5.1.1.1.</text:p>
          </table:table-cell>
          <table:table-cell table:style-name="TableCell417">
            <text:p text:style-name="P418">Muitai ir kiti importo mokesčiai, išskyrus PVM ir akcizus</text:p>
          </table:table-cell>
        </table:table-row>
        <table:table-row table:style-name="TableRow419">
          <table:table-cell table:style-name="TableCell420">
            <text:p text:style-name="P421">1.1.5.1.2.</text:p>
          </table:table-cell>
          <table:table-cell table:style-name="TableCell422">
            <text:p text:style-name="P423">Eksporto mokesčiai</text:p>
          </table:table-cell>
        </table:table-row>
        <table:table-row table:style-name="TableRow424">
          <table:table-cell table:style-name="TableCell425">
            <text:p text:style-name="P426">1.1.5.1.2.1.</text:p>
          </table:table-cell>
          <table:table-cell table:style-name="TableCell427">
            <text:p text:style-name="P428">Eksporto mokesčiai</text:p>
          </table:table-cell>
        </table:table-row>
        <table:table-row table:style-name="TableRow429">
          <table:table-cell table:style-name="TableCell430">
            <text:p text:style-name="P431">1.1.5.1.3.</text:p>
          </table:table-cell>
          <table:table-cell table:style-name="TableCell432">
            <text:p text:style-name="P433">Kiti<text:s/>tarptautinės prekybos ir sandorių mokesčiai</text:p>
          </table:table-cell>
        </table:table-row>
        <table:table-row table:style-name="TableRow434">
          <table:table-cell table:style-name="TableCell435">
            <text:p text:style-name="P436">1.1.5.1.3.1.</text:p>
          </table:table-cell>
          <table:table-cell table:style-name="TableCell437">
            <text:p text:style-name="P438">Kiti tarptautinės prekybos ir sandorių mokesčiai</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P448">Socialinės įmokos</text:p>
          </table:table-cell>
        </table:table-row>
        <table:table-row table:style-name="TableRow449">
          <table:table-cell table:style-name="TableCell450">
            <text:p text:style-name="P451">1.2.1.</text:p>
          </table:table-cell>
          <table:table-cell table:style-name="TableCell452">
            <text:p text:style-name="P453">Faktinės socialinės įmokos</text:p>
          </table:table-cell>
        </table:table-row>
        <table:table-row table:style-name="TableRow454">
          <table:table-cell table:style-name="TableCell455">
            <text:p text:style-name="P456">1.2.1.1.</text:p>
          </table:table-cell>
          <table:table-cell table:style-name="TableCell457">
            <text:p text:style-name="P458">Darbdavių faktinės socialinės įmokos</text:p>
          </table:table-cell>
        </table:table-row>
        <table:table-row table:style-name="TableRow459">
          <table:table-cell table:style-name="TableCell460">
            <text:p text:style-name="P461">1.2.1.1.1.</text:p>
          </table:table-cell>
          <table:table-cell table:style-name="TableCell462">
            <text:p text:style-name="P463">Darbdavių faktinės<text:s/>socialinės įmokos</text:p>
          </table:table-cell>
        </table:table-row>
        <table:table-row table:style-name="TableRow464">
          <table:table-cell table:style-name="TableCell465">
            <text:p text:style-name="P466">1.2.1.1.1.1.</text:p>
          </table:table-cell>
          <table:table-cell table:style-name="TableCell467">
            <text:p text:style-name="P468">Privalomos</text:p>
          </table:table-cell>
        </table:table-row>
        <table:table-row table:style-name="TableRow469">
          <table:table-cell table:style-name="TableCell470">
            <text:p text:style-name="P471">1.2.1.1.1.2.</text:p>
          </table:table-cell>
          <table:table-cell table:style-name="TableCell472">
            <text:p text:style-name="P473">Savanoriškos</text:p>
          </table:table-cell>
        </table:table-row>
        <table:table-row table:style-name="TableRow474">
          <table:table-cell table:style-name="TableCell475">
            <text:p text:style-name="P476">1.2.1.2.</text:p>
          </table:table-cell>
          <table:table-cell table:style-name="TableCell477">
            <text:p text:style-name="P478">Dirbančiųjų faktinės socialinės įmokos</text:p>
          </table:table-cell>
        </table:table-row>
        <table:table-row table:style-name="TableRow479">
          <table:table-cell table:style-name="TableCell480">
            <text:p text:style-name="P481">1.2.1.2.1.</text:p>
          </table:table-cell>
          <table:table-cell table:style-name="TableCell482">
            <text:p text:style-name="P483">Dirbančiųjų faktinės socialinės įmokos</text:p>
          </table:table-cell>
        </table:table-row>
        <table:table-row table:style-name="TableRow484">
          <table:table-cell table:style-name="TableCell485">
            <text:p text:style-name="P486">1.2.1.2.1.1.</text:p>
          </table:table-cell>
          <table:table-cell table:style-name="TableCell487">
            <text:p text:style-name="P488">Privalomos</text:p>
          </table:table-cell>
        </table:table-row>
        <table:table-row table:style-name="TableRow489">
          <table:table-cell table:style-name="TableCell490">
            <text:p text:style-name="P491">1.2.1.2.1.2.</text:p>
          </table:table-cell>
          <table:table-cell table:style-name="TableCell492">
            <text:p text:style-name="P493">Savanoriškos</text:p>
          </table:table-cell>
        </table:table-row>
        <table:table-row table:style-name="TableRow494">
          <table:table-cell table:style-name="TableCell495">
            <text:p text:style-name="P496">1.2.1.3.</text:p>
          </table:table-cell>
          <table:table-cell table:style-name="TableCell497">
            <text:p text:style-name="P498">Gyventojų,<text:s/>besiverčiančių individualia veikla ir nedirbančių, socialinės įmokos</text:p>
          </table:table-cell>
        </table:table-row>
        <table:table-row table:style-name="TableRow499">
          <table:table-cell table:style-name="TableCell500">
            <text:p text:style-name="P501">1.2.1.3.1.</text:p>
          </table:table-cell>
          <table:table-cell table:style-name="TableCell502">
            <text:p text:style-name="P503">Gyventojų, besiverčiančių individualia veikla ir nedirbančių, socialinės įmokos</text:p>
          </table:table-cell>
        </table:table-row>
        <table:table-row table:style-name="TableRow504">
          <table:table-cell table:style-name="TableCell505">
            <text:p text:style-name="P506">1.2.1.3.1.1.</text:p>
          </table:table-cell>
          <table:table-cell table:style-name="TableCell507">
            <text:p text:style-name="P508">Privalomos</text:p>
          </table:table-cell>
        </table:table-row>
        <table:table-row table:style-name="TableRow509">
          <table:table-cell table:style-name="TableCell510">
            <text:p text:style-name="P511">1.2.1.3.1.2.</text:p>
          </table:table-cell>
          <table:table-cell table:style-name="TableCell512">
            <text:p text:style-name="P513">Savanoriškos</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3.</text:p>
          </table:table-cell>
          <table:table-cell table:style-name="TableCell522">
            <text:p text:style-name="P523">Dotacijos</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3.1.</text:p>
          </table:table-cell>
          <table:table-cell table:style-name="TableCell532">
            <text:p text:style-name="P533">Dotacijos iš<text:s/>užsienio šalių</text:p>
          </table:table-cell>
        </table:table-row>
        <table:table-row table:style-name="TableRow534">
          <table:table-cell table:style-name="TableCell535">
            <text:p text:style-name="P536">1.3.1.1.</text:p>
          </table:table-cell>
          <table:table-cell table:style-name="TableCell537">
            <text:p text:style-name="P538">Einamiesiems tikslams</text:p>
          </table:table-cell>
        </table:table-row>
        <table:table-row table:style-name="TableRow539">
          <table:table-cell table:style-name="TableCell540">
            <text:p text:style-name="P541">1.3.1.1.1.</text:p>
          </table:table-cell>
          <table:table-cell table:style-name="TableCell542">
            <text:p text:style-name="P543">Einamiesiems tikslams</text:p>
          </table:table-cell>
        </table:table-row>
        <table:table-row table:style-name="TableRow544">
          <table:table-cell table:style-name="TableCell545">
            <text:p text:style-name="P546">1.3.1.1.1.1.</text:p>
          </table:table-cell>
          <table:table-cell table:style-name="TableCell547">
            <text:p text:style-name="P548">Einamiesiems tikslams</text:p>
          </table:table-cell>
        </table:table-row>
        <table:table-row table:style-name="TableRow549">
          <table:table-cell table:style-name="TableCell550">
            <text:p text:style-name="P551">1.3.1.2.</text:p>
          </table:table-cell>
          <table:table-cell table:style-name="TableCell552">
            <text:p text:style-name="P553">Kapitalui formuoti</text:p>
          </table:table-cell>
        </table:table-row>
        <table:table-row table:style-name="TableRow554">
          <table:table-cell table:style-name="TableCell555">
            <text:p text:style-name="P556">1.3.1.2.1.</text:p>
          </table:table-cell>
          <table:table-cell table:style-name="TableCell557">
            <text:p text:style-name="P558">Kapitalui formuoti</text:p>
          </table:table-cell>
        </table:table-row>
        <table:table-row table:style-name="TableRow559">
          <table:table-cell table:style-name="TableCell560">
            <text:p text:style-name="P561">1.3.1.2.1.1.</text:p>
          </table:table-cell>
          <table:table-cell table:style-name="TableCell562">
            <text:p text:style-name="P563">Kapitalui formuoti</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2.</text:p>
          </table:table-cell>
          <table:table-cell table:style-name="TableCell572">
            <text:p text:style-name="P573">Dotacijos iš tarptautinių<text:s/>organizacijų</text:p>
          </table:table-cell>
        </table:table-row>
        <table:table-row table:style-name="TableRow574">
          <table:table-cell table:style-name="TableCell575">
            <text:p text:style-name="P576">1.3.2.1.</text:p>
          </table:table-cell>
          <table:table-cell table:style-name="TableCell577">
            <text:p text:style-name="P578">Einamiesiems tikslams</text:p>
          </table:table-cell>
        </table:table-row>
        <table:table-row table:style-name="TableRow579">
          <table:table-cell table:style-name="TableCell580">
            <text:p text:style-name="P581">1.3.2.1.1.</text:p>
          </table:table-cell>
          <table:table-cell table:style-name="TableCell582">
            <text:p text:style-name="P583">Einamiesiems tikslams</text:p>
          </table:table-cell>
        </table:table-row>
        <table:table-row table:style-name="TableRow584">
          <table:table-cell table:style-name="TableCell585">
            <text:p text:style-name="P586">1.3.2.1.1.1.</text:p>
          </table:table-cell>
          <table:table-cell table:style-name="TableCell587">
            <text:p text:style-name="P588">Einamiesiems tikslams</text:p>
          </table:table-cell>
        </table:table-row>
        <table:table-row table:style-name="TableRow589">
          <table:table-cell table:style-name="TableCell590">
            <text:p text:style-name="P591">1.3.2.2.</text:p>
          </table:table-cell>
          <table:table-cell table:style-name="TableCell592">
            <text:p text:style-name="P593">Kapitalui formuoti</text:p>
          </table:table-cell>
        </table:table-row>
        <table:table-row table:style-name="TableRow594">
          <table:table-cell table:style-name="TableCell595">
            <text:p text:style-name="P596">1.3.2.2.1.</text:p>
          </table:table-cell>
          <table:table-cell table:style-name="TableCell597">
            <text:p text:style-name="P598">Kapitalui formuoti</text:p>
          </table:table-cell>
        </table:table-row>
        <table:table-row table:style-name="TableRow599">
          <table:table-cell table:style-name="TableCell600">
            <text:p text:style-name="P601">1.3.2.2.1.1.</text:p>
          </table:table-cell>
          <table:table-cell table:style-name="TableCell602">
            <text:p text:style-name="P603">Kapitalui formuoti</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3.</text:p>
          </table:table-cell>
          <table:table-cell table:style-name="TableCell612">
            <text:p text:style-name="P613">Europos Sąjungos finansinės paramos<text:s/>lėšos</text:p>
          </table:table-cell>
        </table:table-row>
        <table:table-row table:style-name="TableRow614">
          <table:table-cell table:style-name="TableCell615">
            <text:p text:style-name="P616">1.3.3.1.</text:p>
          </table:table-cell>
          <table:table-cell table:style-name="TableCell617">
            <text:p text:style-name="P618">Einamiesiems tikslams</text:p>
          </table:table-cell>
        </table:table-row>
        <table:table-row table:style-name="TableRow619">
          <table:table-cell table:style-name="TableCell620">
            <text:p text:style-name="P621">1.3.3.1.1.</text:p>
          </table:table-cell>
          <table:table-cell table:style-name="TableCell622">
            <text:p text:style-name="P623">Einamiesiems tikslams</text:p>
          </table:table-cell>
        </table:table-row>
        <table:table-row table:style-name="TableRow624">
          <table:table-cell table:style-name="TableCell625">
            <text:p text:style-name="P626">1.3.3.1.1.1.</text:p>
          </table:table-cell>
          <table:table-cell table:style-name="TableCell627">
            <text:p text:style-name="P628">Einamiesiems tikslams</text:p>
          </table:table-cell>
        </table:table-row>
        <table:table-row table:style-name="TableRow629">
          <table:table-cell table:style-name="TableCell630">
            <text:p text:style-name="P631">1.3.3.2.</text:p>
          </table:table-cell>
          <table:table-cell table:style-name="TableCell632">
            <text:p text:style-name="P633">Kapitalui formuoti</text:p>
          </table:table-cell>
        </table:table-row>
        <table:table-row table:style-name="TableRow634">
          <table:table-cell table:style-name="TableCell635">
            <text:p text:style-name="P636">1.3.3.2.1.</text:p>
          </table:table-cell>
          <table:table-cell table:style-name="TableCell637">
            <text:p text:style-name="P638">Kapitalui formuoti</text:p>
          </table:table-cell>
        </table:table-row>
        <table:table-row table:style-name="TableRow639">
          <table:table-cell table:style-name="TableCell640">
            <text:p text:style-name="P641">1.3.3.2.1.1.</text:p>
          </table:table-cell>
          <table:table-cell table:style-name="TableCell642">
            <text:p text:style-name="P643">Kapitalui formuoti</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4.</text:p>
          </table:table-cell>
          <table:table-cell table:style-name="TableCell652">
            <text:p text:style-name="P653">Dotacijos iš kitų valdymo lygių</text:p>
          </table:table-cell>
        </table:table-row>
        <table:table-row table:style-name="TableRow654">
          <table:table-cell table:style-name="TableCell655">
            <text:p text:style-name="P656">1.3.4.1.</text:p>
          </table:table-cell>
          <table:table-cell table:style-name="TableCell657">
            <text:p text:style-name="P658">Einamiesiems tikslams</text:p>
          </table:table-cell>
        </table:table-row>
        <table:table-row table:style-name="TableRow659">
          <table:table-cell table:style-name="TableCell660">
            <text:p text:style-name="P661">1.3.4.1.1.</text:p>
          </table:table-cell>
          <table:table-cell table:style-name="TableCell662">
            <text:p text:style-name="P663">Einamiesiems tikslams</text:p>
          </table:table-cell>
        </table:table-row>
        <table:table-row table:style-name="TableRow664">
          <table:table-cell table:style-name="TableCell665">
            <text:p text:style-name="P666">1.3.4.1.1.1.</text:p>
          </table:table-cell>
          <table:table-cell table:style-name="TableCell667">
            <text:p text:style-name="P668">Speciali tikslinė dotacija</text:p>
          </table:table-cell>
        </table:table-row>
        <table:table-row table:style-name="TableRow669">
          <table:table-cell table:style-name="TableCell670">
            <text:p text:style-name="P671">1.3.4.1.1.2.</text:p>
          </table:table-cell>
          <table:table-cell table:style-name="TableCell672">
            <text:p text:style-name="P673">Bendrosios dotacijos kompensacija</text:p>
          </table:table-cell>
        </table:table-row>
        <table:table-row table:style-name="TableRow674">
          <table:table-cell table:style-name="TableCell675">
            <text:p text:style-name="P676">1.3.4.1.1.3.</text:p>
          </table:table-cell>
          <table:table-cell table:style-name="TableCell677">
            <text:p text:style-name="P678">Bendroji dotacija</text:p>
          </table:table-cell>
        </table:table-row>
        <table:table-row table:style-name="TableRow679">
          <table:table-cell table:style-name="TableCell680">
            <text:p text:style-name="P681">1.3.4.1.1.4.</text:p>
          </table:table-cell>
          <table:table-cell table:style-name="TableCell682">
            <text:p text:style-name="P683">Kitos dotacijos ir lėšos iš kitų valdymo lygių</text:p>
          </table:table-cell>
        </table:table-row>
        <table:table-row table:style-name="TableRow684">
          <table:table-cell table:style-name="TableCell685">
            <text:p text:style-name="P686">1.3.4.2.</text:p>
          </table:table-cell>
          <table:table-cell table:style-name="TableCell687">
            <text:p text:style-name="P688">Kapitalui formuoti</text:p>
          </table:table-cell>
        </table:table-row>
        <table:table-row table:style-name="TableRow689">
          <table:table-cell table:style-name="TableCell690">
            <text:p text:style-name="P691">1.3.4.2.1.</text:p>
          </table:table-cell>
          <table:table-cell table:style-name="TableCell692">
            <text:p text:style-name="P693">Kapitalui formuoti</text:p>
          </table:table-cell>
        </table:table-row>
        <table:table-row table:style-name="TableRow694">
          <table:table-cell table:style-name="TableCell695">
            <text:p text:style-name="P696">1.3.4.2.1.1.</text:p>
          </table:table-cell>
          <table:table-cell table:style-name="TableCell697">
            <text:p text:style-name="P698">Speciali tikslinė dotacija</text:p>
          </table:table-cell>
        </table:table-row>
        <table:table-row table:style-name="TableRow699">
          <table:table-cell table:style-name="TableCell700">
            <text:p text:style-name="P701">1.3.4.2.1.2.</text:p>
          </table:table-cell>
          <table:table-cell table:style-name="TableCell702">
            <text:p text:style-name="P703">Bendrosios dotacijos kompensacija</text:p>
          </table:table-cell>
        </table:table-row>
        <table:table-row table:style-name="TableRow704">
          <table:table-cell table:style-name="TableCell705">
            <text:p text:style-name="P706">1.3.4.2.1.3.</text:p>
          </table:table-cell>
          <table:table-cell table:style-name="TableCell707">
            <text:p text:style-name="P708">Bendroji dotacija</text:p>
          </table:table-cell>
        </table:table-row>
        <table:table-row table:style-name="TableRow709">
          <table:table-cell table:style-name="TableCell710">
            <text:p text:style-name="P711">1.3.4.2.1.4.</text:p>
          </table:table-cell>
          <table:table-cell table:style-name="TableCell712">
            <text:p text:style-name="P713">Kitos dotacijos ir lėšos iš kitų valdymo lygių</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Kitos pajamos</text:p>
          </table:table-cell>
        </table:table-row>
        <table:table-row table:style-name="TableRow724">
          <table:table-cell table:style-name="TableCell725">
            <text:p text:style-name="P726">1.4.1.</text:p>
          </table:table-cell>
          <table:table-cell table:style-name="TableCell727">
            <text:p text:style-name="P728">Turto pajamos</text:p>
          </table:table-cell>
        </table:table-row>
        <table:table-row table:style-name="TableRow729">
          <table:table-cell table:style-name="TableCell730">
            <text:p text:style-name="P731">1.4.1.1.</text:p>
          </table:table-cell>
          <table:table-cell table:style-name="TableCell732">
            <text:p text:style-name="P733">Palūkanos</text:p>
          </table:table-cell>
        </table:table-row>
        <table:table-row table:style-name="TableRow734">
          <table:table-cell table:style-name="TableCell735">
            <text:p text:style-name="P736">1.4.1.1.1.</text:p>
          </table:table-cell>
          <table:table-cell table:style-name="TableCell737">
            <text:p text:style-name="P738">Palūkanos už paskolas</text:p>
          </table:table-cell>
        </table:table-row>
        <table:table-row table:style-name="TableRow739">
          <table:table-cell table:style-name="TableCell740">
            <text:p text:style-name="P741">1.4.1.1.1.1.</text:p>
          </table:table-cell>
          <table:table-cell table:style-name="TableCell742">
            <text:p text:style-name="P743">Kitų valdymo lygių (savivaldybių, „Sodros“, nebiudžetinių fondų)</text:p>
          </table:table-cell>
        </table:table-row>
        <table:table-row table:style-name="TableRow744">
          <table:table-cell table:style-name="TableCell745">
            <text:p text:style-name="P746">1.4.1.1.1.2.</text:p>
          </table:table-cell>
          <table:table-cell table:style-name="TableCell747">
            <text:p text:style-name="P748">Kitų subjektų</text:p>
          </table:table-cell>
        </table:table-row>
        <table:table-row table:style-name="TableRow749">
          <table:table-cell table:style-name="TableCell750">
            <text:p text:style-name="P751">1.4.1.1.2.</text:p>
          </table:table-cell>
          <table:table-cell table:style-name="TableCell752">
            <text:p text:style-name="P753">Palūkanos už depozitus</text:p>
          </table:table-cell>
        </table:table-row>
        <table:table-row table:style-name="TableRow754">
          <table:table-cell table:style-name="TableCell755">
            <text:p text:style-name="P756">1.4.1.1.2.1.</text:p>
          </table:table-cell>
          <table:table-cell table:style-name="TableCell757">
            <text:p text:style-name="P758">Palūkanos už depozitus</text:p>
          </table:table-cell>
        </table:table-row>
        <table:table-row table:style-name="TableRow759">
          <table:table-cell table:style-name="TableCell760">
            <text:p text:style-name="P761">1.4.1.1.3.</text:p>
          </table:table-cell>
          <table:table-cell table:style-name="TableCell762">
            <text:p text:style-name="P763">Palūkanos už vertybinius popierius (išskyrus akcijas)</text:p>
          </table:table-cell>
        </table:table-row>
        <table:table-row table:style-name="TableRow764">
          <table:table-cell table:style-name="TableCell765">
            <text:p text:style-name="P766">1.4.1.1.3.1.</text:p>
          </table:table-cell>
          <table:table-cell table:style-name="TableCell767">
            <text:p text:style-name="P768">Palūkanos už vertybinius popierius (išskyrus akcijas)</text:p>
          </table:table-cell>
        </table:table-row>
        <table:table-row table:style-name="TableRow769">
          <table:table-cell table:style-name="TableCell770">
            <text:p text:style-name="P771">1.4.1.1.4.</text:p>
          </table:table-cell>
          <table:table-cell table:style-name="TableCell772">
            <text:p text:style-name="P773">Lizingo (finansinės nuomos) palūkanos</text:p>
          </table:table-cell>
        </table:table-row>
        <table:table-row table:style-name="TableRow774">
          <table:table-cell table:style-name="TableCell775">
            <text:p text:style-name="P776">1.4.1.1.4.1.</text:p>
          </table:table-cell>
          <table:table-cell table:style-name="TableCell777">
            <text:p text:style-name="P778">Lizingo (finansinės nuomos) palūkanos</text:p>
          </table:table-cell>
        </table:table-row>
        <table:table-row table:style-name="TableRow779">
          <table:table-cell table:style-name="TableCell780">
            <text:p text:style-name="P781">1.4.1.2.</text:p>
          </table:table-cell>
          <table:table-cell table:style-name="TableCell782">
            <text:p text:style-name="P783">Dividendai</text:p>
          </table:table-cell>
        </table:table-row>
        <table:table-row table:style-name="TableRow784">
          <table:table-cell table:style-name="TableCell785">
            <text:p text:style-name="P786">1.4.1.2.1.</text:p>
          </table:table-cell>
          <table:table-cell table:style-name="TableCell787">
            <text:p text:style-name="P788">Dividendai</text:p>
          </table:table-cell>
        </table:table-row>
        <table:table-row table:style-name="TableRow789">
          <table:table-cell table:style-name="TableCell790">
            <text:p text:style-name="P791">1.4.1.2.1.1.</text:p>
          </table:table-cell>
          <table:table-cell table:style-name="TableCell792">
            <text:p text:style-name="P793">Lietuvos banko likutinis pelnas</text:p>
          </table:table-cell>
        </table:table-row>
        <table:table-row table:style-name="TableRow794">
          <table:table-cell table:style-name="TableCell795">
            <text:p text:style-name="P796">1.4.1.2.1.2.</text:p>
          </table:table-cell>
          <table:table-cell table:style-name="TableCell797">
            <text:p text:style-name="P798">Dividendai</text:p>
          </table:table-cell>
        </table:table-row>
        <table:table-row table:style-name="TableRow799">
          <table:table-cell table:style-name="TableCell800">
            <text:p text:style-name="P801">1.4.1.3.</text:p>
          </table:table-cell>
          <table:table-cell table:style-name="TableCell802">
            <text:p text:style-name="P803">Draudimo polisų savininkų pajamos</text:p>
          </table:table-cell>
        </table:table-row>
        <table:table-row table:style-name="TableRow804">
          <table:table-cell table:style-name="TableCell805">
            <text:p text:style-name="P806">1.4.1.3.1.</text:p>
          </table:table-cell>
          <table:table-cell table:style-name="TableCell807">
            <text:p text:style-name="P808">Draudimo polisų savininkų pajamos</text:p>
          </table:table-cell>
        </table:table-row>
        <table:table-row table:style-name="TableRow809">
          <table:table-cell table:style-name="TableCell810">
            <text:p text:style-name="P811">1.4.1.3.1.1.</text:p>
          </table:table-cell>
          <table:table-cell table:style-name="TableCell812">
            <text:p text:style-name="P813">Draudimo polisų savininkų pajamos</text:p>
          </table:table-cell>
        </table:table-row>
        <table:table-row table:style-name="TableRow814">
          <table:table-cell table:style-name="TableCell815">
            <text:p text:style-name="P816">1.4.1.4.</text:p>
          </table:table-cell>
          <table:table-cell table:style-name="TableCell817">
            <text:p text:style-name="P818">Nuoma</text:p>
          </table:table-cell>
        </table:table-row>
        <table:table-row table:style-name="TableRow819">
          <table:table-cell table:style-name="TableCell820">
            <text:p text:style-name="P821">1.4.1.4.1.</text:p>
          </table:table-cell>
          <table:table-cell table:style-name="TableCell822">
            <text:p text:style-name="P823">Nuomos mokestis už valstybinę žemę ir valstybinio vidaus vandenų fondo vandens telkinius</text:p>
          </table:table-cell>
        </table:table-row>
        <table:table-row table:style-name="TableRow824">
          <table:table-cell table:style-name="TableCell825">
            <text:p text:style-name="P826">1.4.1.4.1.1.</text:p>
          </table:table-cell>
          <table:table-cell table:style-name="TableCell827">
            <text:p text:style-name="P828">Fizinių asmenų</text:p>
          </table:table-cell>
        </table:table-row>
        <table:table-row table:style-name="TableRow829">
          <table:table-cell table:style-name="TableCell830">
            <text:p text:style-name="P831">1.4.1.4.1.2.</text:p>
          </table:table-cell>
          <table:table-cell table:style-name="TableCell832">
            <text:p text:style-name="P833">Juridinių asmenų</text:p>
          </table:table-cell>
        </table:table-row>
        <table:table-row table:style-name="TableRow834">
          <table:table-cell table:style-name="TableCell835">
            <text:p text:style-name="P836">1.4.1.4.2.</text:p>
          </table:table-cell>
          <table:table-cell table:style-name="TableCell837">
            <text:p text:style-name="P838">Mokesčiai už valstybinius gamtos išteklius</text:p>
          </table:table-cell>
        </table:table-row>
        <table:table-row table:style-name="TableRow839">
          <table:table-cell table:style-name="TableCell840">
            <text:p text:style-name="P841">1.4.1.4.2.1.</text:p>
          </table:table-cell>
          <table:table-cell table:style-name="TableCell842">
            <text:p text:style-name="P843">Mokesčiai už valstybinius gamtos<text:s/>išteklius</text:p>
          </table:table-cell>
        </table:table-row>
        <table:table-row table:style-name="TableRow844">
          <table:table-cell table:style-name="TableCell845">
            <text:p text:style-name="P846">1.4.1.4.3.</text:p>
          </table:table-cell>
          <table:table-cell table:style-name="TableCell847">
            <text:p text:style-name="P848">Naftos ir dujų išteklių mokestis</text:p>
          </table:table-cell>
        </table:table-row>
        <table:table-row table:style-name="TableRow849">
          <table:table-cell table:style-name="TableCell850">
            <text:p text:style-name="P851">1.4.1.4.3.1.</text:p>
          </table:table-cell>
          <table:table-cell table:style-name="TableCell852">
            <text:p text:style-name="P853">Naftos ir dujų išteklių mokestis</text:p>
          </table:table-cell>
        </table:table-row>
        <table:table-row table:style-name="TableRow854">
          <table:table-cell table:style-name="TableCell855">
            <text:p text:style-name="P856">1.4.1.4.4.</text:p>
          </table:table-cell>
          <table:table-cell table:style-name="TableCell857">
            <text:p text:style-name="P858">Mokestis už valstybės turto naudojimą patikėjimo teise</text:p>
          </table:table-cell>
        </table:table-row>
        <table:table-row table:style-name="TableRow859">
          <table:table-cell table:style-name="TableCell860">
            <text:p text:style-name="P861">1.4.1.4.4.1.</text:p>
          </table:table-cell>
          <table:table-cell table:style-name="TableCell862">
            <text:p text:style-name="P863">Mokestis už valstybės turto naudojimą patikėjimo teise</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4.2.</text:p>
          </table:table-cell>
          <table:table-cell table:style-name="TableCell872">
            <text:p text:style-name="P873">Pajamos<text:s/>už prekes ir paslaugas</text:p>
          </table:table-cell>
        </table:table-row>
        <table:table-row table:style-name="TableRow874">
          <table:table-cell table:style-name="TableCell875">
            <text:p text:style-name="P876">1.4.2.1.</text:p>
          </table:table-cell>
          <table:table-cell table:style-name="TableCell877">
            <text:p text:style-name="P878">Pajamos už prekes ir paslaugas</text:p>
          </table:table-cell>
        </table:table-row>
        <table:table-row table:style-name="TableRow879">
          <table:table-cell table:style-name="TableCell880">
            <text:p text:style-name="P881">1.4.2.1.1.</text:p>
          </table:table-cell>
          <table:table-cell table:style-name="TableCell882">
            <text:p text:style-name="P883">Pajamos už prekes ir paslaugas</text:p>
          </table:table-cell>
        </table:table-row>
        <table:table-row table:style-name="TableRow884">
          <table:table-cell table:style-name="TableCell885">
            <text:p text:style-name="P886">1.4.2.1.1.1.</text:p>
          </table:table-cell>
          <table:table-cell table:style-name="TableCell887">
            <text:p text:style-name="P888">Pajamos už prekes ir paslaugas</text:p>
          </table:table-cell>
        </table:table-row>
        <table:table-row table:style-name="TableRow889">
          <table:table-cell table:style-name="TableCell890">
            <text:p text:style-name="P891">1.4.2.1.2.</text:p>
          </table:table-cell>
          <table:table-cell table:style-name="TableCell892">
            <text:p text:style-name="P893">Pajamos už patalpų nuomą</text:p>
          </table:table-cell>
        </table:table-row>
        <table:table-row table:style-name="TableRow894">
          <table:table-cell table:style-name="TableCell895">
            <text:p text:style-name="P896">1.4.2.1.2.1.</text:p>
          </table:table-cell>
          <table:table-cell table:style-name="TableCell897">
            <text:p text:style-name="P898">Pajamos už patalpų nuomą</text:p>
          </table:table-cell>
        </table:table-row>
        <table:table-row table:style-name="TableRow899">
          <table:table-cell table:style-name="TableCell900">
            <text:p text:style-name="P901">1.4.2.1.3.</text:p>
          </table:table-cell>
          <table:table-cell table:style-name="TableCell902">
            <text:p text:style-name="P903">Konsulinis<text:s/>mokestis</text:p>
          </table:table-cell>
        </table:table-row>
        <table:table-row table:style-name="TableRow904">
          <table:table-cell table:style-name="TableCell905">
            <text:p text:style-name="P906">1.4.2.1.3.1.</text:p>
          </table:table-cell>
          <table:table-cell table:style-name="TableCell907">
            <text:p text:style-name="P908">Konsulinis mokestis</text:p>
          </table:table-cell>
        </table:table-row>
        <table:table-row table:style-name="TableRow909">
          <table:table-cell table:style-name="TableCell910">
            <text:p text:style-name="P911">1.4.2.1.4.</text:p>
          </table:table-cell>
          <table:table-cell table:style-name="TableCell912">
            <text:p text:style-name="P913">Pajamos už atsitiktines paslaugas</text:p>
          </table:table-cell>
        </table:table-row>
        <table:table-row table:style-name="TableRow914">
          <table:table-cell table:style-name="TableCell915">
            <text:p text:style-name="P916">1.4.2.1.4.1.</text:p>
          </table:table-cell>
          <table:table-cell table:style-name="TableCell917">
            <text:p text:style-name="P918">Pajamos už atsitiktines paslaugas</text:p>
          </table:table-cell>
        </table:table-row>
        <table:table-row table:style-name="TableRow919">
          <table:table-cell table:style-name="TableCell920">
            <text:p text:style-name="P921">1.4.2.1.5.</text:p>
          </table:table-cell>
          <table:table-cell table:style-name="TableCell922">
            <text:p text:style-name="P923">Įmokos</text:p>
          </table:table-cell>
        </table:table-row>
        <table:table-row table:style-name="TableRow924">
          <table:table-cell table:style-name="TableCell925">
            <text:p text:style-name="P926">1.4.2.1.5.1.</text:p>
          </table:table-cell>
          <table:table-cell table:style-name="TableCell927">
            <text:p text:style-name="P928">Įmokos už mokslą aukštosiose mokyklose</text:p>
          </table:table-cell>
        </table:table-row>
        <table:table-row table:style-name="TableRow929">
          <table:table-cell table:style-name="TableCell930">
            <text:p text:style-name="P931">1.4.2.1.5.2.</text:p>
          </table:table-cell>
          <table:table-cell table:style-name="TableCell932">
            <text:p text:style-name="P933">Įmokos už išlaikymą švietimo, socialinės apsaugos ir kitose įstaigose</text:p>
          </table:table-cell>
        </table:table-row>
        <table:table-row table:style-name="TableRow934">
          <table:table-cell table:style-name="TableCell935">
            <text:p text:style-name="P936">1.4.2.1.6.</text:p>
          </table:table-cell>
          <table:table-cell table:style-name="TableCell937">
            <text:p text:style-name="P938">Žyminis mokestis</text:p>
          </table:table-cell>
        </table:table-row>
        <table:table-row table:style-name="TableRow939">
          <table:table-cell table:style-name="TableCell940">
            <text:p text:style-name="P941">1.4.2.1.6.1.</text:p>
          </table:table-cell>
          <table:table-cell table:style-name="TableCell942">
            <text:p text:style-name="P943">Žyminis mokestis</text:p>
          </table:table-cell>
        </table:table-row>
        <table:table-row table:style-name="TableRow944">
          <table:table-cell table:style-name="TableCell945">
            <text:p text:style-name="P946">1.4.2.1.7.</text:p>
          </table:table-cell>
          <table:table-cell table:style-name="TableCell947">
            <text:p text:style-name="P948">Kitos pajamos</text:p>
          </table:table-cell>
        </table:table-row>
        <table:table-row table:style-name="TableRow949">
          <table:table-cell table:style-name="TableCell950">
            <text:p text:style-name="P951">1.4.2.1.7.1.</text:p>
          </table:table-cell>
          <table:table-cell table:style-name="TableCell952">
            <text:p text:style-name="P953">Pajamos už leidimų ir kitų dokumentų išdavimą</text:p>
          </table:table-cell>
        </table:table-row>
        <table:table-row table:style-name="TableRow954">
          <table:table-cell table:style-name="TableCell955">
            <text:p text:style-name="P956">1.4.2.1.7.2.</text:p>
          </table:table-cell>
          <table:table-cell table:style-name="TableCell957">
            <text:p text:style-name="P958">Kitos pajamos</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3.</text:p>
          </table:table-cell>
          <table:table-cell table:style-name="TableCell967">
            <text:p text:style-name="P968">Pajamos iš baudų ir konfiskacijos</text:p>
          </table:table-cell>
        </table:table-row>
        <table:table-row table:style-name="TableRow969">
          <table:table-cell table:style-name="TableCell970">
            <text:p text:style-name="P971">1.4.3.1.</text:p>
          </table:table-cell>
          <table:table-cell table:style-name="TableCell972">
            <text:p text:style-name="P973">Pajamos iš baudų ir konfiskacijos</text:p>
          </table:table-cell>
        </table:table-row>
        <table:table-row table:style-name="TableRow974">
          <table:table-cell table:style-name="TableCell975">
            <text:p text:style-name="P976">1.4.3.1.1.</text:p>
          </table:table-cell>
          <table:table-cell table:style-name="TableCell977">
            <text:p text:style-name="P978">Pajamos iš baudų ir konfiskacijos</text:p>
          </table:table-cell>
        </table:table-row>
        <table:table-row table:style-name="TableRow979">
          <table:table-cell table:style-name="TableCell980">
            <text:p text:style-name="P981">1.4.3.1.1.1.</text:p>
          </table:table-cell>
          <table:table-cell table:style-name="TableCell982">
            <text:p text:style-name="P983">Pajamos iš baudų ir konfiskacijos</text:p>
          </table:table-cell>
        </table:table-row>
        <table:table-row table:style-name="TableRow984">
          <table:table-cell table:style-name="TableCell985">
            <text:p text:style-name="P986">1.4.3.2.</text:p>
          </table:table-cell>
          <table:table-cell table:style-name="TableCell987">
            <text:p text:style-name="P988">Baudos už aplinkos teršimą</text:p>
          </table:table-cell>
        </table:table-row>
        <table:table-row table:style-name="TableRow989">
          <table:table-cell table:style-name="TableCell990">
            <text:p text:style-name="P991">1.4.3.2.1.</text:p>
          </table:table-cell>
          <table:table-cell table:style-name="TableCell992">
            <text:p text:style-name="P993">Baudos už aplinkos teršimą</text:p>
          </table:table-cell>
        </table:table-row>
        <table:table-row table:style-name="TableRow994">
          <table:table-cell table:style-name="TableCell995">
            <text:p text:style-name="P996">1.4.3.2.1.1.</text:p>
          </table:table-cell>
          <table:table-cell table:style-name="TableCell997">
            <text:p text:style-name="P998">Baudos už aplinkos teršimą</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4.</text:p>
          </table:table-cell>
          <table:table-cell table:style-name="TableCell1007">
            <text:p text:style-name="P1008">Perduodamos lėšos, kitos nei dotacijos</text:p>
          </table:table-cell>
        </table:table-row>
        <table:table-row table:style-name="TableRow1009">
          <table:table-cell table:style-name="TableCell1010">
            <text:p text:style-name="P1011">1.4.4.1.</text:p>
          </table:table-cell>
          <table:table-cell table:style-name="TableCell1012">
            <text:p text:style-name="P1013">Einamiesiems tikslams</text:p>
          </table:table-cell>
        </table:table-row>
        <table:table-row table:style-name="TableRow1014">
          <table:table-cell table:style-name="TableCell1015">
            <text:p text:style-name="P1016">1.4.4.1.1.</text:p>
          </table:table-cell>
          <table:table-cell table:style-name="TableCell1017">
            <text:p text:style-name="P1018">Einamiesiems tikslams</text:p>
          </table:table-cell>
        </table:table-row>
        <table:table-row table:style-name="TableRow1019">
          <table:table-cell table:style-name="TableCell1020">
            <text:p text:style-name="P1021">1.4.4.1.1.1.</text:p>
          </table:table-cell>
          <table:table-cell table:style-name="TableCell1022">
            <text:p text:style-name="P1023">Einamiesiems tikslams</text:p>
          </table:table-cell>
        </table:table-row>
        <table:table-row table:style-name="TableRow1024">
          <table:table-cell table:style-name="TableCell1025">
            <text:p text:style-name="P1026">1.4.4.2.</text:p>
          </table:table-cell>
          <table:table-cell table:style-name="TableCell1027">
            <text:p text:style-name="P1028">Kapitalui formuoti</text:p>
          </table:table-cell>
        </table:table-row>
        <table:table-row table:style-name="TableRow1029">
          <table:table-cell table:style-name="TableCell1030">
            <text:p text:style-name="P1031">1.4.4.2.1.</text:p>
          </table:table-cell>
          <table:table-cell table:style-name="TableCell1032">
            <text:p text:style-name="P1033">Kapitalui formuoti</text:p>
          </table:table-cell>
        </table:table-row>
        <table:table-row table:style-name="TableRow1034">
          <table:table-cell table:style-name="TableCell1035">
            <text:p text:style-name="P1036">1.4.4.2.1.1.</text:p>
          </table:table-cell>
          <table:table-cell table:style-name="TableCell1037">
            <text:p text:style-name="P1038">Kapitalui formuoti</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5.</text:p>
          </table:table-cell>
          <table:table-cell table:style-name="TableCell1047">
            <text:p text:style-name="P1048">Kitos neišvardytos pajamos</text:p>
          </table:table-cell>
        </table:table-row>
        <table:table-row table:style-name="TableRow1049">
          <table:table-cell table:style-name="TableCell1050">
            <text:p text:style-name="P1051">1.4.5.1.</text:p>
          </table:table-cell>
          <table:table-cell table:style-name="TableCell1052">
            <text:p text:style-name="P1053">Kitos neišvardytos pajamos</text:p>
          </table:table-cell>
        </table:table-row>
        <table:table-row table:style-name="TableRow1054">
          <table:table-cell table:style-name="TableCell1055">
            <text:p text:style-name="P1056">1.4.5.1.1.</text:p>
          </table:table-cell>
          <table:table-cell table:style-name="TableCell1057">
            <text:p text:style-name="P1058">Valstybės kontrolės, savivaldybės kontrolieriaus pasiūlymu pervestos sumos</text:p>
          </table:table-cell>
        </table:table-row>
        <table:table-row table:style-name="TableRow1059">
          <table:table-cell table:style-name="TableCell1060">
            <text:p text:style-name="P1061">1.4.5.1.1.1.</text:p>
          </table:table-cell>
          <table:table-cell table:style-name="TableCell1062">
            <text:p text:style-name="P1063">Valstybės kontrolės, savivaldybės kontrolieriaus pasiūlymu pervestos sumos</text:p>
          </table:table-cell>
        </table:table-row>
        <table:table-row table:style-name="TableRow1064">
          <table:table-cell table:style-name="TableCell1065">
            <text:p text:style-name="P1066">1.4.5.1.2.</text:p>
          </table:table-cell>
          <table:table-cell table:style-name="TableCell1067">
            <text:p text:style-name="P1068">Žala, atsiradusi dėl valdžios institucijų neteisėtų veiksmų, išieškota regreso tvarka iš kaltų asmenų</text:p>
          </table:table-cell>
        </table:table-row>
        <table:table-row table:style-name="TableRow1069">
          <table:table-cell table:style-name="TableCell1070">
            <text:p text:style-name="P1071">1.4.5.1.2.1.</text:p>
          </table:table-cell>
          <table:table-cell table:style-name="TableCell1072">
            <text:p text:style-name="P1073">Žala, atsiradusi dėl valdžios institucijų neteisėtų veiksmų, išieškota regreso tvarka iš kaltų asmenų</text:p>
          </table:table-cell>
        </table:table-row>
        <table:table-row table:style-name="TableRow1074">
          <table:table-cell table:style-name="TableCell1075">
            <text:p text:style-name="P1076">1.4.5.1.3.</text:p>
          </table:table-cell>
          <table:table-cell table:style-name="TableCell1077">
            <text:p text:style-name="P1078">Kitos neišvardytos pajamos</text:p>
          </table:table-cell>
        </table:table-row>
        <table:table-row table:style-name="TableRow1079">
          <table:table-cell table:style-name="TableCell1080">
            <text:p text:style-name="P1081">1.4.5.1.3.1.</text:p>
          </table:table-cell>
          <table:table-cell table:style-name="TableCell1082">
            <text:p text:style-name="P1083">Kitos neišvardytos pajamos</text:p>
          </table:table-cell>
        </table:table-row>
        <table:table-row table:style-name="TableRow1084">
          <table:table-cell table:style-name="TableCell1085">
            <text:p text:style-name="P1086">3.</text:p>
          </table:table-cell>
          <table:table-cell table:style-name="TableCell1087">
            <text:p text:style-name="P1088">SANDORIAI DĖL MATERIALIOJO IR NEMATERIALIOJO TURTO BEI FINANSINIŲ ĮSIPAREIGOJIMŲ PRISIĖMIMAS</text:p>
          </table:table-cell>
        </table:table-row>
        <table:table-row table:style-name="TableRow1089">
          <table:table-cell table:style-name="TableCell1090">
            <text:p text:style-name="P1091">3.1.</text:p>
          </table:table-cell>
          <table:table-cell table:style-name="TableCell1092">
            <text:p text:style-name="P1093">Materialiojo ir nematerialiojo turto realizavimo pajamos</text:p>
          </table:table-cell>
        </table:table-row>
        <table:table-row table:style-name="TableRow1094">
          <table:table-cell table:style-name="TableCell1095">
            <text:p text:style-name="P1096">3.1.1.</text:p>
          </table:table-cell>
          <table:table-cell table:style-name="TableCell1097">
            <text:p text:style-name="P1098">Ilgalaikio materialiojo turto realizavimo pajamos</text:p>
          </table:table-cell>
        </table:table-row>
        <table:table-row table:style-name="TableRow1099">
          <table:table-cell table:style-name="TableCell1100">
            <text:p text:style-name="P1101">3.1.1.1.</text:p>
          </table:table-cell>
          <table:table-cell table:style-name="TableCell1102">
            <text:p text:style-name="P1103">Žemės ir žemės gelmių išteklių realizavimo pajamos</text:p>
          </table:table-cell>
        </table:table-row>
        <table:table-row table:style-name="TableRow1104">
          <table:table-cell table:style-name="TableCell1105">
            <text:p text:style-name="P1106">3.1.1.1.1.</text:p>
          </table:table-cell>
          <table:table-cell table:style-name="TableCell1107">
            <text:p text:style-name="P1108">Žemė ir žemės gelmių ištekliai</text:p>
          </table:table-cell>
        </table:table-row>
        <table:table-row table:style-name="TableRow1109">
          <table:table-cell table:style-name="TableCell1110">
            <text:p text:style-name="P1111">3.1.1.1.1.1.</text:p>
          </table:table-cell>
          <table:table-cell table:style-name="TableCell1112">
            <text:p text:style-name="P1113">Žemė</text:p>
          </table:table-cell>
        </table:table-row>
        <table:table-row table:style-name="TableRow1114">
          <table:table-cell table:style-name="TableCell1115">
            <text:p text:style-name="P1116">3.1.1.1.1.2.</text:p>
          </table:table-cell>
          <table:table-cell table:style-name="TableCell1117">
            <text:p text:style-name="P1118">Žemės gelmių ištekliai</text:p>
          </table:table-cell>
        </table:table-row>
        <table:table-row table:style-name="TableRow1119">
          <table:table-cell table:style-name="TableCell1120">
            <text:p text:style-name="P1121">3.1.1.1.1.3.</text:p>
          </table:table-cell>
          <table:table-cell table:style-name="TableCell1122">
            <text:p text:style-name="P1123">Kitas atsirandantis gamtoje turtas</text:p>
          </table:table-cell>
        </table:table-row>
        <table:table-row table:style-name="TableRow1124">
          <table:table-cell table:style-name="TableCell1125">
            <text:p text:style-name="P1126">3.1.1.2.</text:p>
          </table:table-cell>
          <table:table-cell table:style-name="TableCell1127">
            <text:p text:style-name="P1128">Pastatų ir statinių realizavimo<text:s/>pajamos</text:p>
          </table:table-cell>
        </table:table-row>
        <table:table-row table:style-name="TableRow1129">
          <table:table-cell table:style-name="TableCell1130">
            <text:p text:style-name="P1131">3.1.1.2.1.</text:p>
          </table:table-cell>
          <table:table-cell table:style-name="TableCell1132">
            <text:p text:style-name="P1133">Pastatai ir statiniai</text:p>
          </table:table-cell>
        </table:table-row>
        <table:table-row table:style-name="TableRow1134">
          <table:table-cell table:style-name="TableCell1135">
            <text:p text:style-name="P1136">3.1.1.2.1.1.</text:p>
          </table:table-cell>
          <table:table-cell table:style-name="TableCell1137">
            <text:p text:style-name="P1138">Gyvenamieji namai</text:p>
          </table:table-cell>
        </table:table-row>
        <table:table-row table:style-name="TableRow1139">
          <table:table-cell table:style-name="TableCell1140">
            <text:p text:style-name="P1141">3.1.1.2.1.2.</text:p>
          </table:table-cell>
          <table:table-cell table:style-name="TableCell1142">
            <text:p text:style-name="P1143">Negyvenamieji pastatai</text:p>
          </table:table-cell>
        </table:table-row>
        <table:table-row table:style-name="TableRow1144">
          <table:table-cell table:style-name="TableCell1145">
            <text:p text:style-name="P1146">3.1.1.2.1.3.</text:p>
          </table:table-cell>
          <table:table-cell table:style-name="TableCell1147">
            <text:p text:style-name="P1148">Kiti pastatai ir statiniai</text:p>
          </table:table-cell>
        </table:table-row>
        <table:table-row table:style-name="TableRow1149">
          <table:table-cell table:style-name="TableCell1150">
            <text:p text:style-name="P1151">3.1.1.3.</text:p>
          </table:table-cell>
          <table:table-cell table:style-name="TableCell1152">
            <text:p text:style-name="P1153">Mašinų ir įrenginių realizavimo pajamos</text:p>
          </table:table-cell>
        </table:table-row>
        <table:table-row table:style-name="TableRow1154">
          <table:table-cell table:style-name="TableCell1155">
            <text:p text:style-name="P1156">3.1.1.3.1.</text:p>
          </table:table-cell>
          <table:table-cell table:style-name="TableCell1157">
            <text:p text:style-name="P1158">Mašinos ir įrenginiai</text:p>
          </table:table-cell>
        </table:table-row>
        <table:table-row table:style-name="TableRow1159">
          <table:table-cell table:style-name="TableCell1160">
            <text:p text:style-name="P1161">3.1.1.3.1.1.</text:p>
          </table:table-cell>
          <table:table-cell table:style-name="TableCell1162">
            <text:p text:style-name="P1163">Transporto priemonės</text:p>
          </table:table-cell>
        </table:table-row>
        <table:table-row table:style-name="TableRow1164">
          <table:table-cell table:style-name="TableCell1165">
            <text:p text:style-name="P1166">3.1.1.3.1.2.</text:p>
          </table:table-cell>
          <table:table-cell table:style-name="TableCell1167">
            <text:p text:style-name="P1168">Kitos mašinos ir įrenginiai</text:p>
          </table:table-cell>
        </table:table-row>
        <table:table-row table:style-name="TableRow1169">
          <table:table-cell table:style-name="TableCell1170">
            <text:p text:style-name="P1171">3.1.1.4.</text:p>
          </table:table-cell>
          <table:table-cell table:style-name="TableCell1172">
            <text:p text:style-name="P1173">Vertybių realizavimo pajamos</text:p>
          </table:table-cell>
        </table:table-row>
        <table:table-row table:style-name="TableRow1174">
          <table:table-cell table:style-name="TableCell1175">
            <text:p text:style-name="P1176">3.1.1.4.1.</text:p>
          </table:table-cell>
          <table:table-cell table:style-name="TableCell1177">
            <text:p text:style-name="P1178">Vertybės</text:p>
          </table:table-cell>
        </table:table-row>
        <table:table-row table:style-name="TableRow1179">
          <table:table-cell table:style-name="TableCell1180">
            <text:p text:style-name="P1181">3.1.1.4.1.1.</text:p>
          </table:table-cell>
          <table:table-cell table:style-name="TableCell1182">
            <text:p text:style-name="P1183">Muziejinės vertybės</text:p>
          </table:table-cell>
        </table:table-row>
        <table:table-row table:style-name="TableRow1184">
          <table:table-cell table:style-name="TableCell1185">
            <text:p text:style-name="P1186">3.1.1.4.1.2.</text:p>
          </table:table-cell>
          <table:table-cell table:style-name="TableCell1187">
            <text:p text:style-name="P1188">Antikvariniai ir kiti meno kūriniai</text:p>
          </table:table-cell>
        </table:table-row>
        <table:table-row table:style-name="TableRow1189">
          <table:table-cell table:style-name="TableCell1190">
            <text:p text:style-name="P1191">3.1.1.4.1.3.</text:p>
          </table:table-cell>
          <table:table-cell table:style-name="TableCell1192">
            <text:p text:style-name="P1193">Kitos vertybės</text:p>
          </table:table-cell>
        </table:table-row>
        <table:table-row table:style-name="TableRow1194">
          <table:table-cell table:style-name="TableCell1195">
            <text:p text:style-name="P1196">3.1.1.5.</text:p>
          </table:table-cell>
          <table:table-cell table:style-name="TableCell1197">
            <text:p text:style-name="P1198">Kito<text:s/>ilgalaikio materialiojo turto realizavimo pajamos</text:p>
          </table:table-cell>
        </table:table-row>
        <table:table-row table:style-name="TableRow1199">
          <table:table-cell table:style-name="TableCell1200">
            <text:p text:style-name="P1201">3.1.1.5.1.</text:p>
          </table:table-cell>
          <table:table-cell table:style-name="TableCell1202">
            <text:p text:style-name="P1203">Kitas ilgalaikis materialusis turtas</text:p>
          </table:table-cell>
        </table:table-row>
        <table:table-row table:style-name="TableRow1204">
          <table:table-cell table:style-name="TableCell1205">
            <text:p text:style-name="P1206">3.1.1.5.1.1.</text:p>
          </table:table-cell>
          <table:table-cell table:style-name="TableCell1207">
            <text:p text:style-name="P1208">Darbiniai ir produktyvieji gyvuliai ir kiti gyvūnai</text:p>
          </table:table-cell>
        </table:table-row>
        <table:table-row table:style-name="TableRow1209">
          <table:table-cell table:style-name="TableCell1210">
            <text:p text:style-name="P1211">3.1.1.5.1.2.</text:p>
          </table:table-cell>
          <table:table-cell table:style-name="TableCell1212">
            <text:p text:style-name="P1213">Vaismedžiai ir kiti daugiamečiai sodiniai</text:p>
          </table:table-cell>
        </table:table-row>
        <table:table-row table:style-name="TableRow1214">
          <table:table-cell table:style-name="TableCell1215">
            <text:p text:style-name="P1216">3.1.1.5.1.3.</text:p>
          </table:table-cell>
          <table:table-cell table:style-name="TableCell1217">
            <text:p text:style-name="P1218">Kitas ilgalaikis materialusis turtas</text:p>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2.</text:p>
          </table:table-cell>
          <table:table-cell table:style-name="TableCell1227">
            <text:p text:style-name="P1228">Nematerialiojo turto realizavimo pajamos</text:p>
          </table:table-cell>
        </table:table-row>
        <table:table-row table:style-name="TableRow1229">
          <table:table-cell table:style-name="TableCell1230">
            <text:p text:style-name="P1231">3.1.2.1.</text:p>
          </table:table-cell>
          <table:table-cell table:style-name="TableCell1232">
            <text:p text:style-name="P1233">Nematerialiojo turto realizavimo pajamos</text:p>
          </table:table-cell>
        </table:table-row>
        <table:table-row table:style-name="TableRow1234">
          <table:table-cell table:style-name="TableCell1235">
            <text:p text:style-name="P1236">3.1.2.1.1.</text:p>
          </table:table-cell>
          <table:table-cell table:style-name="TableCell1237">
            <text:p text:style-name="P1238">Nematerialusis turtas</text:p>
          </table:table-cell>
        </table:table-row>
        <table:table-row table:style-name="TableRow1239">
          <table:table-cell table:style-name="TableCell1240">
            <text:p text:style-name="P1241">3.1.2.1.1.1.</text:p>
          </table:table-cell>
          <table:table-cell table:style-name="TableCell1242">
            <text:p text:style-name="P1243">Naudingųjų iškasenų žvalgymo darbai</text:p>
          </table:table-cell>
        </table:table-row>
        <table:table-row table:style-name="TableRow1244">
          <table:table-cell table:style-name="TableCell1245">
            <text:p text:style-name="P1246">3.1.2.1.1.2.</text:p>
          </table:table-cell>
          <table:table-cell table:style-name="TableCell1247">
            <text:p text:style-name="P1248">Kompiuterinė programinė įranga</text:p>
          </table:table-cell>
        </table:table-row>
        <table:table-row table:style-name="TableRow1249">
          <table:table-cell table:style-name="TableCell1250">
            <text:p text:style-name="P1251">3.1.2.1.1.3.</text:p>
          </table:table-cell>
          <table:table-cell table:style-name="TableCell1252">
            <text:p text:style-name="P1253">Patentai, licencijos</text:p>
          </table:table-cell>
        </table:table-row>
        <table:table-row table:style-name="TableRow1254">
          <table:table-cell table:style-name="TableCell1255">
            <text:p text:style-name="P1256">3.1.2.1.1.4.</text:p>
          </table:table-cell>
          <table:table-cell table:style-name="TableCell1257">
            <text:p text:style-name="P1258">Literatūros ir meno kūriniai</text:p>
          </table:table-cell>
        </table:table-row>
        <table:table-row table:style-name="TableRow1259">
          <table:table-cell table:style-name="TableCell1260">
            <text:p text:style-name="P1261">3.1.2.1.1.5.</text:p>
          </table:table-cell>
          <table:table-cell table:style-name="TableCell1262">
            <text:p text:style-name="P1263">Kitas nematerialusis turtas</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1.3.</text:p>
          </table:table-cell>
          <table:table-cell table:style-name="TableCell1272">
            <text:p text:style-name="P1273">Atsargų realizavimo pajamos</text:p>
          </table:table-cell>
        </table:table-row>
        <table:table-row table:style-name="TableRow1274">
          <table:table-cell table:style-name="TableCell1275">
            <text:p text:style-name="P1276">3.1.3.1.</text:p>
          </table:table-cell>
          <table:table-cell table:style-name="TableCell1277">
            <text:p text:style-name="P1278">Strateginės ir neliečiamos atsargos</text:p>
          </table:table-cell>
        </table:table-row>
        <table:table-row table:style-name="TableRow1279">
          <table:table-cell table:style-name="TableCell1280">
            <text:p text:style-name="P1281">3.1.3.1.1.</text:p>
          </table:table-cell>
          <table:table-cell table:style-name="TableCell1282">
            <text:p text:style-name="P1283">Strateginės ir neliečiamos atsargos</text:p>
          </table:table-cell>
        </table:table-row>
        <table:table-row table:style-name="TableRow1284">
          <table:table-cell table:style-name="TableCell1285">
            <text:p text:style-name="P1286">3.1.3.1.1.1.</text:p>
          </table:table-cell>
          <table:table-cell table:style-name="TableCell1287">
            <text:p text:style-name="P1288">Strateginės ir neliečiamos atsargos</text:p>
          </table:table-cell>
        </table:table-row>
        <table:table-row table:style-name="TableRow1289">
          <table:table-cell table:style-name="TableCell1290">
            <text:p text:style-name="P1291">3.1.3.2.</text:p>
          </table:table-cell>
          <table:table-cell table:style-name="TableCell1292">
            <text:p text:style-name="P1293">Kitos atsargos</text:p>
          </table:table-cell>
        </table:table-row>
        <table:table-row table:style-name="TableRow1294">
          <table:table-cell table:style-name="TableCell1295">
            <text:p text:style-name="P1296">3.1.3.2.1.</text:p>
          </table:table-cell>
          <table:table-cell table:style-name="TableCell1297">
            <text:p text:style-name="P1298">Kitos atsargos</text:p>
          </table:table-cell>
        </table:table-row>
        <table:table-row table:style-name="TableRow1299">
          <table:table-cell table:style-name="TableCell1300">
            <text:p text:style-name="P1301">3.1.3.2.1.1.</text:p>
          </table:table-cell>
          <table:table-cell table:style-name="TableCell1302">
            <text:p text:style-name="P1303">Žaliavos ir medžiagos</text:p>
          </table:table-cell>
        </table:table-row>
        <table:table-row table:style-name="TableRow1304">
          <table:table-cell table:style-name="TableCell1305">
            <text:p text:style-name="P1306">3.1.3.2.1.2.</text:p>
          </table:table-cell>
          <table:table-cell table:style-name="TableCell1307">
            <text:p text:style-name="P1308">Nebaigta gamyba</text:p>
          </table:table-cell>
        </table:table-row>
        <table:table-row table:style-name="TableRow1309">
          <table:table-cell table:style-name="TableCell1310">
            <text:p text:style-name="P1311">3.1.3.2.1.3.</text:p>
          </table:table-cell>
          <table:table-cell table:style-name="TableCell1312">
            <text:p text:style-name="P1313">Pagaminta produkcija</text:p>
          </table:table-cell>
        </table:table-row>
        <table:table-row table:style-name="TableRow1314">
          <table:table-cell table:style-name="TableCell1315">
            <text:p text:style-name="P1316">3.1.3.2.1.4.</text:p>
          </table:table-cell>
          <table:table-cell table:style-name="TableCell1317">
            <text:p text:style-name="P1318">Pirktos prekės, skirtos parduoti</text:p>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ext:p text:style-name="P1328">Sandoriai dėl finansinio turto</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1.</text:p>
          </table:table-cell>
          <table:table-cell table:style-name="TableCell1337">
            <text:p text:style-name="P1338">Vidaus</text:p>
          </table:table-cell>
        </table:table-row>
        <table:table-row table:style-name="TableRow1339">
          <table:table-cell table:style-name="TableCell1340">
            <text:p text:style-name="P1341">3.2.1.1</text:p>
          </table:table-cell>
          <table:table-cell table:style-name="TableCell1342">
            <text:p text:style-name="P1343">Grynieji pinigai ir indėliai banke (nacionaline valiuta)</text:p>
          </table:table-cell>
        </table:table-row>
        <table:table-row table:style-name="TableRow1344">
          <table:table-cell table:style-name="TableCell1345">
            <text:p text:style-name="P1346">3.2.1.1.1.</text:p>
          </table:table-cell>
          <table:table-cell table:style-name="TableCell1347">
            <text:p text:style-name="P1348">Grynieji pinigai ir indėliai banke (nacionaline valiuta)</text:p>
          </table:table-cell>
        </table:table-row>
        <table:table-row table:style-name="TableRow1349">
          <table:table-cell table:style-name="TableCell1350">
            <text:p text:style-name="P1351">3.2.1.1.1.1.</text:p>
          </table:table-cell>
          <table:table-cell table:style-name="TableCell1352">
            <text:p text:style-name="P1353">Grynieji pinigai</text:p>
          </table:table-cell>
        </table:table-row>
        <table:table-row table:style-name="TableRow1354">
          <table:table-cell table:style-name="TableCell1355">
            <text:p text:style-name="P1356">3.2.1.1.1.2.</text:p>
          </table:table-cell>
          <table:table-cell table:style-name="TableCell1357">
            <text:p text:style-name="P1358">Pervedamieji indėliai<text:s/>(pinigai bankuose)</text:p>
          </table:table-cell>
        </table:table-row>
        <table:table-row table:style-name="TableRow1359">
          <table:table-cell table:style-name="TableCell1360">
            <text:p text:style-name="P1361">3.2.1.1.1.3.</text:p>
          </table:table-cell>
          <table:table-cell table:style-name="TableCell1362">
            <text:p text:style-name="P1363">Kiti indėliai (pinigai bankuose)</text:p>
          </table:table-cell>
        </table:table-row>
        <table:table-row table:style-name="TableRow1364">
          <table:table-cell table:style-name="TableCell1365">
            <text:p text:style-name="P1366">3.2.1.2.</text:p>
          </table:table-cell>
          <table:table-cell table:style-name="TableCell1367">
            <text:p text:style-name="P1368">Vertybiniai popieriai (parduoti), išskyrus akcijas</text:p>
          </table:table-cell>
        </table:table-row>
        <table:table-row table:style-name="TableRow1369">
          <table:table-cell table:style-name="TableCell1370">
            <text:p text:style-name="P1371">3.2.1.2.1.</text:p>
          </table:table-cell>
          <table:table-cell table:style-name="TableCell1372">
            <text:p text:style-name="P1373">Vertybiniai popieriai (parduoti), išskyrus akcijas</text:p>
          </table:table-cell>
        </table:table-row>
        <table:table-row table:style-name="TableRow1374">
          <table:table-cell table:style-name="TableCell1375">
            <text:p text:style-name="P1376">3.2.1.2.1.1.</text:p>
          </table:table-cell>
          <table:table-cell table:style-name="TableCell1377">
            <text:p text:style-name="P1378">Trumpalaikiai</text:p>
          </table:table-cell>
        </table:table-row>
        <table:table-row table:style-name="TableRow1379">
          <table:table-cell table:style-name="TableCell1380">
            <text:p text:style-name="P1381">3.2.1.2.1.2.</text:p>
          </table:table-cell>
          <table:table-cell table:style-name="TableCell1382">
            <text:p text:style-name="P1383">Ilgalaikiai</text:p>
          </table:table-cell>
        </table:table-row>
        <table:table-row table:style-name="TableRow1384">
          <table:table-cell table:style-name="TableCell1385">
            <text:p text:style-name="P1386">3.2.1.3.</text:p>
          </table:table-cell>
          <table:table-cell table:style-name="TableCell1387">
            <text:p text:style-name="P1388">Išvestinės finansinės priemonės</text:p>
          </table:table-cell>
        </table:table-row>
        <table:table-row table:style-name="TableRow1389">
          <table:table-cell table:style-name="TableCell1390">
            <text:p text:style-name="P1391">3.2.1.3.1.</text:p>
          </table:table-cell>
          <table:table-cell table:style-name="TableCell1392">
            <text:p text:style-name="P1393">Išvestinės finansinės priemonės</text:p>
          </table:table-cell>
        </table:table-row>
        <table:table-row table:style-name="TableRow1394">
          <table:table-cell table:style-name="TableCell1395">
            <text:p text:style-name="P1396">3.2.1.3.1.1.</text:p>
          </table:table-cell>
          <table:table-cell table:style-name="TableCell1397">
            <text:p text:style-name="P1398">Išvestinės finansinės priemonės</text:p>
          </table:table-cell>
        </table:table-row>
        <table:table-row table:style-name="TableRow1399">
          <table:table-cell table:style-name="TableCell1400">
            <text:p text:style-name="P1401">3.2.1.4.</text:p>
          </table:table-cell>
          <table:table-cell table:style-name="TableCell1402">
            <text:p text:style-name="P1403">Paskolos (surinktos)</text:p>
          </table:table-cell>
        </table:table-row>
        <table:table-row table:style-name="TableRow1404">
          <table:table-cell table:style-name="TableCell1405">
            <text:p text:style-name="P1406">3.2.1.4.1.</text:p>
          </table:table-cell>
          <table:table-cell table:style-name="TableCell1407">
            <text:p text:style-name="P1408">Paskolos (surinktos)</text:p>
          </table:table-cell>
        </table:table-row>
        <table:table-row table:style-name="TableRow1409">
          <table:table-cell table:style-name="TableCell1410">
            <text:p text:style-name="P1411">3.2.1.4.1.1.</text:p>
          </table:table-cell>
          <table:table-cell table:style-name="TableCell1412">
            <text:p text:style-name="P1413">Trumpalaikės</text:p>
          </table:table-cell>
        </table:table-row>
        <table:table-row table:style-name="TableRow1414">
          <table:table-cell table:style-name="TableCell1415">
            <text:p text:style-name="P1416">3.2.1.4.1.2.</text:p>
          </table:table-cell>
          <table:table-cell table:style-name="TableCell1417">
            <text:p text:style-name="P1418">Ilgalaikės</text:p>
          </table:table-cell>
        </table:table-row>
        <table:table-row table:style-name="TableRow1419">
          <table:table-cell table:style-name="TableCell1420">
            <text:p text:style-name="P1421">3.2.1.5.</text:p>
          </table:table-cell>
          <table:table-cell table:style-name="TableCell1422">
            <text:p text:style-name="P1423">Akcijos<text:s/>(parduotos) ir kitas nuosavas kapitalas</text:p>
          </table:table-cell>
        </table:table-row>
        <table:table-row table:style-name="TableRow1424">
          <table:table-cell table:style-name="TableCell1425">
            <text:p text:style-name="P1426">3.2.1.5.1.</text:p>
          </table:table-cell>
          <table:table-cell table:style-name="TableCell1427">
            <text:p text:style-name="P1428">Akcijos (parduotos) ir kitas nuosavas kapitalas</text:p>
          </table:table-cell>
        </table:table-row>
        <table:table-row table:style-name="TableRow1429">
          <table:table-cell table:style-name="TableCell1430">
            <text:p text:style-name="P1431">3.2.1.5.1.1.</text:p>
          </table:table-cell>
          <table:table-cell table:style-name="TableCell1432">
            <text:p text:style-name="P1433">Akcijos (parduotos) ir kitas nuosavas kapitalas</text:p>
          </table:table-cell>
        </table:table-row>
        <table:table-row table:style-name="TableRow1434">
          <table:table-cell table:style-name="TableCell1435">
            <text:p text:style-name="P1436">3.2.1.6.</text:p>
          </table:table-cell>
          <table:table-cell table:style-name="TableCell1437">
            <text:p text:style-name="P1438">Draudimo techniniai atidėjiniai</text:p>
          </table:table-cell>
        </table:table-row>
        <table:table-row table:style-name="TableRow1439">
          <table:table-cell table:style-name="TableCell1440">
            <text:p text:style-name="P1441">3.2.1.6.1.</text:p>
          </table:table-cell>
          <table:table-cell table:style-name="TableCell1442">
            <text:p text:style-name="P1443">Draudimo techniniai atidėjiniai</text:p>
          </table:table-cell>
        </table:table-row>
        <table:table-row table:style-name="TableRow1444">
          <table:table-cell table:style-name="TableCell1445">
            <text:p text:style-name="P1446">3.2.1.6.1.1.</text:p>
          </table:table-cell>
          <table:table-cell table:style-name="TableCell1447">
            <text:p text:style-name="P1448">Draudimo techniniai atidėjiniai</text:p>
          </table:table-cell>
        </table:table-row>
        <table:table-row table:style-name="TableRow1449">
          <table:table-cell table:style-name="TableCell1450">
            <text:p text:style-name="P1451">3.2.1.7.</text:p>
          </table:table-cell>
          <table:table-cell table:style-name="TableCell1452">
            <text:p text:style-name="P1453">Kitos gautinos sumos</text:p>
          </table:table-cell>
        </table:table-row>
        <table:table-row table:style-name="TableRow1454">
          <table:table-cell table:style-name="TableCell1455">
            <text:p text:style-name="P1456">3.2.1.7.1.</text:p>
          </table:table-cell>
          <table:table-cell table:style-name="TableCell1457">
            <text:p text:style-name="P1458">Kitos gautinos sumos</text:p>
          </table:table-cell>
        </table:table-row>
        <table:table-row table:style-name="TableRow1459">
          <table:table-cell table:style-name="TableCell1460">
            <text:p text:style-name="P1461">3.2.1.7.1.1.</text:p>
          </table:table-cell>
          <table:table-cell table:style-name="TableCell1462">
            <text:p text:style-name="P1463">Kitos gautinos sumos</text:p>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2.2.</text:p>
          </table:table-cell>
          <table:table-cell table:style-name="TableCell1472">
            <text:p text:style-name="P1473">Užsienio</text:p>
          </table:table-cell>
        </table:table-row>
        <table:table-row table:style-name="TableRow1474">
          <table:table-cell table:style-name="TableCell1475">
            <text:p text:style-name="P1476">3.2.2.1.</text:p>
          </table:table-cell>
          <table:table-cell table:style-name="TableCell1477">
            <text:p text:style-name="P1478">Grynieji pinigai ir indėliai banke (užsienio valiuta)</text:p>
          </table:table-cell>
        </table:table-row>
        <table:table-row table:style-name="TableRow1479">
          <table:table-cell table:style-name="TableCell1480">
            <text:p text:style-name="P1481">3.2.2.1.1.</text:p>
          </table:table-cell>
          <table:table-cell table:style-name="TableCell1482">
            <text:p text:style-name="P1483">Grynieji pinigai ir<text:s/>indėliai banke (užsienio valiuta)</text:p>
          </table:table-cell>
        </table:table-row>
        <table:table-row table:style-name="TableRow1484">
          <table:table-cell table:style-name="TableCell1485">
            <text:p text:style-name="P1486">3.2.2.1.1.1.</text:p>
          </table:table-cell>
          <table:table-cell table:style-name="TableCell1487">
            <text:p text:style-name="P1488">Grynieji pinigai</text:p>
          </table:table-cell>
        </table:table-row>
        <table:table-row table:style-name="TableRow1489">
          <table:table-cell table:style-name="TableCell1490">
            <text:p text:style-name="P1491">3.2.2.1.1.2.</text:p>
          </table:table-cell>
          <table:table-cell table:style-name="TableCell1492">
            <text:p text:style-name="P1493">Pervedamieji indėliai (pinigai bankuose)</text:p>
          </table:table-cell>
        </table:table-row>
        <table:table-row table:style-name="TableRow1494">
          <table:table-cell table:style-name="TableCell1495">
            <text:p text:style-name="P1496">3.2.2.1.1.3.</text:p>
          </table:table-cell>
          <table:table-cell table:style-name="TableCell1497">
            <text:p text:style-name="P1498">Kiti indėliai (pinigai bankuose)</text:p>
          </table:table-cell>
        </table:table-row>
        <table:table-row table:style-name="TableRow1499">
          <table:table-cell table:style-name="TableCell1500">
            <text:p text:style-name="P1501">3.2.2.2.</text:p>
          </table:table-cell>
          <table:table-cell table:style-name="TableCell1502">
            <text:p text:style-name="P1503">Vertybiniai popieriai (parduoti), išskyrus akcijas</text:p>
          </table:table-cell>
        </table:table-row>
        <table:table-row table:style-name="TableRow1504">
          <table:table-cell table:style-name="TableCell1505">
            <text:p text:style-name="P1506">3.2.2.2.1.</text:p>
          </table:table-cell>
          <table:table-cell table:style-name="TableCell1507">
            <text:p text:style-name="P1508">Vertybiniai<text:s/>popieriai (parduoti), išskyrus akcijas</text:p>
          </table:table-cell>
        </table:table-row>
        <table:table-row table:style-name="TableRow1509">
          <table:table-cell table:style-name="TableCell1510">
            <text:p text:style-name="P1511">3.2.2.2.1.1.</text:p>
          </table:table-cell>
          <table:table-cell table:style-name="TableCell1512">
            <text:p text:style-name="P1513">Trumpalaikiai</text:p>
          </table:table-cell>
        </table:table-row>
        <table:table-row table:style-name="TableRow1514">
          <table:table-cell table:style-name="TableCell1515">
            <text:p text:style-name="P1516">3.2.2.2.1.2.</text:p>
          </table:table-cell>
          <table:table-cell table:style-name="TableCell1517">
            <text:p text:style-name="P1518">Ilgalaikiai</text:p>
          </table:table-cell>
        </table:table-row>
        <table:table-row table:style-name="TableRow1519">
          <table:table-cell table:style-name="TableCell1520">
            <text:p text:style-name="P1521">3.2.2.3.</text:p>
          </table:table-cell>
          <table:table-cell table:style-name="TableCell1522">
            <text:p text:style-name="P1523">Išvestinės finansinės priemonės</text:p>
          </table:table-cell>
        </table:table-row>
        <table:table-row table:style-name="TableRow1524">
          <table:table-cell table:style-name="TableCell1525">
            <text:p text:style-name="P1526">3.2.2.3.1.</text:p>
          </table:table-cell>
          <table:table-cell table:style-name="TableCell1527">
            <text:p text:style-name="P1528">Išvestinės finansinės priemonės</text:p>
          </table:table-cell>
        </table:table-row>
        <table:table-row table:style-name="TableRow1529">
          <table:table-cell table:style-name="TableCell1530">
            <text:p text:style-name="P1531">3.2.2.3.1.1.</text:p>
          </table:table-cell>
          <table:table-cell table:style-name="TableCell1532">
            <text:p text:style-name="P1533">Išvestinės finansinės priemonės</text:p>
          </table:table-cell>
        </table:table-row>
        <table:table-row table:style-name="TableRow1534">
          <table:table-cell table:style-name="TableCell1535">
            <text:p text:style-name="P1536">3.2.2.4.</text:p>
          </table:table-cell>
          <table:table-cell table:style-name="TableCell1537">
            <text:p text:style-name="P1538">Paskolos (surinktos)</text:p>
          </table:table-cell>
        </table:table-row>
        <table:table-row table:style-name="TableRow1539">
          <table:table-cell table:style-name="TableCell1540">
            <text:p text:style-name="P1541">3.2.2.4.1.</text:p>
          </table:table-cell>
          <table:table-cell table:style-name="TableCell1542">
            <text:p text:style-name="P1543">Paskolos (surinktos)</text:p>
          </table:table-cell>
        </table:table-row>
        <table:table-row table:style-name="TableRow1544">
          <table:table-cell table:style-name="TableCell1545">
            <text:p text:style-name="P1546">3.2.2.4.1.1.</text:p>
          </table:table-cell>
          <table:table-cell table:style-name="TableCell1547">
            <text:p text:style-name="P1548">Trumpalaikės</text:p>
          </table:table-cell>
        </table:table-row>
        <table:table-row table:style-name="TableRow1549">
          <table:table-cell table:style-name="TableCell1550">
            <text:p text:style-name="P1551">3.2.2.4.1.2.</text:p>
          </table:table-cell>
          <table:table-cell table:style-name="TableCell1552">
            <text:p text:style-name="P1553">Ilgalaikės</text:p>
          </table:table-cell>
        </table:table-row>
        <table:table-row table:style-name="TableRow1554">
          <table:table-cell table:style-name="TableCell1555">
            <text:p text:style-name="P1556">3.2.2.5.</text:p>
          </table:table-cell>
          <table:table-cell table:style-name="TableCell1557">
            <text:p text:style-name="P1558">Akcijos (parduotos) ir kitas nuosavas kapitalas</text:p>
          </table:table-cell>
        </table:table-row>
        <table:table-row table:style-name="TableRow1559">
          <table:table-cell table:style-name="TableCell1560">
            <text:p text:style-name="P1561">3.2.2.5.1.</text:p>
          </table:table-cell>
          <table:table-cell table:style-name="TableCell1562">
            <text:p text:style-name="P1563">Akcijos (parduotos) ir kitas nuosavas kapitalas</text:p>
          </table:table-cell>
        </table:table-row>
        <table:table-row table:style-name="TableRow1564">
          <table:table-cell table:style-name="TableCell1565">
            <text:p text:style-name="P1566">3.2.2.5.1.1.</text:p>
          </table:table-cell>
          <table:table-cell table:style-name="TableCell1567">
            <text:p text:style-name="P1568">Akcijos (parduotos) ir kitas nuosavas<text:s/>kapitalas</text:p>
          </table:table-cell>
        </table:table-row>
        <table:table-row table:style-name="TableRow1569">
          <table:table-cell table:style-name="TableCell1570">
            <text:p text:style-name="P1571">3.2.2.6.</text:p>
          </table:table-cell>
          <table:table-cell table:style-name="TableCell1572">
            <text:p text:style-name="P1573">Draudimo techniniai atidėjiniai</text:p>
          </table:table-cell>
        </table:table-row>
        <table:table-row table:style-name="TableRow1574">
          <table:table-cell table:style-name="TableCell1575">
            <text:p text:style-name="P1576">3.2.2.6.1.</text:p>
          </table:table-cell>
          <table:table-cell table:style-name="TableCell1577">
            <text:p text:style-name="P1578">Draudimo techniniai atidėjiniai</text:p>
          </table:table-cell>
        </table:table-row>
        <table:table-row table:style-name="TableRow1579">
          <table:table-cell table:style-name="TableCell1580">
            <text:p text:style-name="P1581">3.2.2.6.1.1.</text:p>
          </table:table-cell>
          <table:table-cell table:style-name="TableCell1582">
            <text:p text:style-name="P1583">Draudimo techniniai atidėjiniai</text:p>
          </table:table-cell>
        </table:table-row>
        <table:table-row table:style-name="TableRow1584">
          <table:table-cell table:style-name="TableCell1585">
            <text:p text:style-name="P1586">3.2.2.7.</text:p>
          </table:table-cell>
          <table:table-cell table:style-name="TableCell1587">
            <text:p text:style-name="P1588">Kitos gautinos sumos</text:p>
          </table:table-cell>
        </table:table-row>
        <table:table-row table:style-name="TableRow1589">
          <table:table-cell table:style-name="TableCell1590">
            <text:p text:style-name="P1591">3.2.2.7.1.</text:p>
          </table:table-cell>
          <table:table-cell table:style-name="TableCell1592">
            <text:p text:style-name="P1593">Kitos gautinos sumos</text:p>
          </table:table-cell>
        </table:table-row>
        <table:table-row table:style-name="TableRow1594">
          <table:table-cell table:style-name="TableCell1595">
            <text:p text:style-name="P1596">3.2.2.7.1.1.</text:p>
          </table:table-cell>
          <table:table-cell table:style-name="TableCell1597">
            <text:p text:style-name="P1598">Kitos gautinos sumos</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3.</text:p>
          </table:table-cell>
          <table:table-cell table:style-name="TableCell1607">
            <text:p text:style-name="P1608">Finansinių įsipareigojimų prisiėmimo (skolinimosi) pajamos</text:p>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3.1.</text:p>
          </table:table-cell>
          <table:table-cell table:style-name="TableCell1617">
            <text:p text:style-name="P1618">Vidaus</text:p>
          </table:table-cell>
        </table:table-row>
        <table:table-row table:style-name="TableRow1619">
          <table:table-cell table:style-name="TableCell1620">
            <text:p text:style-name="P1621">3.3.1.1.</text:p>
          </table:table-cell>
          <table:table-cell table:style-name="TableCell1622">
            <text:p text:style-name="P1623">Grynieji pinigai ir indėliai banke (nacionaline valiuta)</text:p>
          </table:table-cell>
        </table:table-row>
        <table:table-row table:style-name="TableRow1624">
          <table:table-cell table:style-name="TableCell1625">
            <text:p text:style-name="P1626">3.3.1.1.1.</text:p>
          </table:table-cell>
          <table:table-cell table:style-name="TableCell1627">
            <text:p text:style-name="P1628">Grynieji pinigai ir indėliai banke (nacionaline valiuta)</text:p>
          </table:table-cell>
        </table:table-row>
        <table:table-row table:style-name="TableRow1629">
          <table:table-cell table:style-name="TableCell1630">
            <text:p text:style-name="P1631">3.3.1.1.1.1.</text:p>
          </table:table-cell>
          <table:table-cell table:style-name="TableCell1632">
            <text:p text:style-name="P1633">Grynieji pinigai</text:p>
          </table:table-cell>
        </table:table-row>
        <table:table-row table:style-name="TableRow1634">
          <table:table-cell table:style-name="TableCell1635">
            <text:p text:style-name="P1636">3.3.1.1.1.2.</text:p>
          </table:table-cell>
          <table:table-cell table:style-name="TableCell1637">
            <text:p text:style-name="P1638">Pervedamieji indėliai (pinigai bankuose)</text:p>
          </table:table-cell>
        </table:table-row>
        <table:table-row table:style-name="TableRow1639">
          <table:table-cell table:style-name="TableCell1640">
            <text:p text:style-name="P1641">3.3.1.1.1.3.</text:p>
          </table:table-cell>
          <table:table-cell table:style-name="TableCell1642">
            <text:p text:style-name="P1643">Kiti indėliai (pinigai bankuose)</text:p>
          </table:table-cell>
        </table:table-row>
        <table:table-row table:style-name="TableRow1644">
          <table:table-cell table:style-name="TableCell1645">
            <text:p text:style-name="P1646">3.3.1.2.</text:p>
          </table:table-cell>
          <table:table-cell table:style-name="TableCell1647">
            <text:p text:style-name="P1648">Vertybiniai popieriai (išleisti), išskyrus akcijas</text:p>
          </table:table-cell>
        </table:table-row>
        <table:table-row table:style-name="TableRow1649">
          <table:table-cell table:style-name="TableCell1650">
            <text:p text:style-name="P1651">3.3.1.2.1.</text:p>
          </table:table-cell>
          <table:table-cell table:style-name="TableCell1652">
            <text:p text:style-name="P1653">Vertybiniai popieriai (išleisti), išskyrus akcijas</text:p>
          </table:table-cell>
        </table:table-row>
        <table:table-row table:style-name="TableRow1654">
          <table:table-cell table:style-name="TableCell1655">
            <text:p text:style-name="P1656">3.3.1.2.1.1.</text:p>
          </table:table-cell>
          <table:table-cell table:style-name="TableCell1657">
            <text:p text:style-name="P1658">Trumpalaikiai</text:p>
          </table:table-cell>
        </table:table-row>
        <table:table-row table:style-name="TableRow1659">
          <table:table-cell table:style-name="TableCell1660">
            <text:p text:style-name="P1661">3.3.1.2.1.2.</text:p>
          </table:table-cell>
          <table:table-cell table:style-name="TableCell1662">
            <text:p text:style-name="P1663">Ilgalaikiai</text:p>
          </table:table-cell>
        </table:table-row>
        <table:table-row table:style-name="TableRow1664">
          <table:table-cell table:style-name="TableCell1665">
            <text:p text:style-name="P1666">3.3.1.3.</text:p>
          </table:table-cell>
          <table:table-cell table:style-name="TableCell1667">
            <text:p text:style-name="P1668">Išvestinės finansinės priemonės</text:p>
          </table:table-cell>
        </table:table-row>
        <table:table-row table:style-name="TableRow1669">
          <table:table-cell table:style-name="TableCell1670">
            <text:p text:style-name="P1671">3.3.1.3.1.</text:p>
          </table:table-cell>
          <table:table-cell table:style-name="TableCell1672">
            <text:p text:style-name="P1673">Išvestinės finansinės priemonės</text:p>
          </table:table-cell>
        </table:table-row>
        <table:table-row table:style-name="TableRow1674">
          <table:table-cell table:style-name="TableCell1675">
            <text:p text:style-name="P1676">3.3.1.3.1.1.</text:p>
          </table:table-cell>
          <table:table-cell table:style-name="TableCell1677">
            <text:p text:style-name="P1678">Išvestinės finansinės priemonės</text:p>
          </table:table-cell>
        </table:table-row>
        <table:table-row table:style-name="TableRow1679">
          <table:table-cell table:style-name="TableCell1680">
            <text:p text:style-name="P1681">3.3.1.4.</text:p>
          </table:table-cell>
          <table:table-cell table:style-name="TableCell1682">
            <text:p text:style-name="P1683">Paskolos (gautos)</text:p>
          </table:table-cell>
        </table:table-row>
        <table:table-row table:style-name="TableRow1684">
          <table:table-cell table:style-name="TableCell1685">
            <text:p text:style-name="P1686">3.3.1.4.1.</text:p>
          </table:table-cell>
          <table:table-cell table:style-name="TableCell1687">
            <text:p text:style-name="P1688">Paskolos (gautos)</text:p>
          </table:table-cell>
        </table:table-row>
        <table:table-row table:style-name="TableRow1689">
          <table:table-cell table:style-name="TableCell1690">
            <text:p text:style-name="P1691">3.3.1.4.1.1.</text:p>
          </table:table-cell>
          <table:table-cell table:style-name="TableCell1692">
            <text:p text:style-name="P1693">Trumpalaikės</text:p>
          </table:table-cell>
        </table:table-row>
        <table:table-row table:style-name="TableRow1694">
          <table:table-cell table:style-name="TableCell1695">
            <text:p text:style-name="P1696">3.3.1.4.1.2.</text:p>
          </table:table-cell>
          <table:table-cell table:style-name="TableCell1697">
            <text:p text:style-name="P1698">Ilgalaikės</text:p>
          </table:table-cell>
        </table:table-row>
        <table:table-row table:style-name="TableRow1699">
          <table:table-cell table:style-name="TableCell1700">
            <text:p text:style-name="P1701">3.3.1.5.</text:p>
          </table:table-cell>
          <table:table-cell table:style-name="TableCell1702">
            <text:p text:style-name="P1703">Akcijos (išleistos) ir kitas nuosavas kapitalas</text:p>
          </table:table-cell>
        </table:table-row>
        <table:table-row table:style-name="TableRow1704">
          <table:table-cell table:style-name="TableCell1705">
            <text:p text:style-name="P1706">3.3.1.5.1.</text:p>
          </table:table-cell>
          <table:table-cell table:style-name="TableCell1707">
            <text:p text:style-name="P1708">Akcijos (išleistos) ir kitas nuosavas kapitalas</text:p>
          </table:table-cell>
        </table:table-row>
        <table:table-row table:style-name="TableRow1709">
          <table:table-cell table:style-name="TableCell1710">
            <text:p text:style-name="P1711">3.3.1.5.1.1.</text:p>
          </table:table-cell>
          <table:table-cell table:style-name="TableCell1712">
            <text:p text:style-name="P1713">Akcijos (išleistos) ir kitas nuosavas kapitalas</text:p>
          </table:table-cell>
        </table:table-row>
        <table:table-row table:style-name="TableRow1714">
          <table:table-cell table:style-name="TableCell1715">
            <text:p text:style-name="P1716">3.3.1.6.</text:p>
          </table:table-cell>
          <table:table-cell table:style-name="TableCell1717">
            <text:p text:style-name="P1718">Draudimo techniniai atidėjiniai</text:p>
          </table:table-cell>
        </table:table-row>
        <table:table-row table:style-name="TableRow1719">
          <table:table-cell table:style-name="TableCell1720">
            <text:p text:style-name="P1721">3.3.1.6.1.</text:p>
          </table:table-cell>
          <table:table-cell table:style-name="TableCell1722">
            <text:p text:style-name="P1723">Draudimo<text:s/>techniniai atidėjiniai</text:p>
          </table:table-cell>
        </table:table-row>
        <table:table-row table:style-name="TableRow1724">
          <table:table-cell table:style-name="TableCell1725">
            <text:p text:style-name="P1726">3.3.1.6.1.1.</text:p>
          </table:table-cell>
          <table:table-cell table:style-name="TableCell1727">
            <text:p text:style-name="P1728">Draudimo techniniai atidėjiniai</text:p>
          </table:table-cell>
        </table:table-row>
        <table:table-row table:style-name="TableRow1729">
          <table:table-cell table:style-name="TableCell1730">
            <text:p text:style-name="P1731">3.3.1.7.</text:p>
          </table:table-cell>
          <table:table-cell table:style-name="TableCell1732">
            <text:p text:style-name="P1733">Kitos gautinos sumos</text:p>
          </table:table-cell>
        </table:table-row>
        <table:table-row table:style-name="TableRow1734">
          <table:table-cell table:style-name="TableCell1735">
            <text:p text:style-name="P1736">3.3.1.7.1.</text:p>
          </table:table-cell>
          <table:table-cell table:style-name="TableCell1737">
            <text:p text:style-name="P1738">Kitos gautinos sumos</text:p>
          </table:table-cell>
        </table:table-row>
        <table:table-row table:style-name="TableRow1739">
          <table:table-cell table:style-name="TableCell1740">
            <text:p text:style-name="P1741">3.3.1.7.1.1.</text:p>
          </table:table-cell>
          <table:table-cell table:style-name="TableCell1742">
            <text:p text:style-name="P1743">Kitos gautinos sumos</text:p>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3.2.</text:p>
          </table:table-cell>
          <table:table-cell table:style-name="TableCell1752">
            <text:p text:style-name="P1753">Užsienio</text:p>
          </table:table-cell>
        </table:table-row>
        <table:table-row table:style-name="TableRow1754">
          <table:table-cell table:style-name="TableCell1755">
            <text:p text:style-name="P1756">3.3.2.1.</text:p>
          </table:table-cell>
          <table:table-cell table:style-name="TableCell1757">
            <text:p text:style-name="P1758">Grynieji pinigai ir indėliai banke (užsienio valiuta)</text:p>
          </table:table-cell>
        </table:table-row>
        <table:table-row table:style-name="TableRow1759">
          <table:table-cell table:style-name="TableCell1760">
            <text:p text:style-name="P1761">3.3.2.1.1.</text:p>
          </table:table-cell>
          <table:table-cell table:style-name="TableCell1762">
            <text:p text:style-name="P1763">Grynieji pinigai ir indėliai banke (užsienio valiuta)</text:p>
          </table:table-cell>
        </table:table-row>
        <table:table-row table:style-name="TableRow1764">
          <table:table-cell table:style-name="TableCell1765">
            <text:p text:style-name="P1766">3.3.2.1.1.1.</text:p>
          </table:table-cell>
          <table:table-cell table:style-name="TableCell1767">
            <text:p text:style-name="P1768">Grynieji pinigai</text:p>
          </table:table-cell>
        </table:table-row>
        <table:table-row table:style-name="TableRow1769">
          <table:table-cell table:style-name="TableCell1770">
            <text:p text:style-name="P1771">3.3.2.1.1.2.</text:p>
          </table:table-cell>
          <table:table-cell table:style-name="TableCell1772">
            <text:p text:style-name="P1773">Pervedamieji indėliai (pinigai bankuose)</text:p>
          </table:table-cell>
        </table:table-row>
        <table:table-row table:style-name="TableRow1774">
          <table:table-cell table:style-name="TableCell1775">
            <text:p text:style-name="P1776">3.3.2.1.1.3.</text:p>
          </table:table-cell>
          <table:table-cell table:style-name="TableCell1777">
            <text:p text:style-name="P1778">Kiti indėliai (pinigai bankuose)</text:p>
          </table:table-cell>
        </table:table-row>
        <table:table-row table:style-name="TableRow1779">
          <table:table-cell table:style-name="TableCell1780">
            <text:p text:style-name="P1781">3.3.2.2.</text:p>
          </table:table-cell>
          <table:table-cell table:style-name="TableCell1782">
            <text:p text:style-name="P1783">Vertybiniai popieriai (išleisti), išskyrus<text:s/>akcijas</text:p>
          </table:table-cell>
        </table:table-row>
        <table:table-row table:style-name="TableRow1784">
          <table:table-cell table:style-name="TableCell1785">
            <text:p text:style-name="P1786">3.3.2.2.1.</text:p>
          </table:table-cell>
          <table:table-cell table:style-name="TableCell1787">
            <text:p text:style-name="P1788">Vertybiniai popieriai (išleisti), išskyrus akcijas</text:p>
          </table:table-cell>
        </table:table-row>
        <table:table-row table:style-name="TableRow1789">
          <table:table-cell table:style-name="TableCell1790">
            <text:p text:style-name="P1791">3.3.2.2.1.1.</text:p>
          </table:table-cell>
          <table:table-cell table:style-name="TableCell1792">
            <text:p text:style-name="P1793">Trumpalaikiai</text:p>
          </table:table-cell>
        </table:table-row>
        <table:table-row table:style-name="TableRow1794">
          <table:table-cell table:style-name="TableCell1795">
            <text:p text:style-name="P1796">3.3.2.2.1.2.</text:p>
          </table:table-cell>
          <table:table-cell table:style-name="TableCell1797">
            <text:p text:style-name="P1798">Ilgalaikiai</text:p>
          </table:table-cell>
        </table:table-row>
        <table:table-row table:style-name="TableRow1799">
          <table:table-cell table:style-name="TableCell1800">
            <text:p text:style-name="P1801">3.3.2.3.</text:p>
          </table:table-cell>
          <table:table-cell table:style-name="TableCell1802">
            <text:p text:style-name="P1803">Išvestinės finansinės priemonės</text:p>
          </table:table-cell>
        </table:table-row>
        <table:table-row table:style-name="TableRow1804">
          <table:table-cell table:style-name="TableCell1805">
            <text:p text:style-name="P1806">3.3.2.3.1.</text:p>
          </table:table-cell>
          <table:table-cell table:style-name="TableCell1807">
            <text:p text:style-name="P1808">Išvestinės finansinės priemonės</text:p>
          </table:table-cell>
        </table:table-row>
        <table:table-row table:style-name="TableRow1809">
          <table:table-cell table:style-name="TableCell1810">
            <text:p text:style-name="P1811">3.3.2.3.1.1.</text:p>
          </table:table-cell>
          <table:table-cell table:style-name="TableCell1812">
            <text:p text:style-name="P1813">Išvestinės finansinės priemonės</text:p>
          </table:table-cell>
        </table:table-row>
        <table:table-row table:style-name="TableRow1814">
          <table:table-cell table:style-name="TableCell1815">
            <text:p text:style-name="P1816">3.3.2.4.</text:p>
          </table:table-cell>
          <table:table-cell table:style-name="TableCell1817">
            <text:p text:style-name="P1818">Paskolos (gautos)</text:p>
          </table:table-cell>
        </table:table-row>
        <table:table-row table:style-name="TableRow1819">
          <table:table-cell table:style-name="TableCell1820">
            <text:p text:style-name="P1821">3.3.2.4.1.</text:p>
          </table:table-cell>
          <table:table-cell table:style-name="TableCell1822">
            <text:p text:style-name="P1823">Paskolos (gautos)</text:p>
          </table:table-cell>
        </table:table-row>
        <table:table-row table:style-name="TableRow1824">
          <table:table-cell table:style-name="TableCell1825">
            <text:p text:style-name="P1826">3.3.2.4.1.1.</text:p>
          </table:table-cell>
          <table:table-cell table:style-name="TableCell1827">
            <text:p text:style-name="P1828">Trumpalaikės</text:p>
          </table:table-cell>
        </table:table-row>
        <table:table-row table:style-name="TableRow1829">
          <table:table-cell table:style-name="TableCell1830">
            <text:p text:style-name="P1831">3.3.2.4.1.2.</text:p>
          </table:table-cell>
          <table:table-cell table:style-name="TableCell1832">
            <text:p text:style-name="P1833">Ilgalaikės</text:p>
          </table:table-cell>
        </table:table-row>
        <table:table-row table:style-name="TableRow1834">
          <table:table-cell table:style-name="TableCell1835">
            <text:p text:style-name="P1836">3.3.2.5.</text:p>
          </table:table-cell>
          <table:table-cell table:style-name="TableCell1837">
            <text:p text:style-name="P1838">Akcijos (išleistos) ir kitas nuosavas kapitalas</text:p>
          </table:table-cell>
        </table:table-row>
        <table:table-row table:style-name="TableRow1839">
          <table:table-cell table:style-name="TableCell1840">
            <text:p text:style-name="P1841">3.3.2.5.1.</text:p>
          </table:table-cell>
          <table:table-cell table:style-name="TableCell1842">
            <text:p text:style-name="P1843">Akcijos (išleistos) ir kitas nuosavas kapitalas</text:p>
          </table:table-cell>
        </table:table-row>
        <table:table-row table:style-name="TableRow1844">
          <table:table-cell table:style-name="TableCell1845">
            <text:p text:style-name="P1846">3.3.2.5.1.1.</text:p>
          </table:table-cell>
          <table:table-cell table:style-name="TableCell1847">
            <text:p text:style-name="P1848">Akcijos<text:s/>(išleistos) ir kitas nuosavas kapitalas</text:p>
          </table:table-cell>
        </table:table-row>
        <table:table-row table:style-name="TableRow1849">
          <table:table-cell table:style-name="TableCell1850">
            <text:p text:style-name="P1851">3.3.2.6.</text:p>
          </table:table-cell>
          <table:table-cell table:style-name="TableCell1852">
            <text:p text:style-name="P1853">Draudimo techniniai atidėjiniai</text:p>
          </table:table-cell>
        </table:table-row>
        <table:table-row table:style-name="TableRow1854">
          <table:table-cell table:style-name="TableCell1855">
            <text:p text:style-name="P1856">3.3.2.6.1.</text:p>
          </table:table-cell>
          <table:table-cell table:style-name="TableCell1857">
            <text:p text:style-name="P1858">Draudimo techniniai atidėjiniai</text:p>
          </table:table-cell>
        </table:table-row>
        <table:table-row table:style-name="TableRow1859">
          <table:table-cell table:style-name="TableCell1860">
            <text:p text:style-name="P1861">3.3.2.6.1.1.</text:p>
          </table:table-cell>
          <table:table-cell table:style-name="TableCell1862">
            <text:p text:style-name="P1863">Draudimo techniniai atidėjiniai</text:p>
          </table:table-cell>
        </table:table-row>
        <table:table-row table:style-name="TableRow1864">
          <table:table-cell table:style-name="TableCell1865">
            <text:p text:style-name="P1866">3.3.2.7.</text:p>
          </table:table-cell>
          <table:table-cell table:style-name="TableCell1867">
            <text:p text:style-name="P1868">Kitos gautinos sumos</text:p>
          </table:table-cell>
        </table:table-row>
        <table:table-row table:style-name="TableRow1869">
          <table:table-cell table:style-name="TableCell1870">
            <text:p text:style-name="P1871">3.3.2.7.1.</text:p>
          </table:table-cell>
          <table:table-cell table:style-name="TableCell1872">
            <text:p text:style-name="P1873">Kitos gautinos sumos</text:p>
          </table:table-cell>
        </table:table-row>
        <table:table-row table:style-name="TableRow1874">
          <table:table-cell table:style-name="TableCell1875">
            <text:p text:style-name="P1876">3.3.2.7.1.1.<text:s/></text:p>
          </table:table-cell>
          <table:table-cell table:style-name="TableCell1877">
            <text:p text:style-name="P1878">Kitos gautinos sumos<text:s/></text:p>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II. VALSTYBĖS</text:p>
            <text:p text:style-name="P1887">IR SAVIVALDYBIŲ BIUDŽETŲ IŠLAIDŲ EKONOMINĖ KLASIFIKACIJA</text:p>
          </table:table-cell>
          <table:covered-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IŠLAIDOS</text:p>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text:p>
          </table:table-cell>
          <table:table-cell table:style-name="TableCell1906">
            <text:p text:style-name="P1907">Darbo užmokestis ir socialinis draudimas</text:p>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1.1.</text:p>
          </table:table-cell>
          <table:table-cell table:style-name="TableCell1916">
            <text:p text:style-name="P1917">Darbo užmokestis</text:p>
          </table:table-cell>
        </table:table-row>
        <table:table-row table:style-name="TableRow1918">
          <table:table-cell table:style-name="TableCell1919">
            <text:p text:style-name="P1920">2.1.1.1.</text:p>
          </table:table-cell>
          <table:table-cell table:style-name="TableCell1921">
            <text:p text:style-name="P1922">Darbo užmokestis</text:p>
          </table:table-cell>
        </table:table-row>
        <table:table-row table:style-name="TableRow1923">
          <table:table-cell table:style-name="TableCell1924">
            <text:p text:style-name="P1925">2.1.1.1.1.</text:p>
          </table:table-cell>
          <table:table-cell table:style-name="TableCell1926">
            <text:p text:style-name="P1927">Darbo užmokestis</text:p>
          </table:table-cell>
        </table:table-row>
        <table:table-row table:style-name="TableRow1928">
          <table:table-cell table:style-name="TableCell1929">
            <text:p text:style-name="P1930">2.1.1.1.1.1.</text:p>
          </table:table-cell>
          <table:table-cell table:style-name="TableCell1931">
            <text:p text:style-name="P1932">Darbo užmokestis pinigais</text:p>
          </table:table-cell>
        </table:table-row>
        <table:table-row table:style-name="TableRow1933">
          <table:table-cell table:style-name="TableCell1934">
            <text:p text:style-name="P1935">2.1.1.1.1.2.</text:p>
          </table:table-cell>
          <table:table-cell table:style-name="TableCell1936">
            <text:p text:style-name="P1937">Pajamos natūra</text:p>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1.2.</text:p>
          </table:table-cell>
          <table:table-cell table:style-name="TableCell1946">
            <text:p text:style-name="P1947">Socialinio draudimo įmokos</text:p>
          </table:table-cell>
        </table:table-row>
        <table:table-row table:style-name="TableRow1948">
          <table:table-cell table:style-name="TableCell1949">
            <text:p text:style-name="P1950">2.1.2.1.</text:p>
          </table:table-cell>
          <table:table-cell table:style-name="TableCell1951">
            <text:p text:style-name="P1952">Socialinio draudimo įmokos</text:p>
          </table:table-cell>
        </table:table-row>
        <table:table-row table:style-name="TableRow1953">
          <table:table-cell table:style-name="TableCell1954">
            <text:p text:style-name="P1955">2.1.2.1.1.</text:p>
          </table:table-cell>
          <table:table-cell table:style-name="TableCell1956">
            <text:p text:style-name="P1957">Socialinio draudimo įmokos</text:p>
          </table:table-cell>
        </table:table-row>
        <table:table-row table:style-name="TableRow1958">
          <table:table-cell table:style-name="TableCell1959">
            <text:p text:style-name="P1960">2.1.2.1.1.1.</text:p>
          </table:table-cell>
          <table:table-cell table:style-name="TableCell1961">
            <text:p text:style-name="P1962">Socialinio draudimo įmokos</text:p>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2.</text:p>
          </table:table-cell>
          <table:table-cell table:style-name="TableCell1971">
            <text:p text:style-name="P1972">Prekių ir paslaugų<text:s/>naudojimas</text:p>
          </table:table-cell>
        </table:table-row>
        <table:table-row table:style-name="TableRow1973">
          <table:table-cell table:style-name="TableCell1974">
            <text:p text:style-name="P1975">2.2.1.</text:p>
          </table:table-cell>
          <table:table-cell table:style-name="TableCell1976">
            <text:p text:style-name="P1977">Prekių ir paslaugų naudojimas</text:p>
          </table:table-cell>
        </table:table-row>
        <table:table-row table:style-name="TableRow1978">
          <table:table-cell table:style-name="TableCell1979">
            <text:p text:style-name="P1980">2.2.1.1.</text:p>
          </table:table-cell>
          <table:table-cell table:style-name="TableCell1981">
            <text:p text:style-name="P1982">Prekių ir paslaugų naudojimas</text:p>
          </table:table-cell>
        </table:table-row>
        <table:table-row table:style-name="TableRow1983">
          <table:table-cell table:style-name="TableCell1984">
            <text:p text:style-name="P1985">2.2.1.1.1.</text:p>
          </table:table-cell>
          <table:table-cell table:style-name="TableCell1986">
            <text:p text:style-name="P1987">Prekių ir paslaugų naudojimas</text:p>
          </table:table-cell>
        </table:table-row>
        <table:table-row table:style-name="TableRow1988">
          <table:table-cell table:style-name="TableCell1989">
            <text:p text:style-name="P1990">2.2.1.1.1.01.</text:p>
          </table:table-cell>
          <table:table-cell table:style-name="TableCell1991">
            <text:p text:style-name="P1992">Mityba</text:p>
          </table:table-cell>
        </table:table-row>
        <table:table-row table:style-name="TableRow1993">
          <table:table-cell table:style-name="TableCell1994">
            <text:p text:style-name="P1995">2.2.1.1.1.02.</text:p>
          </table:table-cell>
          <table:table-cell table:style-name="TableCell1996">
            <text:p text:style-name="P1997">Medikamentai (ir darbuotojų sveikatos tikrinimas)</text:p>
          </table:table-cell>
        </table:table-row>
        <table:table-row table:style-name="TableRow1998">
          <table:table-cell table:style-name="TableCell1999">
            <text:p text:style-name="P2000">2.2.1.1.1.03.</text:p>
          </table:table-cell>
          <table:table-cell table:style-name="TableCell2001">
            <text:p text:style-name="P2002">Šildymas</text:p>
          </table:table-cell>
        </table:table-row>
        <table:table-row table:style-name="TableRow2003">
          <table:table-cell table:style-name="TableCell2004">
            <text:p text:style-name="P2005">2.2.1.1.1.04.</text:p>
          </table:table-cell>
          <table:table-cell table:style-name="TableCell2006">
            <text:p text:style-name="P2007">Elektros energija</text:p>
          </table:table-cell>
        </table:table-row>
        <table:table-row table:style-name="TableRow2008">
          <table:table-cell table:style-name="TableCell2009">
            <text:p text:style-name="P2010">2.2.1.1.1.05.</text:p>
          </table:table-cell>
          <table:table-cell table:style-name="TableCell2011">
            <text:p text:style-name="P2012">Ryšių paslaugos</text:p>
          </table:table-cell>
        </table:table-row>
        <table:table-row table:style-name="TableRow2013">
          <table:table-cell table:style-name="TableCell2014">
            <text:p text:style-name="P2015">2.2.1.1.1.06.</text:p>
          </table:table-cell>
          <table:table-cell table:style-name="TableCell2016">
            <text:p text:style-name="P2017">Transporto išlaikymas</text:p>
          </table:table-cell>
        </table:table-row>
        <table:table-row table:style-name="TableRow2018">
          <table:table-cell table:style-name="TableCell2019">
            <text:p text:style-name="P2020">2.2.1.1.1.07.</text:p>
          </table:table-cell>
          <table:table-cell table:style-name="TableCell2021">
            <text:p text:style-name="P2022">Apranga ir patalynė</text:p>
          </table:table-cell>
        </table:table-row>
        <table:table-row table:style-name="TableRow2023">
          <table:table-cell table:style-name="TableCell2024">
            <text:p text:style-name="P2025">2.2.1.1.1.08.</text:p>
          </table:table-cell>
          <table:table-cell table:style-name="TableCell2026">
            <text:p text:style-name="P2027">Spaudiniai</text:p>
          </table:table-cell>
        </table:table-row>
        <table:table-row table:style-name="TableRow2028">
          <table:table-cell table:style-name="TableCell2029">
            <text:p text:style-name="P2030">2.2.1.1.1.09.</text:p>
          </table:table-cell>
          <table:table-cell table:style-name="TableCell2031">
            <text:p text:style-name="P2032">Ginklai ir karinė įranga</text:p>
          </table:table-cell>
        </table:table-row>
        <table:table-row table:style-name="TableRow2033">
          <table:table-cell table:style-name="TableCell2034">
            <text:p text:style-name="P2035">2.2.1.1.1.10.</text:p>
          </table:table-cell>
          <table:table-cell table:style-name="TableCell2036">
            <text:p text:style-name="P2037">Kitos prekės</text:p>
          </table:table-cell>
        </table:table-row>
        <table:table-row table:style-name="TableRow2038">
          <table:table-cell table:style-name="TableCell2039">
            <text:p text:style-name="P2040">2.2.1.1.1.11.</text:p>
          </table:table-cell>
          <table:table-cell table:style-name="TableCell2041">
            <text:p text:style-name="P2042">Komandiruotės<text:s/>(transporto, apgyvendinimo, ryšio ir kitos komandiruotės išlaidos)</text:p>
          </table:table-cell>
        </table:table-row>
        <table:table-row table:style-name="TableRow2043">
          <table:table-cell table:style-name="TableCell2044">
            <text:p text:style-name="P2045">2.2.1.1.1.12.</text:p>
          </table:table-cell>
          <table:table-cell table:style-name="TableCell2046">
            <text:p text:style-name="P2047">Miestų ir gyvenviečių viešasis ūkis</text:p>
          </table:table-cell>
        </table:table-row>
        <table:table-row table:style-name="TableRow2048">
          <table:table-cell table:style-name="TableCell2049">
            <text:p text:style-name="P2050">2.2.1.1.1.13.</text:p>
          </table:table-cell>
          <table:table-cell table:style-name="TableCell2051">
            <text:p text:style-name="P2052">Vandentiekis ir kanalizacija</text:p>
          </table:table-cell>
        </table:table-row>
        <table:table-row table:style-name="TableRow2053">
          <table:table-cell table:style-name="TableCell2054">
            <text:p text:style-name="P2055">2.2.1.1.1.14.</text:p>
          </table:table-cell>
          <table:table-cell table:style-name="TableCell2056">
            <text:p text:style-name="P2057">Ilgalaikio materialiojo ir nematerialiojo turto nuoma</text:p>
          </table:table-cell>
        </table:table-row>
        <table:table-row table:style-name="TableRow2058">
          <table:table-cell table:style-name="TableCell2059">
            <text:p text:style-name="P2060">2.2.1.1.1.15.</text:p>
          </table:table-cell>
          <table:table-cell table:style-name="TableCell2061">
            <text:p text:style-name="P2062">Ilgalaikio<text:s/>materialiojo turto einamasis remontas</text:p>
          </table:table-cell>
        </table:table-row>
        <table:table-row table:style-name="TableRow2063">
          <table:table-cell table:style-name="TableCell2064">
            <text:p text:style-name="P2065">2.2.1.1.1.16.</text:p>
          </table:table-cell>
          <table:table-cell table:style-name="TableCell2066">
            <text:p text:style-name="P2067">Kvalifikacijos kėlimas</text:p>
          </table:table-cell>
        </table:table-row>
        <table:table-row table:style-name="TableRow2068">
          <table:table-cell table:style-name="TableCell2069">
            <text:p text:style-name="P2070">2.2.1.1.1.17.</text:p>
          </table:table-cell>
          <table:table-cell table:style-name="TableCell2071">
            <text:p text:style-name="P2072">Apmokėjimas samdomiems ekspertams, konsultantams ir komisinių išlaidos</text:p>
          </table:table-cell>
        </table:table-row>
        <table:table-row table:style-name="TableRow2073">
          <table:table-cell table:style-name="TableCell2074">
            <text:p text:style-name="P2075">2.2.1.1.1.18.</text:p>
          </table:table-cell>
          <table:table-cell table:style-name="TableCell2076">
            <text:p text:style-name="P2077">Apmokėjimas už turto vertinimo paslaugas</text:p>
          </table:table-cell>
        </table:table-row>
        <table:table-row table:style-name="TableRow2078">
          <table:table-cell table:style-name="TableCell2079">
            <text:p text:style-name="P2080">2.2.1.1.1.19.</text:p>
          </table:table-cell>
          <table:table-cell table:style-name="TableCell2081">
            <text:p text:style-name="P2082">Veiklos nuoma</text:p>
          </table:table-cell>
        </table:table-row>
        <table:table-row table:style-name="TableRow2083">
          <table:table-cell table:style-name="TableCell2084">
            <text:p text:style-name="P2085">2.2.1.1.1.30.</text:p>
          </table:table-cell>
          <table:table-cell table:style-name="TableCell2086">
            <text:p text:style-name="P2087">Kitos paslaugos</text:p>
          </table:table-cell>
        </table:table-row>
        <table:table-row table:style-name="TableRow2088">
          <table:table-cell table:style-name="TableCell2089">
            <text:p text:style-name="P2090">2.2.1.1.1.31.</text:p>
          </table:table-cell>
          <table:table-cell table:style-name="TableCell2091">
            <text:p text:style-name="P2092">Asignavimų valdytojo pervedamos lėšos nepavaldžioms biudžetinėms įstaigoms ir kitiems subjektams pavedimams vykdyti</text:p>
          </table:table-cell>
        </table:table-row>
        <table:table-row table:style-name="TableRow2093">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3.</text:p>
          </table:table-cell>
          <table:table-cell table:style-name="TableCell2101">
            <text:p text:style-name="P2102">Turto išlaidos</text:p>
          </table:table-cell>
        </table:table-row>
        <table:table-row table:style-name="TableRow2103">
          <table:table-cell table:style-name="TableCell2104">
            <text:p text:style-name="P2105">2.3.1.</text:p>
          </table:table-cell>
          <table:table-cell table:style-name="TableCell2106">
            <text:p text:style-name="P2107">Palūkanos</text:p>
          </table:table-cell>
        </table:table-row>
        <table:table-row table:style-name="TableRow2108">
          <table:table-cell table:style-name="TableCell2109">
            <text:p text:style-name="P2110">2.3.1.1.</text:p>
          </table:table-cell>
          <table:table-cell table:style-name="TableCell2111">
            <text:p text:style-name="P2112">Ne rezidentams</text:p>
          </table:table-cell>
        </table:table-row>
        <table:table-row table:style-name="TableRow2113">
          <table:table-cell table:style-name="TableCell2114">
            <text:p text:style-name="P2115">2.3.1.1.1.</text:p>
          </table:table-cell>
          <table:table-cell table:style-name="TableCell2116">
            <text:p text:style-name="P2117">Ne rezidentams</text:p>
          </table:table-cell>
        </table:table-row>
        <table:table-row table:style-name="TableRow2118">
          <table:table-cell table:style-name="TableCell2119">
            <text:p text:style-name="P2120">2.3.1.1.1.1.</text:p>
          </table:table-cell>
          <table:table-cell table:style-name="TableCell2121">
            <text:p text:style-name="P2122">Asignavimų valdytojų sumokėtos palūkanos</text:p>
          </table:table-cell>
        </table:table-row>
        <table:table-row table:style-name="TableRow2123">
          <table:table-cell table:style-name="TableCell2124">
            <text:p text:style-name="P2125">2.3.1.1.1.2.</text:p>
          </table:table-cell>
          <table:table-cell table:style-name="TableCell2126">
            <text:p text:style-name="P2127">Finansų ministerijos sumokėtos palūkanos</text:p>
          </table:table-cell>
        </table:table-row>
        <table:table-row table:style-name="TableRow2128">
          <table:table-cell table:style-name="TableCell2129">
            <text:p text:style-name="P2130">2.3.1.1.1.3.</text:p>
          </table:table-cell>
          <table:table-cell table:style-name="TableCell2131">
            <text:p text:style-name="P2132">Savivaldybių sumokėtos palūkanos</text:p>
          </table:table-cell>
        </table:table-row>
        <table:table-row table:style-name="TableRow2133">
          <table:table-cell table:style-name="TableCell2134">
            <text:p text:style-name="P2135">2.3.1.2.</text:p>
          </table:table-cell>
          <table:table-cell table:style-name="TableCell2136">
            <text:p text:style-name="P2137">Rezidentams, kitiems nei valdžios sektorius (tik už tiesioginę skolą)</text:p>
          </table:table-cell>
        </table:table-row>
        <table:table-row table:style-name="TableRow2138">
          <table:table-cell table:style-name="TableCell2139">
            <text:p text:style-name="P2140">2.3.1.2.1.</text:p>
          </table:table-cell>
          <table:table-cell table:style-name="TableCell2141">
            <text:p text:style-name="P2142">Rezidentams, kitiems nei valdžios sektorius (tik už tiesioginę skolą)</text:p>
          </table:table-cell>
        </table:table-row>
        <table:table-row table:style-name="TableRow2143">
          <table:table-cell table:style-name="TableCell2144">
            <text:p text:style-name="P2145">2.3.1.2.1.1.</text:p>
          </table:table-cell>
          <table:table-cell table:style-name="TableCell2146">
            <text:p text:style-name="P2147">Asignavimų valdytojų sumokėtos palūkanos</text:p>
          </table:table-cell>
        </table:table-row>
        <table:table-row table:style-name="TableRow2148">
          <table:table-cell table:style-name="TableCell2149">
            <text:p text:style-name="P2150">2.3.1.2.1.2.</text:p>
          </table:table-cell>
          <table:table-cell table:style-name="TableCell2151">
            <text:p text:style-name="P2152">Finansų ministerijos sumokėtos palūkanos</text:p>
          </table:table-cell>
        </table:table-row>
        <table:table-row table:style-name="TableRow2153">
          <table:table-cell table:style-name="TableCell2154">
            <text:p text:style-name="P2155">2.3.1.2.1.3.</text:p>
          </table:table-cell>
          <table:table-cell table:style-name="TableCell2156">
            <text:p text:style-name="P2157">Savivaldybių sumokėtos palūkanos</text:p>
          </table:table-cell>
        </table:table-row>
        <table:table-row table:style-name="TableRow2158">
          <table:table-cell table:style-name="TableCell2159">
            <text:p text:style-name="P2160">2.3.1.3.</text:p>
          </table:table-cell>
          <table:table-cell table:style-name="TableCell2161">
            <text:p text:style-name="P2162">Kitiems valdymo lygiams</text:p>
          </table:table-cell>
        </table:table-row>
        <table:table-row table:style-name="TableRow2163">
          <table:table-cell table:style-name="TableCell2164">
            <text:p text:style-name="P2165">2.3.1.3.1.</text:p>
          </table:table-cell>
          <table:table-cell table:style-name="TableCell2166">
            <text:p text:style-name="P2167">Kitiems valdymo lygiams</text:p>
          </table:table-cell>
        </table:table-row>
        <table:table-row table:style-name="TableRow2168">
          <table:table-cell table:style-name="TableCell2169">
            <text:p text:style-name="P2170">2.3.1.3.1.1.</text:p>
          </table:table-cell>
          <table:table-cell table:style-name="TableCell2171">
            <text:p text:style-name="P2172">Valstybės biudžetui</text:p>
          </table:table-cell>
        </table:table-row>
        <table:table-row table:style-name="TableRow2173">
          <table:table-cell table:style-name="TableCell2174">
            <text:p text:style-name="P2175">2.3.1.3.1.2.</text:p>
          </table:table-cell>
          <table:table-cell table:style-name="TableCell2176">
            <text:p text:style-name="P2177">Savivaldybių biudžetams</text:p>
          </table:table-cell>
        </table:table-row>
        <table:table-row table:style-name="TableRow2178">
          <table:table-cell table:style-name="TableCell2179">
            <text:p text:style-name="P2180">2.3.1.3.1.3.</text:p>
          </table:table-cell>
          <table:table-cell table:style-name="TableCell2181">
            <text:p text:style-name="P2182">Nebiudžetiniams fondams</text:p>
          </table:table-cell>
        </table:table-row>
        <table:table-row table:style-name="TableRow2183">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3.2.</text:p>
          </table:table-cell>
          <table:table-cell table:style-name="TableCell2191">
            <text:p text:style-name="P2192">Nuoma</text:p>
          </table:table-cell>
        </table:table-row>
        <table:table-row table:style-name="TableRow2193">
          <table:table-cell table:style-name="TableCell2194">
            <text:p text:style-name="P2195">2.3.2.1.</text:p>
          </table:table-cell>
          <table:table-cell table:style-name="TableCell2196">
            <text:p text:style-name="P2197">Nuoma už žemę, žemės gelmių išteklius ir kitą atsirandantį gamtoje turtą</text:p>
          </table:table-cell>
        </table:table-row>
        <table:table-row table:style-name="TableRow2198">
          <table:table-cell table:style-name="TableCell2199">
            <text:p text:style-name="P2200">2.3.2.1.1.</text:p>
          </table:table-cell>
          <table:table-cell table:style-name="TableCell2201">
            <text:p text:style-name="P2202">Nuoma už žemę, žemės gelmių išteklius ir kitą atsirandantį gamtoje turtą</text:p>
          </table:table-cell>
        </table:table-row>
        <table:table-row table:style-name="TableRow2203">
          <table:table-cell table:style-name="TableCell2204">
            <text:p text:style-name="P2205">2.3.2.1.1.1.</text:p>
          </table:table-cell>
          <table:table-cell table:style-name="TableCell2206">
            <text:p text:style-name="P2207">Nuoma už žemę, žemės gelmių išteklius ir kitą atsirandantį gamtoje turtą</text:p>
          </table:table-cell>
        </table:table-row>
        <table:table-row table:style-name="TableRow2208">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4.</text:p>
          </table:table-cell>
          <table:table-cell table:style-name="TableCell2216">
            <text:p text:style-name="P2217">Subsidijos</text:p>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4.1.</text:p>
          </table:table-cell>
          <table:table-cell table:style-name="TableCell2226">
            <text:p text:style-name="P2227">Subsidijos iš biudžeto lėšų</text:p>
          </table:table-cell>
        </table:table-row>
        <table:table-row table:style-name="TableRow2228">
          <table:table-cell table:style-name="TableCell2229">
            <text:p text:style-name="P2230">2.4.1.1.</text:p>
          </table:table-cell>
          <table:table-cell table:style-name="TableCell2231">
            <text:p text:style-name="P2232">Subsidijos iš<text:s/>biudžeto lėšų</text:p>
          </table:table-cell>
        </table:table-row>
        <table:table-row table:style-name="TableRow2233">
          <table:table-cell table:style-name="TableCell2234">
            <text:p text:style-name="P2235">2.4.1.1.1.</text:p>
          </table:table-cell>
          <table:table-cell table:style-name="TableCell2236">
            <text:p text:style-name="P2237">Subsidijos iš biudžeto lėšų</text:p>
          </table:table-cell>
        </table:table-row>
        <table:table-row table:style-name="TableRow2238">
          <table:table-cell table:style-name="TableCell2239">
            <text:p text:style-name="P2240">2.4.1.1.1.1.</text:p>
          </table:table-cell>
          <table:table-cell table:style-name="TableCell2241">
            <text:p text:style-name="P2242">Subsidijos importui</text:p>
          </table:table-cell>
        </table:table-row>
        <table:table-row table:style-name="TableRow2243">
          <table:table-cell table:style-name="TableCell2244">
            <text:p text:style-name="P2245">2.4.1.1.1.2.</text:p>
          </table:table-cell>
          <table:table-cell table:style-name="TableCell2246">
            <text:p text:style-name="P2247">Subsidijos gaminiams</text:p>
          </table:table-cell>
        </table:table-row>
        <table:table-row table:style-name="TableRow2248">
          <table:table-cell table:style-name="TableCell2249">
            <text:p text:style-name="P2250">2.4.1.1.1.3.</text:p>
          </table:table-cell>
          <table:table-cell table:style-name="TableCell2251">
            <text:p text:style-name="P2252">Subsidijos gamybai</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5.</text:p>
          </table:table-cell>
          <table:table-cell table:style-name="TableCell2261">
            <text:p text:style-name="P2262">Dotacijos</text:p>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5.1.</text:p>
          </table:table-cell>
          <table:table-cell table:style-name="TableCell2271">
            <text:p text:style-name="P2272">Dotacijos užsienio valstybėms</text:p>
          </table:table-cell>
        </table:table-row>
        <table:table-row table:style-name="TableRow2273">
          <table:table-cell table:style-name="TableCell2274">
            <text:p text:style-name="P2275">2.5.1.1.</text:p>
          </table:table-cell>
          <table:table-cell table:style-name="TableCell2276">
            <text:p text:style-name="P2277">Dotacijos užsienio valstybėms</text:p>
          </table:table-cell>
        </table:table-row>
        <table:table-row table:style-name="TableRow2278">
          <table:table-cell table:style-name="TableCell2279">
            <text:p text:style-name="P2280">2.5.1.1.1.</text:p>
          </table:table-cell>
          <table:table-cell table:style-name="TableCell2281">
            <text:p text:style-name="P2282">Dotacijos užsienio valstybėms</text:p>
          </table:table-cell>
        </table:table-row>
        <table:table-row table:style-name="TableRow2283">
          <table:table-cell table:style-name="TableCell2284">
            <text:p text:style-name="P2285">2.5.1.1.1.1.</text:p>
          </table:table-cell>
          <table:table-cell table:style-name="TableCell2286">
            <text:p text:style-name="P2287">Einamiesiems tikslams</text:p>
          </table:table-cell>
        </table:table-row>
        <table:table-row table:style-name="TableRow2288">
          <table:table-cell table:style-name="TableCell2289">
            <text:p text:style-name="P2290">2.5.1.1.1.2.</text:p>
          </table:table-cell>
          <table:table-cell table:style-name="TableCell2291">
            <text:p text:style-name="P2292">Kapitalui formuoti</text:p>
          </table:table-cell>
        </table:table-row>
        <table:table-row table:style-name="TableRow2293">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5.2.</text:p>
          </table:table-cell>
          <table:table-cell table:style-name="TableCell2301">
            <text:p text:style-name="P2302">Dotacijos tarptautinėms organizacijoms</text:p>
          </table:table-cell>
        </table:table-row>
        <table:table-row table:style-name="TableRow2303">
          <table:table-cell table:style-name="TableCell2304">
            <text:p text:style-name="P2305">2.5.2.1.</text:p>
          </table:table-cell>
          <table:table-cell table:style-name="TableCell2306">
            <text:p text:style-name="P2307">Dotacijos tarptautinėms organizacijoms</text:p>
          </table:table-cell>
        </table:table-row>
        <table:table-row table:style-name="TableRow2308">
          <table:table-cell table:style-name="TableCell2309">
            <text:p text:style-name="P2310">2.5.2.1.1.</text:p>
          </table:table-cell>
          <table:table-cell table:style-name="TableCell2311">
            <text:p text:style-name="P2312">Dotacijos tarptautinėms<text:s/>organizacijoms</text:p>
          </table:table-cell>
        </table:table-row>
        <table:table-row table:style-name="TableRow2313">
          <table:table-cell table:style-name="TableCell2314">
            <text:p text:style-name="P2315">2.5.2.1.1.1.</text:p>
          </table:table-cell>
          <table:table-cell table:style-name="TableCell2316">
            <text:p text:style-name="P2317">Einamiesiems tikslams</text:p>
          </table:table-cell>
        </table:table-row>
        <table:table-row table:style-name="TableRow2318">
          <table:table-cell table:style-name="TableCell2319">
            <text:p text:style-name="P2320">2.5.2.1.1.2.</text:p>
          </table:table-cell>
          <table:table-cell table:style-name="TableCell2321">
            <text:p text:style-name="P2322">Kapitalui formuoti</text:p>
          </table:table-cell>
        </table:table-row>
        <table:table-row table:style-name="TableRow2323">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5.3.</text:p>
          </table:table-cell>
          <table:table-cell table:style-name="TableCell2331">
            <text:p text:style-name="P2332">Dotacijos kitiems valdymo lygiams</text:p>
          </table:table-cell>
        </table:table-row>
        <table:table-row table:style-name="TableRow2333">
          <table:table-cell table:style-name="TableCell2334">
            <text:p text:style-name="P2335">2.5.3.1.</text:p>
          </table:table-cell>
          <table:table-cell table:style-name="TableCell2336">
            <text:p text:style-name="P2337">Dotacijos kitiems valdymo lygiams</text:p>
          </table:table-cell>
        </table:table-row>
        <table:table-row table:style-name="TableRow2338">
          <table:table-cell table:style-name="TableCell2339">
            <text:p text:style-name="P2340">2.5.3.1.1.</text:p>
          </table:table-cell>
          <table:table-cell table:style-name="TableCell2341">
            <text:p text:style-name="P2342">Dotacijos kitiems valdymo lygiams</text:p>
          </table:table-cell>
        </table:table-row>
        <table:table-row table:style-name="TableRow2343">
          <table:table-cell table:style-name="TableCell2344">
            <text:p text:style-name="P2345">2.5.3.1.1.1.</text:p>
          </table:table-cell>
          <table:table-cell table:style-name="TableCell2346">
            <text:p text:style-name="P2347">Einamiesiems tikslams</text:p>
          </table:table-cell>
        </table:table-row>
        <table:table-row table:style-name="TableRow2348">
          <table:table-cell table:style-name="TableCell2349">
            <text:p text:style-name="P2350">2.5.3.1.1.2.</text:p>
          </table:table-cell>
          <table:table-cell table:style-name="TableCell2351">
            <text:p text:style-name="P2352">Kapitalui formuoti</text:p>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6.</text:p>
          </table:table-cell>
          <table:table-cell table:style-name="TableCell2361">
            <text:p text:style-name="P2362">Įmokos į Europos Sąjungos biudžetą</text:p>
          </table:table-cell>
        </table:table-row>
        <table:table-row table:style-name="TableRow2363">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6.1.</text:p>
          </table:table-cell>
          <table:table-cell table:style-name="TableCell2371">
            <text:p text:style-name="P2372">Tradiciniai nuosavi ištekliai</text:p>
          </table:table-cell>
        </table:table-row>
        <table:table-row table:style-name="TableRow2373">
          <table:table-cell table:style-name="TableCell2374">
            <text:p text:style-name="P2375">2.6.1.1.</text:p>
          </table:table-cell>
          <table:table-cell table:style-name="TableCell2376">
            <text:p text:style-name="P2377">Tradiciniai nuosavi ištekliai</text:p>
          </table:table-cell>
        </table:table-row>
        <table:table-row table:style-name="TableRow2378">
          <table:table-cell table:style-name="TableCell2379">
            <text:p text:style-name="P2380">2.6.1.1.1.</text:p>
          </table:table-cell>
          <table:table-cell table:style-name="TableCell2381">
            <text:p text:style-name="P2382">Tradiciniai nuosavi ištekliai</text:p>
          </table:table-cell>
        </table:table-row>
        <table:table-row table:style-name="TableRow2383">
          <table:table-cell table:style-name="TableCell2384">
            <text:p text:style-name="P2385">2.6.1.1.1.1.</text:p>
          </table:table-cell>
          <table:table-cell table:style-name="TableCell2386">
            <text:p text:style-name="P2387">Muitai</text:p>
          </table:table-cell>
        </table:table-row>
        <table:table-row table:style-name="TableRow2388">
          <table:table-cell table:style-name="TableCell2389">
            <text:p text:style-name="P2390">2.6.1.1.1.2.</text:p>
          </table:table-cell>
          <table:table-cell table:style-name="TableCell2391">
            <text:p text:style-name="P2392">Cukraus sektoriaus<text:s/>mokesčiai</text:p>
          </table:table-cell>
        </table:table-row>
        <table:table-row table:style-name="TableRow2393">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6.2.</text:p>
          </table:table-cell>
          <table:table-cell table:style-name="TableCell2401">
            <text:p text:style-name="P2402">PVM nuosavi ištekliai</text:p>
          </table:table-cell>
        </table:table-row>
        <table:table-row table:style-name="TableRow2403">
          <table:table-cell table:style-name="TableCell2404">
            <text:p text:style-name="P2405">2.6.2.1.</text:p>
          </table:table-cell>
          <table:table-cell table:style-name="TableCell2406">
            <text:p text:style-name="P2407">PVM nuosavi ištekliai</text:p>
          </table:table-cell>
        </table:table-row>
        <table:table-row table:style-name="TableRow2408">
          <table:table-cell table:style-name="TableCell2409">
            <text:p text:style-name="P2410">2.6.2.1.1.</text:p>
          </table:table-cell>
          <table:table-cell table:style-name="TableCell2411">
            <text:p text:style-name="P2412">PVM nuosavi ištekliai</text:p>
          </table:table-cell>
        </table:table-row>
        <table:table-row table:style-name="TableRow2413">
          <table:table-cell table:style-name="TableCell2414">
            <text:p text:style-name="P2415">2.6.2.1.1.1.</text:p>
          </table:table-cell>
          <table:table-cell table:style-name="TableCell2416">
            <text:p text:style-name="P2417">PVM nuosavi ištekliai</text:p>
          </table:table-cell>
        </table:table-row>
        <table:table-row table:style-name="TableRow2418">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6.3.</text:p>
          </table:table-cell>
          <table:table-cell table:style-name="TableCell2426">
            <text:p text:style-name="P2427">Bendrųjų nacionalinių pajamų nuosavi ištekliai</text:p>
          </table:table-cell>
        </table:table-row>
        <table:table-row table:style-name="TableRow2428">
          <table:table-cell table:style-name="TableCell2429">
            <text:p text:style-name="P2430">2.6.3.1.</text:p>
          </table:table-cell>
          <table:table-cell table:style-name="TableCell2431">
            <text:p text:style-name="P2432">Bendrųjų nacionalinių pajamų nuosavi<text:s/>ištekliai</text:p>
          </table:table-cell>
        </table:table-row>
        <table:table-row table:style-name="TableRow2433">
          <table:table-cell table:style-name="TableCell2434">
            <text:p text:style-name="P2435">2.6.3.1.1.</text:p>
          </table:table-cell>
          <table:table-cell table:style-name="TableCell2436">
            <text:p text:style-name="P2437">Bendrųjų nacionalinių pajamų nuosavi ištekliai</text:p>
          </table:table-cell>
        </table:table-row>
        <table:table-row table:style-name="TableRow2438">
          <table:table-cell table:style-name="TableCell2439">
            <text:p text:style-name="P2440">2.6.3.1.1.1.</text:p>
          </table:table-cell>
          <table:table-cell table:style-name="TableCell2441">
            <text:p text:style-name="P2442">Bendrųjų nacionalinių pajamų nuosavi ištekliai</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6.4.</text:p>
          </table:table-cell>
          <table:table-cell table:style-name="TableCell2451">
            <text:p text:style-name="P2452">Biudžeto disbalansų korekcija Jungtinės Karalystės naudai</text:p>
          </table:table-cell>
        </table:table-row>
        <table:table-row table:style-name="TableRow2453">
          <table:table-cell table:style-name="TableCell2454">
            <text:p text:style-name="P2455">2.6.4.1.</text:p>
          </table:table-cell>
          <table:table-cell table:style-name="TableCell2456">
            <text:p text:style-name="P2457">Biudžeto disbalansų korekcija Jungtinės<text:s/>Karalystės naudai</text:p>
          </table:table-cell>
        </table:table-row>
        <table:table-row table:style-name="TableRow2458">
          <table:table-cell table:style-name="TableCell2459">
            <text:p text:style-name="P2460">2.6.4.1.1.</text:p>
          </table:table-cell>
          <table:table-cell table:style-name="TableCell2461">
            <text:p text:style-name="P2462">Biudžeto disbalansų korekcija Jungtinės Karalystės naudai</text:p>
          </table:table-cell>
        </table:table-row>
        <table:table-row table:style-name="TableRow2463">
          <table:table-cell table:style-name="TableCell2464">
            <text:p text:style-name="P2465">2.6.4.1.1.1.</text:p>
          </table:table-cell>
          <table:table-cell table:style-name="TableCell2466">
            <text:p text:style-name="P2467">Biudžeto disbalansų korekcija Jungtinės Karalystės naudai</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6.5.</text:p>
          </table:table-cell>
          <table:table-cell table:style-name="TableCell2476">
            <text:p text:style-name="P2477">Su nuosavais ištekliais susijusios baudos ir delspinigiai</text:p>
          </table:table-cell>
        </table:table-row>
        <table:table-row table:style-name="TableRow2478">
          <table:table-cell table:style-name="TableCell2479">
            <text:p text:style-name="P2480">2.6.5.1.</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1.</text:p>
          </table:table-cell>
          <table:table-cell table:style-name="TableCell2486">
            <text:p text:style-name="P2487">Su nuosavais ištekliais susijusios baudos ir delspinigiai</text:p>
          </table:table-cell>
        </table:table-row>
        <table:table-row table:style-name="TableRow2488">
          <table:table-cell table:style-name="TableCell2489">
            <text:p text:style-name="P2490">2.6.5.1.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7.</text:p>
          </table:table-cell>
          <table:table-cell table:style-name="TableCell2506">
            <text:p text:style-name="P2507">Socialinės išmokos (pašalpos)</text:p>
          </table:table-cell>
        </table:table-row>
        <table:table-row table:style-name="TableRow2508">
          <table:table-cell table:style-name="TableCell2509">
            <text:p text:style-name="P2510">2.7.1.</text:p>
          </table:table-cell>
          <table:table-cell table:style-name="TableCell2511">
            <text:p text:style-name="P2512">Socialinio draudimo<text:s/>išmokos (pašalpos)</text:p>
          </table:table-cell>
        </table:table-row>
        <table:table-row table:style-name="TableRow2513">
          <table:table-cell table:style-name="TableCell2514">
            <text:p text:style-name="P2515">2.7.1.1.</text:p>
          </table:table-cell>
          <table:table-cell table:style-name="TableCell2516">
            <text:p text:style-name="P2517">Socialinio draudimo išmokos (pašalpos)</text:p>
          </table:table-cell>
        </table:table-row>
        <table:table-row table:style-name="TableRow2518">
          <table:table-cell table:style-name="TableCell2519">
            <text:p text:style-name="P2520">2.7.1.1.1.</text:p>
          </table:table-cell>
          <table:table-cell table:style-name="TableCell2521">
            <text:p text:style-name="P2522">Socialinio draudimo išmokos (pašalpos)</text:p>
          </table:table-cell>
        </table:table-row>
        <table:table-row table:style-name="TableRow2523">
          <table:table-cell table:style-name="TableCell2524">
            <text:p text:style-name="P2525">2.7.1.1.1.1.</text:p>
          </table:table-cell>
          <table:table-cell table:style-name="TableCell2526">
            <text:p text:style-name="P2527">Socialinio draudimo išmokos pinigais</text:p>
          </table:table-cell>
        </table:table-row>
        <table:table-row table:style-name="TableRow2528">
          <table:table-cell table:style-name="TableCell2529">
            <text:p text:style-name="P2530">2.7.1.1.1.2.</text:p>
          </table:table-cell>
          <table:table-cell table:style-name="TableCell2531">
            <text:p text:style-name="P2532">Socialinio draudimo išmokos natūra</text:p>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7.2.</text:p>
          </table:table-cell>
          <table:table-cell table:style-name="TableCell2541">
            <text:p text:style-name="P2542">Socialinė parama<text:s/>(socialinės paramos pašalpos)</text:p>
          </table:table-cell>
        </table:table-row>
        <table:table-row table:style-name="TableRow2543">
          <table:table-cell table:style-name="TableCell2544">
            <text:p text:style-name="P2545">2.7.2.1.</text:p>
          </table:table-cell>
          <table:table-cell table:style-name="TableCell2546">
            <text:p text:style-name="P2547">Socialinė parama (socialinės paramos pašalpos)</text:p>
          </table:table-cell>
        </table:table-row>
        <table:table-row table:style-name="TableRow2548">
          <table:table-cell table:style-name="TableCell2549">
            <text:p text:style-name="P2550">2.7.2.1.1.</text:p>
          </table:table-cell>
          <table:table-cell table:style-name="TableCell2551">
            <text:p text:style-name="P2552">Socialinė parama (socialinės paramos pašalpos)</text:p>
          </table:table-cell>
        </table:table-row>
        <table:table-row table:style-name="TableRow2553">
          <table:table-cell table:style-name="TableCell2554">
            <text:p text:style-name="P2555">2.7.2.1.1.1.</text:p>
          </table:table-cell>
          <table:table-cell table:style-name="TableCell2556">
            <text:p text:style-name="P2557">Socialinė parama pinigais</text:p>
          </table:table-cell>
        </table:table-row>
        <table:table-row table:style-name="TableRow2558">
          <table:table-cell table:style-name="TableCell2559">
            <text:p text:style-name="P2560">2.7.2.1.1.2.</text:p>
          </table:table-cell>
          <table:table-cell table:style-name="TableCell2561">
            <text:p text:style-name="P2562">Socialinė parama natūra</text:p>
          </table:table-cell>
        </table:table-row>
        <table:table-row table:style-name="TableRow2563">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7.3.</text:p>
          </table:table-cell>
          <table:table-cell table:style-name="TableCell2571">
            <text:p text:style-name="P2572">Darbdavių socialinė<text:s/>parama</text:p>
          </table:table-cell>
        </table:table-row>
        <table:table-row table:style-name="TableRow2573">
          <table:table-cell table:style-name="TableCell2574">
            <text:p text:style-name="P2575">2.7.3.1.</text:p>
          </table:table-cell>
          <table:table-cell table:style-name="TableCell2576">
            <text:p text:style-name="P2577">Darbdavių socialinė parama</text:p>
          </table:table-cell>
        </table:table-row>
        <table:table-row table:style-name="TableRow2578">
          <table:table-cell table:style-name="TableCell2579">
            <text:p text:style-name="P2580">2.7.3.1.1.</text:p>
          </table:table-cell>
          <table:table-cell table:style-name="TableCell2581">
            <text:p text:style-name="P2582">Darbdavių socialinė parama</text:p>
          </table:table-cell>
        </table:table-row>
        <table:table-row table:style-name="TableRow2583">
          <table:table-cell table:style-name="TableCell2584">
            <text:p text:style-name="P2585">2.7.3.1.1.1.</text:p>
          </table:table-cell>
          <table:table-cell table:style-name="TableCell2586">
            <text:p text:style-name="P2587">Darbdavių socialinė parama pinigais</text:p>
          </table:table-cell>
        </table:table-row>
        <table:table-row table:style-name="TableRow2588">
          <table:table-cell table:style-name="TableCell2589">
            <text:p text:style-name="P2590">2.7.3.1.1.2.</text:p>
          </table:table-cell>
          <table:table-cell table:style-name="TableCell2591">
            <text:p text:style-name="P2592">Darbdavių socialinė parama natūra</text:p>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8.</text:p>
          </table:table-cell>
          <table:table-cell table:style-name="TableCell2601">
            <text:p text:style-name="P2602">Kitos išlaidos</text:p>
          </table:table-cell>
        </table:table-row>
        <table:table-row table:style-name="TableRow2603">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8.1.</text:p>
          </table:table-cell>
          <table:table-cell table:style-name="TableCell2611">
            <text:p text:style-name="P2612">Kitos išlaidos</text:p>
          </table:table-cell>
        </table:table-row>
        <table:table-row table:style-name="TableRow2613">
          <table:table-cell table:style-name="TableCell2614">
            <text:p text:style-name="P2615">2.8.1.1.</text:p>
          </table:table-cell>
          <table:table-cell table:style-name="TableCell2616">
            <text:p text:style-name="P2617">Einamiesiems<text:s/>tikslams</text:p>
          </table:table-cell>
        </table:table-row>
        <table:table-row table:style-name="TableRow2618">
          <table:table-cell table:style-name="TableCell2619">
            <text:p text:style-name="P2620">2.8.1.1.1.</text:p>
          </table:table-cell>
          <table:table-cell table:style-name="TableCell2621">
            <text:p text:style-name="P2622">Einamiesiems tikslams</text:p>
          </table:table-cell>
        </table:table-row>
        <table:table-row table:style-name="TableRow2623">
          <table:table-cell table:style-name="TableCell2624">
            <text:p text:style-name="P2625">2.8.1.1.1.1.</text:p>
          </table:table-cell>
          <table:table-cell table:style-name="TableCell2626">
            <text:p text:style-name="P2627">Stipendijoms</text:p>
          </table:table-cell>
        </table:table-row>
        <table:table-row table:style-name="TableRow2628">
          <table:table-cell table:style-name="TableCell2629">
            <text:p text:style-name="P2630">2.8.1.1.1.2.</text:p>
          </table:table-cell>
          <table:table-cell table:style-name="TableCell2631">
            <text:p text:style-name="P2632">Kitiems einamiesiems tikslams</text:p>
          </table:table-cell>
        </table:table-row>
        <table:table-row table:style-name="TableRow2633">
          <table:table-cell table:style-name="TableCell2634">
            <text:p text:style-name="P2635">2.8.1.2.</text:p>
          </table:table-cell>
          <table:table-cell table:style-name="TableCell2636">
            <text:p text:style-name="P2637">Kapitalui formuoti</text:p>
          </table:table-cell>
        </table:table-row>
        <table:table-row table:style-name="TableRow2638">
          <table:table-cell table:style-name="TableCell2639">
            <text:p text:style-name="P2640">2.8.1.2.1.</text:p>
          </table:table-cell>
          <table:table-cell table:style-name="TableCell2641">
            <text:p text:style-name="P2642">Pervedamos lėšos kapitalui formuoti</text:p>
          </table:table-cell>
        </table:table-row>
        <table:table-row table:style-name="TableRow2643">
          <table:table-cell table:style-name="TableCell2644">
            <text:p text:style-name="P2645">2.8.1.2.1.1</text:p>
          </table:table-cell>
          <table:table-cell table:style-name="TableCell2646">
            <text:p text:style-name="P2647">Pervedamos lėšos kapitalui formuoti</text:p>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9.</text:p>
          </table:table-cell>
          <table:table-cell table:style-name="TableCell2656">
            <text:p text:style-name="P2657">Pervedamos Europos Sąjungos finansinės paramos ir bendrojo finansavimo lėšos</text:p>
          </table:table-cell>
        </table:table-row>
        <table:table-row table:style-name="TableRow2658">
          <table:table-cell table:style-name="TableCell2659">
            <text:p text:style-name="P2660">2.9.1.</text:p>
          </table:table-cell>
          <table:table-cell table:style-name="TableCell2661">
            <text:p text:style-name="P2662">Subsidijos iš Europos Sąjungos finansinės paramos lėšų (ne valdžios sektoriui)</text:p>
          </table:table-cell>
        </table:table-row>
        <table:table-row table:style-name="TableRow2663">
          <table:table-cell table:style-name="TableCell2664">
            <text:p text:style-name="P2665">2.9.1.1.</text:p>
          </table:table-cell>
          <table:table-cell table:style-name="TableCell2666">
            <text:p text:style-name="P2667">Subsidijos</text:p>
          </table:table-cell>
        </table:table-row>
        <table:table-row table:style-name="TableRow2668">
          <table:table-cell table:style-name="TableCell2669">
            <text:p text:style-name="P2670">2.9.1.1.1.</text:p>
          </table:table-cell>
          <table:table-cell table:style-name="TableCell2671">
            <text:p text:style-name="P2672">Subsidijos</text:p>
          </table:table-cell>
        </table:table-row>
        <table:table-row table:style-name="TableRow2673">
          <table:table-cell table:style-name="TableCell2674">
            <text:p text:style-name="P2675">2.9.1.1.1.1.</text:p>
          </table:table-cell>
          <table:table-cell table:style-name="TableCell2676">
            <text:p text:style-name="P2677">Subsidijos</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9.2.</text:p>
          </table:table-cell>
          <table:table-cell table:style-name="TableCell2686">
            <text:p text:style-name="P2687">Pervedamos<text:s/>Europos Sąjungos finansinės paramos ir bendrojo finansavimo lėšos</text:p>
          </table:table-cell>
        </table:table-row>
        <table:table-row table:style-name="TableRow2688">
          <table:table-cell table:style-name="TableCell2689">
            <text:p text:style-name="P2690">2.9.2.1.</text:p>
          </table:table-cell>
          <table:table-cell table:style-name="TableCell2691">
            <text:p text:style-name="P2692">Einamiesiems tikslams</text:p>
          </table:table-cell>
        </table:table-row>
        <table:table-row table:style-name="TableRow2693">
          <table:table-cell table:style-name="TableCell2694">
            <text:p text:style-name="P2695">2.9.2.1.1.</text:p>
          </table:table-cell>
          <table:table-cell table:style-name="TableCell2696">
            <text:p text:style-name="P2697">Einamiesiems tikslams</text:p>
          </table:table-cell>
        </table:table-row>
        <table:table-row table:style-name="TableRow2698">
          <table:table-cell table:style-name="TableCell2699">
            <text:p text:style-name="P2700">2.9.2.1.1.1.</text:p>
          </table:table-cell>
          <table:table-cell table:style-name="TableCell2701">
            <text:p text:style-name="P2702">Einamiesiems tikslams savivaldybėms</text:p>
          </table:table-cell>
        </table:table-row>
        <table:table-row table:style-name="TableRow2703">
          <table:table-cell table:style-name="TableCell2704">
            <text:p text:style-name="P2705">2.9.2.1.1.2.</text:p>
          </table:table-cell>
          <table:table-cell table:style-name="TableCell2706">
            <text:p text:style-name="P2707">Einamiesiems tikslams kitiems valdžios sektoriaus subjektams</text:p>
          </table:table-cell>
        </table:table-row>
        <table:table-row table:style-name="TableRow2708">
          <table:table-cell table:style-name="TableCell2709">
            <text:p text:style-name="P2710">2.9.2.1.1.3.</text:p>
          </table:table-cell>
          <table:table-cell table:style-name="TableCell2711">
            <text:p text:style-name="P2712">Einamiesiems tikslams ne valdžios sektoriui</text:p>
          </table:table-cell>
        </table:table-row>
        <table:table-row table:style-name="TableRow2713">
          <table:table-cell table:style-name="TableCell2714">
            <text:p text:style-name="P2715">2.9.2.2.</text:p>
          </table:table-cell>
          <table:table-cell table:style-name="TableCell2716">
            <text:p text:style-name="P2717">Kapitalui formuoti</text:p>
          </table:table-cell>
        </table:table-row>
        <table:table-row table:style-name="TableRow2718">
          <table:table-cell table:style-name="TableCell2719">
            <text:p text:style-name="P2720">2.9.2.2.1.</text:p>
          </table:table-cell>
          <table:table-cell table:style-name="TableCell2721">
            <text:p text:style-name="P2722">Investicijos</text:p>
          </table:table-cell>
        </table:table-row>
        <table:table-row table:style-name="TableRow2723">
          <table:table-cell table:style-name="TableCell2724">
            <text:p text:style-name="P2725">2.9.2.2.1.1.</text:p>
          </table:table-cell>
          <table:table-cell table:style-name="TableCell2726">
            <text:p text:style-name="P2727">Investicijos skirtos savivaldybėms</text:p>
          </table:table-cell>
        </table:table-row>
        <table:table-row table:style-name="TableRow2728">
          <table:table-cell table:style-name="TableCell2729">
            <text:p text:style-name="P2730">2.9.2.2.1.2.</text:p>
          </table:table-cell>
          <table:table-cell table:style-name="TableCell2731">
            <text:p text:style-name="P2732">Investicijos kitiems valdžios sektoriaus subjektams</text:p>
          </table:table-cell>
        </table:table-row>
        <table:table-row table:style-name="TableRow2733">
          <table:table-cell table:style-name="TableCell2734">
            <text:p text:style-name="P2735">2.9.2.2.1.3.</text:p>
          </table:table-cell>
          <table:table-cell table:style-name="TableCell2736">
            <text:p text:style-name="P2737">Investicijos<text:s/>ne valdžios sektoriui</text:p>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SANDORIAI DĖL MATERIALIOJO IR NEMATERIALIOJO TURTO BEI FINANSINIŲ ĮSIPAREIGOJIMŲ VYKDYMAS</text:p>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1.</text:p>
          </table:table-cell>
          <table:table-cell table:style-name="TableCell2756">
            <text:p text:style-name="P2757">Materialiojo ir nematerialiojo turto įsigijimo išlaidos</text:p>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1.1.</text:p>
          </table:table-cell>
          <table:table-cell table:style-name="TableCell2766">
            <text:p text:style-name="P2767">Ilgalaikio materialiojo turto kūrimas ir įsigijimas</text:p>
          </table:table-cell>
        </table:table-row>
        <table:table-row table:style-name="TableRow2768">
          <table:table-cell table:style-name="TableCell2769">
            <text:p text:style-name="P2770">3.1.1.1.</text:p>
          </table:table-cell>
          <table:table-cell table:style-name="TableCell2771">
            <text:p text:style-name="P2772">Žemė ir žemės gelmių ištekliai</text:p>
          </table:table-cell>
        </table:table-row>
        <table:table-row table:style-name="TableRow2773">
          <table:table-cell table:style-name="TableCell2774">
            <text:p text:style-name="P2775">3.1.1.1.1.</text:p>
          </table:table-cell>
          <table:table-cell table:style-name="TableCell2776">
            <text:p text:style-name="P2777">Žemė ir žemės gelmių ištekliai</text:p>
          </table:table-cell>
        </table:table-row>
        <table:table-row table:style-name="TableRow2778">
          <table:table-cell table:style-name="TableCell2779">
            <text:p text:style-name="P2780">3.1.1.1.1.1.</text:p>
          </table:table-cell>
          <table:table-cell table:style-name="TableCell2781">
            <text:p text:style-name="P2782">Žemė</text:p>
          </table:table-cell>
        </table:table-row>
        <table:table-row table:style-name="TableRow2783">
          <table:table-cell table:style-name="TableCell2784">
            <text:p text:style-name="P2785">3.1.1.1.1.2.</text:p>
          </table:table-cell>
          <table:table-cell table:style-name="TableCell2786">
            <text:p text:style-name="P2787">Žemės gelmių ištekliai</text:p>
          </table:table-cell>
        </table:table-row>
        <table:table-row table:style-name="TableRow2788">
          <table:table-cell table:style-name="TableCell2789">
            <text:p text:style-name="P2790">3.1.1.1.1.3.</text:p>
          </table:table-cell>
          <table:table-cell table:style-name="TableCell2791">
            <text:p text:style-name="P2792">Kitas atsirandantis gamtoje turtas</text:p>
          </table:table-cell>
        </table:table-row>
        <table:table-row table:style-name="TableRow2793">
          <table:table-cell table:style-name="TableCell2794">
            <text:p text:style-name="P2795">3.1.1.2.</text:p>
          </table:table-cell>
          <table:table-cell table:style-name="TableCell2796">
            <text:p text:style-name="P2797">Pastatai ir statiniai</text:p>
          </table:table-cell>
        </table:table-row>
        <table:table-row table:style-name="TableRow2798">
          <table:table-cell table:style-name="TableCell2799">
            <text:p text:style-name="P2800">3.1.1.2.1.</text:p>
          </table:table-cell>
          <table:table-cell table:style-name="TableCell2801">
            <text:p text:style-name="P2802">Pastatai ir statiniai</text:p>
          </table:table-cell>
        </table:table-row>
        <table:table-row table:style-name="TableRow2803">
          <table:table-cell table:style-name="TableCell2804">
            <text:p text:style-name="P2805">3.1.1.2.1.1.</text:p>
          </table:table-cell>
          <table:table-cell table:style-name="TableCell2806">
            <text:p text:style-name="P2807">Gyvenamieji namai</text:p>
          </table:table-cell>
        </table:table-row>
        <table:table-row table:style-name="TableRow2808">
          <table:table-cell table:style-name="TableCell2809">
            <text:p text:style-name="P2810">3.1.1.2.1.2.</text:p>
          </table:table-cell>
          <table:table-cell table:style-name="TableCell2811">
            <text:p text:style-name="P2812">Negyvenamieji pastatai</text:p>
          </table:table-cell>
        </table:table-row>
        <table:table-row table:style-name="TableRow2813">
          <table:table-cell table:style-name="TableCell2814">
            <text:p text:style-name="P2815">3.1.1.2.1.3.</text:p>
          </table:table-cell>
          <table:table-cell table:style-name="TableCell2816">
            <text:p text:style-name="P2817">Kiti pastatai ir statiniai</text:p>
          </table:table-cell>
        </table:table-row>
        <table:table-row table:style-name="TableRow2818">
          <table:table-cell table:style-name="TableCell2819">
            <text:p text:style-name="P2820">3.1.1.3.</text:p>
          </table:table-cell>
          <table:table-cell table:style-name="TableCell2821">
            <text:p text:style-name="P2822">Mašinos ir įrenginiai</text:p>
          </table:table-cell>
        </table:table-row>
        <table:table-row table:style-name="TableRow2823">
          <table:table-cell table:style-name="TableCell2824">
            <text:p text:style-name="P2825">3.1.1.3.1.</text:p>
          </table:table-cell>
          <table:table-cell table:style-name="TableCell2826">
            <text:p text:style-name="P2827">Mašinos ir įrenginiai</text:p>
          </table:table-cell>
        </table:table-row>
        <table:table-row table:style-name="TableRow2828">
          <table:table-cell table:style-name="TableCell2829">
            <text:p text:style-name="P2830">3.1.1.3.1.1.</text:p>
          </table:table-cell>
          <table:table-cell table:style-name="TableCell2831">
            <text:p text:style-name="P2832">Transporto priemonės</text:p>
          </table:table-cell>
        </table:table-row>
        <table:table-row table:style-name="TableRow2833">
          <table:table-cell table:style-name="TableCell2834">
            <text:p text:style-name="P2835">3.1.1.3.1.2.</text:p>
          </table:table-cell>
          <table:table-cell table:style-name="TableCell2836">
            <text:p text:style-name="P2837">Kitos mašinos ir įrenginiai</text:p>
          </table:table-cell>
        </table:table-row>
        <table:table-row table:style-name="TableRow2838">
          <table:table-cell table:style-name="TableCell2839">
            <text:p text:style-name="P2840">3.1.1.4.</text:p>
          </table:table-cell>
          <table:table-cell table:style-name="TableCell2841">
            <text:p text:style-name="P2842">Vertybės</text:p>
          </table:table-cell>
        </table:table-row>
        <table:table-row table:style-name="TableRow2843">
          <table:table-cell table:style-name="TableCell2844">
            <text:p text:style-name="P2845">3.1.1.4.1.</text:p>
          </table:table-cell>
          <table:table-cell table:style-name="TableCell2846">
            <text:p text:style-name="P2847">Vertybės</text:p>
          </table:table-cell>
        </table:table-row>
        <table:table-row table:style-name="TableRow2848">
          <table:table-cell table:style-name="TableCell2849">
            <text:p text:style-name="P2850">3.1.1.4.1.1.</text:p>
          </table:table-cell>
          <table:table-cell table:style-name="TableCell2851">
            <text:p text:style-name="P2852">Muziejinės vertybės</text:p>
          </table:table-cell>
        </table:table-row>
        <table:table-row table:style-name="TableRow2853">
          <table:table-cell table:style-name="TableCell2854">
            <text:p text:style-name="P2855">3.1.1.4.1.2.</text:p>
          </table:table-cell>
          <table:table-cell table:style-name="TableCell2856">
            <text:p text:style-name="P2857">Antikvariniai ir kiti meno kūriniai</text:p>
          </table:table-cell>
        </table:table-row>
        <table:table-row table:style-name="TableRow2858">
          <table:table-cell table:style-name="TableCell2859">
            <text:p text:style-name="P2860">3.1.1.4.1.3.</text:p>
          </table:table-cell>
          <table:table-cell table:style-name="TableCell2861">
            <text:p text:style-name="P2862">Kitos vertybės</text:p>
          </table:table-cell>
        </table:table-row>
        <table:table-row table:style-name="TableRow2863">
          <table:table-cell table:style-name="TableCell2864">
            <text:p text:style-name="P2865">3.1.1.5.</text:p>
          </table:table-cell>
          <table:table-cell table:style-name="TableCell2866">
            <text:p text:style-name="P2867">Kitas ilgalaikis materialusis turtas</text:p>
          </table:table-cell>
        </table:table-row>
        <table:table-row table:style-name="TableRow2868">
          <table:table-cell table:style-name="TableCell2869">
            <text:p text:style-name="P2870">3.1.1.5.1.</text:p>
          </table:table-cell>
          <table:table-cell table:style-name="TableCell2871">
            <text:p text:style-name="P2872">Kitas ilgalaikis materialusis turtas</text:p>
          </table:table-cell>
        </table:table-row>
        <table:table-row table:style-name="TableRow2873">
          <table:table-cell table:style-name="TableCell2874">
            <text:p text:style-name="P2875">3.1.1.5.1.1.</text:p>
          </table:table-cell>
          <table:table-cell table:style-name="TableCell2876">
            <text:p text:style-name="P2877">Darbiniai ir produktyvieji gyvuliai ir kiti gyvūnai</text:p>
          </table:table-cell>
        </table:table-row>
        <table:table-row table:style-name="TableRow2878">
          <table:table-cell table:style-name="TableCell2879">
            <text:p text:style-name="P2880">3.1.1.5.1.2.</text:p>
          </table:table-cell>
          <table:table-cell table:style-name="TableCell2881">
            <text:p text:style-name="P2882">Vaismedžiai ir kiti daugiamečiai sodiniai</text:p>
          </table:table-cell>
        </table:table-row>
        <table:table-row table:style-name="TableRow2883">
          <table:table-cell table:style-name="TableCell2884">
            <text:p text:style-name="P2885">3.1.1.5.1.3.</text:p>
          </table:table-cell>
          <table:table-cell table:style-name="TableCell2886">
            <text:p text:style-name="P2887">Kitas ilgalaikis materialusis turtas</text:p>
          </table:table-cell>
        </table:table-row>
        <table:table-row table:style-name="TableRow2888">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3.1.2.</text:p>
          </table:table-cell>
          <table:table-cell table:style-name="TableCell2896">
            <text:p text:style-name="P2897">Nematerialiojo turto kūrimas ir įsigijimas</text:p>
          </table:table-cell>
        </table:table-row>
        <table:table-row table:style-name="TableRow2898">
          <table:table-cell table:style-name="TableCell2899">
            <text:p text:style-name="P2900">3.1.2.1.</text:p>
          </table:table-cell>
          <table:table-cell table:style-name="TableCell2901">
            <text:p text:style-name="P2902">Nematerialusis<text:s/>turtas</text:p>
          </table:table-cell>
        </table:table-row>
        <table:table-row table:style-name="TableRow2903">
          <table:table-cell table:style-name="TableCell2904">
            <text:p text:style-name="P2905">3.1.2.1.1.</text:p>
          </table:table-cell>
          <table:table-cell table:style-name="TableCell2906">
            <text:p text:style-name="P2907">Nematerialusis turtas</text:p>
          </table:table-cell>
        </table:table-row>
        <table:table-row table:style-name="TableRow2908">
          <table:table-cell table:style-name="TableCell2909">
            <text:p text:style-name="P2910">3.1.2.1.1.1.</text:p>
          </table:table-cell>
          <table:table-cell table:style-name="TableCell2911">
            <text:p text:style-name="P2912">Naudingųjų iškasenų žvalgymo darbai</text:p>
          </table:table-cell>
        </table:table-row>
        <table:table-row table:style-name="TableRow2913">
          <table:table-cell table:style-name="TableCell2914">
            <text:p text:style-name="P2915">3.1.2.1.1.2.</text:p>
          </table:table-cell>
          <table:table-cell table:style-name="TableCell2916">
            <text:p text:style-name="P2917">Kompiuterinė programinė įranga, kompiuterinės programinės įrangos licencijos</text:p>
          </table:table-cell>
        </table:table-row>
        <table:table-row table:style-name="TableRow2918">
          <table:table-cell table:style-name="TableCell2919">
            <text:p text:style-name="P2920">3.1.2.1.1.3.</text:p>
          </table:table-cell>
          <table:table-cell table:style-name="TableCell2921">
            <text:p text:style-name="P2922">Patentai</text:p>
          </table:table-cell>
        </table:table-row>
        <table:table-row table:style-name="TableRow2923">
          <table:table-cell table:style-name="TableCell2924">
            <text:p text:style-name="P2925">3.1.2.1.1.4.</text:p>
          </table:table-cell>
          <table:table-cell table:style-name="TableCell2926">
            <text:p text:style-name="P2927">Literatūros ir meno kūriniai</text:p>
          </table:table-cell>
        </table:table-row>
        <table:table-row table:style-name="TableRow2928">
          <table:table-cell table:style-name="TableCell2929">
            <text:p text:style-name="P2930">3.1.2.1.1.5.</text:p>
          </table:table-cell>
          <table:table-cell table:style-name="TableCell2931">
            <text:p text:style-name="P2932">Kitas nematerialusis turtas</text:p>
          </table:table-cell>
        </table:table-row>
        <table:table-row table:style-name="TableRow2933">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1.3.</text:p>
          </table:table-cell>
          <table:table-cell table:style-name="TableCell2941">
            <text:p text:style-name="P2942">Atsargų kūrimas ir įsigijimas</text:p>
          </table:table-cell>
        </table:table-row>
        <table:table-row table:style-name="TableRow2943">
          <table:table-cell table:style-name="TableCell2944">
            <text:p text:style-name="P2945">3.1.3.1.</text:p>
          </table:table-cell>
          <table:table-cell table:style-name="TableCell2946">
            <text:p text:style-name="P2947">Strateginės ir neliečiamos atsargos</text:p>
          </table:table-cell>
        </table:table-row>
        <table:table-row table:style-name="TableRow2948">
          <table:table-cell table:style-name="TableCell2949">
            <text:p text:style-name="P2950">3.1.3.1.1.</text:p>
          </table:table-cell>
          <table:table-cell table:style-name="TableCell2951">
            <text:p text:style-name="P2952">Strateginės ir neliečiamos atsargos</text:p>
          </table:table-cell>
        </table:table-row>
        <table:table-row table:style-name="TableRow2953">
          <table:table-cell table:style-name="TableCell2954">
            <text:p text:style-name="P2955">3.1.3.1.1.1.</text:p>
          </table:table-cell>
          <table:table-cell table:style-name="TableCell2956">
            <text:p text:style-name="P2957">Strateginės ir neliečiamos atsargos</text:p>
          </table:table-cell>
        </table:table-row>
        <table:table-row table:style-name="TableRow2958">
          <table:table-cell table:style-name="TableCell2959">
            <text:p text:style-name="P2960">3.1.3.2.</text:p>
          </table:table-cell>
          <table:table-cell table:style-name="TableCell2961">
            <text:p text:style-name="P2962">Kitos atsargos</text:p>
          </table:table-cell>
        </table:table-row>
        <table:table-row table:style-name="TableRow2963">
          <table:table-cell table:style-name="TableCell2964">
            <text:p text:style-name="P2965">3.1.3.2.1.</text:p>
          </table:table-cell>
          <table:table-cell table:style-name="TableCell2966">
            <text:p text:style-name="P2967">Kitos atsargos</text:p>
          </table:table-cell>
        </table:table-row>
        <table:table-row table:style-name="TableRow2968">
          <table:table-cell table:style-name="TableCell2969">
            <text:p text:style-name="P2970">3.1.3.2.1.1.</text:p>
          </table:table-cell>
          <table:table-cell table:style-name="TableCell2971">
            <text:p text:style-name="P2972">Žaliavos ir medžiagos</text:p>
          </table:table-cell>
        </table:table-row>
        <table:table-row table:style-name="TableRow2973">
          <table:table-cell table:style-name="TableCell2974">
            <text:p text:style-name="P2975">3.1.3.2.1.2.</text:p>
          </table:table-cell>
          <table:table-cell table:style-name="TableCell2976">
            <text:p text:style-name="P2977">Nebaigta gamyba</text:p>
          </table:table-cell>
        </table:table-row>
        <table:table-row table:style-name="TableRow2978">
          <table:table-cell table:style-name="TableCell2979">
            <text:p text:style-name="P2980">3.1.3.2.1.3.</text:p>
          </table:table-cell>
          <table:table-cell table:style-name="TableCell2981">
            <text:p text:style-name="P2982">Pagaminta produkcija</text:p>
          </table:table-cell>
        </table:table-row>
        <table:table-row table:style-name="TableRow2983">
          <table:table-cell table:style-name="TableCell2984">
            <text:p text:style-name="P2985">3.1.3.2.1.4.</text:p>
          </table:table-cell>
          <table:table-cell table:style-name="TableCell2986">
            <text:p text:style-name="P2987">Pirktos prekės, skirtos parduoti</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1.4.</text:p>
          </table:table-cell>
          <table:table-cell table:style-name="TableCell2996">
            <text:p text:style-name="P2997">Ilgalaikio turto įsigijimas lizingo (finansinės nuomos) būdu</text:p>
          </table:table-cell>
        </table:table-row>
        <table:table-row table:style-name="TableRow2998">
          <table:table-cell table:style-name="TableCell2999">
            <text:p text:style-name="P3000">3.1.4.1.</text:p>
          </table:table-cell>
          <table:table-cell table:style-name="TableCell3001">
            <text:p text:style-name="P3002">Ilgalaikio<text:s/>turto įsigijimas lizingo (finansinės nuomos) būdu</text:p>
          </table:table-cell>
        </table:table-row>
        <table:table-row table:style-name="TableRow3003">
          <table:table-cell table:style-name="TableCell3004">
            <text:p text:style-name="P3005">3.1.4.1.1.</text:p>
          </table:table-cell>
          <table:table-cell table:style-name="TableCell3006">
            <text:p text:style-name="P3007">Ilgalaikio turto įsigijimas lizingo (finansinės nuomos) būdu</text:p>
          </table:table-cell>
        </table:table-row>
        <table:table-row table:style-name="TableRow3008">
          <table:table-cell table:style-name="TableCell3009">
            <text:p text:style-name="P3010">3.1.4.1.1.1.</text:p>
          </table:table-cell>
          <table:table-cell table:style-name="TableCell3011">
            <text:p text:style-name="P3012">Ilgalaikio turto įsigijimas lizingo (finansinės nuomos) būdu</text:p>
          </table:table-cell>
        </table:table-row>
        <table:table-row table:style-name="TableRow3013">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2.</text:p>
          </table:table-cell>
          <table:table-cell table:style-name="TableCell3021">
            <text:p text:style-name="P3022">Finansinio turto įsigijimo išlaidos<text:s/>(perskolinimas)</text:p>
          </table:table-cell>
        </table:table-row>
        <table:table-row table:style-name="TableRow3023">
          <table:table-cell table:style-name="TableCell3024">
            <text:p text:style-name="P3025">3.2.1.</text:p>
          </table:table-cell>
          <table:table-cell table:style-name="TableCell3026">
            <text:p text:style-name="P3027">Vidaus</text:p>
          </table:table-cell>
        </table:table-row>
        <table:table-row table:style-name="TableRow3028">
          <table:table-cell table:style-name="TableCell3029">
            <text:p text:style-name="P3030">3.2.1.1.</text:p>
          </table:table-cell>
          <table:table-cell table:style-name="TableCell3031">
            <text:p text:style-name="P3032">Grynieji pinigai ir indėliai banke (nacionaline valiuta)</text:p>
          </table:table-cell>
        </table:table-row>
        <table:table-row table:style-name="TableRow3033">
          <table:table-cell table:style-name="TableCell3034">
            <text:p text:style-name="P3035">3.2.1.1.1.</text:p>
          </table:table-cell>
          <table:table-cell table:style-name="TableCell3036">
            <text:p text:style-name="P3037">Grynieji pinigai ir indėliai banke (nacionaline valiuta)</text:p>
          </table:table-cell>
        </table:table-row>
        <table:table-row table:style-name="TableRow3038">
          <table:table-cell table:style-name="TableCell3039">
            <text:p text:style-name="P3040">3.2.1.1.1.1.</text:p>
          </table:table-cell>
          <table:table-cell table:style-name="TableCell3041">
            <text:p text:style-name="P3042">Grynieji pinigai</text:p>
          </table:table-cell>
        </table:table-row>
        <table:table-row table:style-name="TableRow3043">
          <table:table-cell table:style-name="TableCell3044">
            <text:p text:style-name="P3045">3.2.1.1.1.2.</text:p>
          </table:table-cell>
          <table:table-cell table:style-name="TableCell3046">
            <text:p text:style-name="P3047">Pervedamieji indėliai (pinigai bankuose)</text:p>
          </table:table-cell>
        </table:table-row>
        <table:table-row table:style-name="TableRow3048">
          <table:table-cell table:style-name="TableCell3049">
            <text:p text:style-name="P3050">3.2.1.1.1.3.</text:p>
          </table:table-cell>
          <table:table-cell table:style-name="TableCell3051">
            <text:p text:style-name="P3052">Kiti indėliai (pinigai bankuose)</text:p>
          </table:table-cell>
        </table:table-row>
        <table:table-row table:style-name="TableRow3053">
          <table:table-cell table:style-name="TableCell3054">
            <text:p text:style-name="P3055">3.2.1.2.</text:p>
          </table:table-cell>
          <table:table-cell table:style-name="TableCell3056">
            <text:p text:style-name="P3057">Vertybiniai popieriai (įsigyti), išskyrus akcijas</text:p>
          </table:table-cell>
        </table:table-row>
        <table:table-row table:style-name="TableRow3058">
          <table:table-cell table:style-name="TableCell3059">
            <text:p text:style-name="P3060">3.2.1.2.1.</text:p>
          </table:table-cell>
          <table:table-cell table:style-name="TableCell3061">
            <text:p text:style-name="P3062">Vertybiniai popieriai (įsigyti), išskyrus akcijas</text:p>
          </table:table-cell>
        </table:table-row>
        <table:table-row table:style-name="TableRow3063">
          <table:table-cell table:style-name="TableCell3064">
            <text:p text:style-name="P3065">3.2.1.2.1.1.</text:p>
          </table:table-cell>
          <table:table-cell table:style-name="TableCell3066">
            <text:p text:style-name="P3067">Trumpalaikiai</text:p>
          </table:table-cell>
        </table:table-row>
        <table:table-row table:style-name="TableRow3068">
          <table:table-cell table:style-name="TableCell3069">
            <text:p text:style-name="P3070">3.2.1.2.1.2.</text:p>
          </table:table-cell>
          <table:table-cell table:style-name="TableCell3071">
            <text:p text:style-name="P3072">Ilgalaikiai</text:p>
          </table:table-cell>
        </table:table-row>
        <table:table-row table:style-name="TableRow3073">
          <table:table-cell table:style-name="TableCell3074">
            <text:p text:style-name="P3075">3.2.1.3.</text:p>
          </table:table-cell>
          <table:table-cell table:style-name="TableCell3076">
            <text:p text:style-name="P3077">Išvestinės finansinės<text:s/>priemonės</text:p>
          </table:table-cell>
        </table:table-row>
        <table:table-row table:style-name="TableRow3078">
          <table:table-cell table:style-name="TableCell3079">
            <text:p text:style-name="P3080">3.2.1.3.1.</text:p>
          </table:table-cell>
          <table:table-cell table:style-name="TableCell3081">
            <text:p text:style-name="P3082">Išvestinės finansinės priemonės</text:p>
          </table:table-cell>
        </table:table-row>
        <table:table-row table:style-name="TableRow3083">
          <table:table-cell table:style-name="TableCell3084">
            <text:p text:style-name="P3085">3.2.1.3.1.1.</text:p>
          </table:table-cell>
          <table:table-cell table:style-name="TableCell3086">
            <text:p text:style-name="P3087">Išvestinės finansinės priemonės</text:p>
          </table:table-cell>
        </table:table-row>
        <table:table-row table:style-name="TableRow3088">
          <table:table-cell table:style-name="TableCell3089">
            <text:p text:style-name="P3090">3.2.1.4.</text:p>
          </table:table-cell>
          <table:table-cell table:style-name="TableCell3091">
            <text:p text:style-name="P3092">Paskolos (suteiktos)</text:p>
          </table:table-cell>
        </table:table-row>
        <table:table-row table:style-name="TableRow3093">
          <table:table-cell table:style-name="TableCell3094">
            <text:p text:style-name="P3095">3.2.1.4.1.</text:p>
          </table:table-cell>
          <table:table-cell table:style-name="TableCell3096">
            <text:p text:style-name="P3097">Paskolos (suteiktos)</text:p>
          </table:table-cell>
        </table:table-row>
        <table:table-row table:style-name="TableRow3098">
          <table:table-cell table:style-name="TableCell3099">
            <text:p text:style-name="P3100">3.2.1.4.1.1.</text:p>
          </table:table-cell>
          <table:table-cell table:style-name="TableCell3101">
            <text:p text:style-name="P3102">Trumpalaikės</text:p>
          </table:table-cell>
        </table:table-row>
        <table:table-row table:style-name="TableRow3103">
          <table:table-cell table:style-name="TableCell3104">
            <text:p text:style-name="P3105">3.2.1.4.1.2.</text:p>
          </table:table-cell>
          <table:table-cell table:style-name="TableCell3106">
            <text:p text:style-name="P3107">Ilgalaikės</text:p>
          </table:table-cell>
        </table:table-row>
        <table:table-row table:style-name="TableRow3108">
          <table:table-cell table:style-name="TableCell3109">
            <text:p text:style-name="P3110">3.2.1.5.</text:p>
          </table:table-cell>
          <table:table-cell table:style-name="TableCell3111">
            <text:p text:style-name="P3112">Akcijos (įsigytos) ir kitas<text:s/>nuosavas kapitalas</text:p>
          </table:table-cell>
        </table:table-row>
        <table:table-row table:style-name="TableRow3113">
          <table:table-cell table:style-name="TableCell3114">
            <text:p text:style-name="P3115">3.2.1.5.1.</text:p>
          </table:table-cell>
          <table:table-cell table:style-name="TableCell3116">
            <text:p text:style-name="P3117">Akcijos (įsigytos) ir kitas nuosavas kapitalas</text:p>
          </table:table-cell>
        </table:table-row>
        <table:table-row table:style-name="TableRow3118">
          <table:table-cell table:style-name="TableCell3119">
            <text:p text:style-name="P3120">3.2.1.5.1.1.</text:p>
          </table:table-cell>
          <table:table-cell table:style-name="TableCell3121">
            <text:p text:style-name="P3122">Akcijos (įsigytos) ir kitas nuosavas kapitalas</text:p>
          </table:table-cell>
        </table:table-row>
        <table:table-row table:style-name="TableRow3123">
          <table:table-cell table:style-name="TableCell3124">
            <text:p text:style-name="P3125">3.2.1.6.</text:p>
          </table:table-cell>
          <table:table-cell table:style-name="TableCell3126">
            <text:p text:style-name="P3127">Draudimo techniniai atidėjiniai</text:p>
          </table:table-cell>
        </table:table-row>
        <table:table-row table:style-name="TableRow3128">
          <table:table-cell table:style-name="TableCell3129">
            <text:p text:style-name="P3130">3.2.1.6.1.</text:p>
          </table:table-cell>
          <table:table-cell table:style-name="TableCell3131">
            <text:p text:style-name="P3132">Draudimo techniniai atidėjiniai</text:p>
          </table:table-cell>
        </table:table-row>
        <table:table-row table:style-name="TableRow3133">
          <table:table-cell table:style-name="TableCell3134">
            <text:p text:style-name="P3135">3.2.1.6.1.1.</text:p>
          </table:table-cell>
          <table:table-cell table:style-name="TableCell3136">
            <text:p text:style-name="P3137">Draudimo<text:s/>techniniai atidėjiniai</text:p>
          </table:table-cell>
        </table:table-row>
        <table:table-row table:style-name="TableRow3138">
          <table:table-cell table:style-name="TableCell3139">
            <text:p text:style-name="P3140">3.2.1.7.</text:p>
          </table:table-cell>
          <table:table-cell table:style-name="TableCell3141">
            <text:p text:style-name="P3142">Kitos mokėtinos sumos</text:p>
          </table:table-cell>
        </table:table-row>
        <table:table-row table:style-name="TableRow3143">
          <table:table-cell table:style-name="TableCell3144">
            <text:p text:style-name="P3145">3.2.1.7.1.</text:p>
          </table:table-cell>
          <table:table-cell table:style-name="TableCell3146">
            <text:p text:style-name="P3147">Kitos mokėtinos sumos</text:p>
          </table:table-cell>
        </table:table-row>
        <table:table-row table:style-name="TableRow3148">
          <table:table-cell table:style-name="TableCell3149">
            <text:p text:style-name="P3150">3.2.1.7.1.1.</text:p>
          </table:table-cell>
          <table:table-cell table:style-name="TableCell3151">
            <text:p text:style-name="P3152">Kitos mokėtinos sumos</text:p>
          </table:table-cell>
        </table:table-row>
        <table:table-row table:style-name="TableRow3153">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2.2.</text:p>
          </table:table-cell>
          <table:table-cell table:style-name="TableCell3161">
            <text:p text:style-name="P3162">Užsienio</text:p>
          </table:table-cell>
        </table:table-row>
        <table:table-row table:style-name="TableRow3163">
          <table:table-cell table:style-name="TableCell3164">
            <text:p text:style-name="P3165">3.2.2.1.</text:p>
          </table:table-cell>
          <table:table-cell table:style-name="TableCell3166">
            <text:p text:style-name="P3167">Grynieji pinigai ir indėliai banke (užsienio valiuta)</text:p>
          </table:table-cell>
        </table:table-row>
        <table:table-row table:style-name="TableRow3168">
          <table:table-cell table:style-name="TableCell3169">
            <text:p text:style-name="P3170">3.2.2.1.1.</text:p>
          </table:table-cell>
          <table:table-cell table:style-name="TableCell3171">
            <text:p text:style-name="P3172">Grynieji pinigai ir indėliai banke<text:s/>(užsienio valiuta)</text:p>
          </table:table-cell>
        </table:table-row>
        <table:table-row table:style-name="TableRow3173">
          <table:table-cell table:style-name="TableCell3174">
            <text:p text:style-name="P3175">3.2.2.1.1.1.</text:p>
          </table:table-cell>
          <table:table-cell table:style-name="TableCell3176">
            <text:p text:style-name="P3177">Grynieji pinigai</text:p>
          </table:table-cell>
        </table:table-row>
        <table:table-row table:style-name="TableRow3178">
          <table:table-cell table:style-name="TableCell3179">
            <text:p text:style-name="P3180">3.2.2.1.1.2.</text:p>
          </table:table-cell>
          <table:table-cell table:style-name="TableCell3181">
            <text:p text:style-name="P3182">Pervedamieji indėliai (pinigai bankuose)</text:p>
          </table:table-cell>
        </table:table-row>
        <table:table-row table:style-name="TableRow3183">
          <table:table-cell table:style-name="TableCell3184">
            <text:p text:style-name="P3185">3.2.2.1.1.3.</text:p>
          </table:table-cell>
          <table:table-cell table:style-name="TableCell3186">
            <text:p text:style-name="P3187">Kiti indėliai (pinigai bankuose)</text:p>
          </table:table-cell>
        </table:table-row>
        <table:table-row table:style-name="TableRow3188">
          <table:table-cell table:style-name="TableCell3189">
            <text:p text:style-name="P3190">3.2.2.2.</text:p>
          </table:table-cell>
          <table:table-cell table:style-name="TableCell3191">
            <text:p text:style-name="P3192">Vertybiniai popieriai (įsigyti), išskyrus akcijas</text:p>
          </table:table-cell>
        </table:table-row>
        <table:table-row table:style-name="TableRow3193">
          <table:table-cell table:style-name="TableCell3194">
            <text:p text:style-name="P3195">3.2.2.2.1.</text:p>
          </table:table-cell>
          <table:table-cell table:style-name="TableCell3196">
            <text:p text:style-name="P3197">Vertybiniai popieriai (įsigyti),<text:s/>išskyrus akcijas</text:p>
          </table:table-cell>
        </table:table-row>
        <table:table-row table:style-name="TableRow3198">
          <table:table-cell table:style-name="TableCell3199">
            <text:p text:style-name="P3200">3.2.2.2.1.1.</text:p>
          </table:table-cell>
          <table:table-cell table:style-name="TableCell3201">
            <text:p text:style-name="P3202">Trumpalaikiai</text:p>
          </table:table-cell>
        </table:table-row>
        <table:table-row table:style-name="TableRow3203">
          <table:table-cell table:style-name="TableCell3204">
            <text:p text:style-name="P3205">3.2.2.2.1.2.</text:p>
          </table:table-cell>
          <table:table-cell table:style-name="TableCell3206">
            <text:p text:style-name="P3207">Ilgalaikiai</text:p>
          </table:table-cell>
        </table:table-row>
        <table:table-row table:style-name="TableRow3208">
          <table:table-cell table:style-name="TableCell3209">
            <text:p text:style-name="P3210">3.2.2.3.</text:p>
          </table:table-cell>
          <table:table-cell table:style-name="TableCell3211">
            <text:p text:style-name="P3212">Išvestinės finansinės priemonės</text:p>
          </table:table-cell>
        </table:table-row>
        <table:table-row table:style-name="TableRow3213">
          <table:table-cell table:style-name="TableCell3214">
            <text:p text:style-name="P3215">3.2.2.3.1.</text:p>
          </table:table-cell>
          <table:table-cell table:style-name="TableCell3216">
            <text:p text:style-name="P3217">Išvestinės finansinės priemonės</text:p>
          </table:table-cell>
        </table:table-row>
        <table:table-row table:style-name="TableRow3218">
          <table:table-cell table:style-name="TableCell3219">
            <text:p text:style-name="P3220">3.2.2.3.1.1.</text:p>
          </table:table-cell>
          <table:table-cell table:style-name="TableCell3221">
            <text:p text:style-name="P3222">Išvestinės finansinės priemonės</text:p>
          </table:table-cell>
        </table:table-row>
        <table:table-row table:style-name="TableRow3223">
          <table:table-cell table:style-name="TableCell3224">
            <text:p text:style-name="P3225">3.2.2.4.</text:p>
          </table:table-cell>
          <table:table-cell table:style-name="TableCell3226">
            <text:p text:style-name="P3227">Paskolos (suteiktos)</text:p>
          </table:table-cell>
        </table:table-row>
        <table:table-row table:style-name="TableRow3228">
          <table:table-cell table:style-name="TableCell3229">
            <text:p text:style-name="P3230">3.2.2.4.1.</text:p>
          </table:table-cell>
          <table:table-cell table:style-name="TableCell3231">
            <text:p text:style-name="P3232">Paskolos<text:s/>(suteiktos)</text:p>
          </table:table-cell>
        </table:table-row>
        <table:table-row table:style-name="TableRow3233">
          <table:table-cell table:style-name="TableCell3234">
            <text:p text:style-name="P3235">3.2.2.4.1.1.</text:p>
          </table:table-cell>
          <table:table-cell table:style-name="TableCell3236">
            <text:p text:style-name="P3237">Trumpalaikės</text:p>
          </table:table-cell>
        </table:table-row>
        <table:table-row table:style-name="TableRow3238">
          <table:table-cell table:style-name="TableCell3239">
            <text:p text:style-name="P3240">3.2.2.4.1.2.</text:p>
          </table:table-cell>
          <table:table-cell table:style-name="TableCell3241">
            <text:p text:style-name="P3242">Ilgalaikės</text:p>
          </table:table-cell>
        </table:table-row>
        <table:table-row table:style-name="TableRow3243">
          <table:table-cell table:style-name="TableCell3244">
            <text:p text:style-name="P3245">3.2.2.5.</text:p>
          </table:table-cell>
          <table:table-cell table:style-name="TableCell3246">
            <text:p text:style-name="P3247">Akcijos (įsigytos) ir kitas nuosavas kapitalas</text:p>
          </table:table-cell>
        </table:table-row>
        <table:table-row table:style-name="TableRow3248">
          <table:table-cell table:style-name="TableCell3249">
            <text:p text:style-name="P3250">3.2.2.5.1.</text:p>
          </table:table-cell>
          <table:table-cell table:style-name="TableCell3251">
            <text:p text:style-name="P3252">Akcijos (įsigytos) ir kitas nuosavas kapitalas</text:p>
          </table:table-cell>
        </table:table-row>
        <table:table-row table:style-name="TableRow3253">
          <table:table-cell table:style-name="TableCell3254">
            <text:p text:style-name="P3255">3.2.2.5.1.1.</text:p>
          </table:table-cell>
          <table:table-cell table:style-name="TableCell3256">
            <text:p text:style-name="P3257">Akcijos (įsigytos) ir kitas nuosavas kapitalas</text:p>
          </table:table-cell>
        </table:table-row>
        <table:table-row table:style-name="TableRow3258">
          <table:table-cell table:style-name="TableCell3259">
            <text:p text:style-name="P3260">3.2.2.6.</text:p>
          </table:table-cell>
          <table:table-cell table:style-name="TableCell3261">
            <text:p text:style-name="P3262">Draudimo techniniai atidėjiniai</text:p>
          </table:table-cell>
        </table:table-row>
        <table:table-row table:style-name="TableRow3263">
          <table:table-cell table:style-name="TableCell3264">
            <text:p text:style-name="P3265">3.2.2.6.1.</text:p>
          </table:table-cell>
          <table:table-cell table:style-name="TableCell3266">
            <text:p text:style-name="P3267">Draudimo techniniai atidėjiniai</text:p>
          </table:table-cell>
        </table:table-row>
        <table:table-row table:style-name="TableRow3268">
          <table:table-cell table:style-name="TableCell3269">
            <text:p text:style-name="P3270">3.2.2.6.1.1.</text:p>
          </table:table-cell>
          <table:table-cell table:style-name="TableCell3271">
            <text:p text:style-name="P3272">Draudimo techniniai atidėjiniai</text:p>
          </table:table-cell>
        </table:table-row>
        <table:table-row table:style-name="TableRow3273">
          <table:table-cell table:style-name="TableCell3274">
            <text:p text:style-name="P3275">3.2.2.7.</text:p>
          </table:table-cell>
          <table:table-cell table:style-name="TableCell3276">
            <text:p text:style-name="P3277">Kitos mokėtinos sumos</text:p>
          </table:table-cell>
        </table:table-row>
        <table:table-row table:style-name="TableRow3278">
          <table:table-cell table:style-name="TableCell3279">
            <text:p text:style-name="P3280">3.2.2.7.1.</text:p>
          </table:table-cell>
          <table:table-cell table:style-name="TableCell3281">
            <text:p text:style-name="P3282">Kitos mokėtinos sumos</text:p>
          </table:table-cell>
        </table:table-row>
        <table:table-row table:style-name="TableRow3283">
          <table:table-cell table:style-name="TableCell3284">
            <text:p text:style-name="P3285">3.2.2.7.1.1.</text:p>
          </table:table-cell>
          <table:table-cell table:style-name="TableCell3286">
            <text:p text:style-name="P3287">Kitos mokėtinos sumos</text:p>
          </table:table-cell>
        </table:table-row>
        <table:table-row table:style-name="TableRow3288">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3.</text:p>
          </table:table-cell>
          <table:table-cell table:style-name="TableCell3296">
            <text:p text:style-name="P3297">Išlaidos dėl finansinių<text:s/>įsipareigojimų vykdymo (paskolų grąžinimas)</text:p>
          </table:table-cell>
        </table:table-row>
        <table:table-row table:style-name="TableRow3298">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3.1</text:p>
          </table:table-cell>
          <table:table-cell table:style-name="TableCell3306">
            <text:p text:style-name="P3307">Vidaus</text:p>
          </table:table-cell>
        </table:table-row>
        <table:table-row table:style-name="TableRow3308">
          <table:table-cell table:style-name="TableCell3309">
            <text:p text:style-name="P3310">3.3.1.1.</text:p>
          </table:table-cell>
          <table:table-cell table:style-name="TableCell3311">
            <text:p text:style-name="P3312">Grynieji pinigai ir indėliai banke (nacionaline valiuta)</text:p>
          </table:table-cell>
        </table:table-row>
        <table:table-row table:style-name="TableRow3313">
          <table:table-cell table:style-name="TableCell3314">
            <text:p text:style-name="P3315">3.3.1.1.1.</text:p>
          </table:table-cell>
          <table:table-cell table:style-name="TableCell3316">
            <text:p text:style-name="P3317">Grynieji pinigai ir indėliai banke (nacionaline valiuta)</text:p>
          </table:table-cell>
        </table:table-row>
        <table:table-row table:style-name="TableRow3318">
          <table:table-cell table:style-name="TableCell3319">
            <text:p text:style-name="P3320">3.3.1.1.1.1.</text:p>
          </table:table-cell>
          <table:table-cell table:style-name="TableCell3321">
            <text:p text:style-name="P3322">Grynieji pinigai</text:p>
          </table:table-cell>
        </table:table-row>
        <table:table-row table:style-name="TableRow3323">
          <table:table-cell table:style-name="TableCell3324">
            <text:p text:style-name="P3325">3.3.1.1.1.2.</text:p>
          </table:table-cell>
          <table:table-cell table:style-name="TableCell3326">
            <text:p text:style-name="P3327">Pervedamieji<text:s/>indėliai (pinigai bankuose)</text:p>
          </table:table-cell>
        </table:table-row>
        <table:table-row table:style-name="TableRow3328">
          <table:table-cell table:style-name="TableCell3329">
            <text:p text:style-name="P3330">3.3.1.1.1.3.</text:p>
          </table:table-cell>
          <table:table-cell table:style-name="TableCell3331">
            <text:p text:style-name="P3332">Kiti indėliai (pinigai bankuose)</text:p>
          </table:table-cell>
        </table:table-row>
        <table:table-row table:style-name="TableRow3333">
          <table:table-cell table:style-name="TableCell3334">
            <text:p text:style-name="P3335">3.3.1.2.</text:p>
          </table:table-cell>
          <table:table-cell table:style-name="TableCell3336">
            <text:p text:style-name="P3337">Vertybiniai popieriai (išpirkti), išskyrus akcijas</text:p>
          </table:table-cell>
        </table:table-row>
        <table:table-row table:style-name="TableRow3338">
          <table:table-cell table:style-name="TableCell3339">
            <text:p text:style-name="P3340">3.3.1.2.1.</text:p>
          </table:table-cell>
          <table:table-cell table:style-name="TableCell3341">
            <text:p text:style-name="P3342">Vertybiniai popieriai (išpirkti), išskyrus akcijas</text:p>
          </table:table-cell>
        </table:table-row>
        <table:table-row table:style-name="TableRow3343">
          <table:table-cell table:style-name="TableCell3344">
            <text:p text:style-name="P3345">3.3.1.2.1.1.</text:p>
          </table:table-cell>
          <table:table-cell table:style-name="TableCell3346">
            <text:p text:style-name="P3347">Trumpalaikiai</text:p>
          </table:table-cell>
        </table:table-row>
        <table:table-row table:style-name="TableRow3348">
          <table:table-cell table:style-name="TableCell3349">
            <text:p text:style-name="P3350">3.3.1.2.1.2.</text:p>
          </table:table-cell>
          <table:table-cell table:style-name="TableCell3351">
            <text:p text:style-name="P3352">Ilgalaikiai</text:p>
          </table:table-cell>
        </table:table-row>
        <table:table-row table:style-name="TableRow3353">
          <table:table-cell table:style-name="TableCell3354">
            <text:p text:style-name="P3355">3.3.1.3.</text:p>
          </table:table-cell>
          <table:table-cell table:style-name="TableCell3356">
            <text:p text:style-name="P3357">Išvestinės finansinės priemonės</text:p>
          </table:table-cell>
        </table:table-row>
        <table:table-row table:style-name="TableRow3358">
          <table:table-cell table:style-name="TableCell3359">
            <text:p text:style-name="P3360">3.3.1.3.1.</text:p>
          </table:table-cell>
          <table:table-cell table:style-name="TableCell3361">
            <text:p text:style-name="P3362">Išvestinės finansinės priemonės</text:p>
          </table:table-cell>
        </table:table-row>
        <table:table-row table:style-name="TableRow3363">
          <table:table-cell table:style-name="TableCell3364">
            <text:p text:style-name="P3365">3.3.1.3.1.1.</text:p>
          </table:table-cell>
          <table:table-cell table:style-name="TableCell3366">
            <text:p text:style-name="P3367">Išvestinės finansinės priemonės</text:p>
          </table:table-cell>
        </table:table-row>
        <table:table-row table:style-name="TableRow3368">
          <table:table-cell table:style-name="TableCell3369">
            <text:p text:style-name="P3370">3.3.1.4.</text:p>
          </table:table-cell>
          <table:table-cell table:style-name="TableCell3371">
            <text:p text:style-name="P3372">Paskolos (grąžintinos)</text:p>
          </table:table-cell>
        </table:table-row>
        <table:table-row table:style-name="TableRow3373">
          <table:table-cell table:style-name="TableCell3374">
            <text:p text:style-name="P3375">3.3.1.4.1.</text:p>
          </table:table-cell>
          <table:table-cell table:style-name="TableCell3376">
            <text:p text:style-name="P3377">Paskolos (grąžintinos)</text:p>
          </table:table-cell>
        </table:table-row>
        <table:table-row table:style-name="TableRow3378">
          <table:table-cell table:style-name="TableCell3379">
            <text:p text:style-name="P3380">3.3.1.4.1.1</text:p>
          </table:table-cell>
          <table:table-cell table:style-name="TableCell3381">
            <text:p text:style-name="P3382">Trumpalaikės</text:p>
          </table:table-cell>
        </table:table-row>
        <table:table-row table:style-name="TableRow3383">
          <table:table-cell table:style-name="TableCell3384">
            <text:p text:style-name="P3385">3.3.1.4.1.2.</text:p>
          </table:table-cell>
          <table:table-cell table:style-name="TableCell3386">
            <text:p text:style-name="P3387">Ilgalaikės</text:p>
          </table:table-cell>
        </table:table-row>
        <table:table-row table:style-name="TableRow3388">
          <table:table-cell table:style-name="TableCell3389">
            <text:p text:style-name="P3390">3.3.1.5.</text:p>
          </table:table-cell>
          <table:table-cell table:style-name="TableCell3391">
            <text:p text:style-name="P3392">Akcijos (parduotos) ir kitas nuosavas kapitalas</text:p>
          </table:table-cell>
        </table:table-row>
        <table:table-row table:style-name="TableRow3393">
          <table:table-cell table:style-name="TableCell3394">
            <text:p text:style-name="P3395">3.3.1.5.1.</text:p>
          </table:table-cell>
          <table:table-cell table:style-name="TableCell3396">
            <text:p text:style-name="P3397">Akcijos (parduotos) ir kitas nuosavas kapitalas</text:p>
          </table:table-cell>
        </table:table-row>
        <table:table-row table:style-name="TableRow3398">
          <table:table-cell table:style-name="TableCell3399">
            <text:p text:style-name="P3400">3.3.1.5.1.1.</text:p>
          </table:table-cell>
          <table:table-cell table:style-name="TableCell3401">
            <text:p text:style-name="P3402">Akcijos (parduotos) ir kitas nuosavas kapitalas</text:p>
          </table:table-cell>
        </table:table-row>
        <table:table-row table:style-name="TableRow3403">
          <table:table-cell table:style-name="TableCell3404">
            <text:p text:style-name="P3405">3.3.1.6.</text:p>
          </table:table-cell>
          <table:table-cell table:style-name="TableCell3406">
            <text:p text:style-name="P3407">Draudimo techniniai atidėjiniai</text:p>
          </table:table-cell>
        </table:table-row>
        <table:table-row table:style-name="TableRow3408">
          <table:table-cell table:style-name="TableCell3409">
            <text:p text:style-name="P3410">3.3.1.6.1.</text:p>
          </table:table-cell>
          <table:table-cell table:style-name="TableCell3411">
            <text:p text:style-name="P3412">Draudimo techniniai<text:s/>atidėjiniai</text:p>
          </table:table-cell>
        </table:table-row>
        <table:table-row table:style-name="TableRow3413">
          <table:table-cell table:style-name="TableCell3414">
            <text:p text:style-name="P3415">3.3.1.6.1.1.</text:p>
          </table:table-cell>
          <table:table-cell table:style-name="TableCell3416">
            <text:p text:style-name="P3417">Draudimo techniniai atidėjiniai</text:p>
          </table:table-cell>
        </table:table-row>
        <table:table-row table:style-name="TableRow3418">
          <table:table-cell table:style-name="TableCell3419">
            <text:p text:style-name="P3420">3.3.1.7.</text:p>
          </table:table-cell>
          <table:table-cell table:style-name="TableCell3421">
            <text:p text:style-name="P3422">Kitos mokėtinos sumos</text:p>
          </table:table-cell>
        </table:table-row>
        <table:table-row table:style-name="TableRow3423">
          <table:table-cell table:style-name="TableCell3424">
            <text:p text:style-name="P3425">3.3.1.7.1.</text:p>
          </table:table-cell>
          <table:table-cell table:style-name="TableCell3426">
            <text:p text:style-name="P3427">Kitos mokėtinos sumos</text:p>
          </table:table-cell>
        </table:table-row>
        <table:table-row table:style-name="TableRow3428">
          <table:table-cell table:style-name="TableCell3429">
            <text:p text:style-name="P3430">3.3.1.7.1.1.</text:p>
          </table:table-cell>
          <table:table-cell table:style-name="TableCell3431">
            <text:p text:style-name="P3432">Kitos mokėtinos sumos</text:p>
          </table:table-cell>
        </table:table-row>
        <table:table-row table:style-name="TableRow3433">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3.2.</text:p>
          </table:table-cell>
          <table:table-cell table:style-name="TableCell3441">
            <text:p text:style-name="P3442">Užsienio</text:p>
          </table:table-cell>
        </table:table-row>
        <table:table-row table:style-name="TableRow3443">
          <table:table-cell table:style-name="TableCell3444">
            <text:p text:style-name="P3445">3.3.2.1.</text:p>
          </table:table-cell>
          <table:table-cell table:style-name="TableCell3446">
            <text:p text:style-name="P3447">Grynieji pinigai ir indėliai banke (užsienio valiuta)</text:p>
          </table:table-cell>
        </table:table-row>
        <table:table-row table:style-name="TableRow3448">
          <table:table-cell table:style-name="TableCell3449">
            <text:p text:style-name="P3450">3.3.2.1.1.</text:p>
          </table:table-cell>
          <table:table-cell table:style-name="TableCell3451">
            <text:p text:style-name="P3452">Grynieji pinigai ir indėliai banke (užsienio valiuta)</text:p>
          </table:table-cell>
        </table:table-row>
        <table:table-row table:style-name="TableRow3453">
          <table:table-cell table:style-name="TableCell3454">
            <text:p text:style-name="P3455">3.3.2.1.1.1.</text:p>
          </table:table-cell>
          <table:table-cell table:style-name="TableCell3456">
            <text:p text:style-name="P3457">Grynieji pinigai</text:p>
          </table:table-cell>
        </table:table-row>
        <table:table-row table:style-name="TableRow3458">
          <table:table-cell table:style-name="TableCell3459">
            <text:p text:style-name="P3460">3.3.2.1.1.2.</text:p>
          </table:table-cell>
          <table:table-cell table:style-name="TableCell3461">
            <text:p text:style-name="P3462">Pervedamieji indėliai (pinigai bankuose)</text:p>
          </table:table-cell>
        </table:table-row>
        <table:table-row table:style-name="TableRow3463">
          <table:table-cell table:style-name="TableCell3464">
            <text:p text:style-name="P3465">3.3.2.1.1.3.</text:p>
          </table:table-cell>
          <table:table-cell table:style-name="TableCell3466">
            <text:p text:style-name="P3467">Kiti indėliai (pinigai bankuose)</text:p>
          </table:table-cell>
        </table:table-row>
        <table:table-row table:style-name="TableRow3468">
          <table:table-cell table:style-name="TableCell3469">
            <text:p text:style-name="P3470">3.3.2.2.</text:p>
          </table:table-cell>
          <table:table-cell table:style-name="TableCell3471">
            <text:p text:style-name="P3472">Vertybiniai popieriai (išpirkti), išskyrus akcijas</text:p>
          </table:table-cell>
        </table:table-row>
        <table:table-row table:style-name="TableRow3473">
          <table:table-cell table:style-name="TableCell3474">
            <text:p text:style-name="P3475">3.3.2.2.1.</text:p>
          </table:table-cell>
          <table:table-cell table:style-name="TableCell3476">
            <text:p text:style-name="P3477">Vertybiniai popieriai (išpirkti), išskyrus akcijas</text:p>
          </table:table-cell>
        </table:table-row>
        <table:table-row table:style-name="TableRow3478">
          <table:table-cell table:style-name="TableCell3479">
            <text:p text:style-name="P3480">3.3.2.2.1.1.</text:p>
          </table:table-cell>
          <table:table-cell table:style-name="TableCell3481">
            <text:p text:style-name="P3482">Trumpalaikiai</text:p>
          </table:table-cell>
        </table:table-row>
        <table:table-row table:style-name="TableRow3483">
          <table:table-cell table:style-name="TableCell3484">
            <text:p text:style-name="P3485">3.3.2.2.1.2.</text:p>
          </table:table-cell>
          <table:table-cell table:style-name="TableCell3486">
            <text:p text:style-name="P3487">Ilgalaikiai</text:p>
          </table:table-cell>
        </table:table-row>
        <table:table-row table:style-name="TableRow3488">
          <table:table-cell table:style-name="TableCell3489">
            <text:p text:style-name="P3490">3.3.2.3.</text:p>
          </table:table-cell>
          <table:table-cell table:style-name="TableCell3491">
            <text:p text:style-name="P3492">Išvestinės finansinės priemonės</text:p>
          </table:table-cell>
        </table:table-row>
        <table:table-row table:style-name="TableRow3493">
          <table:table-cell table:style-name="TableCell3494">
            <text:p text:style-name="P3495">3.3.2.3.1.</text:p>
          </table:table-cell>
          <table:table-cell table:style-name="TableCell3496">
            <text:p text:style-name="P3497">Išvestinės finansinės priemonės</text:p>
          </table:table-cell>
        </table:table-row>
        <table:table-row table:style-name="TableRow3498">
          <table:table-cell table:style-name="TableCell3499">
            <text:p text:style-name="P3500">3.3.2.3.1.1.</text:p>
          </table:table-cell>
          <table:table-cell table:style-name="TableCell3501">
            <text:p text:style-name="P3502">Išvestinės finansinės priemonės</text:p>
          </table:table-cell>
        </table:table-row>
        <table:table-row table:style-name="TableRow3503">
          <table:table-cell table:style-name="TableCell3504">
            <text:p text:style-name="P3505">3.3.2.4.</text:p>
          </table:table-cell>
          <table:table-cell table:style-name="TableCell3506">
            <text:p text:style-name="P3507">Paskolos (grąžintinos)</text:p>
          </table:table-cell>
        </table:table-row>
        <table:table-row table:style-name="TableRow3508">
          <table:table-cell table:style-name="TableCell3509">
            <text:p text:style-name="P3510">3.3.2.4.1.</text:p>
          </table:table-cell>
          <table:table-cell table:style-name="TableCell3511">
            <text:p text:style-name="P3512">Paskolos (grąžintinos)</text:p>
          </table:table-cell>
        </table:table-row>
        <table:table-row table:style-name="TableRow3513">
          <table:table-cell table:style-name="TableCell3514">
            <text:p text:style-name="P3515">3.3.2.4.1.1.</text:p>
          </table:table-cell>
          <table:table-cell table:style-name="TableCell3516">
            <text:p text:style-name="P3517">Trumpalaikės</text:p>
          </table:table-cell>
        </table:table-row>
        <table:table-row table:style-name="TableRow3518">
          <table:table-cell table:style-name="TableCell3519">
            <text:p text:style-name="P3520">3.3.2.4.1.2.</text:p>
          </table:table-cell>
          <table:table-cell table:style-name="TableCell3521">
            <text:p text:style-name="P3522">Ilgalaikės</text:p>
          </table:table-cell>
        </table:table-row>
        <table:table-row table:style-name="TableRow3523">
          <table:table-cell table:style-name="TableCell3524">
            <text:p text:style-name="P3525">3.3.2.5.</text:p>
          </table:table-cell>
          <table:table-cell table:style-name="TableCell3526">
            <text:p text:style-name="P3527">Akcijos (parduotos) ir kitas nuosavas kapitalas</text:p>
          </table:table-cell>
        </table:table-row>
        <table:table-row table:style-name="TableRow3528">
          <table:table-cell table:style-name="TableCell3529">
            <text:p text:style-name="P3530">3.3.2.5.1.</text:p>
          </table:table-cell>
          <table:table-cell table:style-name="TableCell3531">
            <text:p text:style-name="P3532">Akcijos (parduotos) ir kitas nuosavas kapitalas</text:p>
          </table:table-cell>
        </table:table-row>
        <table:table-row table:style-name="TableRow3533">
          <table:table-cell table:style-name="TableCell3534">
            <text:p text:style-name="P3535">3.3.2.5.1.1.</text:p>
          </table:table-cell>
          <table:table-cell table:style-name="TableCell3536">
            <text:p text:style-name="P3537">Akcijos<text:s/>(parduotos) ir kitas nuosavas kapitalas</text:p>
          </table:table-cell>
        </table:table-row>
        <table:table-row table:style-name="TableRow3538">
          <table:table-cell table:style-name="TableCell3539">
            <text:p text:style-name="P3540">3.3.2.6.</text:p>
          </table:table-cell>
          <table:table-cell table:style-name="TableCell3541">
            <text:p text:style-name="P3542">Draudimo techniniai atidėjiniai</text:p>
          </table:table-cell>
        </table:table-row>
        <table:table-row table:style-name="TableRow3543">
          <table:table-cell table:style-name="TableCell3544">
            <text:p text:style-name="P3545">3.3.2.6.1.</text:p>
          </table:table-cell>
          <table:table-cell table:style-name="TableCell3546">
            <text:p text:style-name="P3547">Draudimo techniniai atidėjiniai</text:p>
          </table:table-cell>
        </table:table-row>
        <table:table-row table:style-name="TableRow3548">
          <table:table-cell table:style-name="TableCell3549">
            <text:p text:style-name="P3550">3.3.2.6.1.1.</text:p>
          </table:table-cell>
          <table:table-cell table:style-name="TableCell3551">
            <text:p text:style-name="P3552">Draudimo techniniai atidėjiniai</text:p>
          </table:table-cell>
        </table:table-row>
        <table:table-row table:style-name="TableRow3553">
          <table:table-cell table:style-name="TableCell3554">
            <text:p text:style-name="P3555">3.3.2.7.</text:p>
          </table:table-cell>
          <table:table-cell table:style-name="TableCell3556">
            <text:p text:style-name="P3557">Kitos mokėtinos sumos</text:p>
          </table:table-cell>
        </table:table-row>
        <table:table-row table:style-name="TableRow3558">
          <table:table-cell table:style-name="TableCell3559">
            <text:p text:style-name="P3560">3.3.2.7.1.</text:p>
          </table:table-cell>
          <table:table-cell table:style-name="TableCell3561">
            <text:p text:style-name="P3562">Kitos mokėtinos sumos</text:p>
          </table:table-cell>
        </table:table-row>
        <table:table-row table:style-name="TableRow3563">
          <table:table-cell table:style-name="TableCell3564">
            <text:p text:style-name="P3565">3.3.2.7.1.1.<text:s/></text:p>
          </table:table-cell>
          <table:table-cell table:style-name="TableCell3566">
            <text:p text:style-name="P3567">Kitos mokėtinos sumos<text:s/></text:p>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III. VALSTYBĖS FUNKCIJŲ KLASIFIKACIJA</text:p>
          </table:table-cell>
          <table:covered-table-cell/>
        </table:table-row>
        <table:table-row table:style-name="TableRow3576">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01.</text:p>
          </table:table-cell>
          <table:table-cell table:style-name="TableCell3584">
            <text:p text:style-name="P3585">BENDROS VALSTYBĖS PASLAUGOS</text:p>
          </table:table-cell>
        </table:table-row>
        <table:table-row table:style-name="TableRow3586">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01.01.</text:p>
          </table:table-cell>
          <table:table-cell table:style-name="TableCell3594">
            <text:p text:style-name="P3595">Valstybės valdžios organai, finansiniai ir fiskaliniai reikalai, užsienio reikalai</text:p>
          </table:table-cell>
        </table:table-row>
        <table:table-row table:style-name="TableRow3596">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01.01.01.</text:p>
          </table:table-cell>
          <table:table-cell table:style-name="TableCell3604">
            <text:p text:style-name="P3605">Valstybės valdžios organai (bendrosios paslaugos<text:s/>(toliau – BP))</text:p>
          </table:table-cell>
        </table:table-row>
        <table:table-row table:style-name="TableRow3606">
          <table:table-cell table:style-name="TableCell3607">
            <text:p text:style-name="P3608">01.01.01.01.</text:p>
          </table:table-cell>
          <table:table-cell table:style-name="TableCell3609">
            <text:p text:style-name="P3610">Valstybės vadovo institucijos ir įstaigos</text:p>
          </table:table-cell>
        </table:table-row>
        <table:table-row table:style-name="TableRow3611">
          <table:table-cell table:style-name="TableCell3612">
            <text:p text:style-name="P3613">01.01.01.02.</text:p>
          </table:table-cell>
          <table:table-cell table:style-name="TableCell3614">
            <text:p text:style-name="P3615">Apskričių viršininkų administracijos (valstybės valdymas)</text:p>
          </table:table-cell>
        </table:table-row>
        <table:table-row table:style-name="TableRow3616">
          <table:table-cell table:style-name="TableCell3617">
            <text:p text:style-name="P3618">01.01.01.03.</text:p>
          </table:table-cell>
          <table:table-cell table:style-name="TableCell3619">
            <text:p text:style-name="P3620">Savivaldos institucijos</text:p>
          </table:table-cell>
        </table:table-row>
        <table:table-row table:style-name="TableRow3621">
          <table:table-cell table:style-name="TableCell3622">
            <text:p text:style-name="P3623">01.01.01.04.</text:p>
          </table:table-cell>
          <table:table-cell table:style-name="TableCell3624">
            <text:p text:style-name="P3625">Kontrolės ir priežiūros institucijos</text:p>
          </table:table-cell>
        </table:table-row>
        <table:table-row table:style-name="TableRow3626">
          <table:table-cell table:style-name="TableCell3627">
            <text:p text:style-name="P3628">01.01.01.05.</text:p>
          </table:table-cell>
          <table:table-cell table:style-name="TableCell3629">
            <text:p text:style-name="P3630">Vadovybės<text:s/>apsauga</text:p>
          </table:table-cell>
        </table:table-row>
        <table:table-row table:style-name="TableRow3631">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01.01.02.</text:p>
          </table:table-cell>
          <table:table-cell table:style-name="TableCell3639">
            <text:p text:style-name="P3640">Finansiniai ir fiskaliniai reikalai (BP)</text:p>
          </table:table-cell>
        </table:table-row>
        <table:table-row table:style-name="TableRow3641">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01.01.02.01.</text:p>
          </table:table-cell>
          <table:table-cell table:style-name="TableCell3649">
            <text:p text:style-name="P3650">Finansinių ir fiskalinių reikalų bei tarnybų administravimas; valstybės lėšų ir valstybės skolos valdymas; apmokestinimo sistemos veikimas</text:p>
          </table:table-cell>
        </table:table-row>
        <table:table-row table:style-name="TableRow3651">
          <table:table-cell table:style-name="TableCell3652">
            <text:p text:style-name="P3653">01.01.02.02.</text:p>
          </table:table-cell>
          <table:table-cell table:style-name="TableCell3654">
            <text:p text:style-name="P3655">Finansų ministerijos,<text:s/>Valstybinės mokesčių inspekcijos ir muitinės veikla</text:p>
          </table:table-cell>
        </table:table-row>
        <table:table-row table:style-name="TableRow3656">
          <table:table-cell table:style-name="TableCell3657">
            <text:p text:style-name="P3658">01.01.02.03.</text:p>
          </table:table-cell>
          <table:table-cell table:style-name="TableCell3659">
            <text:p text:style-name="P3660">Bendrosios informacijos, techninės dokumentacijos ir statistinių duomenų apie finansinius ir fiskalinius reikalus rengimas ir platinimas</text:p>
          </table:table-cell>
        </table:table-row>
        <table:table-row table:style-name="TableRow3661">
          <table:table-cell table:style-name="TableCell3662">
            <text:p text:style-name="P3663">01.01.02.04.</text:p>
          </table:table-cell>
          <table:table-cell table:style-name="TableCell3664">
            <text:p text:style-name="P3665">Finansinių nusikaltimų bei pažeidimų atskleidimas ir tyrimas</text:p>
          </table:table-cell>
        </table:table-row>
        <table:table-row table:style-name="TableRow3666">
          <table:table-cell table:style-name="TableCell3667">
            <text:p text:style-name="P3668">01.01.02.05.</text:p>
          </table:table-cell>
          <table:table-cell table:style-name="TableCell3669">
            <text:p text:style-name="P3670">Mokestinių ginčų nagrinėjimas</text:p>
          </table:table-cell>
        </table:table-row>
        <table:table-row table:style-name="TableRow3671">
          <table:table-cell table:style-name="TableCell3672">
            <text:p text:style-name="P3673">01.01.03.</text:p>
          </table:table-cell>
          <table:table-cell table:style-name="TableCell3674">
            <text:p text:style-name="P3675">Užsienio reikalai (BP)</text:p>
          </table:table-cell>
        </table:table-row>
        <table:table-row table:style-name="TableRow3676">
          <table:table-cell table:style-name="TableCell3677">
            <text:p text:style-name="P3678">01.01.03.01.</text:p>
          </table:table-cell>
          <table:table-cell table:style-name="TableCell3679">
            <text:p text:style-name="P3680">Užsienio reikalų ir paslaugų administravimas</text:p>
          </table:table-cell>
        </table:table-row>
        <table:table-row table:style-name="TableRow3681">
          <table:table-cell table:style-name="TableCell3682">
            <text:p text:style-name="P3683">01.01.03.02.</text:p>
          </table:table-cell>
          <table:table-cell table:style-name="TableCell3684">
            <text:p text:style-name="P3685">URM ir diplomatinių bei konsulinių atstovybių, esančių užsienyje arba tarptautinėse<text:s/>organizacijose, veikla</text:p>
          </table:table-cell>
        </table:table-row>
        <table:table-row table:style-name="TableRow3686">
          <table:table-cell table:style-name="TableCell3687">
            <text:p text:style-name="P3688">01.01.03.03.</text:p>
          </table:table-cell>
          <table:table-cell table:style-name="TableCell3689">
            <text:p text:style-name="P3690">Reguliarios įmokos ir specialūs įnašai tarptautinių organizacijų veiklos išlaidoms padengti</text:p>
          </table:table-cell>
        </table:table-row>
        <table:table-row table:style-name="TableRow3691">
          <table:table-cell table:style-name="TableCell3692">
            <text:p text:style-name="P3693">01.01.03.04.</text:p>
          </table:table-cell>
          <table:table-cell table:style-name="TableCell3694">
            <text:p text:style-name="P3695">Integracija į ES</text:p>
          </table:table-cell>
        </table:table-row>
        <table:table-row table:style-name="TableRow3696">
          <table:table-cell table:style-name="TableCell3697">
            <text:p text:style-name="P3698">01.01.03.05.</text:p>
          </table:table-cell>
          <table:table-cell table:style-name="TableCell3699">
            <text:p text:style-name="P3700">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01">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01.02.</text:p>
          </table:table-cell>
          <table:table-cell table:style-name="TableCell3709">
            <text:p text:style-name="P3710">Ekonominė pagalba užsieniui</text:p>
          </table:table-cell>
        </table:table-row>
        <table:table-row table:style-name="TableRow3711">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01.02.01.</text:p>
          </table:table-cell>
          <table:table-cell table:style-name="TableCell3719">
            <text:p text:style-name="P3720">Ekonominė pagalba besivystančioms ir pereinamojo laikotarpio šalims (BP)</text:p>
          </table:table-cell>
        </table:table-row>
        <table:table-row table:style-name="TableRow3721">
          <table:table-cell table:style-name="TableCell3722">
            <text:p text:style-name="P3723">01.02.01.01.</text:p>
          </table:table-cell>
          <table:table-cell table:style-name="TableCell3724">
            <text:p text:style-name="P3725">Ekonominio bendradarbiavimo su besivystančiomis šalimis ir pereinamojo laikotarpio šalimis administravimas</text:p>
          </table:table-cell>
        </table:table-row>
        <table:table-row table:style-name="TableRow3726">
          <table:table-cell table:style-name="TableCell3727">
            <text:p text:style-name="P3728">01.02.01.02.</text:p>
          </table:table-cell>
          <table:table-cell table:style-name="TableCell3729">
            <text:p text:style-name="P3730">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31">
          <table:table-cell table:style-name="TableCell3732">
            <text:p text:style-name="P3733">01.02.01.03.</text:p>
          </table:table-cell>
          <table:table-cell table:style-name="TableCell3734">
            <text:p text:style-name="P3735">Ekonominė pagalba dotacijomis arba paskolomis</text:p>
          </table:table-cell>
        </table:table-row>
        <table:table-row table:style-name="TableRow3736">
          <table:table-cell table:style-name="TableCell3737">
            <text:p text:style-name="P3738">01.02.02.</text:p>
          </table:table-cell>
          <table:table-cell table:style-name="TableCell3739">
            <text:p text:style-name="P3740">Ekonominė pagalba, teikiama per tarptautines organizacijas (BP)</text:p>
          </table:table-cell>
        </table:table-row>
        <table:table-row table:style-name="TableRow3741">
          <table:table-cell table:style-name="TableCell3742">
            <text:p text:style-name="P3743">01.02.02.01.</text:p>
          </table:table-cell>
          <table:table-cell table:style-name="TableCell3744">
            <text:p text:style-name="P3745">Ekonominės pagalbos, teikiamos per tarptautines organizacijas, administravimas</text:p>
          </table:table-cell>
        </table:table-row>
        <table:table-row table:style-name="TableRow3746">
          <table:table-cell table:style-name="TableCell3747">
            <text:p text:style-name="P3748">01.02.02.02.</text:p>
          </table:table-cell>
          <table:table-cell table:style-name="TableCell3749">
            <text:p text:style-name="P3750">Įnašai pinigais arba natūra į tarptautinių, vietos arba kitų daugiašalių organizacijų administruojamus ekonominės plėtros fondus</text:p>
          </table:table-cell>
        </table:table-row>
        <table:table-row table:style-name="TableRow3751">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01.03.</text:p>
          </table:table-cell>
          <table:table-cell table:style-name="TableCell3759">
            <text:p text:style-name="P3760">Bendros paslaugos</text:p>
          </table:table-cell>
        </table:table-row>
        <table:table-row table:style-name="TableRow3761">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01.03.01.</text:p>
          </table:table-cell>
          <table:table-cell table:style-name="TableCell3769">
            <text:p text:style-name="P3770">Bendros personalo paslaugos (BP)</text:p>
          </table:table-cell>
        </table:table-row>
        <table:table-row table:style-name="TableRow3771">
          <table:table-cell table:style-name="TableCell3772">
            <text:p text:style-name="P3773">01.03.01.01.</text:p>
          </table:table-cell>
          <table:table-cell table:style-name="TableCell3774">
            <text:p text:style-name="P3775">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776">
          <table:table-cell table:style-name="TableCell3777">
            <text:p text:style-name="P3778">01.03.02.</text:p>
          </table:table-cell>
          <table:table-cell table:style-name="TableCell3779">
            <text:p text:style-name="P3780">Bendros planavimo ir statistinių duomenų paslaugos (BP)</text:p>
          </table:table-cell>
        </table:table-row>
        <table:table-row table:style-name="TableRow3781">
          <table:table-cell table:style-name="TableCell3782">
            <text:p text:style-name="P3783">01.03.02.01.</text:p>
          </table:table-cell>
          <table:table-cell table:style-name="TableCell3784">
            <text:p text:style-name="P3785">Bendrų ekonominių ir socialinių planavimo paslaugų, įskaitant bendrų ekonominių ir socialinių planų ir programų formulavimą, koordinavimą ir priežiūrą, administravimas ir valdymas</text:p>
          </table:table-cell>
        </table:table-row>
        <table:table-row table:style-name="TableRow3786">
          <table:table-cell table:style-name="TableCell3787">
            <text:p text:style-name="P3788">01.03.02.02.</text:p>
          </table:table-cell>
          <table:table-cell table:style-name="TableCell3789">
            <text:p text:style-name="P3790">Bendrų statistinių paslaugų, įskaitant bendrų statistinių planų ir programų formulavimą, koordinavimą ir priežiūrą, administravimas ir valdymas</text:p>
          </table:table-cell>
        </table:table-row>
        <table:table-row table:style-name="TableRow3791">
          <table:table-cell table:style-name="TableCell3792">
            <text:p text:style-name="P3793">01.03.03.</text:p>
          </table:table-cell>
          <table:table-cell table:style-name="TableCell3794">
            <text:p text:style-name="P3795">Kitos bendros paslaugos (BP)</text:p>
          </table:table-cell>
        </table:table-row>
        <table:table-row table:style-name="TableRow3796">
          <table:table-cell table:style-name="TableCell3797">
            <text:p text:style-name="P3798">01.03.03.01.</text:p>
          </table:table-cell>
          <table:table-cell table:style-name="TableCell3799">
            <text:p text:style-name="P3800">Centralizuotos tiekimo ir pirkimo paslaugos, valstybei nuosavybės teise priklausančių arba nuomojamų pastatų naudojimas, kompiuterių ir duomenų apdorojimo tarnybų paslaugos</text:p>
          </table:table-cell>
        </table:table-row>
        <table:table-row table:style-name="TableRow3801">
          <table:table-cell table:style-name="TableCell3802">
            <text:p text:style-name="P3803">01.03.03.02.</text:p>
          </table:table-cell>
          <table:table-cell table:style-name="TableCell3804">
            <text:p text:style-name="P3805">Valstybės registrų ir archyvų išlaikymas bei saugojimas</text:p>
          </table:table-cell>
        </table:table-row>
        <table:table-row table:style-name="TableRow3806">
          <table:table-cell table:style-name="TableCell3807">
            <text:p text:style-name="P3808">01.03.03.03.</text:p>
          </table:table-cell>
          <table:table-cell table:style-name="TableCell3809">
            <text:p text:style-name="P3810">Centrinis transporto priemonių ūkis</text:p>
          </table:table-cell>
        </table:table-row>
        <table:table-row table:style-name="TableRow3811">
          <table:table-cell table:style-name="TableCell3812">
            <text:p text:style-name="P3813">01.03.03.04.</text:p>
          </table:table-cell>
          <table:table-cell table:style-name="TableCell3814">
            <text:p text:style-name="P3815">Spaustuvių paslaugos</text:p>
          </table:table-cell>
        </table:table-row>
        <table:table-row table:style-name="TableRow3816">
          <table:table-cell table:style-name="TableCell3817">
            <text:p text:style-name="P3818">01.03.03.05.</text:p>
          </table:table-cell>
          <table:table-cell table:style-name="TableCell3819">
            <text:p text:style-name="P3820">Valstybės dokumentų technologinė apsauga</text:p>
          </table:table-cell>
        </table:table-row>
        <table:table-row table:style-name="TableRow3821">
          <table:table-cell table:style-name="TableCell3822">
            <text:p text:style-name="P3823">01.03.03.06.</text:p>
          </table:table-cell>
          <table:table-cell table:style-name="TableCell3824">
            <text:p text:style-name="P3825">Specialieji apskaitos blankai</text:p>
          </table:table-cell>
        </table:table-row>
        <table:table-row table:style-name="TableRow3826">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01.04.</text:p>
          </table:table-cell>
          <table:table-cell table:style-name="TableCell3834">
            <text:p text:style-name="P3835">Pagrindiniai tyrimai</text:p>
          </table:table-cell>
        </table:table-row>
        <table:table-row table:style-name="TableRow3836">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01.04.01.</text:p>
          </table:table-cell>
          <table:table-cell table:style-name="TableCell3844">
            <text:p text:style-name="P3845">Pagrindiniai tyrimai (BP)</text:p>
          </table:table-cell>
        </table:table-row>
        <table:table-row table:style-name="TableRow3846">
          <table:table-cell table:style-name="TableCell3847">
            <text:p text:style-name="P3848">01.04.01.01.</text:p>
          </table:table-cell>
          <table:table-cell table:style-name="TableCell3849">
            <text:p text:style-name="P3850">Valstybės įstaigų ir mokslo institucijų, atliekančių pagrindinius tyrimus, administravimas ir veikla</text:p>
          </table:table-cell>
        </table:table-row>
        <table:table-row table:style-name="TableRow3851">
          <table:table-cell table:style-name="TableCell3852">
            <text:p text:style-name="P3853">01.04.01.02.</text:p>
          </table:table-cell>
          <table:table-cell table:style-name="TableCell3854">
            <text:p text:style-name="P3855">Dotacijos, paskolos arba subsidijos paremti mokslinio tyrimo<text:s/>institutams ir universitetams, atliekantiems pagrindinius tyrimus</text:p>
          </table:table-cell>
        </table:table-row>
        <table:table-row table:style-name="TableRow3856">
          <table:table-cell table:style-name="TableCell3857">
            <text:p text:style-name="P3858">01.05.</text:p>
          </table:table-cell>
          <table:table-cell table:style-name="TableCell3859">
            <text:p text:style-name="P3860">Moksliniai tyrimai ir plėtra bendrų valstybės paslaugų srityje</text:p>
          </table:table-cell>
        </table:table-row>
        <table:table-row table:style-name="TableRow3861">
          <table:table-cell table:style-name="TableCell3862">
            <text:p text:style-name="P3863">01.05.01.</text:p>
          </table:table-cell>
          <table:table-cell table:style-name="TableCell3864">
            <text:p text:style-name="P3865">Moksliniai tyrimai ir plėtra bendrų valstybės paslaugų srityje (BP)</text:p>
          </table:table-cell>
        </table:table-row>
        <table:table-row table:style-name="TableRow3866">
          <table:table-cell table:style-name="TableCell3867">
            <text:p text:style-name="P3868">01.05.01.01.</text:p>
          </table:table-cell>
          <table:table-cell table:style-name="TableCell3869">
            <text:p text:style-name="P3870">Valstybės įstaigų, atliekančių taikomuosius tyrimus ir eksperimentinę plėtrą, susijusią su bendromis valstybės paslaugomis, administravimas ir valdymas</text:p>
          </table:table-cell>
        </table:table-row>
        <table:table-row table:style-name="TableRow3871">
          <table:table-cell table:style-name="TableCell3872">
            <text:p text:style-name="P3873">01.05.01.02.</text:p>
          </table:table-cell>
          <table:table-cell table:style-name="TableCell3874">
            <text:p text:style-name="P3875">Dotacijos, paskolos arba subsidijos paremti mokslinio tyrimo institutams ir universitetams, atliekantiems taikomuosius mokslinius tyrimus ir eksperimentinę plėtrą, susijusią su bendromis valstybės paslaugomis</text:p>
          </table:table-cell>
        </table:table-row>
        <table:table-row table:style-name="TableRow3876">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01.06.</text:p>
          </table:table-cell>
          <table:table-cell table:style-name="TableCell3884">
            <text:p text:style-name="P3885">Kitos jokiai grupei nepriskirtos bendros valstybės paslaugos</text:p>
          </table:table-cell>
        </table:table-row>
        <table:table-row table:style-name="TableRow3886">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01.06.01.</text:p>
          </table:table-cell>
          <table:table-cell table:style-name="TableCell3894">
            <text:p text:style-name="P3895">Kitos jokiai grupei nepriskirtos bendros valstybės paslaugos (BP)</text:p>
          </table:table-cell>
        </table:table-row>
        <table:table-row table:style-name="TableRow3896">
          <table:table-cell table:style-name="TableCell3897">
            <text:p text:style-name="P3898">01.06.01.01.</text:p>
          </table:table-cell>
          <table:table-cell table:style-name="TableCell3899">
            <text:p text:style-name="P3900">Rinkėjų registravimas, rinkimų ir referendumų rengimas</text:p>
          </table:table-cell>
        </table:table-row>
        <table:table-row table:style-name="TableRow3901">
          <table:table-cell table:style-name="TableCell3902">
            <text:p text:style-name="P3903">01.06.01.02.</text:p>
          </table:table-cell>
          <table:table-cell table:style-name="TableCell3904">
            <text:p text:style-name="P3905">Žmogaus teisių apsauga</text:p>
          </table:table-cell>
        </table:table-row>
        <table:table-row table:style-name="TableRow3906">
          <table:table-cell table:style-name="TableCell3907">
            <text:p text:style-name="P3908">01.06.01.03.</text:p>
          </table:table-cell>
          <table:table-cell table:style-name="TableCell3909">
            <text:p text:style-name="P3910">Valstybinės kalbos priežiūra</text:p>
          </table:table-cell>
        </table:table-row>
        <table:table-row table:style-name="TableRow3911">
          <table:table-cell table:style-name="TableCell3912">
            <text:p text:style-name="P3913">01.06.01.04.</text:p>
          </table:table-cell>
          <table:table-cell table:style-name="TableCell3914">
            <text:p text:style-name="P3915">Lietuvos gyventojų genocido ir rezistencijos tyrimai</text:p>
          </table:table-cell>
        </table:table-row>
        <table:table-row table:style-name="TableRow3916">
          <table:table-cell table:style-name="TableCell3917">
            <text:p text:style-name="P3918">01.06.01.05.</text:p>
          </table:table-cell>
          <table:table-cell table:style-name="TableCell3919">
            <text:p text:style-name="P3920">Civilinės būklės aktų registravimas</text:p>
          </table:table-cell>
        </table:table-row>
        <table:table-row table:style-name="TableRow3921">
          <table:table-cell table:style-name="TableCell3922">
            <text:p text:style-name="P3923">01.06.01.06.</text:p>
          </table:table-cell>
          <table:table-cell table:style-name="TableCell3924">
            <text:p text:style-name="P3925">Dokumentų pilietybei suteikti rengimas</text:p>
          </table:table-cell>
        </table:table-row>
        <table:table-row table:style-name="TableRow3926">
          <table:table-cell table:style-name="TableCell3927">
            <text:p text:style-name="P3928">01.06.01.07.</text:p>
          </table:table-cell>
          <table:table-cell table:style-name="TableCell3929">
            <text:p text:style-name="P3930">Savivaldybei priskirtos valstybinės žemės ir kito valstybės turto valdymas, naudojimas ir disponavimas juo patikėjimo teise</text:p>
          </table:table-cell>
        </table:table-row>
        <table:table-row table:style-name="TableRow3931">
          <table:table-cell table:style-name="TableCell3932">
            <text:p text:style-name="P3933">01.06.01.08.</text:p>
          </table:table-cell>
          <table:table-cell table:style-name="TableCell3934">
            <text:p text:style-name="P3935">Piliečių prašymų atkurti nuosavybės teises<text:s/>į gyvenamuosius namus, jų dalis, butus, ūkinės ir komercinės paskirties pastatus nagrinėjimas bei sprendimų dėl nuosavybės teisės atkūrimo priėmimas</text:p>
          </table:table-cell>
        </table:table-row>
        <table:table-row table:style-name="TableRow3936">
          <table:table-cell table:style-name="TableCell3937">
            <text:p text:style-name="P3938">01.06.01.09.</text:p>
          </table:table-cell>
          <table:table-cell table:style-name="TableCell3939">
            <text:p text:style-name="P3940">Valstybės garantijų nuomininkams, išsikeliantiems iš savininkams grąžintų gyvenamųjų namų ar<text:s/>jų dalių ir butų, vykdymas</text:p>
          </table:table-cell>
        </table:table-row>
        <table:table-row table:style-name="TableRow3941">
          <table:table-cell table:style-name="TableCell3942">
            <text:p text:style-name="P3943">01.06.01.10.</text:p>
          </table:table-cell>
          <table:table-cell table:style-name="TableCell3944">
            <text:p text:style-name="P3945">Savivaldybių administracijos direktoriaus rezervo tvarkymo programa</text:p>
          </table:table-cell>
        </table:table-row>
        <table:table-row table:style-name="TableRow3946">
          <table:table-cell table:style-name="TableCell3947">
            <text:p text:style-name="P3948">01.06.01.11.</text:p>
          </table:table-cell>
          <table:table-cell table:style-name="TableCell3949">
            <text:p text:style-name="P3950">Kitos bendros valstybės paslaugos</text:p>
          </table:table-cell>
        </table:table-row>
        <table:table-row table:style-name="TableRow3951">
          <table:table-cell table:style-name="TableCell3952">
            <text:p text:style-name="P3953">01.06.01.12.</text:p>
          </table:table-cell>
          <table:table-cell table:style-name="TableCell3954">
            <text:p text:style-name="P3955">Pirminė teisinė pagalba</text:p>
          </table:table-cell>
        </table:table-row>
        <table:table-row table:style-name="TableRow3956">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01.07.</text:p>
          </table:table-cell>
          <table:table-cell table:style-name="TableCell3964">
            <text:p text:style-name="P3965">Palūkanos</text:p>
          </table:table-cell>
        </table:table-row>
        <table:table-row table:style-name="TableRow3966">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07.01.</text:p>
          </table:table-cell>
          <table:table-cell table:style-name="TableCell3974">
            <text:p text:style-name="P3975">Palūkanos (BP)</text:p>
          </table:table-cell>
        </table:table-row>
        <table:table-row table:style-name="TableRow3976">
          <table:table-cell table:style-name="TableCell3977">
            <text:p text:style-name="P3978">01.07.01.01.</text:p>
          </table:table-cell>
          <table:table-cell table:style-name="TableCell3979">
            <text:p text:style-name="P3980">Palūkanos už valstybės skolą</text:p>
          </table:table-cell>
        </table:table-row>
        <table:table-row table:style-name="TableRow3981">
          <table:table-cell table:style-name="TableCell3982">
            <text:p text:style-name="P3983">01.08.</text:p>
          </table:table-cell>
          <table:table-cell table:style-name="TableCell3984">
            <text:p text:style-name="P3985">Bendri pervedimai tarp įvairių valstybės valdymo lygių</text:p>
          </table:table-cell>
        </table:table-row>
        <table:table-row table:style-name="TableRow3986">
          <table:table-cell table:style-name="TableCell3987">
            <text:p text:style-name="P3988">01.08.01.</text:p>
          </table:table-cell>
          <table:table-cell table:style-name="TableCell3989">
            <text:p text:style-name="P3990">Bendri pervedimai tarp įvairių valstybės valdymo lygių (BP)</text:p>
          </table:table-cell>
        </table:table-row>
        <table:table-row table:style-name="TableRow3991">
          <table:table-cell table:style-name="TableCell3992">
            <text:p text:style-name="P3993">01.08.01.01.</text:p>
          </table:table-cell>
          <table:table-cell table:style-name="TableCell3994">
            <text:p text:style-name="P3995">Specialiosios tikslinės dotacijos savivaldybėms</text:p>
          </table:table-cell>
        </table:table-row>
        <table:table-row table:style-name="TableRow3996">
          <table:table-cell table:style-name="TableCell3997">
            <text:p text:style-name="P3998">01.08.01.02.</text:p>
          </table:table-cell>
          <table:table-cell table:style-name="TableCell3999">
            <text:p text:style-name="P4000">Bendrosios dotacijos kompensacija</text:p>
          </table:table-cell>
        </table:table-row>
        <table:table-row table:style-name="TableRow4001">
          <table:table-cell table:style-name="TableCell4002">
            <text:p text:style-name="P4003">01.08.01.03.</text:p>
          </table:table-cell>
          <table:table-cell table:style-name="TableCell4004">
            <text:p text:style-name="P4005">Kitos savivaldybėms pervedamos lėšos</text:p>
          </table:table-cell>
        </table:table-row>
        <table:table-row table:style-name="TableRow4006">
          <table:table-cell table:style-name="TableCell4007">
            <text:p text:style-name="P4008">01.08.01.04.</text:p>
          </table:table-cell>
          <table:table-cell table:style-name="TableCell4009">
            <text:p text:style-name="P4010">Nuompinigiai už valstybės ilgalaikį materialųjį turtą, pervedami asignavimų valdytojams</text:p>
          </table:table-cell>
        </table:table-row>
        <table:table-row table:style-name="TableRow4011">
          <table:table-cell table:style-name="TableCell4012">
            <text:p text:style-name="P4013">01.08.01.10.</text:p>
          </table:table-cell>
          <table:table-cell table:style-name="TableCell4014">
            <text:p text:style-name="P4015">Privalomojo draudimo įmokos už asmenis, draudžiamus<text:s/>valstybiniu socialiniu pensijų draudimu valstybės lėšomis</text:p>
          </table:table-cell>
        </table:table-row>
        <table:table-row table:style-name="TableRow4016">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02.</text:p>
          </table:table-cell>
          <table:table-cell table:style-name="TableCell4024">
            <text:p text:style-name="P4025">GYNYBA</text:p>
          </table:table-cell>
        </table:table-row>
        <table:table-row table:style-name="TableRow4026">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02.01.</text:p>
          </table:table-cell>
          <table:table-cell table:style-name="TableCell4034">
            <text:p text:style-name="P4035">Karinė gynyba</text:p>
          </table:table-cell>
        </table:table-row>
        <table:table-row table:style-name="TableRow4036">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02.01.01.</text:p>
          </table:table-cell>
          <table:table-cell table:style-name="TableCell4044">
            <text:p text:style-name="P4045">Karinė gynyba (BP)</text:p>
          </table:table-cell>
        </table:table-row>
        <table:table-row table:style-name="TableRow4046">
          <table:table-cell table:style-name="TableCell4047">
            <text:p text:style-name="P4048">02.01.01.01.</text:p>
          </table:table-cell>
          <table:table-cell table:style-name="TableCell4049">
            <text:p text:style-name="P4050">Karinės gynybos reikalų ir paslaugų administravimas</text:p>
          </table:table-cell>
        </table:table-row>
        <table:table-row table:style-name="TableRow4051">
          <table:table-cell table:style-name="TableCell4052">
            <text:p text:style-name="P4053">02.01.01.02.</text:p>
          </table:table-cell>
          <table:table-cell table:style-name="TableCell4054">
            <text:p text:style-name="P4055">Gynybos pajėgos ir jų palaikymas</text:p>
          </table:table-cell>
        </table:table-row>
        <table:table-row table:style-name="TableRow4056">
          <table:table-cell table:style-name="TableCell4057">
            <text:p text:style-name="P4058">02.01.01.03.</text:p>
          </table:table-cell>
          <table:table-cell table:style-name="TableCell4059">
            <text:p text:style-name="P4060">Dalyvavimas tarptautinėse operacijose</text:p>
          </table:table-cell>
        </table:table-row>
        <table:table-row table:style-name="TableRow4061">
          <table:table-cell table:style-name="TableCell4062">
            <text:p text:style-name="P4063">02.01.01.04.</text:p>
          </table:table-cell>
          <table:table-cell table:style-name="TableCell4064">
            <text:p text:style-name="P4065">Karo lauko ligoninės</text:p>
          </table:table-cell>
        </table:table-row>
        <table:table-row table:style-name="TableRow4066">
          <table:table-cell table:style-name="TableCell4067">
            <text:p text:style-name="P4068">02.01.01.05.</text:p>
          </table:table-cell>
          <table:table-cell table:style-name="TableCell4069">
            <text:p text:style-name="P4070">Karo prievolės ir mobilizacijos administravimas savivaldybėse</text:p>
          </table:table-cell>
        </table:table-row>
        <table:table-row table:style-name="TableRow4071">
          <table:table-cell table:style-name="TableCell4072">
            <text:p text:style-name="P4073">02.01.01.06.</text:p>
          </table:table-cell>
          <table:table-cell table:style-name="TableCell4074">
            <text:p text:style-name="P4075">Gynybos politikos formavimas ir įgyvendinimo koordinavimas</text:p>
          </table:table-cell>
        </table:table-row>
        <table:table-row table:style-name="TableRow4076">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02.02.</text:p>
          </table:table-cell>
          <table:table-cell table:style-name="TableCell4084">
            <text:p text:style-name="P4085">Civilinė<text:s/>sauga</text:p>
          </table:table-cell>
        </table:table-row>
        <table:table-row table:style-name="TableRow4086">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02.02.01.</text:p>
          </table:table-cell>
          <table:table-cell table:style-name="TableCell4094">
            <text:p text:style-name="P4095">Civilinė sauga (BP)</text:p>
          </table:table-cell>
        </table:table-row>
        <table:table-row table:style-name="TableRow4096">
          <table:table-cell table:style-name="TableCell4097">
            <text:p text:style-name="P4098">02.02.01.01.</text:p>
          </table:table-cell>
          <table:table-cell table:style-name="TableCell4099">
            <text:p text:style-name="P4100">Civilinės saugos reikalų ir paslaugų administravimas</text:p>
          </table:table-cell>
        </table:table-row>
        <table:table-row table:style-name="TableRow4101">
          <table:table-cell table:style-name="TableCell4102">
            <text:p text:style-name="P4103">02.02.01.02.</text:p>
          </table:table-cell>
          <table:table-cell table:style-name="TableCell4104">
            <text:p text:style-name="P4105">Planų nenumatytiems atvejams sudarymas</text:p>
          </table:table-cell>
        </table:table-row>
        <table:table-row table:style-name="TableRow4106">
          <table:table-cell table:style-name="TableCell4107">
            <text:p text:style-name="P4108">02.02.01.03.</text:p>
          </table:table-cell>
          <table:table-cell table:style-name="TableCell4109">
            <text:p text:style-name="P4110">Pratybų, kuriose dalyvautų civilinės įstaigos ir gyventojai, rengimas</text:p>
          </table:table-cell>
        </table:table-row>
        <table:table-row table:style-name="TableRow4111">
          <table:table-cell table:style-name="TableCell4112">
            <text:p text:style-name="P4113">02.02.01.04.</text:p>
          </table:table-cell>
          <table:table-cell table:style-name="TableCell4114">
            <text:p text:style-name="P4115">Civilinės saugos pajėgų valdymas arba joms teikiama parama</text:p>
          </table:table-cell>
        </table:table-row>
        <table:table-row table:style-name="TableRow4116">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02.03.</text:p>
          </table:table-cell>
          <table:table-cell table:style-name="TableCell4124">
            <text:p text:style-name="P4125">Karinė pagalba užsieniui</text:p>
          </table:table-cell>
        </table:table-row>
        <table:table-row table:style-name="TableRow4126">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02.03.01.</text:p>
          </table:table-cell>
          <table:table-cell table:style-name="TableCell4134">
            <text:p text:style-name="P4135">Karinė pagalba užsieniui (BP)</text:p>
          </table:table-cell>
        </table:table-row>
        <table:table-row table:style-name="TableRow4136">
          <table:table-cell table:style-name="TableCell4137">
            <text:p text:style-name="P4138">02.03.01.01.</text:p>
          </table:table-cell>
          <table:table-cell table:style-name="TableCell4139">
            <text:p text:style-name="P4140">Karinės pagalbos administravimas ir karinės pagalbos misijų, akredituotų užsienio valstybėse arba<text:s/>esančių prie tarptautinių karinių organizacijų arba aljansų, valdymas</text:p>
          </table:table-cell>
        </table:table-row>
        <table:table-row table:style-name="TableRow4141">
          <table:table-cell table:style-name="TableCell4142">
            <text:p text:style-name="P4143">02.03.01.02.</text:p>
          </table:table-cell>
          <table:table-cell table:style-name="TableCell4144">
            <text:p text:style-name="P4145">Karinė pagalba dotacijomis, paskolomis arba skolinant įrangą; dalyvavimas tarptautinėse taikos palaikymo pajėgose</text:p>
          </table:table-cell>
        </table:table-row>
        <table:table-row table:style-name="TableRow4146">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02.04.</text:p>
          </table:table-cell>
          <table:table-cell table:style-name="TableCell4154">
            <text:p text:style-name="P4155">Moksliniai tyrimai ir plėtra gynybos srityje</text:p>
          </table:table-cell>
        </table:table-row>
        <table:table-row table:style-name="TableRow4156">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02.04.01.</text:p>
          </table:table-cell>
          <table:table-cell table:style-name="TableCell4164">
            <text:p text:style-name="P4165">Moksliniai tyrimai ir plėtra gynybos srityje (BP)</text:p>
          </table:table-cell>
        </table:table-row>
        <table:table-row table:style-name="TableRow4166">
          <table:table-cell table:style-name="TableCell4167">
            <text:p text:style-name="P4168">02.04.01.01.</text:p>
          </table:table-cell>
          <table:table-cell table:style-name="TableCell4169">
            <text:p text:style-name="P4170">Valstybės įstaigų ir institucijų, atliekančių taikomuosius tyrimus ir eksperimentinę plėtrą gynybos srityje, administravimas ir valdymas</text:p>
          </table:table-cell>
        </table:table-row>
        <table:table-row table:style-name="TableRow4171">
          <table:table-cell table:style-name="TableCell4172">
            <text:p text:style-name="P4173">02.04.01.02.</text:p>
          </table:table-cell>
          <table:table-cell table:style-name="TableCell4174">
            <text:p text:style-name="P4175">Mokslinio tyrimo institutų ir<text:s/>universitetų, atliekančių taikomuosius mokslinius tyrimus ir eksperimentinę plėtrą, susijusią su gynyba, rėmimas</text:p>
          </table:table-cell>
        </table:table-row>
        <table:table-row table:style-name="TableRow4176">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02.05.</text:p>
          </table:table-cell>
          <table:table-cell table:style-name="TableCell4184">
            <text:p text:style-name="P4185">Kiti jokiai grupei nepriskirti gynybos reikalai</text:p>
          </table:table-cell>
        </table:table-row>
        <table:table-row table:style-name="TableRow4186">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02.05.01.</text:p>
          </table:table-cell>
          <table:table-cell table:style-name="TableCell4194">
            <text:p text:style-name="P4195">Kiti jokiai grupei nepriskirti gynybos reikalai (BP)</text:p>
          </table:table-cell>
        </table:table-row>
        <table:table-row table:style-name="TableRow4196">
          <table:table-cell table:style-name="TableCell4197">
            <text:p text:style-name="P4198">02.05.01.01.</text:p>
          </table:table-cell>
          <table:table-cell table:style-name="TableCell4199">
            <text:p text:style-name="P4200">Karo prievolės ir mobilizacijos administravimas</text:p>
          </table:table-cell>
        </table:table-row>
        <table:table-row table:style-name="TableRow4201">
          <table:table-cell table:style-name="TableCell4202">
            <text:p text:style-name="P4203">02.05.01.02.</text:p>
          </table:table-cell>
          <table:table-cell table:style-name="TableCell4204">
            <text:p text:style-name="P4205">Valstybės sienos apsauga</text:p>
          </table:table-cell>
        </table:table-row>
        <table:table-row table:style-name="TableRow4206">
          <table:table-cell table:style-name="TableCell4207">
            <text:p text:style-name="P4208">02.05.01.09.</text:p>
          </table:table-cell>
          <table:table-cell table:style-name="TableCell4209">
            <text:p text:style-name="P4210">Kitos netiesiogiai su gynyba susijusios išlaidos</text:p>
          </table:table-cell>
        </table:table-row>
        <table:table-row table:style-name="TableRow4211">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03.</text:p>
          </table:table-cell>
          <table:table-cell table:style-name="TableCell4219">
            <text:p text:style-name="P4220">VIEŠOJI TVARKA IR VISUOMENĖS APSAUGA</text:p>
          </table:table-cell>
        </table:table-row>
        <table:table-row table:style-name="TableRow4221">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03.01.</text:p>
          </table:table-cell>
          <table:table-cell table:style-name="TableCell4229">
            <text:p text:style-name="P4230">Policija</text:p>
          </table:table-cell>
        </table:table-row>
        <table:table-row table:style-name="TableRow4231">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03.01.01.</text:p>
          </table:table-cell>
          <table:table-cell table:style-name="TableCell4239">
            <text:p text:style-name="P4240">Policija (BP)</text:p>
          </table:table-cell>
        </table:table-row>
        <table:table-row table:style-name="TableRow4241">
          <table:table-cell table:style-name="TableCell4242">
            <text:p text:style-name="P4243">03.01.01.01.</text:p>
          </table:table-cell>
          <table:table-cell table:style-name="TableCell4244">
            <text:p text:style-name="P4245">Policijos įstaigos</text:p>
          </table:table-cell>
        </table:table-row>
        <table:table-row table:style-name="TableRow4246">
          <table:table-cell table:style-name="TableCell4247">
            <text:p text:style-name="P4248">03.01.01.02.</text:p>
          </table:table-cell>
          <table:table-cell table:style-name="TableCell4249">
            <text:p text:style-name="P4250">Nuolatinių ir papildomų policijos pajėgų, uosto, valstybės sienos ir pakrantės apsaugos tarnybų ir kitų specialiųjų policijos pajėgų, išlaikomų iš valstybės, valdymas</text:p>
          </table:table-cell>
        </table:table-row>
        <table:table-row table:style-name="TableRow4251">
          <table:table-cell table:style-name="TableCell4252">
            <text:p text:style-name="P4253">03.01.01.03.</text:p>
          </table:table-cell>
          <table:table-cell table:style-name="TableCell4254">
            <text:p text:style-name="P4255">Užsieniečių registravimas, darbo ir<text:s/>kelionės dokumentų išdavimas imigrantams</text:p>
          </table:table-cell>
        </table:table-row>
        <table:table-row table:style-name="TableRow4256">
          <table:table-cell table:style-name="TableCell4257">
            <text:p text:style-name="P4258">03.01.01.04.</text:p>
          </table:table-cell>
          <table:table-cell table:style-name="TableCell4259">
            <text:p text:style-name="P4260">Kontrabandos ir nusikaltimų prevencija</text:p>
          </table:table-cell>
        </table:table-row>
        <table:table-row table:style-name="TableRow4261">
          <table:table-cell table:style-name="TableCell4262">
            <text:p text:style-name="P4263">03.01.01.09.</text:p>
          </table:table-cell>
          <table:table-cell table:style-name="TableCell4264">
            <text:p text:style-name="P4265">Centrinės institucijos išlaikymas</text:p>
          </table:table-cell>
        </table:table-row>
        <table:table-row table:style-name="TableRow4266">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03.02.</text:p>
          </table:table-cell>
          <table:table-cell table:style-name="TableCell4274">
            <text:p text:style-name="P4275">Priešgaisrinė apsauga</text:p>
          </table:table-cell>
        </table:table-row>
        <table:table-row table:style-name="TableRow4276">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03.02.01.</text:p>
          </table:table-cell>
          <table:table-cell table:style-name="TableCell4284">
            <text:p text:style-name="P4285">Priešgaisrinė apsauga (BP)</text:p>
          </table:table-cell>
        </table:table-row>
        <table:table-row table:style-name="TableRow4286">
          <table:table-cell table:style-name="TableCell4287">
            <text:p text:style-name="P4288">03.02.01.01.</text:p>
          </table:table-cell>
          <table:table-cell table:style-name="TableCell4289">
            <text:p text:style-name="P4290">Priešgaisrinės tarnybos</text:p>
          </table:table-cell>
        </table:table-row>
        <table:table-row table:style-name="TableRow4291">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03.03.</text:p>
          </table:table-cell>
          <table:table-cell table:style-name="TableCell4299">
            <text:p text:style-name="P4300">Teismai</text:p>
          </table:table-cell>
        </table:table-row>
        <table:table-row table:style-name="TableRow4301">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03.03.01.</text:p>
          </table:table-cell>
          <table:table-cell table:style-name="TableCell4309">
            <text:p text:style-name="P4310">Teismai (BP)</text:p>
          </table:table-cell>
        </table:table-row>
        <table:table-row table:style-name="TableRow4311">
          <table:table-cell table:style-name="TableCell4312">
            <text:p text:style-name="P4313">03.03.01.01.</text:p>
          </table:table-cell>
          <table:table-cell table:style-name="TableCell4314">
            <text:p text:style-name="P4315">Teisėsaugos įstaigos</text:p>
          </table:table-cell>
        </table:table-row>
        <table:table-row table:style-name="TableRow4316">
          <table:table-cell table:style-name="TableCell4317">
            <text:p text:style-name="P4318">03.04.</text:p>
          </table:table-cell>
          <table:table-cell table:style-name="TableCell4319">
            <text:p text:style-name="P4320">Kriminalines bausmes vykdančios įstaigos</text:p>
          </table:table-cell>
        </table:table-row>
        <table:table-row table:style-name="TableRow4321">
          <table:table-cell table:style-name="TableCell4322">
            <text:p text:style-name="P4323">03.04.01.</text:p>
          </table:table-cell>
          <table:table-cell table:style-name="TableCell4324">
            <text:p text:style-name="P4325">Kriminalines bausmes vykdančios įstaigos (BP)</text:p>
          </table:table-cell>
        </table:table-row>
        <table:table-row table:style-name="TableRow4326">
          <table:table-cell table:style-name="TableCell4327">
            <text:p text:style-name="P4328">03.04.01.01.</text:p>
          </table:table-cell>
          <table:table-cell table:style-name="TableCell4329">
            <text:p text:style-name="P4330">Kriminalines bausmes vykdančios įstaigos</text:p>
          </table:table-cell>
        </table:table-row>
        <table:table-row table:style-name="TableRow4331">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03.05.</text:p>
          </table:table-cell>
          <table:table-cell table:style-name="TableCell4339">
            <text:p text:style-name="P4340">Moksliniai tyrimai ir plėtra viešosios tvarkos ir visuomenės apsaugos srityse</text:p>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03.05.01.</text:p>
          </table:table-cell>
          <table:table-cell table:style-name="TableCell4349">
            <text:p text:style-name="P4350">Moksliniai tyrimai ir plėtra viešosios tvarkos ir visuomenės apsaugos srityse (BP)</text:p>
          </table:table-cell>
        </table:table-row>
        <table:table-row table:style-name="TableRow4351">
          <table:table-cell table:style-name="TableCell4352">
            <text:p text:style-name="P4353">03.05.01.01.</text:p>
          </table:table-cell>
          <table:table-cell table:style-name="TableCell4354">
            <text:p text:style-name="P4355">Mokslinio tyrimo darbai</text:p>
          </table:table-cell>
        </table:table-row>
        <table:table-row table:style-name="TableRow4356">
          <table:table-cell table:style-name="TableCell4357">
            <text:p text:style-name="P4358">03.06.</text:p>
          </table:table-cell>
          <table:table-cell table:style-name="TableCell4359">
            <text:p text:style-name="P4360">Kiti jokiai grupei nepriskirti viešosios tvarkos ir visuomenės apsaugos reikalai</text:p>
          </table:table-cell>
        </table:table-row>
        <table:table-row table:style-name="TableRow4361">
          <table:table-cell table:style-name="TableCell4362">
            <text:p text:style-name="P4363">03.06.01.</text:p>
          </table:table-cell>
          <table:table-cell table:style-name="TableCell4364">
            <text:p text:style-name="P4365">Kiti jokiai grupei nepriskirti viešosios tvarkos ir visuomenės apsaugos reikalai (BP)</text:p>
          </table:table-cell>
        </table:table-row>
        <table:table-row table:style-name="TableRow4366">
          <table:table-cell table:style-name="TableCell4367">
            <text:p text:style-name="P4368">03.06.01.01.</text:p>
          </table:table-cell>
          <table:table-cell table:style-name="TableCell4369">
            <text:p text:style-name="P4370">Kitos išlaidos (įstatymų įgyvendinimo sistemų pagrindų sukūrimas)</text:p>
          </table:table-cell>
        </table:table-row>
        <table:table-row table:style-name="TableRow4371">
          <table:table-cell table:style-name="TableCell4372">
            <text:p text:style-name="P4373">03.06.01.09.</text:p>
          </table:table-cell>
          <table:table-cell table:style-name="TableCell4374">
            <text:p text:style-name="P4375">Centrinės<text:s/>institucijos išlaikymas</text:p>
          </table:table-cell>
        </table:table-row>
        <table:table-row table:style-name="TableRow4376">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04.</text:p>
          </table:table-cell>
          <table:table-cell table:style-name="TableCell4384">
            <text:p text:style-name="P4385">EKONOMIKA</text:p>
          </table:table-cell>
        </table:table-row>
        <table:table-row table:style-name="TableRow4386">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04.01.</text:p>
          </table:table-cell>
          <table:table-cell table:style-name="TableCell4394">
            <text:p text:style-name="P4395">Bendri ekonomikos, prekybos ir darbo reikalai</text:p>
          </table:table-cell>
        </table:table-row>
        <table:table-row table:style-name="TableRow4396">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04.01.01.</text:p>
          </table:table-cell>
          <table:table-cell table:style-name="TableCell4404">
            <text:p text:style-name="P4405">Bendri ekonomikos ir prekybos reikalai (BP)</text:p>
          </table:table-cell>
        </table:table-row>
        <table:table-row table:style-name="TableRow4406">
          <table:table-cell table:style-name="TableCell4407">
            <text:p text:style-name="P4408">04.01.01.01.</text:p>
          </table:table-cell>
          <table:table-cell table:style-name="TableCell4409">
            <text:p text:style-name="P4410">Dotacijos ir paskolos arba subsidijos paremiant bendrą ekonominę ir komercinę<text:s/>politiką ir programas</text:p>
          </table:table-cell>
        </table:table-row>
        <table:table-row table:style-name="TableRow4411">
          <table:table-cell table:style-name="TableCell4412">
            <text:p text:style-name="P4413">04.01.01.02.</text:p>
          </table:table-cell>
          <table:table-cell table:style-name="TableCell4414">
            <text:p text:style-name="P4415">Nekilnojamojo turto kadastro ir registro informacinės sistemos plėtra ir eksploatavimas</text:p>
          </table:table-cell>
        </table:table-row>
        <table:table-row table:style-name="TableRow4416">
          <table:table-cell table:style-name="TableCell4417">
            <text:p text:style-name="P4418">04.01.01.03.</text:p>
          </table:table-cell>
          <table:table-cell table:style-name="TableCell4419">
            <text:p text:style-name="P4420">Lietuvos Respublikos alkoholio ir tabako kontrolės įstatymų ir su šiais įstatymais susijusių teisės aktų kontrolė</text:p>
          </table:table-cell>
        </table:table-row>
        <table:table-row table:style-name="TableRow4421">
          <table:table-cell table:style-name="TableCell4422">
            <text:p text:style-name="P4423">04.01.01.04.</text:p>
          </table:table-cell>
          <table:table-cell table:style-name="TableCell4424">
            <text:p text:style-name="P4425">Kitos ekonominės veiklos administravimas</text:p>
          </table:table-cell>
        </table:table-row>
        <table:table-row table:style-name="TableRow4426">
          <table:table-cell table:style-name="TableCell4427">
            <text:p text:style-name="P4428">04.01.01.05.</text:p>
          </table:table-cell>
          <table:table-cell table:style-name="TableCell4429">
            <text:p text:style-name="P4430">Bankroto valdymas</text:p>
          </table:table-cell>
        </table:table-row>
        <table:table-row table:style-name="TableRow4431">
          <table:table-cell table:style-name="TableCell4432">
            <text:p text:style-name="P4433">04.01.01.06.</text:p>
          </table:table-cell>
          <table:table-cell table:style-name="TableCell4434">
            <text:p text:style-name="P4435">Standartizacijos darbų, metrologijos bei akreditacijos sistemos koordinavimas, priežiūra ir kontrolė</text:p>
          </table:table-cell>
        </table:table-row>
        <table:table-row table:style-name="TableRow4436">
          <table:table-cell table:style-name="TableCell4437">
            <text:p text:style-name="P4438">04.01.01.07.</text:p>
          </table:table-cell>
          <table:table-cell table:style-name="TableCell4439">
            <text:p text:style-name="P4440">Duomenų apsaugos valdymas</text:p>
          </table:table-cell>
        </table:table-row>
        <table:table-row table:style-name="TableRow4441">
          <table:table-cell table:style-name="TableCell4442">
            <text:p text:style-name="P4443">04.01.01.08.</text:p>
          </table:table-cell>
          <table:table-cell table:style-name="TableCell4444">
            <text:p text:style-name="P4445">Rinkų tyrimas, reguliavimas ir kita</text:p>
          </table:table-cell>
        </table:table-row>
        <table:table-row table:style-name="TableRow4446">
          <table:table-cell table:style-name="TableCell4447">
            <text:p text:style-name="P4448">04.01.01.09.</text:p>
          </table:table-cell>
          <table:table-cell table:style-name="TableCell4449">
            <text:p text:style-name="P4450">Centrinės institucijos išlaikymas</text:p>
          </table:table-cell>
        </table:table-row>
        <table:table-row table:style-name="TableRow4451">
          <table:table-cell table:style-name="TableCell4452">
            <text:p text:style-name="P4453">04.01.01.10.</text:p>
          </table:table-cell>
          <table:table-cell table:style-name="TableCell4454">
            <text:p text:style-name="P4455">Vartotojų apsauga</text:p>
          </table:table-cell>
        </table:table-row>
        <table:table-row table:style-name="TableRow4456">
          <table:table-cell table:style-name="TableCell4457">
            <text:p text:style-name="P4458">04.01.01.11.</text:p>
          </table:table-cell>
          <table:table-cell table:style-name="TableCell4459">
            <text:p text:style-name="P4460">Nacionalinės pramoninės nuosavybės teisinė apsauga</text:p>
          </table:table-cell>
        </table:table-row>
        <table:table-row table:style-name="TableRow4461">
          <table:table-cell table:style-name="TableCell4462">
            <text:p text:style-name="P4463">04.01.01.12.</text:p>
          </table:table-cell>
          <table:table-cell table:style-name="TableCell4464">
            <text:p text:style-name="P4465">Turto rinkos kainų nustatymas</text:p>
          </table:table-cell>
        </table:table-row>
        <table:table-row table:style-name="TableRow4466">
          <table:table-cell table:style-name="TableCell4467">
            <text:p text:style-name="P4468">04.01.01.13.</text:p>
          </table:table-cell>
          <table:table-cell table:style-name="TableCell4469">
            <text:p text:style-name="P4470">Turto vertinimo<text:s/>plėtra</text:p>
          </table:table-cell>
        </table:table-row>
        <table:table-row table:style-name="TableRow4471">
          <table:table-cell table:style-name="TableCell4472">
            <text:p text:style-name="P4473">04.01.01.14.</text:p>
          </table:table-cell>
          <table:table-cell table:style-name="TableCell4474">
            <text:p text:style-name="P4475">Ekonominis vartotojų interesų gynimas</text:p>
          </table:table-cell>
        </table:table-row>
        <table:table-row table:style-name="TableRow4476">
          <table:table-cell table:style-name="TableCell4477">
            <text:p text:style-name="P4478">04.01.01.15.</text:p>
          </table:table-cell>
          <table:table-cell table:style-name="TableCell4479">
            <text:p text:style-name="P4480">Apskaitos plėtra</text:p>
          </table:table-cell>
        </table:table-row>
        <table:table-row table:style-name="TableRow4481">
          <table:table-cell table:style-name="TableCell4482">
            <text:p text:style-name="P4483">04.01.01.16.</text:p>
          </table:table-cell>
          <table:table-cell table:style-name="TableCell4484">
            <text:p text:style-name="P4485">Lietuvos Respublikos viešųjų pirkimų įstatymo įgyvendinimas, pirkimų veiklos koordinavimas ir priežiūra, pirkimų sistemos tobulinimas</text:p>
          </table:table-cell>
        </table:table-row>
        <table:table-row table:style-name="TableRow4486">
          <table:table-cell table:style-name="TableCell4487">
            <text:p text:style-name="P4488">04.01.02.</text:p>
          </table:table-cell>
          <table:table-cell table:style-name="TableCell4489">
            <text:p text:style-name="P4490">Bendri<text:s/>darbo reikalai (BP)</text:p>
          </table:table-cell>
        </table:table-row>
        <table:table-row table:style-name="TableRow4491">
          <table:table-cell table:style-name="TableCell4492">
            <text:p text:style-name="P4493">04.01.02.01.</text:p>
          </table:table-cell>
          <table:table-cell table:style-name="TableCell4494">
            <text:p text:style-name="P4495">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496">
          <table:table-cell table:style-name="TableCell4497">
            <text:p text:style-name="P4498">04.01.02.02.</text:p>
          </table:table-cell>
          <table:table-cell table:style-name="TableCell4499">
            <text:p text:style-name="P4500">Dotacijos, paskolos arba subsidijos, skirtos bendrai darbo politikai ir programoms paremti</text:p>
          </table:table-cell>
        </table:table-row>
        <table:table-row table:style-name="TableRow4501">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04.02.</text:p>
          </table:table-cell>
          <table:table-cell table:style-name="TableCell4509">
            <text:p text:style-name="P4510">Žemės ūkis, miškininkystė, žvejyba ir medžioklė</text:p>
          </table:table-cell>
        </table:table-row>
        <table:table-row table:style-name="TableRow4511">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04.02.01.</text:p>
          </table:table-cell>
          <table:table-cell table:style-name="TableCell4519">
            <text:p text:style-name="P4520">Žemės ūkis (BP)</text:p>
          </table:table-cell>
        </table:table-row>
        <table:table-row table:style-name="TableRow4521">
          <table:table-cell table:style-name="TableCell4522">
            <text:p text:style-name="P4523">04.02.01.01.</text:p>
          </table:table-cell>
          <table:table-cell table:style-name="TableCell4524">
            <text:p text:style-name="P4525">Žemės priežiūra</text:p>
          </table:table-cell>
        </table:table-row>
        <table:table-row table:style-name="TableRow4526">
          <table:table-cell table:style-name="TableCell4527">
            <text:p text:style-name="P4528">04.02.01.02.</text:p>
          </table:table-cell>
          <table:table-cell table:style-name="TableCell4529">
            <text:p text:style-name="P4530">Agrarinė reforma, žemėtvarka, žemės kadastras ir geodezija</text:p>
          </table:table-cell>
        </table:table-row>
        <table:table-row table:style-name="TableRow4531">
          <table:table-cell table:style-name="TableCell4532">
            <text:p text:style-name="P4533">04.02.01.03.</text:p>
          </table:table-cell>
          <table:table-cell table:style-name="TableCell4534">
            <text:p text:style-name="P4535">Valstybės pagalbos priemonės</text:p>
          </table:table-cell>
        </table:table-row>
        <table:table-row table:style-name="TableRow4536">
          <table:table-cell table:style-name="TableCell4537">
            <text:p text:style-name="P4538">04.02.01.04.</text:p>
          </table:table-cell>
          <table:table-cell table:style-name="TableCell4539">
            <text:p text:style-name="P4540">Pereinamojo laikotarpio plėtros priemonės</text:p>
          </table:table-cell>
        </table:table-row>
        <table:table-row table:style-name="TableRow4541">
          <table:table-cell table:style-name="TableCell4542">
            <text:p text:style-name="P4543">04.02.01.05.</text:p>
          </table:table-cell>
          <table:table-cell table:style-name="TableCell4544">
            <text:p text:style-name="P4545">Žemės ūkio administravimas</text:p>
          </table:table-cell>
        </table:table-row>
        <table:table-row table:style-name="TableRow4546">
          <table:table-cell table:style-name="TableCell4547">
            <text:p text:style-name="P4548">04.02.01.06.</text:p>
          </table:table-cell>
          <table:table-cell table:style-name="TableCell4549">
            <text:p text:style-name="P4550">Kitos paramos žemės ūkiui priemonės</text:p>
          </table:table-cell>
        </table:table-row>
        <table:table-row table:style-name="TableRow4551">
          <table:table-cell table:style-name="TableCell4552">
            <text:p text:style-name="P4553">04.02.01.09.</text:p>
          </table:table-cell>
          <table:table-cell table:style-name="TableCell4554">
            <text:p text:style-name="P4555">Centrinės institucijos išlaikymas</text:p>
          </table:table-cell>
        </table:table-row>
        <table:table-row table:style-name="TableRow4556">
          <table:table-cell table:style-name="TableCell4557">
            <text:p text:style-name="P4558">04.02.01.10.</text:p>
          </table:table-cell>
          <table:table-cell table:style-name="TableCell4559">
            <text:p text:style-name="P4560">Kitos žemės ūkio įstaigos ir priemonės</text:p>
          </table:table-cell>
        </table:table-row>
        <table:table-row table:style-name="TableRow4561">
          <table:table-cell table:style-name="TableCell4562">
            <text:p text:style-name="P4563">04.02.01.11.</text:p>
          </table:table-cell>
          <table:table-cell table:style-name="TableCell4564">
            <text:p text:style-name="P4565">Kompensacijos, dotacijos, paskolos arba subsidijos žemės ūkio subjektams, vykdantiems žemės ūkio veiklą</text:p>
          </table:table-cell>
        </table:table-row>
        <table:table-row table:style-name="TableRow4566">
          <table:table-cell table:style-name="TableCell4567">
            <text:p text:style-name="P4568">04.02.01.12.</text:p>
          </table:table-cell>
          <table:table-cell table:style-name="TableCell4569">
            <text:p text:style-name="P4570">Nacionalinė kaimo<text:s/>plėtros programa SAPARD programai įgyvendinti</text:p>
          </table:table-cell>
        </table:table-row>
        <table:table-row table:style-name="TableRow4571">
          <table:table-cell table:style-name="TableCell4572">
            <text:p text:style-name="P4573">04.02.01.13.</text:p>
          </table:table-cell>
          <table:table-cell table:style-name="TableCell4574">
            <text:p text:style-name="P4575">Valstybės maisto ir veterinarijos tarnybos sistemos administravimas</text:p>
          </table:table-cell>
        </table:table-row>
        <table:table-row table:style-name="TableRow4576">
          <table:table-cell table:style-name="TableCell4577">
            <text:p text:style-name="P4578">04.02.02.</text:p>
          </table:table-cell>
          <table:table-cell table:style-name="TableCell4579">
            <text:p text:style-name="P4580">Miškininkystė (BP)</text:p>
          </table:table-cell>
        </table:table-row>
        <table:table-row table:style-name="TableRow4581">
          <table:table-cell table:style-name="TableCell4582">
            <text:p text:style-name="P4583">04.02.02.01.</text:p>
          </table:table-cell>
          <table:table-cell table:style-name="TableCell4584">
            <text:p text:style-name="P4585">Miškų priežiūra</text:p>
          </table:table-cell>
        </table:table-row>
        <table:table-row table:style-name="TableRow4586">
          <table:table-cell table:style-name="TableCell4587">
            <text:p text:style-name="P4588">04.02.02.02.</text:p>
          </table:table-cell>
          <table:table-cell table:style-name="TableCell4589">
            <text:p text:style-name="P4590">Miško masyvų želdinimo darbai, kenkėjų ir ligų kontrolė, miško gaisro ir priešgaisrinių tarnybų paslaugų miškų savininkams teikimas</text:p>
          </table:table-cell>
        </table:table-row>
        <table:table-row table:style-name="TableRow4591">
          <table:table-cell table:style-name="TableCell4592">
            <text:p text:style-name="P4593">04.02.02.03.</text:p>
          </table:table-cell>
          <table:table-cell table:style-name="TableCell4594">
            <text:p text:style-name="P4595">Bendros informacijos, techninių dokumentų ir statistikos apie miškininkystės veiklą ir tarnybas rengimas ir platinimas</text:p>
          </table:table-cell>
        </table:table-row>
        <table:table-row table:style-name="TableRow4596">
          <table:table-cell table:style-name="TableCell4597">
            <text:p text:style-name="P4598">04.02.02.04.</text:p>
          </table:table-cell>
          <table:table-cell table:style-name="TableCell4599">
            <text:p text:style-name="P4600">Dotacijos, paskolos arba subsidijos paremti komercinei miškų panaudojimo veiklai</text:p>
          </table:table-cell>
        </table:table-row>
        <table:table-row table:style-name="TableRow4601">
          <table:table-cell table:style-name="TableCell4602">
            <text:p text:style-name="P4603">04.02.02.09.</text:p>
          </table:table-cell>
          <table:table-cell table:style-name="TableCell4604">
            <text:p text:style-name="P4605">Centrinės institucijos išlaikymas</text:p>
          </table:table-cell>
        </table:table-row>
        <table:table-row table:style-name="TableRow4606">
          <table:table-cell table:style-name="TableCell4607">
            <text:p text:style-name="P4608">04.02.03.</text:p>
          </table:table-cell>
          <table:table-cell table:style-name="TableCell4609">
            <text:p text:style-name="P4610">Žvejyba ir medžioklė (BP)</text:p>
          </table:table-cell>
        </table:table-row>
        <table:table-row table:style-name="TableRow4611">
          <table:table-cell table:style-name="TableCell4612">
            <text:p text:style-name="P4613">04.02.03.01.</text:p>
          </table:table-cell>
          <table:table-cell table:style-name="TableCell4614">
            <text:p text:style-name="P4615">Žvejybos ir medžioklės reikalų ir paslaugų administravimas</text:p>
          </table:table-cell>
        </table:table-row>
        <table:table-row table:style-name="TableRow4616">
          <table:table-cell table:style-name="TableCell4617">
            <text:p text:style-name="P4618">04.02.03.02.</text:p>
          </table:table-cell>
          <table:table-cell table:style-name="TableCell4619">
            <text:p text:style-name="P4620">Bendros informacijos, techninės<text:s/>dokumentacijos ir statistinių duomenų apie žvejybos ir medžioklės veiklą rengimas ir platinimas</text:p>
          </table:table-cell>
        </table:table-row>
        <table:table-row table:style-name="TableRow4621">
          <table:table-cell table:style-name="TableCell4622">
            <text:p text:style-name="P4623">04.02.03.03.</text:p>
          </table:table-cell>
          <table:table-cell table:style-name="TableCell4624">
            <text:p text:style-name="P4625">Dotacijos, paskolos arba subsidijos komercinei žvejybai ir medžioklei, įskaitant žuvininkystės ūkių statybą arba naudojimą, paremti</text:p>
          </table:table-cell>
        </table:table-row>
        <table:table-row table:style-name="TableRow4626">
          <table:table-cell table:style-name="TableCell4627">
            <text:p text:style-name="P4628">04.02.03.09.</text:p>
          </table:table-cell>
          <table:table-cell table:style-name="TableCell4629">
            <text:p text:style-name="P4630">Centrinės institucijos išlaikymas</text:p>
          </table:table-cell>
        </table:table-row>
        <table:table-row table:style-name="TableRow4631">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04.03.</text:p>
          </table:table-cell>
          <table:table-cell table:style-name="TableCell4639">
            <text:p text:style-name="P4640">Kuras ir energija</text:p>
          </table:table-cell>
        </table:table-row>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4.03.01.</text:p>
          </table:table-cell>
          <table:table-cell table:style-name="TableCell4649">
            <text:p text:style-name="P4650">Akmens anglys ir kitas kietasis kuras (BP)</text:p>
          </table:table-cell>
        </table:table-row>
        <table:table-row table:style-name="TableRow4651">
          <table:table-cell table:style-name="TableCell4652">
            <text:p text:style-name="P4653">04.03.01.01.</text:p>
          </table:table-cell>
          <table:table-cell table:style-name="TableCell4654">
            <text:p text:style-name="P4655">Akmens anglys ir kitas kietasis kuras</text:p>
          </table:table-cell>
        </table:table-row>
        <table:table-row table:style-name="TableRow4656">
          <table:table-cell table:style-name="TableCell4657">
            <text:p text:style-name="P4658">04.03.02.</text:p>
          </table:table-cell>
          <table:table-cell table:style-name="TableCell4659">
            <text:p text:style-name="P4660">Nafta ir gamtinės dujos (BP)</text:p>
          </table:table-cell>
        </table:table-row>
        <table:table-row table:style-name="TableRow4661">
          <table:table-cell table:style-name="TableCell4662">
            <text:p text:style-name="P4663">04.03.02.01.</text:p>
          </table:table-cell>
          <table:table-cell table:style-name="TableCell4664">
            <text:p text:style-name="P4665">Nafta ir gamtinės dujos</text:p>
          </table:table-cell>
        </table:table-row>
        <table:table-row table:style-name="TableRow4666">
          <table:table-cell table:style-name="TableCell4667">
            <text:p text:style-name="P4668">04.03.03.</text:p>
          </table:table-cell>
          <table:table-cell table:style-name="TableCell4669">
            <text:p text:style-name="P4670">Branduolinis kuras (BP)</text:p>
          </table:table-cell>
        </table:table-row>
        <table:table-row table:style-name="TableRow4671">
          <table:table-cell table:style-name="TableCell4672">
            <text:p text:style-name="P4673">04.03.03.01.</text:p>
          </table:table-cell>
          <table:table-cell table:style-name="TableCell4674">
            <text:p text:style-name="P4675">Branduolinis kuras</text:p>
          </table:table-cell>
        </table:table-row>
        <table:table-row table:style-name="TableRow4676">
          <table:table-cell table:style-name="TableCell4677">
            <text:p text:style-name="P4678">04.03.04.</text:p>
          </table:table-cell>
          <table:table-cell table:style-name="TableCell4679">
            <text:p text:style-name="P4680">Kitas kuras (BP)</text:p>
          </table:table-cell>
        </table:table-row>
        <table:table-row table:style-name="TableRow4681">
          <table:table-cell table:style-name="TableCell4682">
            <text:p text:style-name="P4683">04.03.04.01.</text:p>
          </table:table-cell>
          <table:table-cell table:style-name="TableCell4684">
            <text:p text:style-name="P4685">Kitas kuras</text:p>
          </table:table-cell>
        </table:table-row>
        <table:table-row table:style-name="TableRow4686">
          <table:table-cell table:style-name="TableCell4687">
            <text:p text:style-name="P4688">04.03.05.</text:p>
          </table:table-cell>
          <table:table-cell table:style-name="TableCell4689">
            <text:p text:style-name="P4690">Elektros energija (BP)</text:p>
          </table:table-cell>
        </table:table-row>
        <table:table-row table:style-name="TableRow4691">
          <table:table-cell table:style-name="TableCell4692">
            <text:p text:style-name="P4693">04.03.05.01.</text:p>
          </table:table-cell>
          <table:table-cell table:style-name="TableCell4694">
            <text:p text:style-name="P4695">Energetikos rinkos licencijavimas</text:p>
          </table:table-cell>
        </table:table-row>
        <table:table-row table:style-name="TableRow4696">
          <table:table-cell table:style-name="TableCell4697">
            <text:p text:style-name="P4698">04.03.06.</text:p>
          </table:table-cell>
          <table:table-cell table:style-name="TableCell4699">
            <text:p text:style-name="P4700">Ne elektros energija (BP)</text:p>
          </table:table-cell>
        </table:table-row>
        <table:table-row table:style-name="TableRow4701">
          <table:table-cell table:style-name="TableCell4702">
            <text:p text:style-name="P4703">04.03.06.01.</text:p>
          </table:table-cell>
          <table:table-cell table:style-name="TableCell4704">
            <text:p text:style-name="P4705">Ne<text:s/>elektros energija</text:p>
          </table:table-cell>
        </table:table-row>
        <table:table-row table:style-name="TableRow4706">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04.04.</text:p>
          </table:table-cell>
          <table:table-cell table:style-name="TableCell4714">
            <text:p text:style-name="P4715">Išgaunamoji ir apdirbamoji pramonė ir statyba</text:p>
          </table:table-cell>
        </table:table-row>
        <table:table-row table:style-name="TableRow4716">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04.04.01.</text:p>
          </table:table-cell>
          <table:table-cell table:style-name="TableCell4724">
            <text:p text:style-name="P4725">Mineralinių išteklių, išskyrus kurą, gavyba (BP)</text:p>
          </table:table-cell>
        </table:table-row>
        <table:table-row table:style-name="TableRow4726">
          <table:table-cell table:style-name="TableCell4727">
            <text:p text:style-name="P4728">04.04.01.01.</text:p>
          </table:table-cell>
          <table:table-cell table:style-name="TableCell4729">
            <text:p text:style-name="P4730">Mineralinių išteklių, išskyrus kurą, gavyba</text:p>
          </table:table-cell>
        </table:table-row>
        <table:table-row table:style-name="TableRow4731">
          <table:table-cell table:style-name="TableCell4732">
            <text:p text:style-name="P4733">04.04.02.</text:p>
          </table:table-cell>
          <table:table-cell table:style-name="TableCell4734">
            <text:p text:style-name="P4735">Apdirbamoji pramonė (BP)</text:p>
          </table:table-cell>
        </table:table-row>
        <table:table-row table:style-name="TableRow4736">
          <table:table-cell table:style-name="TableCell4737">
            <text:p text:style-name="P4738">04.04.02.01.</text:p>
          </table:table-cell>
          <table:table-cell table:style-name="TableCell4739">
            <text:p text:style-name="P4740">Ūkio<text:s/>plėtros politikos formavimas ir įgyvendinimas</text:p>
          </table:table-cell>
        </table:table-row>
        <table:table-row table:style-name="TableRow4741">
          <table:table-cell table:style-name="TableCell4742">
            <text:p text:style-name="P4743">04.04.02.02.</text:p>
          </table:table-cell>
          <table:table-cell table:style-name="TableCell4744">
            <text:p text:style-name="P4745">Eksporto plėtros ir skatinimo strategijos įgyvendinimas</text:p>
          </table:table-cell>
        </table:table-row>
        <table:table-row table:style-name="TableRow4746">
          <table:table-cell table:style-name="TableCell4747">
            <text:p text:style-name="P4748">04.04.02.03.</text:p>
          </table:table-cell>
          <table:table-cell table:style-name="TableCell4749">
            <text:p text:style-name="P4750">Pramonės konkurencingumo didinimas</text:p>
          </table:table-cell>
        </table:table-row>
        <table:table-row table:style-name="TableRow4751">
          <table:table-cell table:style-name="TableCell4752">
            <text:p text:style-name="P4753">04.04.02.09.</text:p>
          </table:table-cell>
          <table:table-cell table:style-name="TableCell4754">
            <text:p text:style-name="P4755">Centrinės institucijos išlaikymas</text:p>
          </table:table-cell>
        </table:table-row>
        <table:table-row table:style-name="TableRow4756">
          <table:table-cell table:style-name="TableCell4757">
            <text:p text:style-name="P4758">04.04.03.</text:p>
          </table:table-cell>
          <table:table-cell table:style-name="TableCell4759">
            <text:p text:style-name="P4760">Statyba (BP)</text:p>
          </table:table-cell>
        </table:table-row>
        <table:table-row table:style-name="TableRow4761">
          <table:table-cell table:style-name="TableCell4762">
            <text:p text:style-name="P4763">04.04.03.01.</text:p>
          </table:table-cell>
          <table:table-cell table:style-name="TableCell4764">
            <text:p text:style-name="P4765">Teritorijų planavimo ir statybos valstybinė priežiūra ir koordinavimas</text:p>
          </table:table-cell>
        </table:table-row>
        <table:table-row table:style-name="TableRow4766">
          <table:table-cell table:style-name="TableCell4767">
            <text:p text:style-name="P4768">04.04.03.09.</text:p>
          </table:table-cell>
          <table:table-cell table:style-name="TableCell4769">
            <text:p text:style-name="P4770">Centrinės institucijos išlaikymas</text:p>
          </table:table-cell>
        </table:table-row>
        <table:table-row table:style-name="TableRow4771">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04.05.</text:p>
          </table:table-cell>
          <table:table-cell table:style-name="TableCell4779">
            <text:p text:style-name="P4780">Transportas</text:p>
          </table:table-cell>
        </table:table-row>
        <table:table-row table:style-name="TableRow4781">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04.05.01.</text:p>
          </table:table-cell>
          <table:table-cell table:style-name="TableCell4789">
            <text:p text:style-name="P4790">Kelių transportas (BP)</text:p>
          </table:table-cell>
        </table:table-row>
        <table:table-row table:style-name="TableRow4791">
          <table:table-cell table:style-name="TableCell4792">
            <text:p text:style-name="P4793">04.05.01.01.</text:p>
          </table:table-cell>
          <table:table-cell table:style-name="TableCell4794">
            <text:p text:style-name="P4795">Keleivių vežimo gerinimas</text:p>
          </table:table-cell>
        </table:table-row>
        <table:table-row table:style-name="TableRow4796">
          <table:table-cell table:style-name="TableCell4797">
            <text:p text:style-name="P4798">04.05.01.02.</text:p>
          </table:table-cell>
          <table:table-cell table:style-name="TableCell4799">
            <text:p text:style-name="P4800">Kelių transporto plėtra, kontrolė ir priežiūra</text:p>
          </table:table-cell>
        </table:table-row>
        <table:table-row table:style-name="TableRow4801">
          <table:table-cell table:style-name="TableCell4802">
            <text:p text:style-name="P4803">04.05.01.09.</text:p>
          </table:table-cell>
          <table:table-cell table:style-name="TableCell4804">
            <text:p text:style-name="P4805">Centrinės institucijos išlaikymas</text:p>
          </table:table-cell>
        </table:table-row>
        <table:table-row table:style-name="TableRow4806">
          <table:table-cell table:style-name="TableCell4807">
            <text:p text:style-name="P4808">04.05.02.</text:p>
          </table:table-cell>
          <table:table-cell table:style-name="TableCell4809">
            <text:p text:style-name="P4810">Vandens transportas (BP)</text:p>
          </table:table-cell>
        </table:table-row>
        <table:table-row table:style-name="TableRow4811">
          <table:table-cell table:style-name="TableCell4812">
            <text:p text:style-name="P4813">04.05.02.01.</text:p>
          </table:table-cell>
          <table:table-cell table:style-name="TableCell4814">
            <text:p text:style-name="P4815">Vidaus vandens kelių priežiūra ir eksploatavimas</text:p>
          </table:table-cell>
        </table:table-row>
        <table:table-row table:style-name="TableRow4816">
          <table:table-cell table:style-name="TableCell4817">
            <text:p text:style-name="P4818">04.05.02.02.</text:p>
          </table:table-cell>
          <table:table-cell table:style-name="TableCell4819">
            <text:p text:style-name="P4820">Teisės aktų įgyvendinimo organizavimas</text:p>
          </table:table-cell>
        </table:table-row>
        <table:table-row table:style-name="TableRow4821">
          <table:table-cell table:style-name="TableCell4822">
            <text:p text:style-name="P4823">04.05.02.09.</text:p>
          </table:table-cell>
          <table:table-cell table:style-name="TableCell4824">
            <text:p text:style-name="P4825">Centrinės<text:s/>institucijos išlaikymas</text:p>
          </table:table-cell>
        </table:table-row>
        <table:table-row table:style-name="TableRow4826">
          <table:table-cell table:style-name="TableCell4827">
            <text:p text:style-name="P4828">04.05.03.</text:p>
          </table:table-cell>
          <table:table-cell table:style-name="TableCell4829">
            <text:p text:style-name="P4830">Geležinkelių transportas (BP)</text:p>
          </table:table-cell>
        </table:table-row>
        <table:table-row table:style-name="TableRow4831">
          <table:table-cell table:style-name="TableCell4832">
            <text:p text:style-name="P4833">04.05.03.01.</text:p>
          </table:table-cell>
          <table:table-cell table:style-name="TableCell4834">
            <text:p text:style-name="P4835">Visuomenės aptarnavimo įsipareigojimų vykdymas geležinkelių sektoriuje</text:p>
          </table:table-cell>
        </table:table-row>
        <table:table-row table:style-name="TableRow4836">
          <table:table-cell table:style-name="TableCell4837">
            <text:p text:style-name="P4838">04.05.03.02.</text:p>
          </table:table-cell>
          <table:table-cell table:style-name="TableCell4839">
            <text:p text:style-name="P4840">Infrastruktūros renovacija ir plėtra</text:p>
          </table:table-cell>
        </table:table-row>
        <table:table-row table:style-name="TableRow4841">
          <table:table-cell table:style-name="TableCell4842">
            <text:p text:style-name="P4843">04.05.03.03.</text:p>
          </table:table-cell>
          <table:table-cell table:style-name="TableCell4844">
            <text:p text:style-name="P4845">Geležinkelių transporto saugaus eismo<text:s/>užtikrinimas</text:p>
          </table:table-cell>
        </table:table-row>
        <table:table-row table:style-name="TableRow4846">
          <table:table-cell table:style-name="TableCell4847">
            <text:p text:style-name="P4848">04.05.03.04.</text:p>
          </table:table-cell>
          <table:table-cell table:style-name="TableCell4849">
            <text:p text:style-name="P4850">Geležinkelių infrastruktūros stebėsena</text:p>
          </table:table-cell>
        </table:table-row>
        <table:table-row table:style-name="TableRow4851">
          <table:table-cell table:style-name="TableCell4852">
            <text:p text:style-name="P4853">04.05.03.09.</text:p>
          </table:table-cell>
          <table:table-cell table:style-name="TableCell4854">
            <text:p text:style-name="P4855">Centrinės institucijos išlaikymas</text:p>
          </table:table-cell>
        </table:table-row>
        <table:table-row table:style-name="TableRow4856">
          <table:table-cell table:style-name="TableCell4857">
            <text:p text:style-name="P4858">04.05.04.</text:p>
          </table:table-cell>
          <table:table-cell table:style-name="TableCell4859">
            <text:p text:style-name="P4860">Oro transportas (BP)</text:p>
          </table:table-cell>
        </table:table-row>
        <table:table-row table:style-name="TableRow4861">
          <table:table-cell table:style-name="TableCell4862">
            <text:p text:style-name="P4863">04.05.04.01.</text:p>
          </table:table-cell>
          <table:table-cell table:style-name="TableCell4864">
            <text:p text:style-name="P4865">Avarijų ir incidentų civilinėje aviacijoje tyrimas</text:p>
          </table:table-cell>
        </table:table-row>
        <table:table-row table:style-name="TableRow4866">
          <table:table-cell table:style-name="TableCell4867">
            <text:p text:style-name="P4868">04.05.04.02.</text:p>
          </table:table-cell>
          <table:table-cell table:style-name="TableCell4869">
            <text:p text:style-name="P4870">Aviacinio saugumo priemonių<text:s/>įgyvendinimas</text:p>
          </table:table-cell>
        </table:table-row>
        <table:table-row table:style-name="TableRow4871">
          <table:table-cell table:style-name="TableCell4872">
            <text:p text:style-name="P4873">04.05.04.09.</text:p>
          </table:table-cell>
          <table:table-cell table:style-name="TableCell4874">
            <text:p text:style-name="P4875">Centrinės institucijos išlaikymas</text:p>
          </table:table-cell>
        </table:table-row>
        <table:table-row table:style-name="TableRow4876">
          <table:table-cell table:style-name="TableCell4877">
            <text:p text:style-name="P4878">04.05.05.</text:p>
          </table:table-cell>
          <table:table-cell table:style-name="TableCell4879">
            <text:p text:style-name="P4880">Vamzdynai ir kitas transportas (BP)</text:p>
          </table:table-cell>
        </table:table-row>
        <table:table-row table:style-name="TableRow4881">
          <table:table-cell table:style-name="TableCell4882">
            <text:p text:style-name="P4883">04.05.05.01.</text:p>
          </table:table-cell>
          <table:table-cell table:style-name="TableCell4884">
            <text:p text:style-name="P4885">Reikalų ir paslaugų, susijusių su vamzdynų ir kitų transporto sistemų valdymu, naudojimu, statyba ir technine priežiūra,<text:s/>administravimas</text:p>
          </table:table-cell>
        </table:table-row>
        <table:table-row table:style-name="TableRow4886">
          <table:table-cell table:style-name="TableCell4887">
            <text:p text:style-name="P4888">04.05.05.09.</text:p>
          </table:table-cell>
          <table:table-cell table:style-name="TableCell4889">
            <text:p text:style-name="P4890">Centrinės institucijos išlaikymas</text:p>
          </table:table-cell>
        </table:table-row>
        <table:table-row table:style-name="TableRow4891">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04.06.</text:p>
          </table:table-cell>
          <table:table-cell table:style-name="TableCell4899">
            <text:p text:style-name="P4900">Ryšiai</text:p>
          </table:table-cell>
        </table:table-row>
        <table:table-row table:style-name="TableRow4901">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04.06.01.</text:p>
          </table:table-cell>
          <table:table-cell table:style-name="TableCell4909">
            <text:p text:style-name="P4910">Ryšiai (BP)</text:p>
          </table:table-cell>
        </table:table-row>
        <table:table-row table:style-name="TableRow4911">
          <table:table-cell table:style-name="TableCell4912">
            <text:p text:style-name="P4913">04.06.01.01.</text:p>
          </table:table-cell>
          <table:table-cell table:style-name="TableCell4914">
            <text:p text:style-name="P4915">Ryšių valdymas ir kontrolė</text:p>
          </table:table-cell>
        </table:table-row>
        <table:table-row table:style-name="TableRow4916">
          <table:table-cell table:style-name="TableCell4917">
            <text:p text:style-name="P4918">04.06.01.03.</text:p>
          </table:table-cell>
          <table:table-cell table:style-name="TableCell4919">
            <text:p text:style-name="P4920">Universalių pašto paslaugų nuostolių dengimas</text:p>
          </table:table-cell>
        </table:table-row>
        <table:table-row table:style-name="TableRow4921">
          <table:table-cell table:style-name="TableCell4922">
            <text:p text:style-name="P4923">04.06.01.09.</text:p>
          </table:table-cell>
          <table:table-cell table:style-name="TableCell4924">
            <text:p text:style-name="P4925">Centrinės institucijos išlaikymas</text:p>
          </table:table-cell>
        </table:table-row>
        <table:table-row table:style-name="TableRow4926">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04.07.</text:p>
          </table:table-cell>
          <table:table-cell table:style-name="TableCell4934">
            <text:p text:style-name="P4935">Kita ekonominė veikla</text:p>
          </table:table-cell>
        </table:table-row>
        <table:table-row table:style-name="TableRow4936">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04.07.01.</text:p>
          </table:table-cell>
          <table:table-cell table:style-name="TableCell4944">
            <text:p text:style-name="P4945">Skirstomoji prekyba, prekių laikymas ir sandėliavimas (BP)</text:p>
          </table:table-cell>
        </table:table-row>
        <table:table-row table:style-name="TableRow4946">
          <table:table-cell table:style-name="TableCell4947">
            <text:p text:style-name="P4948">04.07.01.01.</text:p>
          </table:table-cell>
          <table:table-cell table:style-name="TableCell4949">
            <text:p text:style-name="P4950">Laboratoriniai bandymai atliekant rinkos priežiūrą</text:p>
          </table:table-cell>
        </table:table-row>
        <table:table-row table:style-name="TableRow4951">
          <table:table-cell table:style-name="TableCell4952">
            <text:p text:style-name="P4953">04.07.02.</text:p>
          </table:table-cell>
          <table:table-cell table:style-name="TableCell4954">
            <text:p text:style-name="P4955">Viešbučiai ir restoranai (BP)</text:p>
          </table:table-cell>
        </table:table-row>
        <table:table-row table:style-name="TableRow4956">
          <table:table-cell table:style-name="TableCell4957">
            <text:p text:style-name="P4958">04.07.02.01.</text:p>
          </table:table-cell>
          <table:table-cell table:style-name="TableCell4959">
            <text:p text:style-name="P4960">Viešbučiai ir restoranai</text:p>
          </table:table-cell>
        </table:table-row>
        <table:table-row table:style-name="TableRow4961">
          <table:table-cell table:style-name="TableCell4962">
            <text:p text:style-name="P4963">04.07.03.</text:p>
          </table:table-cell>
          <table:table-cell table:style-name="TableCell4964">
            <text:p text:style-name="P4965">Turizmas (BP)</text:p>
          </table:table-cell>
        </table:table-row>
        <table:table-row table:style-name="TableRow4966">
          <table:table-cell table:style-name="TableCell4967">
            <text:p text:style-name="P4968">04.07.03.01.</text:p>
          </table:table-cell>
          <table:table-cell table:style-name="TableCell4969">
            <text:p text:style-name="P4970">Turizmo plėtra, turizmo politikos formavimas</text:p>
          </table:table-cell>
        </table:table-row>
        <table:table-row table:style-name="TableRow4971">
          <table:table-cell table:style-name="TableCell4972">
            <text:p text:style-name="P4973">04.07.04.</text:p>
          </table:table-cell>
          <table:table-cell table:style-name="TableCell4974">
            <text:p text:style-name="P4975">Daugiatiksliai plėtros projektai (BP)</text:p>
          </table:table-cell>
        </table:table-row>
        <table:table-row table:style-name="TableRow4976">
          <table:table-cell table:style-name="TableCell4977">
            <text:p text:style-name="P4978">04.07.04.01.</text:p>
          </table:table-cell>
          <table:table-cell table:style-name="TableCell4979">
            <text:p text:style-name="P4980">Daugiatiksliai plėtros projektai</text:p>
          </table:table-cell>
        </table:table-row>
        <table:table-row table:style-name="TableRow4981">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04.08.</text:p>
          </table:table-cell>
          <table:table-cell table:style-name="TableCell4989">
            <text:p text:style-name="P4990">Moksliniai tyrimai ir plėtra ekonomikos srityje</text:p>
          </table:table-cell>
        </table:table-row>
        <table:table-row table:style-name="TableRow4991">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04.08.01.</text:p>
          </table:table-cell>
          <table:table-cell table:style-name="TableCell4999">
            <text:p text:style-name="P5000">Moksliniai tyrimai ir plėtra ekonomikos, prekybos ir darbo srityse (BP)</text:p>
          </table:table-cell>
        </table:table-row>
        <table:table-row table:style-name="TableRow5001">
          <table:table-cell table:style-name="TableCell5002">
            <text:p text:style-name="P5003">04.08.01.01.</text:p>
          </table:table-cell>
          <table:table-cell table:style-name="TableCell5004">
            <text:p text:style-name="P5005">Bendra darbinė veikla</text:p>
          </table:table-cell>
        </table:table-row>
        <table:table-row table:style-name="TableRow5006">
          <table:table-cell table:style-name="TableCell5007">
            <text:p text:style-name="P5008">04.08.02.</text:p>
          </table:table-cell>
          <table:table-cell table:style-name="TableCell5009">
            <text:p text:style-name="P5010">Moksliniai tyrimai ir plėtra žemės ūkio, miškininkystės, žvejybos ir medžioklės srityse (BP)</text:p>
          </table:table-cell>
        </table:table-row>
        <table:table-row table:style-name="TableRow5011">
          <table:table-cell table:style-name="TableCell5012">
            <text:p text:style-name="P5013">04.08.02.01.</text:p>
          </table:table-cell>
          <table:table-cell table:style-name="TableCell5014">
            <text:p text:style-name="P5015">Moksliniai tyrimai ir plėtra<text:s/>žemės ūkio, miškininkystės, žvejybos ir medžioklės srityse</text:p>
          </table:table-cell>
        </table:table-row>
        <table:table-row table:style-name="TableRow5016">
          <table:table-cell table:style-name="TableCell5017">
            <text:p text:style-name="P5018">04.08.03.</text:p>
          </table:table-cell>
          <table:table-cell table:style-name="TableCell5019">
            <text:p text:style-name="P5020">Moksliniai tyrimai ir plėtra kuro ir energijos srityje (BP)</text:p>
          </table:table-cell>
        </table:table-row>
        <table:table-row table:style-name="TableRow5021">
          <table:table-cell table:style-name="TableCell5022">
            <text:p text:style-name="P5023">04.08.03.01.</text:p>
          </table:table-cell>
          <table:table-cell table:style-name="TableCell5024">
            <text:p text:style-name="P5025">Moksliniai tyrimai ir plėtra kuro ir energijos srityje</text:p>
          </table:table-cell>
        </table:table-row>
        <table:table-row table:style-name="TableRow5026">
          <table:table-cell table:style-name="TableCell5027">
            <text:p text:style-name="P5028">04.08.04.</text:p>
          </table:table-cell>
          <table:table-cell table:style-name="TableCell5029">
            <text:p text:style-name="P5030">Moksliniai tyrimai ir plėtra išgaunamosios ir<text:s/>apdirbamosios pramonės ir statybos srityse (BP)</text:p>
          </table:table-cell>
        </table:table-row>
        <table:table-row table:style-name="TableRow5031">
          <table:table-cell table:style-name="TableCell5032">
            <text:p text:style-name="P5033">04.08.04.01.</text:p>
          </table:table-cell>
          <table:table-cell table:style-name="TableCell5034">
            <text:p text:style-name="P5035">Moksliniai tyrimai ir plėtra mineralinių išteklių gavybos, gamybos ir statybos srityse</text:p>
          </table:table-cell>
        </table:table-row>
        <table:table-row table:style-name="TableRow5036">
          <table:table-cell table:style-name="TableCell5037">
            <text:p text:style-name="P5038">04.08.05.</text:p>
          </table:table-cell>
          <table:table-cell table:style-name="TableCell5039">
            <text:p text:style-name="P5040">Moksliniai tyrimai ir plėtra transporto srityje (BP)</text:p>
          </table:table-cell>
        </table:table-row>
        <table:table-row table:style-name="TableRow5041">
          <table:table-cell table:style-name="TableCell5042">
            <text:p text:style-name="P5043">04.08.05.01.</text:p>
          </table:table-cell>
          <table:table-cell table:style-name="TableCell5044">
            <text:p text:style-name="P5045">Moksliniai tyrimai ir plėtra<text:s/>transporto srityje</text:p>
          </table:table-cell>
        </table:table-row>
        <table:table-row table:style-name="TableRow5046">
          <table:table-cell table:style-name="TableCell5047">
            <text:p text:style-name="P5048">04.08.06.</text:p>
          </table:table-cell>
          <table:table-cell table:style-name="TableCell5049">
            <text:p text:style-name="P5050">Moksliniai tyrimai ir plėtra ryšių srityje (BP)</text:p>
          </table:table-cell>
        </table:table-row>
        <table:table-row table:style-name="TableRow5051">
          <table:table-cell table:style-name="TableCell5052">
            <text:p text:style-name="P5053">04.08.06.01.</text:p>
          </table:table-cell>
          <table:table-cell table:style-name="TableCell5054">
            <text:p text:style-name="P5055">Moksliniai tyrimai ir plėtra ryšių srityje</text:p>
          </table:table-cell>
        </table:table-row>
        <table:table-row table:style-name="TableRow5056">
          <table:table-cell table:style-name="TableCell5057">
            <text:p text:style-name="P5058">04.08.07.</text:p>
          </table:table-cell>
          <table:table-cell table:style-name="TableCell5059">
            <text:p text:style-name="P5060">Moksliniai tyrimai ir plėtra kitose ekonominės veiklos srityse (BP)</text:p>
          </table:table-cell>
        </table:table-row>
        <table:table-row table:style-name="TableRow5061">
          <table:table-cell table:style-name="TableCell5062">
            <text:p text:style-name="P5063">04.08.07.01.</text:p>
          </table:table-cell>
          <table:table-cell table:style-name="TableCell5064">
            <text:p text:style-name="P5065">Moksliniai tyrimai ir plėtra<text:s/>kitose ekonominės veiklos srityse</text:p>
          </table:table-cell>
        </table:table-row>
        <table:table-row table:style-name="TableRow5066">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04.09.</text:p>
          </table:table-cell>
          <table:table-cell table:style-name="TableCell5074">
            <text:p text:style-name="P5075">Kiti jokiai grupei nepriskirti ekonomikos reikalai</text:p>
          </table:table-cell>
        </table:table-row>
        <table:table-row table:style-name="TableRow5076">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04.09.01.</text:p>
          </table:table-cell>
          <table:table-cell table:style-name="TableCell5084">
            <text:p text:style-name="P5085">Kiti jokiai grupei nepriskirti ekonomikos reikalai (BP)</text:p>
          </table:table-cell>
        </table:table-row>
        <table:table-row table:style-name="TableRow5086">
          <table:table-cell table:style-name="TableCell5087">
            <text:p text:style-name="P5088">04.09.01.01.</text:p>
          </table:table-cell>
          <table:table-cell table:style-name="TableCell5089">
            <text:p text:style-name="P5090">Kita valstybinė ekonominė, komercinė veikla (specialioji valstybės valdymo<text:s/>programa)</text:p>
          </table:table-cell>
        </table:table-row>
        <table:table-row table:style-name="TableRow5091">
          <table:table-cell table:style-name="TableCell5092">
            <text:p text:style-name="P5093">04.09.01.02.</text:p>
          </table:table-cell>
          <table:table-cell table:style-name="TableCell5094">
            <text:p text:style-name="P5095">Kitos paslaugos</text:p>
          </table:table-cell>
        </table:table-row>
        <table:table-row table:style-name="TableRow5096">
          <table:table-cell table:style-name="TableCell5097">
            <text:p text:style-name="P5098">04.09.01.03.</text:p>
          </table:table-cell>
          <table:table-cell table:style-name="TableCell5099">
            <text:p text:style-name="P5100">Ūkio plėtros politikos formavimas ir įgyvendinimas</text:p>
          </table:table-cell>
        </table:table-row>
        <table:table-row table:style-name="TableRow5101">
          <table:table-cell table:style-name="TableCell5102">
            <text:p text:style-name="P5103">04.09.01.04.</text:p>
          </table:table-cell>
          <table:table-cell table:style-name="TableCell5104">
            <text:p text:style-name="P5105">Transporto ir ryšių politikos formavimas bei įgyvendinimas</text:p>
          </table:table-cell>
        </table:table-row>
        <table:table-row table:style-name="TableRow5106">
          <table:table-cell table:style-name="TableCell5107">
            <text:p text:style-name="P5108">04.09.01.09.</text:p>
          </table:table-cell>
          <table:table-cell table:style-name="TableCell5109">
            <text:p text:style-name="P5110">Centrinės institucijos išlaikymas</text:p>
          </table:table-cell>
        </table:table-row>
        <table:table-row table:style-name="TableRow5111">
          <table:table-cell table:style-name="TableCell5112">
            <text:p text:style-name="P5113">04.09.01.10.</text:p>
          </table:table-cell>
          <table:table-cell table:style-name="TableCell5114">
            <text:p text:style-name="P5115">Valstybės rezervo tvarkymas</text:p>
          </table:table-cell>
        </table:table-row>
        <table:table-row table:style-name="TableRow5116">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05.</text:p>
          </table:table-cell>
          <table:table-cell table:style-name="TableCell5124">
            <text:p text:style-name="P5125">APLINKOS APSAUGA</text:p>
          </table:table-cell>
        </table:table-row>
        <table:table-row table:style-name="TableRow5126">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05.01.</text:p>
          </table:table-cell>
          <table:table-cell table:style-name="TableCell5134">
            <text:p text:style-name="P5135">Atliekų tvarkymas</text:p>
          </table:table-cell>
        </table:table-row>
        <table:table-row table:style-name="TableRow5136">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05.01.01.</text:p>
          </table:table-cell>
          <table:table-cell table:style-name="TableCell5144">
            <text:p text:style-name="P5145">Atliekų tvarkymas (BP)</text:p>
          </table:table-cell>
        </table:table-row>
        <table:table-row table:style-name="TableRow5146">
          <table:table-cell table:style-name="TableCell5147">
            <text:p text:style-name="P5148">05.01.01.01.</text:p>
          </table:table-cell>
          <table:table-cell table:style-name="TableCell5149">
            <text:p text:style-name="P5150">Atliekų tvarkymas</text:p>
          </table:table-cell>
        </table:table-row>
        <table:table-row table:style-name="TableRow5151">
          <table:table-cell table:style-name="TableCell5152">
            <text:p text:style-name="P5153">05.01.01.02.</text:p>
          </table:table-cell>
          <table:table-cell table:style-name="TableCell5154">
            <text:p text:style-name="P5155">Gyvulinės kilmės atliekų utilizavimas</text:p>
          </table:table-cell>
        </table:table-row>
        <table:table-row table:style-name="TableRow5156">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05.02.</text:p>
          </table:table-cell>
          <table:table-cell table:style-name="TableCell5164">
            <text:p text:style-name="P5165">Nutekamojo vandens valymas</text:p>
          </table:table-cell>
        </table:table-row>
        <table:table-row table:style-name="TableRow5166">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05.02.01.</text:p>
          </table:table-cell>
          <table:table-cell table:style-name="TableCell5174">
            <text:p text:style-name="P5175">Nutekamojo<text:s/>vandens valymas (BP)</text:p>
          </table:table-cell>
        </table:table-row>
        <table:table-row table:style-name="TableRow5176">
          <table:table-cell table:style-name="TableCell5177">
            <text:p text:style-name="P5178">05.02.01.01.</text:p>
          </table:table-cell>
          <table:table-cell table:style-name="TableCell5179">
            <text:p text:style-name="P5180">Nutekamojo vandens valymas</text:p>
          </table:table-cell>
        </table:table-row>
        <table:table-row table:style-name="TableRow5181">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05.03.</text:p>
          </table:table-cell>
          <table:table-cell table:style-name="TableCell5189">
            <text:p text:style-name="P5190">Aplinkos teršimo mažinimas</text:p>
          </table:table-cell>
        </table:table-row>
        <table:table-row table:style-name="TableRow5191">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05.03.01.</text:p>
          </table:table-cell>
          <table:table-cell table:style-name="TableCell5199">
            <text:p text:style-name="P5200">Aplinkos teršimo mažinimas (BP)</text:p>
          </table:table-cell>
        </table:table-row>
        <table:table-row table:style-name="TableRow5201">
          <table:table-cell table:style-name="TableCell5202">
            <text:p text:style-name="P5203">05.03.01.01.</text:p>
          </table:table-cell>
          <table:table-cell table:style-name="TableCell5204">
            <text:p text:style-name="P5205">Specialioji aplinkos apsaugos investicijų fondo programa</text:p>
          </table:table-cell>
        </table:table-row>
        <table:table-row table:style-name="TableRow5206">
          <table:table-cell table:style-name="TableCell5207">
            <text:p text:style-name="P5208">05.03.01.02.</text:p>
          </table:table-cell>
          <table:table-cell table:style-name="TableCell5209">
            <text:p text:style-name="P5210">Pesticidų tvarkymas</text:p>
          </table:table-cell>
        </table:table-row>
        <table:table-row table:style-name="TableRow5211">
          <table:table-cell table:style-name="TableCell5212">
            <text:p text:style-name="P5213">05.03.01.03.</text:p>
          </table:table-cell>
          <table:table-cell table:style-name="TableCell5214">
            <text:p text:style-name="P5215">Kitos aplinkos teršimo mažinimo priemonės</text:p>
          </table:table-cell>
        </table:table-row>
        <table:table-row table:style-name="TableRow5216">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05.04.</text:p>
          </table:table-cell>
          <table:table-cell table:style-name="TableCell5224">
            <text:p text:style-name="P5225">Biologinės įvairovės ir gamtos apsauga</text:p>
          </table:table-cell>
        </table:table-row>
        <table:table-row table:style-name="TableRow5226">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05.04.01.</text:p>
          </table:table-cell>
          <table:table-cell table:style-name="TableCell5234">
            <text:p text:style-name="P5235">Biologinės įvairovės ir gamtos apsauga (BP)</text:p>
          </table:table-cell>
        </table:table-row>
        <table:table-row table:style-name="TableRow5236">
          <table:table-cell table:style-name="TableCell5237">
            <text:p text:style-name="P5238">05.04.01.01</text:p>
          </table:table-cell>
          <table:table-cell table:style-name="TableCell5239">
            <text:p text:style-name="P5240">Bendros aplinkos politikos formavimas ir įgyvendinimo koordinavimas</text:p>
          </table:table-cell>
        </table:table-row>
        <table:table-row table:style-name="TableRow5241">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05.05.</text:p>
          </table:table-cell>
          <table:table-cell table:style-name="TableCell5249">
            <text:p text:style-name="P5250">Moksliniai tyrimai ir plėtra aplinkos apsaugos srityje</text:p>
          </table:table-cell>
        </table:table-row>
        <table:table-row table:style-name="TableRow5251">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05.05.01.</text:p>
          </table:table-cell>
          <table:table-cell table:style-name="TableCell5259">
            <text:p text:style-name="P5260">Moksliniai tyrimai ir plėtra aplinkos apsaugos srityje (BP)</text:p>
          </table:table-cell>
        </table:table-row>
        <table:table-row table:style-name="TableRow5261">
          <table:table-cell table:style-name="TableCell5262">
            <text:p text:style-name="P5263">05.05.01.01.</text:p>
          </table:table-cell>
          <table:table-cell table:style-name="TableCell5264">
            <text:p text:style-name="P5265">Aplinkos kokybės ir gamtos išteklių stebėjimas ir vertinimas</text:p>
          </table:table-cell>
        </table:table-row>
        <table:table-row table:style-name="TableRow5266">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05.06.</text:p>
          </table:table-cell>
          <table:table-cell table:style-name="TableCell5274">
            <text:p text:style-name="P5275">Kiti jokiai grupei nepriskirti su aplinkos apsauga susiję reikalai</text:p>
          </table:table-cell>
        </table:table-row>
        <table:table-row table:style-name="TableRow5276">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05.06.01.</text:p>
          </table:table-cell>
          <table:table-cell table:style-name="TableCell5284">
            <text:p text:style-name="P5285">Kiti jokiai grupei nepriskirti su aplinkos apsauga susiję reikalai (BP)</text:p>
          </table:table-cell>
        </table:table-row>
        <table:table-row table:style-name="TableRow5286">
          <table:table-cell table:style-name="TableCell5287">
            <text:p text:style-name="P5288">05.06.01.01.</text:p>
          </table:table-cell>
          <table:table-cell table:style-name="TableCell5289">
            <text:p text:style-name="P5290">PHARE, Sanglaudos fondo aplinkos apsaugos programų administravimas</text:p>
          </table:table-cell>
        </table:table-row>
        <table:table-row table:style-name="TableRow5291">
          <table:table-cell table:style-name="TableCell5292">
            <text:p text:style-name="P5293">05.06.01.02.</text:p>
          </table:table-cell>
          <table:table-cell table:style-name="TableCell5294">
            <text:p text:style-name="P5295">Bendros aplinkos politikos formavimas ir<text:s/>įgyvendinimo koordinavimas</text:p>
          </table:table-cell>
        </table:table-row>
        <table:table-row table:style-name="TableRow5296">
          <table:table-cell table:style-name="TableCell5297">
            <text:p text:style-name="P5298">05.06.01.03.</text:p>
          </table:table-cell>
          <table:table-cell table:style-name="TableCell5299">
            <text:p text:style-name="P5300">Aplinkos stebėsena</text:p>
          </table:table-cell>
        </table:table-row>
        <table:table-row table:style-name="TableRow5301">
          <table:table-cell table:style-name="TableCell5302">
            <text:p text:style-name="P5303">05.06.01.09.</text:p>
          </table:table-cell>
          <table:table-cell table:style-name="TableCell5304">
            <text:p text:style-name="P5305">Centrinės institucijos išlaikymas</text:p>
          </table:table-cell>
        </table:table-row>
        <table:table-row table:style-name="TableRow5306">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06.</text:p>
          </table:table-cell>
          <table:table-cell table:style-name="TableCell5314">
            <text:p text:style-name="P5315">BŪSTAS IR KOMUNALINIS ŪKIS</text:p>
          </table:table-cell>
        </table:table-row>
        <table:table-row table:style-name="TableRow5316">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06.01.</text:p>
          </table:table-cell>
          <table:table-cell table:style-name="TableCell5324">
            <text:p text:style-name="P5325">Būsto plėtra</text:p>
          </table:table-cell>
        </table:table-row>
        <table:table-row table:style-name="TableRow5326">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06.01.01.</text:p>
          </table:table-cell>
          <table:table-cell table:style-name="TableCell5334">
            <text:p text:style-name="P5335">Būsto plėtra (BP)</text:p>
          </table:table-cell>
        </table:table-row>
        <table:table-row table:style-name="TableRow5336">
          <table:table-cell table:style-name="TableCell5337">
            <text:p text:style-name="P5338">06.01.01.01.</text:p>
          </table:table-cell>
          <table:table-cell table:style-name="TableCell5339">
            <text:p text:style-name="P5340">Gyvenamojo būsto įsigijimas</text:p>
          </table:table-cell>
        </table:table-row>
        <table:table-row table:style-name="TableRow5341">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06.02.</text:p>
          </table:table-cell>
          <table:table-cell table:style-name="TableCell5349">
            <text:p text:style-name="P5350">Komunalinio ūkio plėtra</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6.02.01.</text:p>
          </table:table-cell>
          <table:table-cell table:style-name="TableCell5359">
            <text:p text:style-name="P5360">Komunalinio ūkio plėtra (BP)</text:p>
          </table:table-cell>
        </table:table-row>
        <table:table-row table:style-name="TableRow5361">
          <table:table-cell table:style-name="TableCell5362">
            <text:p text:style-name="P5363">06.02.01.01.</text:p>
          </table:table-cell>
          <table:table-cell table:style-name="TableCell5364">
            <text:p text:style-name="P5365">Komunalinio ūkio plėtra</text:p>
          </table:table-cell>
        </table:table-row>
        <table:table-row table:style-name="TableRow5366">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06.03.</text:p>
          </table:table-cell>
          <table:table-cell table:style-name="TableCell5374">
            <text:p text:style-name="P5375">Vandens tiekimas</text:p>
          </table:table-cell>
        </table:table-row>
        <table:table-row table:style-name="TableRow5376">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06.03.01.</text:p>
          </table:table-cell>
          <table:table-cell table:style-name="TableCell5384">
            <text:p text:style-name="P5385">Vandens tiekimas (BP)</text:p>
          </table:table-cell>
        </table:table-row>
        <table:table-row table:style-name="TableRow5386">
          <table:table-cell table:style-name="TableCell5387">
            <text:p text:style-name="P5388">06.03.01.01.</text:p>
          </table:table-cell>
          <table:table-cell table:style-name="TableCell5389">
            <text:p text:style-name="P5390">Vandens tieki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6.04.</text:p>
          </table:table-cell>
          <table:table-cell table:style-name="TableCell5399">
            <text:p text:style-name="P5400">Gatvių apšvietimas</text:p>
          </table:table-cell>
        </table:table-row>
        <table:table-row table:style-name="TableRow5401">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06.04.01.</text:p>
          </table:table-cell>
          <table:table-cell table:style-name="TableCell5409">
            <text:p text:style-name="P5410">Gatvių<text:s/>apšvietimas (BP)</text:p>
          </table:table-cell>
        </table:table-row>
        <table:table-row table:style-name="TableRow5411">
          <table:table-cell table:style-name="TableCell5412">
            <text:p text:style-name="P5413">06.04.01.01.</text:p>
          </table:table-cell>
          <table:table-cell table:style-name="TableCell5414">
            <text:p text:style-name="P5415">Gatvių apšviet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6.05.</text:p>
          </table:table-cell>
          <table:table-cell table:style-name="TableCell5424">
            <text:p text:style-name="P5425">Moksliniai tyrimai ir plėtra būsto ir komunalinio ūkio srityse</text:p>
          </table:table-cell>
        </table:table-row>
        <table:table-row table:style-name="TableRow5426">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06.05.01.</text:p>
          </table:table-cell>
          <table:table-cell table:style-name="TableCell5434">
            <text:p text:style-name="P5435">Moksliniai tyrimai ir plėtra būsto ir komunalinio ūkio srityse (BP)</text:p>
          </table:table-cell>
        </table:table-row>
        <table:table-row table:style-name="TableRow5436">
          <table:table-cell table:style-name="TableCell5437">
            <text:p text:style-name="P5438">06.05.01.01.</text:p>
          </table:table-cell>
          <table:table-cell table:style-name="TableCell5439">
            <text:p text:style-name="P5440">Moksliniai tyrimai ir plėtra būsto ir komunalinio ūkio srityse</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6.06.</text:p>
          </table:table-cell>
          <table:table-cell table:style-name="TableCell5449">
            <text:p text:style-name="P5450">Kiti jokiai grupei nepriskirti su būstu ir komunaliniu ūkiu susiję reikalai</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6.06.01.</text:p>
          </table:table-cell>
          <table:table-cell table:style-name="TableCell5459">
            <text:p text:style-name="P5460">Kiti jokiai grupei nepriskirti su būstu ir komunaliniu ūkiu susiję reikalai (BP)</text:p>
          </table:table-cell>
        </table:table-row>
        <table:table-row table:style-name="TableRow5461">
          <table:table-cell table:style-name="TableCell5462">
            <text:p text:style-name="P5463">06.06.01.01.</text:p>
          </table:table-cell>
          <table:table-cell table:style-name="TableCell5464">
            <text:p text:style-name="P5465">Kiti jokiai grupei nepriskirti su<text:s/>būstu ir komunaliniu ūkiu susiję reikalai</text:p>
          </table:table-cell>
        </table:table-row>
        <table:table-row table:style-name="TableRow5466">
          <table:table-cell table:style-name="TableCell5467">
            <text:p text:style-name="P5468">06.06.01.09.</text:p>
          </table:table-cell>
          <table:table-cell table:style-name="TableCell5469">
            <text:p text:style-name="P5470">Centrinės institucijos išlaikymas</text:p>
          </table:table-cell>
        </table:table-row>
        <table:table-row table:style-name="TableRow5471">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07.</text:p>
          </table:table-cell>
          <table:table-cell table:style-name="TableCell5479">
            <text:p text:style-name="P5480">SVEIKATOS APSAUGA</text:p>
          </table:table-cell>
        </table:table-row>
        <table:table-row table:style-name="TableRow5481">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07.01.</text:p>
          </table:table-cell>
          <table:table-cell table:style-name="TableCell5489">
            <text:p text:style-name="P5490">Medikamentai, prietaisai ir įranga</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7.01.01.</text:p>
          </table:table-cell>
          <table:table-cell table:style-name="TableCell5499">
            <text:p text:style-name="P5500">Vaistai (individualios paslaugos (toliau – IP))</text:p>
          </table:table-cell>
        </table:table-row>
        <table:table-row table:style-name="TableRow5501">
          <table:table-cell table:style-name="TableCell5502">
            <text:p text:style-name="P5503">07.01.01.01</text:p>
          </table:table-cell>
          <table:table-cell table:style-name="TableCell5504">
            <text:p text:style-name="P5505">Vaistų tiekimas,<text:s/>jų tiekimo administravimas ir valdymas</text:p>
          </table:table-cell>
        </table:table-row>
        <table:table-row table:style-name="TableRow5506">
          <table:table-cell table:style-name="TableCell5507">
            <text:p text:style-name="P5508">07.01.02.</text:p>
          </table:table-cell>
          <table:table-cell table:style-name="TableCell5509">
            <text:p text:style-name="P5510">Kiti medicinos produktai (IP)</text:p>
          </table:table-cell>
        </table:table-row>
        <table:table-row table:style-name="TableRow5511">
          <table:table-cell table:style-name="TableCell5512">
            <text:p text:style-name="P5513">07.01.02.01.</text:p>
          </table:table-cell>
          <table:table-cell table:style-name="TableCell5514">
            <text:p text:style-name="P5515">Kiti medicinos gaminiai</text:p>
          </table:table-cell>
        </table:table-row>
        <table:table-row table:style-name="TableRow5516">
          <table:table-cell table:style-name="TableCell5517">
            <text:p text:style-name="P5518">07.01.03.</text:p>
          </table:table-cell>
          <table:table-cell table:style-name="TableCell5519">
            <text:p text:style-name="P5520">Terapiniai prietaisai ir įranga (IP)</text:p>
          </table:table-cell>
        </table:table-row>
        <table:table-row table:style-name="TableRow5521">
          <table:table-cell table:style-name="TableCell5522">
            <text:p text:style-name="P5523">07.01.03.01.</text:p>
          </table:table-cell>
          <table:table-cell table:style-name="TableCell5524">
            <text:p text:style-name="P5525">Terapiniai prietaisai ir įranga</text:p>
          </table:table-cell>
        </table:table-row>
        <table:table-row table:style-name="TableRow5526">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07.02.</text:p>
          </table:table-cell>
          <table:table-cell table:style-name="TableCell5534">
            <text:p text:style-name="P5535">Ambulatorinės paslaugos</text:p>
          </table:table-cell>
        </table:table-row>
        <table:table-row table:style-name="TableRow5536">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07.02.01.</text:p>
          </table:table-cell>
          <table:table-cell table:style-name="TableCell5544">
            <text:p text:style-name="P5545">Bendros medicinos paslaugos (IP)</text:p>
          </table:table-cell>
        </table:table-row>
        <table:table-row table:style-name="TableRow5546">
          <table:table-cell table:style-name="TableCell5547">
            <text:p text:style-name="P5548">07.02.01.01.</text:p>
          </table:table-cell>
          <table:table-cell table:style-name="TableCell5549">
            <text:p text:style-name="P5550">Bendros medicinos paslaugos</text:p>
          </table:table-cell>
        </table:table-row>
        <table:table-row table:style-name="TableRow5551">
          <table:table-cell table:style-name="TableCell5552">
            <text:p text:style-name="P5553">07.02.02.</text:p>
          </table:table-cell>
          <table:table-cell table:style-name="TableCell5554">
            <text:p text:style-name="P5555">Specializuotos medicinos paslaugos (IP)</text:p>
          </table:table-cell>
        </table:table-row>
        <table:table-row table:style-name="TableRow5556">
          <table:table-cell table:style-name="TableCell5557">
            <text:p text:style-name="P5558">07.02.02.01.</text:p>
          </table:table-cell>
          <table:table-cell table:style-name="TableCell5559">
            <text:p text:style-name="P5560">Karių sveikatos priežiūra</text:p>
          </table:table-cell>
        </table:table-row>
        <table:table-row table:style-name="TableRow5561">
          <table:table-cell table:style-name="TableCell5562">
            <text:p text:style-name="P5563">07.02.03.</text:p>
          </table:table-cell>
          <table:table-cell table:style-name="TableCell5564">
            <text:p text:style-name="P5565">Odontologinės paslaugos (IP)</text:p>
          </table:table-cell>
        </table:table-row>
        <table:table-row table:style-name="TableRow5566">
          <table:table-cell table:style-name="TableCell5567">
            <text:p text:style-name="P5568">07.02.03.01.</text:p>
          </table:table-cell>
          <table:table-cell table:style-name="TableCell5569">
            <text:p text:style-name="P5570">Odontologinės paslaugos</text:p>
          </table:table-cell>
        </table:table-row>
        <table:table-row table:style-name="TableRow5571">
          <table:table-cell table:style-name="TableCell5572">
            <text:p text:style-name="P5573">07.02.04.</text:p>
          </table:table-cell>
          <table:table-cell table:style-name="TableCell5574">
            <text:p text:style-name="P5575">Viduriniojo medicinos personalo paslaugos (IP)</text:p>
          </table:table-cell>
        </table:table-row>
        <table:table-row table:style-name="TableRow5576">
          <table:table-cell table:style-name="TableCell5577">
            <text:p text:style-name="P5578">07.02.04.01.</text:p>
          </table:table-cell>
          <table:table-cell table:style-name="TableCell5579">
            <text:p text:style-name="P5580">Viduriniojo medicinos personalo paslaugos</text:p>
          </table:table-cell>
        </table:table-row>
        <table:table-row table:style-name="TableRow5581">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07.03.</text:p>
          </table:table-cell>
          <table:table-cell table:style-name="TableCell5589">
            <text:p text:style-name="P5590">Ligoninės</text:p>
          </table:table-cell>
        </table:table-row>
        <table:table-row table:style-name="TableRow5591">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07.03.01.</text:p>
          </table:table-cell>
          <table:table-cell table:style-name="TableCell5599">
            <text:p text:style-name="P5600">Bendros paskirties ligoninių paslaugos (IP)</text:p>
          </table:table-cell>
        </table:table-row>
        <table:table-row table:style-name="TableRow5601">
          <table:table-cell table:style-name="TableCell5602">
            <text:p text:style-name="P5603">07.03.01.01.</text:p>
          </table:table-cell>
          <table:table-cell table:style-name="TableCell5604">
            <text:p text:style-name="P5605">Bendros paskirties ligoninių paslaugos</text:p>
          </table:table-cell>
        </table:table-row>
        <table:table-row table:style-name="TableRow5606">
          <table:table-cell table:style-name="TableCell5607">
            <text:p text:style-name="P5608">07.03.02.</text:p>
          </table:table-cell>
          <table:table-cell table:style-name="TableCell5609">
            <text:p text:style-name="P5610">Specializuotų ligoninių paslaugos (IP)</text:p>
          </table:table-cell>
        </table:table-row>
        <table:table-row table:style-name="TableRow5611">
          <table:table-cell table:style-name="TableCell5612">
            <text:p text:style-name="P5613">07.03.02.01.</text:p>
          </table:table-cell>
          <table:table-cell table:style-name="TableCell5614">
            <text:p text:style-name="P5615">Specializuotų ligoninių paslaugos</text:p>
          </table:table-cell>
        </table:table-row>
        <table:table-row table:style-name="TableRow5616">
          <table:table-cell table:style-name="TableCell5617">
            <text:p text:style-name="P5618">07.03.03.</text:p>
          </table:table-cell>
          <table:table-cell table:style-name="TableCell5619">
            <text:p text:style-name="P5620">Medicinos ir motinystės centrų paslaugos (IP)</text:p>
          </table:table-cell>
        </table:table-row>
        <table:table-row table:style-name="TableRow5621">
          <table:table-cell table:style-name="TableCell5622">
            <text:p text:style-name="P5623">07.03.03.01.</text:p>
          </table:table-cell>
          <table:table-cell table:style-name="TableCell5624">
            <text:p text:style-name="P5625">Medicinos ir motinystės centrų paslaugos</text:p>
          </table:table-cell>
        </table:table-row>
        <table:table-row table:style-name="TableRow5626">
          <table:table-cell table:style-name="TableCell5627">
            <text:p text:style-name="P5628">07.03.04.</text:p>
          </table:table-cell>
          <table:table-cell table:style-name="TableCell5629">
            <text:p text:style-name="P5630">Slaugos namų ir medicinos reabilitacijos<text:s/>centrų paslaugos (IP)</text:p>
          </table:table-cell>
        </table:table-row>
        <table:table-row table:style-name="TableRow5631">
          <table:table-cell table:style-name="TableCell5632">
            <text:p text:style-name="P5633">07.03.04.01.</text:p>
          </table:table-cell>
          <table:table-cell table:style-name="TableCell5634">
            <text:p text:style-name="P5635">Slaugos namų ir medicinos reabilitacijos centrų paslaugos</text:p>
          </table:table-cell>
        </table:table-row>
        <table:table-row table:style-name="TableRow5636">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07.04.</text:p>
          </table:table-cell>
          <table:table-cell table:style-name="TableCell5644">
            <text:p text:style-name="P5645">Visuomenės sveikatos apsaugos paslaugos</text:p>
          </table:table-cell>
        </table:table-row>
        <table:table-row table:style-name="TableRow5646">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7.04.01.</text:p>
          </table:table-cell>
          <table:table-cell table:style-name="TableCell5654">
            <text:p text:style-name="P5655">Visuomenės sveikatos apsaugos paslaugos (IP)</text:p>
          </table:table-cell>
        </table:table-row>
        <table:table-row table:style-name="TableRow5656">
          <table:table-cell table:style-name="TableCell5657">
            <text:p text:style-name="P5658">07.04.01.01.</text:p>
          </table:table-cell>
          <table:table-cell table:style-name="TableCell5659">
            <text:p text:style-name="P5660">Visuomenės sveikatos ugdymo centrai,<text:s/>sporto medicinos centrai</text:p>
          </table:table-cell>
        </table:table-row>
        <table:table-row table:style-name="TableRow5661">
          <table:table-cell table:style-name="TableCell5662">
            <text:p text:style-name="P5663">07.04.01.02.</text:p>
          </table:table-cell>
          <table:table-cell table:style-name="TableCell5664">
            <text:p text:style-name="P5665">Sveikatos priežiūros užtikrinimas</text:p>
          </table:table-cell>
        </table:table-row>
        <table:table-row table:style-name="TableRow5666">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07.05.</text:p>
          </table:table-cell>
          <table:table-cell table:style-name="TableCell5674">
            <text:p text:style-name="P5675">Moksliniai tyrimai ir plėtra sveikatos apsaugos srityje</text:p>
          </table:table-cell>
        </table:table-row>
        <table:table-row table:style-name="TableRow5676">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7.05.01.</text:p>
          </table:table-cell>
          <table:table-cell table:style-name="TableCell5684">
            <text:p text:style-name="P5685">Moksliniai tyrimai ir plėtra sveikatos apsaugos srityje (BP)</text:p>
          </table:table-cell>
        </table:table-row>
        <table:table-row table:style-name="TableRow5686">
          <table:table-cell table:style-name="TableCell5687">
            <text:p text:style-name="P5688">07.05.01.01.</text:p>
          </table:table-cell>
          <table:table-cell table:style-name="TableCell5689">
            <text:p text:style-name="P5690">Mokslinio tyrimo darbai</text:p>
          </table:table-cell>
        </table:table-row>
        <table:table-row table:style-name="TableRow5691">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07.06.</text:p>
          </table:table-cell>
          <table:table-cell table:style-name="TableCell5699">
            <text:p text:style-name="P5700">Kiti jokiai grupei nepriskirti su sveikatos apsauga susiję reikalai</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7.06.01.</text:p>
          </table:table-cell>
          <table:table-cell table:style-name="TableCell5709">
            <text:p text:style-name="P5710">Kiti jokiai grupei nepriskirti su sveikatos apsauga susiję reikalai (BP)</text:p>
          </table:table-cell>
        </table:table-row>
        <table:table-row table:style-name="TableRow5711">
          <table:table-cell table:style-name="TableCell5712">
            <text:p text:style-name="P5713">07.06.01.01.</text:p>
          </table:table-cell>
          <table:table-cell table:style-name="TableCell5714">
            <text:p text:style-name="P5715">Kitos sveikatos priežiūros įstaigos</text:p>
          </table:table-cell>
        </table:table-row>
        <table:table-row table:style-name="TableRow5716">
          <table:table-cell table:style-name="TableCell5717">
            <text:p text:style-name="P5718">07.06.01.02.</text:p>
          </table:table-cell>
          <table:table-cell table:style-name="TableCell5719">
            <text:p text:style-name="P5720">Kitos sveikatos priežiūros funkcijos</text:p>
          </table:table-cell>
        </table:table-row>
        <table:table-row table:style-name="TableRow5721">
          <table:table-cell table:style-name="TableCell5722">
            <text:p text:style-name="P5723">07.06.01.03.</text:p>
          </table:table-cell>
          <table:table-cell table:style-name="TableCell5724">
            <text:p text:style-name="P5725">Valstybės lėšomis draudžiamų asmenų privalomasis sveikatos draudimas</text:p>
          </table:table-cell>
        </table:table-row>
        <table:table-row table:style-name="TableRow5726">
          <table:table-cell table:style-name="TableCell5727">
            <text:p text:style-name="P5728">07.06.01.04.</text:p>
          </table:table-cell>
          <table:table-cell table:style-name="TableCell5729">
            <text:p text:style-name="P5730">Papildomi valstybės biudžeto asignavimai į Privalomojo sveikatos draudimo fondo biudžetą (įskaitant asignavimus ortopedijos technikos priemonėms<text:s/>įsigyti)</text:p>
          </table:table-cell>
        </table:table-row>
        <table:table-row table:style-name="TableRow5731">
          <table:table-cell table:style-name="TableCell5732">
            <text:p text:style-name="P5733">07.06.01.05.</text:p>
          </table:table-cell>
          <table:table-cell table:style-name="TableCell5734">
            <text:p text:style-name="P5735">Narkotikų kontrolė ir narkomanijos prevencija</text:p>
          </table:table-cell>
        </table:table-row>
        <table:table-row table:style-name="TableRow5736">
          <table:table-cell table:style-name="TableCell5737">
            <text:p text:style-name="P5738">07.06.01.09.</text:p>
          </table:table-cell>
          <table:table-cell table:style-name="TableCell5739">
            <text:p text:style-name="P5740">Centrinės institucijos išlaikymas</text:p>
          </table:table-cell>
        </table:table-row>
        <table:table-row table:style-name="TableRow5741">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08.</text:p>
          </table:table-cell>
          <table:table-cell table:style-name="TableCell5749">
            <text:p text:style-name="P5750">POILSIS, KULTŪRA IR RELIGIJA</text:p>
          </table:table-cell>
        </table:table-row>
        <table:table-row table:style-name="TableRow5751">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08.01.</text:p>
          </table:table-cell>
          <table:table-cell table:style-name="TableCell5759">
            <text:p text:style-name="P5760">Poilsio ir sporto paslaugos</text:p>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08.01.01.</text:p>
          </table:table-cell>
          <table:table-cell table:style-name="TableCell5769">
            <text:p text:style-name="P5770">Poilsio ir sporto paslaugos (IP)</text:p>
          </table:table-cell>
        </table:table-row>
        <table:table-row table:style-name="TableRow5771">
          <table:table-cell table:style-name="TableCell5772">
            <text:p text:style-name="P5773">08.01.01.01.</text:p>
          </table:table-cell>
          <table:table-cell table:style-name="TableCell5774">
            <text:p text:style-name="P5775">Sportininkų rengimo centrai</text:p>
          </table:table-cell>
        </table:table-row>
        <table:table-row table:style-name="TableRow5776">
          <table:table-cell table:style-name="TableCell5777">
            <text:p text:style-name="P5778">08.01.01.02.</text:p>
          </table:table-cell>
          <table:table-cell table:style-name="TableCell5779">
            <text:p text:style-name="P5780">Poilsio ir sporto priemonės</text:p>
          </table:table-cell>
        </table:table-row>
        <table:table-row table:style-name="TableRow5781">
          <table:table-cell table:style-name="TableCell5782">
            <text:p text:style-name="P5783">08.01.01.03.</text:p>
          </table:table-cell>
          <table:table-cell table:style-name="TableCell5784">
            <text:p text:style-name="P5785">Kūno kultūros ir sporto plėtros įgyvendinimas</text:p>
          </table:table-cell>
        </table:table-row>
        <table:table-row table:style-name="TableRow5786">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08.02.</text:p>
          </table:table-cell>
          <table:table-cell table:style-name="TableCell5794">
            <text:p text:style-name="P5795">Kultūros paslaugos</text:p>
          </table:table-cell>
        </table:table-row>
        <table:table-row table:style-name="TableRow5796">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08.02.01.</text:p>
          </table:table-cell>
          <table:table-cell table:style-name="TableCell5804">
            <text:p text:style-name="P5805">Kultūros paslaugos (IP)</text:p>
          </table:table-cell>
        </table:table-row>
        <table:table-row table:style-name="TableRow5806">
          <table:table-cell table:style-name="TableCell5807">
            <text:p text:style-name="P5808">08.02.01.01.</text:p>
          </table:table-cell>
          <table:table-cell table:style-name="TableCell5809">
            <text:p text:style-name="P5810">Bibliotekos</text:p>
          </table:table-cell>
        </table:table-row>
        <table:table-row table:style-name="TableRow5811">
          <table:table-cell table:style-name="TableCell5812">
            <text:p text:style-name="P5813">08.02.01.02.</text:p>
          </table:table-cell>
          <table:table-cell table:style-name="TableCell5814">
            <text:p text:style-name="P5815">Muziejai ir parodų<text:s/>salės</text:p>
          </table:table-cell>
        </table:table-row>
        <table:table-row table:style-name="TableRow5816">
          <table:table-cell table:style-name="TableCell5817">
            <text:p text:style-name="P5818">08.02.01.03.</text:p>
          </table:table-cell>
          <table:table-cell table:style-name="TableCell5819">
            <text:p text:style-name="P5820">Kino studijos ir kitos kino organizacijos</text:p>
          </table:table-cell>
        </table:table-row>
        <table:table-row table:style-name="TableRow5821">
          <table:table-cell table:style-name="TableCell5822">
            <text:p text:style-name="P5823">08.02.01.04.</text:p>
          </table:table-cell>
          <table:table-cell table:style-name="TableCell5824">
            <text:p text:style-name="P5825">Teatrai ir muzikiniai kolektyvai</text:p>
          </table:table-cell>
        </table:table-row>
        <table:table-row table:style-name="TableRow5826">
          <table:table-cell table:style-name="TableCell5827">
            <text:p text:style-name="P5828">08.02.01.05.</text:p>
          </table:table-cell>
          <table:table-cell table:style-name="TableCell5829">
            <text:p text:style-name="P5830">Gyvūnų globa</text:p>
          </table:table-cell>
        </table:table-row>
        <table:table-row table:style-name="TableRow5831">
          <table:table-cell table:style-name="TableCell5832">
            <text:p text:style-name="P5833">08.02.01.06.</text:p>
          </table:table-cell>
          <table:table-cell table:style-name="TableCell5834">
            <text:p text:style-name="P5835">Kultūros tradicijų ir mėgėjų meninės veiklos rėmimas</text:p>
          </table:table-cell>
        </table:table-row>
        <table:table-row table:style-name="TableRow5836">
          <table:table-cell table:style-name="TableCell5837">
            <text:p text:style-name="P5838">08.02.01.07.</text:p>
          </table:table-cell>
          <table:table-cell table:style-name="TableCell5839">
            <text:p text:style-name="P5840">Kultūros vertybių apsauga</text:p>
          </table:table-cell>
        </table:table-row>
        <table:table-row table:style-name="TableRow5841">
          <table:table-cell table:style-name="TableCell5842">
            <text:p text:style-name="P5843">08.02.01.08.</text:p>
          </table:table-cell>
          <table:table-cell table:style-name="TableCell5844">
            <text:p text:style-name="P5845">Kitos kultūros ir meno įstaigos</text:p>
          </table:table-cell>
        </table:table-row>
        <table:table-row table:style-name="TableRow5846">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08.03.</text:p>
          </table:table-cell>
          <table:table-cell table:style-name="TableCell5854">
            <text:p text:style-name="P5855">Viešosios informacijos tarnybos</text:p>
          </table:table-cell>
        </table:table-row>
        <table:table-row table:style-name="TableRow5856">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08.03.01.</text:p>
          </table:table-cell>
          <table:table-cell table:style-name="TableCell5864">
            <text:p text:style-name="P5865">Viešosios informacijos tarnybos (BP)</text:p>
          </table:table-cell>
        </table:table-row>
        <table:table-row table:style-name="TableRow5866">
          <table:table-cell table:style-name="TableCell5867">
            <text:p text:style-name="P5868">08.03.01.01.</text:p>
          </table:table-cell>
          <table:table-cell table:style-name="TableCell5869">
            <text:p text:style-name="P5870">Viešosios informacijos tarnybos</text:p>
          </table:table-cell>
        </table:table-row>
        <table:table-row table:style-name="TableRow5871">
          <table:table-cell table:style-name="TableCell5872">
            <text:p text:style-name="P5873">08.03.01.02.</text:p>
          </table:table-cell>
          <table:table-cell table:style-name="TableCell5874">
            <text:p text:style-name="P5875">Leidyba</text:p>
          </table:table-cell>
        </table:table-row>
        <table:table-row table:style-name="TableRow5876">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08.04.</text:p>
          </table:table-cell>
          <table:table-cell table:style-name="TableCell5884">
            <text:p text:style-name="P5885">Religinės bendrijos ir nevyriausybinės<text:s/>organizacijos</text:p>
          </table:table-cell>
        </table:table-row>
        <table:table-row table:style-name="TableRow5886">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08.04.01.</text:p>
          </table:table-cell>
          <table:table-cell table:style-name="TableCell5894">
            <text:p text:style-name="P5895">Religinės bendrijos ir nevyriausybinės organizacijos (BP)</text:p>
          </table:table-cell>
        </table:table-row>
        <table:table-row table:style-name="TableRow5896">
          <table:table-cell table:style-name="TableCell5897">
            <text:p text:style-name="P5898">08.04.01.01</text:p>
          </table:table-cell>
          <table:table-cell table:style-name="TableCell5899">
            <text:p text:style-name="P5900">Nevyriausybinių organizacijų rėmimas</text:p>
          </table:table-cell>
        </table:table-row>
        <table:table-row table:style-name="TableRow5901">
          <table:table-cell table:style-name="TableCell5902">
            <text:p text:style-name="P5903">08.04.01.02</text:p>
          </table:table-cell>
          <table:table-cell table:style-name="TableCell5904">
            <text:p text:style-name="P5905">Religinių bendrijų rėmimas</text:p>
          </table:table-cell>
        </table:table-row>
        <table:table-row table:style-name="TableRow5906">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08.05.</text:p>
          </table:table-cell>
          <table:table-cell table:style-name="TableCell5914">
            <text:p text:style-name="P5915">Moksliniai tyrimai ir plėtra poilsio, kultūros ir religijos srityse</text:p>
          </table:table-cell>
        </table:table-row>
        <table:table-row table:style-name="TableRow5916">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08.05.01.</text:p>
          </table:table-cell>
          <table:table-cell table:style-name="TableCell5924">
            <text:p text:style-name="P5925">Moksliniai tyrimai ir plėtra poilsio, kultūros ir religijos srityse (BP)</text:p>
          </table:table-cell>
        </table:table-row>
        <table:table-row table:style-name="TableRow5926">
          <table:table-cell table:style-name="TableCell5927">
            <text:p text:style-name="P5928">08.05.01.01.</text:p>
          </table:table-cell>
          <table:table-cell table:style-name="TableCell5929">
            <text:p text:style-name="P5930">Moksliniai tyrimai ir plėtra poilsio, kultūros ir religijos srityse</text:p>
          </table:table-cell>
        </table:table-row>
        <table:table-row table:style-name="TableRow5931">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08.06.</text:p>
          </table:table-cell>
          <table:table-cell table:style-name="TableCell5939">
            <text:p text:style-name="P5940">Kiti jokiai grupei nepriskirti poilsio, kultūros ir religijos reikalai</text:p>
          </table:table-cell>
        </table:table-row>
        <table:table-row table:style-name="TableRow5941">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08.06.01.</text:p>
          </table:table-cell>
          <table:table-cell table:style-name="TableCell5949">
            <text:p text:style-name="P5950">Kiti jokiai grupei nepriskirti poilsio, kultūros ir religijos reikalai (BP)</text:p>
          </table:table-cell>
        </table:table-row>
        <table:table-row table:style-name="TableRow5951">
          <table:table-cell table:style-name="TableCell5952">
            <text:p text:style-name="P5953">08.06.01.01.</text:p>
          </table:table-cell>
          <table:table-cell table:style-name="TableCell5954">
            <text:p text:style-name="P5955">Kultūros vertybių apsaugos valstybės strategijos ir politikos formavimas</text:p>
          </table:table-cell>
        </table:table-row>
        <table:table-row table:style-name="TableRow5956">
          <table:table-cell table:style-name="TableCell5957">
            <text:p text:style-name="P5958">08.06.01.02.</text:p>
          </table:table-cell>
          <table:table-cell table:style-name="TableCell5959">
            <text:p text:style-name="P5960">Etninės kultūros valstybinė globa</text:p>
          </table:table-cell>
        </table:table-row>
        <table:table-row table:style-name="TableRow5961">
          <table:table-cell table:style-name="TableCell5962">
            <text:p text:style-name="P5963">08.06.01.03.</text:p>
          </table:table-cell>
          <table:table-cell table:style-name="TableCell5964">
            <text:p text:style-name="P5965">Kitos kultūros<text:s/>paslaugos</text:p>
          </table:table-cell>
        </table:table-row>
        <table:table-row table:style-name="TableRow5966">
          <table:table-cell table:style-name="TableCell5967">
            <text:p text:style-name="P5968">08.06.01.09.</text:p>
          </table:table-cell>
          <table:table-cell table:style-name="TableCell5969">
            <text:p text:style-name="P5970">Centrinės institucijos išlaikymas</text:p>
          </table:table-cell>
        </table:table-row>
        <table:table-row table:style-name="TableRow5971">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09.</text:p>
          </table:table-cell>
          <table:table-cell table:style-name="TableCell5979">
            <text:p text:style-name="P5980">ŠVIETIMAS</text:p>
          </table:table-cell>
        </table:table-row>
        <table:table-row table:style-name="TableRow5981">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09.01.</text:p>
          </table:table-cell>
          <table:table-cell table:style-name="TableCell5989">
            <text:p text:style-name="P5990">Ikimokyklinis ir pradinis ugdymas</text:p>
          </table:table-cell>
        </table:table-row>
        <table:table-row table:style-name="TableRow5991">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09.01.01.</text:p>
          </table:table-cell>
          <table:table-cell table:style-name="TableCell5999">
            <text:p text:style-name="P6000">Ikimokyklinis ugdymas (IP)</text:p>
          </table:table-cell>
        </table:table-row>
        <table:table-row table:style-name="TableRow6001">
          <table:table-cell table:style-name="TableCell6002">
            <text:p text:style-name="P6003">09.01.01.01.</text:p>
          </table:table-cell>
          <table:table-cell table:style-name="TableCell6004">
            <text:p text:style-name="P6005">Ikimokyklinis ugdymas</text:p>
          </table:table-cell>
        </table:table-row>
        <table:table-row table:style-name="TableRow6006">
          <table:table-cell table:style-name="TableCell6007">
            <text:p text:style-name="P6008">09.01.02.</text:p>
          </table:table-cell>
          <table:table-cell table:style-name="TableCell6009">
            <text:p text:style-name="P6010">Pradinis mokymas (IP)</text:p>
          </table:table-cell>
        </table:table-row>
        <table:table-row table:style-name="TableRow6011">
          <table:table-cell table:style-name="TableCell6012">
            <text:p text:style-name="P6013">09.01.02.01.</text:p>
          </table:table-cell>
          <table:table-cell table:style-name="TableCell6014">
            <text:p text:style-name="P6015">Visų tipų<text:s/>bendrojo lavinimo įstaigos</text:p>
          </table:table-cell>
        </table:table-row>
        <table:table-row table:style-name="TableRow6016">
          <table:table-cell table:style-name="TableCell6017">
            <text:p text:style-name="P6018">09.01.02.02.</text:p>
          </table:table-cell>
          <table:table-cell table:style-name="TableCell6019">
            <text:p text:style-name="P6020">Internatinės mokyklos</text:p>
          </table:table-cell>
        </table:table-row>
        <table:table-row table:style-name="TableRow6021">
          <table:table-cell table:style-name="TableCell6022">
            <text:p text:style-name="P6023">09.01.02.03.</text:p>
          </table:table-cell>
          <table:table-cell table:style-name="TableCell6024">
            <text:p text:style-name="P6025">Profesinės mokyklos</text:p>
          </table:table-cell>
        </table:table-row>
        <table:table-row table:style-name="TableRow6026">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09.02.</text:p>
          </table:table-cell>
          <table:table-cell table:style-name="TableCell6034">
            <text:p text:style-name="P6035">Bendrasis lavinimas</text:p>
          </table:table-cell>
        </table:table-row>
        <table:table-row table:style-name="TableRow6036">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09.02.01.</text:p>
          </table:table-cell>
          <table:table-cell table:style-name="TableCell6044">
            <text:p text:style-name="P6045">Žemesnysis bendrasis lavinimas (IP)</text:p>
          </table:table-cell>
        </table:table-row>
        <table:table-row table:style-name="TableRow6046">
          <table:table-cell table:style-name="TableCell6047">
            <text:p text:style-name="P6048">09.02.01.01.</text:p>
          </table:table-cell>
          <table:table-cell table:style-name="TableCell6049">
            <text:p text:style-name="P6050">Vaikų, moksleivių ir suaugusiųjų ugdymas</text:p>
          </table:table-cell>
        </table:table-row>
        <table:table-row table:style-name="TableRow6051">
          <table:table-cell table:style-name="TableCell6052">
            <text:p text:style-name="P6053">09.02.02.</text:p>
          </table:table-cell>
          <table:table-cell table:style-name="TableCell6054">
            <text:p text:style-name="P6055">Aukštesnysis<text:s/>bendrasis lavinimas (IP)</text:p>
          </table:table-cell>
        </table:table-row>
        <table:table-row table:style-name="TableRow6056">
          <table:table-cell table:style-name="TableCell6057">
            <text:p text:style-name="P6058">09.02.02.01.</text:p>
          </table:table-cell>
          <table:table-cell table:style-name="TableCell6059">
            <text:p text:style-name="P6060">Karinės mokymo įstaigos</text:p>
          </table:table-cell>
        </table:table-row>
        <table:table-row table:style-name="TableRow6061">
          <table:table-cell table:style-name="TableCell6062">
            <text:p text:style-name="P6063">09.02.02.02.</text:p>
          </table:table-cell>
          <table:table-cell table:style-name="TableCell6064">
            <text:p text:style-name="P6065">Vaikų, moksleivių ir suaugusiųjų ugdymas</text:p>
          </table:table-cell>
        </table:table-row>
        <table:table-row table:style-name="TableRow6066">
          <table:table-cell table:style-name="TableCell6067">
            <text:p text:style-name="P6068">09.02.02.03.</text:p>
          </table:table-cell>
          <table:table-cell table:style-name="TableCell6069">
            <text:p text:style-name="P6070">Pagrindinės mokyklos ir gimnazijos</text:p>
          </table:table-cell>
        </table:table-row>
        <table:table-row table:style-name="TableRow6071">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09.03.</text:p>
          </table:table-cell>
          <table:table-cell table:style-name="TableCell6079">
            <text:p text:style-name="P6080">Aukštesnysis lavinimas</text:p>
          </table:table-cell>
        </table:table-row>
        <table:table-row table:style-name="TableRow6081">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09.03.01.</text:p>
          </table:table-cell>
          <table:table-cell table:style-name="TableCell6089">
            <text:p text:style-name="P6090">Aukštesnysis lavinimas (IP)</text:p>
          </table:table-cell>
        </table:table-row>
        <table:table-row table:style-name="TableRow6091">
          <table:table-cell table:style-name="TableCell6092">
            <text:p text:style-name="P6093">09.03.01.01.</text:p>
          </table:table-cell>
          <table:table-cell table:style-name="TableCell6094">
            <text:p text:style-name="P6095">Aukštesniosios mokyklos</text:p>
          </table:table-cell>
        </table:table-row>
        <table:table-row table:style-name="TableRow6096">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09.04.</text:p>
          </table:table-cell>
          <table:table-cell table:style-name="TableCell6104">
            <text:p text:style-name="P6105">Aukštasis mokslas</text:p>
          </table:table-cell>
        </table:table-row>
        <table:table-row table:style-name="TableRow6106">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09.04.01.</text:p>
          </table:table-cell>
          <table:table-cell table:style-name="TableCell6114">
            <text:p text:style-name="P6115">Pirmoji aukštojo mokslo pakopa (IP)</text:p>
          </table:table-cell>
        </table:table-row>
        <table:table-row table:style-name="TableRow6116">
          <table:table-cell table:style-name="TableCell6117">
            <text:p text:style-name="P6118">09.04.01.01.</text:p>
          </table:table-cell>
          <table:table-cell table:style-name="TableCell6119">
            <text:p text:style-name="P6120">Aukštosios mokyklos, kurias baigus suteikiamas universiteto diplomas</text:p>
          </table:table-cell>
        </table:table-row>
        <table:table-row table:style-name="TableRow6121">
          <table:table-cell table:style-name="TableCell6122">
            <text:p text:style-name="P6123">09.04.01.02.</text:p>
          </table:table-cell>
          <table:table-cell table:style-name="TableCell6124">
            <text:p text:style-name="P6125">Aukštosios mokyklos (kolegijos)</text:p>
          </table:table-cell>
        </table:table-row>
        <table:table-row table:style-name="TableRow6126">
          <table:table-cell table:style-name="TableCell6127">
            <text:p text:style-name="P6128">09.04.02.</text:p>
          </table:table-cell>
          <table:table-cell table:style-name="TableCell6129">
            <text:p text:style-name="P6130">Antroji aukštojo mokslo pakopa (IP)</text:p>
          </table:table-cell>
        </table:table-row>
        <table:table-row table:style-name="TableRow6131">
          <table:table-cell table:style-name="TableCell6132">
            <text:p text:style-name="P6133">09.04.02.01.</text:p>
          </table:table-cell>
          <table:table-cell table:style-name="TableCell6134">
            <text:p text:style-name="P6135">Doktorantūra</text:p>
          </table:table-cell>
        </table:table-row>
        <table:table-row table:style-name="TableRow6136">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09.05.</text:p>
          </table:table-cell>
          <table:table-cell table:style-name="TableCell6144">
            <text:p text:style-name="P6145">Kiti jokiai grupei nepriskirti su švietimu susiję reikalai</text:p>
          </table:table-cell>
        </table:table-row>
        <table:table-row table:style-name="TableRow6146">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09.05.01.</text:p>
          </table:table-cell>
          <table:table-cell table:style-name="TableCell6154">
            <text:p text:style-name="P6155">Kiti jokiai grupei nepriskirti su švietimu susiję reikalai (IP)</text:p>
          </table:table-cell>
        </table:table-row>
        <table:table-row table:style-name="TableRow6156">
          <table:table-cell table:style-name="TableCell6157">
            <text:p text:style-name="P6158">09.05.01.01.</text:p>
          </table:table-cell>
          <table:table-cell table:style-name="TableCell6159">
            <text:p text:style-name="P6160">Papildomo ugdymo įstaigos</text:p>
          </table:table-cell>
        </table:table-row>
        <table:table-row table:style-name="TableRow6161">
          <table:table-cell table:style-name="TableCell6162">
            <text:p text:style-name="P6163">09.05.01.02.</text:p>
          </table:table-cell>
          <table:table-cell table:style-name="TableCell6164">
            <text:p text:style-name="P6165">Kvalifikacijos kėlimo įstaigos</text:p>
          </table:table-cell>
        </table:table-row>
        <table:table-row table:style-name="TableRow6166">
          <table:table-cell table:style-name="TableCell6167">
            <text:p text:style-name="P6168">09.05.01.03.</text:p>
          </table:table-cell>
          <table:table-cell table:style-name="TableCell6169">
            <text:p text:style-name="P6170">Metodiniai kabinetai ir centrai</text:p>
          </table:table-cell>
        </table:table-row>
        <table:table-row table:style-name="TableRow6171">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09.06.</text:p>
          </table:table-cell>
          <table:table-cell table:style-name="TableCell6179">
            <text:p text:style-name="P6180">Papildomos švietimo paslaugos</text:p>
          </table:table-cell>
        </table:table-row>
        <table:table-row table:style-name="TableRow6181">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09.06.01.</text:p>
          </table:table-cell>
          <table:table-cell table:style-name="TableCell6189">
            <text:p text:style-name="P6190">Papildomos švietimo paslaugos (IP)</text:p>
          </table:table-cell>
        </table:table-row>
        <table:table-row table:style-name="TableRow6191">
          <table:table-cell table:style-name="TableCell6192">
            <text:p text:style-name="P6193">09.06.01.01.</text:p>
          </table:table-cell>
          <table:table-cell table:style-name="TableCell6194">
            <text:p text:style-name="P6195">Papildomos švietimo paslaugos</text:p>
          </table:table-cell>
        </table:table-row>
        <table:table-row table:style-name="TableRow6196">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09.07.</text:p>
          </table:table-cell>
          <table:table-cell table:style-name="TableCell6204">
            <text:p text:style-name="P6205">Moksliniai tyrimai ir<text:s/>plėtra švietimo srityje</text:p>
          </table:table-cell>
        </table:table-row>
        <table:table-row table:style-name="TableRow6206">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9.07.01.</text:p>
          </table:table-cell>
          <table:table-cell table:style-name="TableCell6214">
            <text:p text:style-name="P6215">Moksliniai tyrimai ir plėtra švietimo srityje (BP)</text:p>
          </table:table-cell>
        </table:table-row>
        <table:table-row table:style-name="TableRow6216">
          <table:table-cell table:style-name="TableCell6217">
            <text:p text:style-name="P6218">09.07.01.01.</text:p>
          </table:table-cell>
          <table:table-cell table:style-name="TableCell6219">
            <text:p text:style-name="P6220">Mokslinio tyrimo darbai</text:p>
          </table:table-cell>
        </table:table-row>
        <table:table-row table:style-name="TableRow6221">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09.08.</text:p>
          </table:table-cell>
          <table:table-cell table:style-name="TableCell6229">
            <text:p text:style-name="P6230">Kiti jokiai grupei nepriskirti su švietimu susiję reikalai</text:p>
          </table:table-cell>
        </table:table-row>
        <table:table-row table:style-name="TableRow6231">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09.08.01.</text:p>
          </table:table-cell>
          <table:table-cell table:style-name="TableCell6239">
            <text:p text:style-name="P6240">Kiti jokiai grupei nepriskirti su švietimu susiję reikalai (BP)</text:p>
          </table:table-cell>
        </table:table-row>
        <table:table-row table:style-name="TableRow6241">
          <table:table-cell table:style-name="TableCell6242">
            <text:p text:style-name="P6243">09.08.01.01.</text:p>
          </table:table-cell>
          <table:table-cell table:style-name="TableCell6244">
            <text:p text:style-name="P6245">Centralizuotos priemonės</text:p>
          </table:table-cell>
        </table:table-row>
        <table:table-row table:style-name="TableRow6246">
          <table:table-cell table:style-name="TableCell6247">
            <text:p text:style-name="P6248">09.08.01.02.</text:p>
          </table:table-cell>
          <table:table-cell table:style-name="TableCell6249">
            <text:p text:style-name="P6250">Kitos išlaidos</text:p>
          </table:table-cell>
        </table:table-row>
        <table:table-row table:style-name="TableRow6251">
          <table:table-cell table:style-name="TableCell6252">
            <text:p text:style-name="P6253">09.08.01.09.</text:p>
          </table:table-cell>
          <table:table-cell table:style-name="TableCell6254">
            <text:p text:style-name="P6255">Centrinės institucijos išlaikymas</text:p>
          </table:table-cell>
        </table:table-row>
        <table:table-row table:style-name="TableRow6256">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0.</text:p>
          </table:table-cell>
          <table:table-cell table:style-name="TableCell6264">
            <text:p text:style-name="P6265">SOCIALINĖ APSAUGA</text:p>
          </table:table-cell>
        </table:table-row>
        <table:table-row table:style-name="TableRow6266">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10.01.</text:p>
          </table:table-cell>
          <table:table-cell table:style-name="TableCell6274">
            <text:p text:style-name="P6275">Liga ir negalia</text:p>
          </table:table-cell>
        </table:table-row>
        <table:table-row table:style-name="TableRow6276">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0.01.01.</text:p>
          </table:table-cell>
          <table:table-cell table:style-name="TableCell6284">
            <text:p text:style-name="P6285">Liga (IP)</text:p>
          </table:table-cell>
        </table:table-row>
        <table:table-row table:style-name="TableRow6286">
          <table:table-cell table:style-name="TableCell6287">
            <text:p text:style-name="P6288">10.01.01.01</text:p>
          </table:table-cell>
          <table:table-cell table:style-name="TableCell6289">
            <text:p text:style-name="P6290">Socialinės paramos teikimas<text:s/>natūra arba pinigais, kai asmuo laikinai nedirba dėl ligos arba sužalojimo</text:p>
          </table:table-cell>
        </table:table-row>
        <table:table-row table:style-name="TableRow6291">
          <table:table-cell table:style-name="TableCell6292">
            <text:p text:style-name="P6293">10.01.02.</text:p>
          </table:table-cell>
          <table:table-cell table:style-name="TableCell6294">
            <text:p text:style-name="P6295">Negalia (IP)</text:p>
          </table:table-cell>
        </table:table-row>
        <table:table-row table:style-name="TableRow6296">
          <table:table-cell table:style-name="TableCell6297">
            <text:p text:style-name="P6298">10.01.02.01</text:p>
          </table:table-cell>
          <table:table-cell table:style-name="TableCell6299">
            <text:p text:style-name="P6300">Socialinė žmonių su negalia reabilitacija</text:p>
          </table:table-cell>
        </table:table-row>
        <table:table-row table:style-name="TableRow6301">
          <table:table-cell table:style-name="TableCell6302">
            <text:p text:style-name="P6303">10.01.02.02.</text:p>
          </table:table-cell>
          <table:table-cell table:style-name="TableCell6304">
            <text:p text:style-name="P6305">Socialinių paslaugų plėtra globos įstaigose</text:p>
          </table:table-cell>
        </table:table-row>
        <table:table-row table:style-name="TableRow6306">
          <table:table-cell table:style-name="TableCell6307">
            <text:p text:style-name="P6308">10.01.02.03.</text:p>
          </table:table-cell>
          <table:table-cell table:style-name="TableCell6309">
            <text:p text:style-name="P6310">Pensinis aprūpinimas (žmonių su negalia, kuriems nesuėjęs pensinis amžius)</text:p>
          </table:table-cell>
        </table:table-row>
        <table:table-row table:style-name="TableRow6311">
          <table:table-cell table:style-name="TableCell6312">
            <text:p text:style-name="P6313">10.01.02.04.</text:p>
          </table:table-cell>
          <table:table-cell table:style-name="TableCell6314">
            <text:p text:style-name="P6315">Šalpos išmokos</text:p>
          </table:table-cell>
        </table:table-row>
        <table:table-row table:style-name="TableRow6316">
          <table:table-cell table:style-name="TableCell6317">
            <text:p text:style-name="P6318">10.01.02.40.</text:p>
          </table:table-cell>
          <table:table-cell table:style-name="TableCell6319">
            <text:p text:style-name="P6320">Kitos socialinės paramos išmokos</text:p>
          </table:table-cell>
        </table:table-row>
        <table:table-row table:style-name="TableRow6321">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0.02.</text:p>
          </table:table-cell>
          <table:table-cell table:style-name="TableCell6329">
            <text:p text:style-name="P6330">Senatvė</text:p>
          </table:table-cell>
        </table:table-row>
        <table:table-row table:style-name="TableRow6331">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0.02.01.</text:p>
          </table:table-cell>
          <table:table-cell table:style-name="TableCell6339">
            <text:p text:style-name="P6340">Senatvės socialinės paramos išmokos (IP)</text:p>
          </table:table-cell>
        </table:table-row>
        <table:table-row table:style-name="TableRow6341">
          <table:table-cell table:style-name="TableCell6342">
            <text:p text:style-name="P6343">10.02.01.01.</text:p>
          </table:table-cell>
          <table:table-cell table:style-name="TableCell6344">
            <text:p text:style-name="P6345">Pareigūnų socialinės garantijos</text:p>
          </table:table-cell>
        </table:table-row>
        <table:table-row table:style-name="TableRow6346">
          <table:table-cell table:style-name="TableCell6347">
            <text:p text:style-name="P6348">10.02.01.02.</text:p>
          </table:table-cell>
          <table:table-cell table:style-name="TableCell6349">
            <text:p text:style-name="P6350">Senelių globos namai (pensionai)</text:p>
          </table:table-cell>
        </table:table-row>
        <table:table-row table:style-name="TableRow6351">
          <table:table-cell table:style-name="TableCell6352">
            <text:p text:style-name="P6353">10.02.01.03.</text:p>
          </table:table-cell>
          <table:table-cell table:style-name="TableCell6354">
            <text:p text:style-name="P6355">Socialinių paslaugų plėtra globos įstaigose</text:p>
          </table:table-cell>
        </table:table-row>
        <table:table-row table:style-name="TableRow6356">
          <table:table-cell table:style-name="TableCell6357">
            <text:p text:style-name="P6358">10.02.01.04.</text:p>
          </table:table-cell>
          <table:table-cell table:style-name="TableCell6359">
            <text:p text:style-name="P6360">Pensinis aprūpinimas</text:p>
          </table:table-cell>
        </table:table-row>
        <table:table-row table:style-name="TableRow6361">
          <table:table-cell table:style-name="TableCell6362">
            <text:p text:style-name="P6363">10.02.01.05.</text:p>
          </table:table-cell>
          <table:table-cell table:style-name="TableCell6364">
            <text:p text:style-name="P6365">Lietuvos Respublikos pirmojo ir antrojo laipsnio valstybinės pensijos</text:p>
          </table:table-cell>
        </table:table-row>
        <table:table-row table:style-name="TableRow6366">
          <table:table-cell table:style-name="TableCell6367">
            <text:p text:style-name="P6368">10.02.01.06.</text:p>
          </table:table-cell>
          <table:table-cell table:style-name="TableCell6369">
            <text:p text:style-name="P6370">Nukentėjusių asmenų valstybinės<text:s/>pensijos</text:p>
          </table:table-cell>
        </table:table-row>
        <table:table-row table:style-name="TableRow6371">
          <table:table-cell table:style-name="TableCell6372">
            <text:p text:style-name="P6373">10.02.01.07.</text:p>
          </table:table-cell>
          <table:table-cell table:style-name="TableCell6374">
            <text:p text:style-name="P6375">Mokslininkų valstybinės pensijos</text:p>
          </table:table-cell>
        </table:table-row>
        <table:table-row table:style-name="TableRow6376">
          <table:table-cell table:style-name="TableCell6377">
            <text:p text:style-name="P6378">10.02.01.10.</text:p>
          </table:table-cell>
          <table:table-cell table:style-name="TableCell6379">
            <text:p text:style-name="P6380">Personalinės pensijos</text:p>
          </table:table-cell>
        </table:table-row>
        <table:table-row table:style-name="TableRow6381">
          <table:table-cell table:style-name="TableCell6382">
            <text:p text:style-name="P6383">10.02.01.11.</text:p>
          </table:table-cell>
          <table:table-cell table:style-name="TableCell6384">
            <text:p text:style-name="P6385">Teisėjų valstybinės pensijos</text:p>
          </table:table-cell>
        </table:table-row>
        <table:table-row table:style-name="TableRow6386">
          <table:table-cell table:style-name="TableCell6387">
            <text:p text:style-name="P6388">10.02.01.20.</text:p>
          </table:table-cell>
          <table:table-cell table:style-name="TableCell6389">
            <text:p text:style-name="P6390">Valstybinės signataro rentos ir signataro našlių ir našlaičių rentos</text:p>
          </table:table-cell>
        </table:table-row>
        <table:table-row table:style-name="TableRow6391">
          <table:table-cell table:style-name="TableCell6392">
            <text:p text:style-name="P6393">10.02.01.40.</text:p>
          </table:table-cell>
          <table:table-cell table:style-name="TableCell6394">
            <text:p text:style-name="P6395">Kitos socialinės paramos<text:s/>išmokos</text:p>
          </table:table-cell>
        </table:table-row>
        <table:table-row table:style-name="TableRow6396">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10.03.</text:p>
          </table:table-cell>
          <table:table-cell table:style-name="TableCell6404">
            <text:p text:style-name="P6405">Socialinė parama maitintojo netekimo ir mirties atveju</text:p>
          </table:table-cell>
        </table:table-row>
        <table:table-row table:style-name="TableRow6406">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10.03.01.</text:p>
          </table:table-cell>
          <table:table-cell table:style-name="TableCell6414">
            <text:p text:style-name="P6415">Socialinė parama maitintojo netekimo ir mirties atveju (IP)</text:p>
          </table:table-cell>
        </table:table-row>
        <table:table-row table:style-name="TableRow6416">
          <table:table-cell table:style-name="TableCell6417">
            <text:p text:style-name="P6418">10.03.01.01.</text:p>
          </table:table-cell>
          <table:table-cell table:style-name="TableCell6419">
            <text:p text:style-name="P6420">Socialinės pašalpos pinigais arba natūra mirusiojo artimiesiems (sutuoktiniui, buvusiam<text:s/>sutuoktiniui, vaikams, anūkams, tėvams ar kitiems artimiesiems)</text:p>
          </table:table-cell>
        </table:table-row>
        <table:table-row table:style-name="TableRow6421">
          <table:table-cell table:style-name="TableCell6422">
            <text:p text:style-name="P6423">10.03.01.40.</text:p>
          </table:table-cell>
          <table:table-cell table:style-name="TableCell6424">
            <text:p text:style-name="P6425">Kitos socialinės paramos išmokos</text:p>
          </table:table-cell>
        </table:table-row>
        <table:table-row table:style-name="TableRow6426">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0.04.</text:p>
          </table:table-cell>
          <table:table-cell table:style-name="TableCell6434">
            <text:p text:style-name="P6435">Šeima ir vaikai</text:p>
          </table:table-cell>
        </table:table-row>
        <table:table-row table:style-name="TableRow6436">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0.04.01.</text:p>
          </table:table-cell>
          <table:table-cell table:style-name="TableCell6444">
            <text:p text:style-name="P6445">Šeimos ir vaikų socialinė apsauga (IP)</text:p>
          </table:table-cell>
        </table:table-row>
        <table:table-row table:style-name="TableRow6446">
          <table:table-cell table:style-name="TableCell6447">
            <text:p text:style-name="P6448">10.04.01.01.</text:p>
          </table:table-cell>
          <table:table-cell table:style-name="TableCell6449">
            <text:p text:style-name="P6450">Vaikų globos ir rūpybos įstaigos</text:p>
          </table:table-cell>
        </table:table-row>
        <table:table-row table:style-name="TableRow6451">
          <table:table-cell table:style-name="TableCell6452">
            <text:p text:style-name="P6453">10.04.01.40.</text:p>
          </table:table-cell>
          <table:table-cell table:style-name="TableCell6454">
            <text:p text:style-name="P6455">Kitos socialinės paramos išmokos</text:p>
          </table:table-cell>
        </table:table-row>
        <table:table-row table:style-name="TableRow6456">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10.05.</text:p>
          </table:table-cell>
          <table:table-cell table:style-name="TableCell6464">
            <text:p text:style-name="P6465">Nedarbas</text:p>
          </table:table-cell>
        </table:table-row>
        <table:table-row table:style-name="TableRow6466">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0.05.01.</text:p>
          </table:table-cell>
          <table:table-cell table:style-name="TableCell6474">
            <text:p text:style-name="P6475">Nedarbas (IP)</text:p>
          </table:table-cell>
        </table:table-row>
        <table:table-row table:style-name="TableRow6476">
          <table:table-cell table:style-name="TableCell6477">
            <text:p text:style-name="P6478">10.05.01.01.</text:p>
          </table:table-cell>
          <table:table-cell table:style-name="TableCell6479">
            <text:p text:style-name="P6480">Gyventojų užimtumo tvarkymas</text:p>
          </table:table-cell>
        </table:table-row>
        <table:table-row table:style-name="TableRow6481">
          <table:table-cell table:style-name="TableCell6482">
            <text:p text:style-name="P6483">10.05.01.40.</text:p>
          </table:table-cell>
          <table:table-cell table:style-name="TableCell6484">
            <text:p text:style-name="P6485">Kitos socialinės paramos išmokos</text:p>
          </table:table-cell>
        </table:table-row>
        <table:table-row table:style-name="TableRow6486">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10.06.</text:p>
          </table:table-cell>
          <table:table-cell table:style-name="TableCell6494">
            <text:p text:style-name="P6495">Būstas</text:p>
          </table:table-cell>
        </table:table-row>
        <table:table-row table:style-name="TableRow6496">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0.06.01.</text:p>
          </table:table-cell>
          <table:table-cell table:style-name="TableCell6504">
            <text:p text:style-name="P6505">Būstas (IP)</text:p>
          </table:table-cell>
        </table:table-row>
        <table:table-row table:style-name="TableRow6506">
          <table:table-cell table:style-name="TableCell6507">
            <text:p text:style-name="P6508">10.06.01.01.</text:p>
          </table:table-cell>
          <table:table-cell table:style-name="TableCell6509">
            <text:p text:style-name="P6510">Socialinės paramos teikimas<text:s/>pašalpų forma, siekiant padėti padengti žmonių išlaidas už būstą</text:p>
          </table:table-cell>
        </table:table-row>
        <table:table-row table:style-name="TableRow6511">
          <table:table-cell table:style-name="TableCell6512">
            <text:p text:style-name="P6513">10.06.01.40.</text:p>
          </table:table-cell>
          <table:table-cell table:style-name="TableCell6514">
            <text:p text:style-name="P6515">Kitos socialinės paramos išmokos</text:p>
          </table:table-cell>
        </table:table-row>
        <table:table-row table:style-name="TableRow6516">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10.07.</text:p>
          </table:table-cell>
          <table:table-cell table:style-name="TableCell6524">
            <text:p text:style-name="P6525">Kiti jokiai grupei nepriskirti socialiai pažeidžiami asmenys</text:p>
          </table:table-cell>
        </table:table-row>
        <table:table-row table:style-name="TableRow6526">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0.07.01.</text:p>
          </table:table-cell>
          <table:table-cell table:style-name="TableCell6534">
            <text:p text:style-name="P6535">Kiti jokiai grupei nepriskirti socialiai pažeidžiami<text:s/>asmenys (IP)</text:p>
          </table:table-cell>
        </table:table-row>
        <table:table-row table:style-name="TableRow6536">
          <table:table-cell table:style-name="TableCell6537">
            <text:p text:style-name="P6538">10.07.01.01.</text:p>
          </table:table-cell>
          <table:table-cell table:style-name="TableCell6539">
            <text:p text:style-name="P6540">Socialinės išmokos natūra ir pinigais socialiai pažeidžiamiems asmenims</text:p>
          </table:table-cell>
        </table:table-row>
        <table:table-row table:style-name="TableRow6541">
          <table:table-cell table:style-name="TableCell6542">
            <text:p text:style-name="P6543">10.07.01.02.</text:p>
          </table:table-cell>
          <table:table-cell table:style-name="TableCell6544">
            <text:p text:style-name="P6545">Įstaigos ir priemonės, susijusios su socialiai pažeidžiamais asmenimis</text:p>
          </table:table-cell>
        </table:table-row>
        <table:table-row table:style-name="TableRow6546">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10.08.</text:p>
          </table:table-cell>
          <table:table-cell table:style-name="TableCell6554">
            <text:p text:style-name="P6555">Moksliniai tyrimai ir plėtra socialinės apsaugos srityje</text:p>
          </table:table-cell>
        </table:table-row>
        <table:table-row table:style-name="TableRow6556">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0.08.01.</text:p>
          </table:table-cell>
          <table:table-cell table:style-name="TableCell6564">
            <text:p text:style-name="P6565">Moksliniai tyrimai ir plėtra socialinės apsaugos srityje (BP)</text:p>
          </table:table-cell>
        </table:table-row>
        <table:table-row table:style-name="TableRow6566">
          <table:table-cell table:style-name="TableCell6567">
            <text:p text:style-name="P6568">10.08.01.01.</text:p>
          </table:table-cell>
          <table:table-cell table:style-name="TableCell6569">
            <text:p text:style-name="P6570">Mokslinio tyrimo darbai ir mokslo institucijos</text:p>
          </table:table-cell>
        </table:table-row>
        <table:table-row table:style-name="TableRow6571">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10.09.</text:p>
          </table:table-cell>
          <table:table-cell table:style-name="TableCell6579">
            <text:p text:style-name="P6580">Kiti jokiai grupei nepriskirti su socialine apsauga susiję reikalai</text:p>
          </table:table-cell>
        </table:table-row>
        <table:table-row table:style-name="TableRow6581">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0.09.01.</text:p>
          </table:table-cell>
          <table:table-cell table:style-name="TableCell6589">
            <text:p text:style-name="P6590">Kiti jokiai grupei nepriskirti<text:s/>su socialine apsauga susiję reikalai (BP)</text:p>
          </table:table-cell>
        </table:table-row>
        <table:table-row table:style-name="TableRow6591">
          <table:table-cell table:style-name="TableCell6592">
            <text:p text:style-name="P6593">10.09.01.01.</text:p>
          </table:table-cell>
          <table:table-cell table:style-name="TableCell6594">
            <text:p text:style-name="P6595">Kitos socialinės apsaugos ir rūpybos įstaigos bei priemonės</text:p>
          </table:table-cell>
        </table:table-row>
        <table:table-row table:style-name="TableRow6596">
          <table:table-cell table:style-name="TableCell6597">
            <text:p text:style-name="P6598">10.09.01.02.</text:p>
          </table:table-cell>
          <table:table-cell table:style-name="TableCell6599">
            <text:p text:style-name="P6600">Specialioji valstybės rezervo tvarkymo programa</text:p>
          </table:table-cell>
        </table:table-row>
        <table:table-row table:style-name="TableRow6601">
          <table:table-cell table:style-name="TableCell6602">
            <text:p text:style-name="P6603">10.09.01.09.</text:p>
          </table:table-cell>
          <table:table-cell table:style-name="TableCell6604">
            <text:p text:style-name="P6605">Centrinės institucijos išlaikymas</text:p>
          </table:table-cell>
        </table:table-row>
      </table:table>
      <text:p text:style-name="P6606">______________</text:p>
      <text:p text:style-name="P6607"><text:span text:style-name="T6608">Pastaba.</text:span><text:span text:style-name="T6609"><text:s/>Šios klasifikacijos paaiškinimai pateikiami priede</text:span></text:p>
      <text:p text:style-name="P6610">______________</text:p>
      <text:p text:style-name="P6611"/>
      <text:p text:style-name="P6612">Priedo pakeitimai:</text:p>
      <text:p text:style-name="P6613"><text:span text:style-name="T6614">Nr.<text:s/></text:span><text:a xlink:href="https://www.e-tar.lt/portal/legalAct.html?documentId=TAR.15247C8E84DD" office:target-frame-name="_top" xlink:show="replace"><text:span text:style-name="T6615">1K-280</text:span></text:a><text:span text:style-name="T6616">, 2005-09-29, Žin., 2005, Nr. 118-4287 (2005-10-06), i. k. 1052050ISAK001K-28</text:span><text:span text:style-name="T6617">0</text:span></text:p>
      <text:p text:style-name="P6618"><text:span text:style-name="T6619">Nr.<text:s/></text:span><text:a xlink:href="https://www.e-tar.lt/portal/legalAct.html?documentId=TAR.C8C88E61C203" office:target-frame-name="_top" xlink:show="replace"><text:span text:style-name="T6620">1K-346</text:span></text:a><text:span text:style-name="T6621">, 2007-11-26, Žin., 2007, Nr. 131-5316 (2007-12-13), i. k. 1072050ISAK001K-346</text:span></text:p>
      <text:p text:style-name="Normal"/>
      <text:p text:style-name="P6622"><text:span text:style-name="T6623">Lietuvos Respublikos valstybės ir savivaldybių<text:s/></text:span></text:p>
      <text:p text:style-name="P6624">biudžetų pajamų ir išlaidų klasifikacijos<text:s/></text:p>
      <text:p text:style-name="P6625">priedas</text:p>
      <text:p text:style-name="P6626"/>
      <text:p text:style-name="P6627"><text:span text:style-name="T6628">LIETUVOS RESPUBLIKOS VALSTYBĖS IR SAVIVALDYBIŲ BIUDŽETŲ PAJAMŲ IR IŠLAIDŲ KLASIFIKACIJOS PAAIŠKINIMAI</text:span></text:p>
      <text:p text:style-name="P6629"/>
      <text:p text:style-name="P6630"><text:span text:style-name="T6631">I</text:span><text:span text:style-name="T6632">.<text:s/></text:span><text:span text:style-name="T6633">VALSTYBĖS IR SAVIVALDYBIŲ BIUDŽETŲ PAJAMŲ EKONOMINĖ KLASIFIKACIJA</text:span></text:p>
      <text:p text:style-name="P6634"/>
      <text:p text:style-name="P6635"><text:span text:style-name="T6636">1</text:span><text:span text:style-name="T6637">. PAJAMOS</text:span></text:p>
      <text:p text:style-name="P6638"><text:span text:style-name="T6639">1.1</text:span><text:span text:style-name="T6640">. Mokesčiai</text:span></text:p>
      <text:p text:style-name="P6641"><text:span text:style-name="T6642">1.1.1</text:span><text:span text:style-name="T6643">. Pajamų ir pelno<text:s/></text:span><text:span text:style-name="T6644">mokesčiai. Pajamų ir pelno mokesčiai skirstomi į gyventojų pajamų mokestį (1.1.1.1.), pelno mokestį (1.1.1.2.) ir socialinį mokestį (1.1.1.3.).</text:span></text:p>
      <text:p text:style-name="P6645"><text:span text:style-name="T6646">1.1.2</text:span><text:span text:style-name="T6647">. Darbo jėgos ir atlyginimo mokesčiai. Šią grupę sudaro mokesčiai, kurie surenkami iš darbdavių arba<text:s/></text:span><text:span text:style-name="T6648">besiverčiančiųjų individualia veikla, ar tai būtų procentas nuo darbo užmokesčio fondo ar fiksuota suma nuo asmens, ir kurie neskiriami socialinio draudimo programoms. Šiai grupei priskiriamos įmokos į Garantinį fondą (1.1.2.1.).</text:span></text:p>
      <text:p text:style-name="P6649"><text:span text:style-name="T6650">1.1.3</text:span><text:span text:style-name="T6651">. Turto mokesčiai</text:span><text:span text:style-name="T6652">. Šią grupę sudaro turto naudojimo, nuosavybės arba turto perdavimo mokesčiai. Jie gali būti mokami periodiškai (tam tikrais intervalais), vieną kartą per metus arba pasikeitus savininkui. Šiai grupei priskiriama: žemės mokestis (1.1.3.1.), paveldimo turto</text:span><text:span text:style-name="T6653"><text:s/>mokestis (1.1.3.2.), nekilnojamojo turto mokestis (1.1.3.3.).</text:span></text:p>
      <text:p text:style-name="P6654"><text:span text:style-name="T6655">1.1.4</text:span><text:span text:style-name="T6656">. Prekių ir paslaugų mokesčiai. Į šią grupę įtraukiami visi mokesčiai, išskyrus muitus ir kitus importo mokesčius, išskyrus PVM ir akcizus (1.1.5.1.1.) bei eksporto mokesčius (1.1.5.1.</text:span><text:span text:style-name="T6657">2.), imami už prekybą, nuomą, pristatymą, pardavimą, pirkimą arba kitokį prekių nuosavybės pasikeitimą ir už paslaugų teikimą. Šie mokesčiai mokami neatsižvelgiant į tai, ar prekės gaminamos arba paslaugos teikiamos šalies viduje arba importuojamos ir gali</text:span><text:span text:style-name="T6658"><text:s/>būti apmokestintos bet kurioje gamybos arba paskirstymo stadijoje. Kai mokesčiai taikomi nedideliam prekių asortimentui, jie įtraukiami į akcizų (1.1.4.3.) pogrupį.</text:span></text:p>
      <text:p text:style-name="P6659">Pridėtinės vertės mokestis (1.1.4.1.), akcizai (1.1.4.3.), cukraus sektoriaus mokesčiai (1.1.4.4.) mokami pagal šiuos mokesčius reglamentuojančių įstatymų nuostatas.</text:p>
      <text:p text:style-name="P6660">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661">Loterijų ir azartinių lošimų mokestį (1.1.4.5.) moka juridiniai asmenys, organizuojantys loterijas pagal Loterijų įstatymą bei organizuojantys azartinius lošimus pagal Azartinių lošimų įstatymą.</text:p>
      <text:p text:style-name="P666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663"><text:span text:style-name="T6664">Į kitų mokesčių už naudojimąsi prekėmis arba už leidimą naudotis prekėmis arba verstis veikla (1.1.4.7.) pogrupį įtraukiami<text:s/></text:span><text:span text:style-name="T6665">mokesčiai už aplinkos teršimą (1.1.4.7.1.), mokami už kenksmingų dujų, skysčių arba kitų nuodingų medžiagų išleidimą į aplinką, rinkliavos (1.1.4.7.2.), mokesčiai už pramoninės nuosavybės objektų registravimą (1.1.4.7.3.).</text:span></text:p>
      <text:p text:style-name="P6666"><text:span text:style-name="T6667">1.1.5</text:span><text:span text:style-name="T6668">. Tarptautinės prekybos<text:s/></text:span><text:span text:style-name="T6669">ir sandorių mokesčiai. Muitais ir kitais importo mokesčiais, išskyrus PVM ir akcizus, (1.1.5.1.1.) apmokestinamos importuojamos prekės tam, kad joms būtų leista laisvai judėti ekonominėje teritorijoje, ir vienetų nerezidentų teikiamos paslaugos vienetams r</text:span><text:span text:style-name="T6670">ezidentams. Į eksporto mokesčių (1.1.5.1.2.) kategoriją įtraukiamos visos rinkliavos, imamos už prekes, išvežamas iš šalies, arba už paslaugas, teikiamas rezidentų nerezidentams. Į kitų tarptautinės prekybos ir sandorių mokesčių (1.1.5.1.3.) kategoriją įtr</text:span><text:span text:style-name="T6671">aukiami kiti mokesčiai, imami už įvairius tarptautinės prekybos ir sandorių aspektus, pavyzdžiui: mokesčiai, taikomi dažniausiai kelionėms į užsienį, draudimo arba investicijų į užsienį mokesčiai.</text:span></text:p>
      <text:p text:style-name="P6672"><text:span text:style-name="T6673">1.2</text:span><text:span text:style-name="T6674">. Socialinės įmokos. Valstybinis socialinis draudi</text:span><text:span text:style-name="T6675">mas – valstybės nustatytų socialinių ekonominių priemonių sistema, teikianti apdraustiems Lietuvos gyventojams bei apdraustųjų šeimų nariams gyvenimui reikalingų lėšų ir paslaugų, jei jie negali apsirūpinti iš darbo ir kitokių pajamų arba dėl svarbių priež</text:span><text:span text:style-name="T6676">asčių turi papildomų išlaidų. Valstybinio socialinio draudimo įmoka – draudėjui ar apdraustajam nustatyta piniginė prievolė Valstybinio socialinio draudimo fondo biudžetui.</text:span></text:p>
      <text:p text:style-name="P6677"><text:span text:style-name="T6678">Įmokos gali būti savanoriškos arba privalomos. Darbdavių faktines socialines įmokas</text:span><text:span text:style-name="T6679"><text:s/>(1.2.1.1.) darbdaviai moka socialines programas administruojantiems socialinio draudimo fondams, draudimo įmonėms arba pensijų fondams, kad garantuotų savo darbuotojams socialines išmokas (pašalpas). Dirbančiųjų faktines socialines įmokas (1.2.1.2.) asmen</text:span><text:span text:style-name="T6680">ys moka socialinio draudimo fondams, privačiai finansuojamoms programoms bei programoms, finansuojamoms ne iš fondų. Gyventojų, besiverčiančių individualia veikla ir nedirbančių, socialines įmokas (1.2.1.3.) moka asmenys, nedirbantys pagal darbo sutartis,<text:s/></text:span><text:span text:style-name="T6681">tai yra individualia veikla besiverčiantys asmenys (darbdaviai arba individualia veikla besiverčiantys asmenys) arba nedirbantys asmenys.</text:span></text:p>
      <text:p text:style-name="P6682"><text:span text:style-name="T6683">1.3</text:span><text:span text:style-name="T6684">. Dotacijos – einamieji arba kapitalo pervedimai, kuriuos gauna valstybės institucijos ir įstaigos iš kitų vals</text:span><text:span text:style-name="T6685">tybių, tarptautinių organizacijų arba kitų valstybės valdymo lygių. Dotacijos einamiesiems tikslams – dotacijos, skiriamos padengti einamosioms išlaidoms ir nesusijusios su gavėjo turto įsigijimu. Dotacijos kapitalui formuoti susijusios arba su gavėjo turt</text:span><text:span text:style-name="T6686">o įsigijimu – jos gali būti teikiamos pinigais, kai tikimasi arba reikalaujama, kad pinigų gavėjas panaudotų pinigus turtui (išskyrus atsargas) įsigyti, – arba perduodant turtą (išskyrus atsargas ir grynuosius pinigus).</text:span></text:p>
      <text:p text:style-name="P6687"><text:span text:style-name="T6688">1.4</text:span><text:span text:style-name="T6689">. Kitos pajamos</text:span></text:p>
      <text:p text:style-name="P6690"><text:span text:style-name="T6691">1.4.1</text:span><text:span text:style-name="T6692">. Turt</text:span><text:span text:style-name="T6693">o pajamas sudaro įvairios pajamų formos, uždirbtos valstybės institucijų ir įstaigų, kada jos valstybei nuosavybės teise priklausantį finansinį ir/arba materialųjį ir nematerialųjį turtą perduoda naudotis kitiems subjektams.</text:span></text:p>
      <text:p text:style-name="P6694">Palūkanos (1.4.1.1.) – kreditoriaus uždirbtos pajamos už leidimą debitoriui naudoti paskolintas lėšas. Pajamos iš palūkanų nuolat auga per visą tą laikotarpį, kol yra tas finansinis turtas.</text:p>
      <text:p text:style-name="P6695">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696">Draudėjams (draudimo poliso<text:s/>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 techninių atidėjinių sumos santykiui.</text:p>
      <text:p text:style-name="P6697"><text:span text:style-name="T6698">Nuoma (1.4.1.4.) – paja</text:span><text:span text:style-name="T6699">mos iš nuosavybės, gautos už žemės, gamtos išteklių nuomą. Jeigu valstybės institucijos ir įstaigos teisės aktų nustatyta tvarka nuomoja šį turtą, leidžia kitiems subjektams išgauti gamtos išteklius per tam tikrą nustatytą nuomos laiką, už nuomą gaunama vi</text:span><text:span text:style-name="T6700">enkartinė arba periodinės išmokos. Įmonės, atliekančios gavybos darbus valstybės žemėje, privalo mokėti mokesčius valstybės institucijoms ir įstaigoms už teisę imti mėginius gręžiant žemę arba kitaip tirti požeminių išteklių buvimą ir išsidėstymą.</text:span></text:p>
      <text:p text:style-name="P6701"><text:span text:style-name="T6702">1.4.2</text:span><text:span text:style-name="T6703">. Pajamos už prekes ir paslaugas. Šiai grupei priskiriamos valstybės institucijų ir įstaigų pajamos už teikiamas paslaugas ir parduotas prekes (pvz., iš valstybės biudžeto išlaikomų įstaigų pajamų įmokos į valstybės biudžetą, iš kurių vykdomos specialiosi</text:span><text:span text:style-name="T6704">os programos, patalpų nuomos mokesčiai, įmokos už mokslą aukštosiose mokyklose, žyminis mokestis, pajamos iš atsitiktinio prekių ir paslaugų pardavimo). Taip pat priskiriamos pajamos už leidimų, pavyzdžiui, medžioti, žvejoti ir kitų dokumentų, pavyzdžiui,<text:s/></text:span><text:span text:style-name="T6705">higienos pasų, pažymėjimų, licencijų, registravimų liudijimų išdavimą. Kitų pajamų straipsniui (1.4.2. 1.7.2.) priskiriama pajamos už veterinarinių paslaugų teikimą.</text:span></text:p>
      <text:p text:style-name="P6706"><text:span text:style-name="T6707">1.4.3</text:span><text:span text:style-name="T6708">. Pajamos iš baudų ir konfiskacijos. Baudos ir delspinigiai – pinigai, kuriuos pe</text:span><text:span text:style-name="T6709">rveda subjektai teismų arba administracinių organų sprendimu už teisės aktų pažeidimus. Taip pat įtraukiami ir ikiteisminiai susitarimai. Pajamos iš baudų ir konfiskacijos – sumos, kurios buvo pervestos valstybės institucijoms ir įstaigoms pagal teismų spr</text:span><text:span text:style-name="T6710">endimus. Baudos ir delspinigiai, mokami už pažeidimus ir laikomi susijusiais su konkrečiu mokesčiu, nurodomi kartu su tuo mokesčiu.</text:span></text:p>
      <text:p text:style-name="P6711"><text:span text:style-name="T6712">1.4.4</text:span><text:span text:style-name="T6713">. Perduodamos lėšos, kitos nei dotacijos. Į šią grupę įtraukiamos dovanos iš fizinių asmenų, nevalstybinių fondų, į</text:span><text:span text:style-name="T6714">monių ir kitų šaltinių, išskyrus valstybės institucijas bei įstaigas ir tarptautines organizacijas. Į savanoriškai perduodamas lėšas einamiesiems tikslams, išskyrus dotacijas, įtraukiama valstybei tiekiamas maistas, užklotai, medikamentai, tiekiami pagalbo</text:span><text:span text:style-name="T6715">s tikslais. Į perduodamas lėšas kapitalui formuoti, išskyrus dotacijas, įtraukiami pinigai ligoninių, mokyklų, muziejų, teatrų ir kultūros centrams statyti, taip pat dovanojama žemė, pastatai arba nematerialusis turtas, pavyzdžiui, patentai ir autorinės te</text:span><text:span text:style-name="T6716">isės. Jeigu yra neaišku, ar lėšos perduodamos einamiesiems tikslams ar kapitalui formuoti, laikoma, kad jos perduodamos einamiesiems tikslams.</text:span></text:p>
      <text:p text:style-name="P6717"><text:span text:style-name="T6718">1.4.5</text:span><text:span text:style-name="T6719">. Kitos neišvardytos pajamos. Į šią grupę įtraukiamos visos pajamos, kurios nebuvo įtrauktos į kitas gru</text:span><text:span text:style-name="T6720">pes, ir tos pajamos, apie kurias trūksta informacijos, kad galima būtų jas priskirti tam tikrai grupei. Į šią grupę įtraukiamos valstybės kontrolės, savivaldybės kontrolieriaus pasiūlymu pervestos sumos (1.4.5.1.1.), žala, atsiradusi dėl valdžios instituci</text:span><text:span text:style-name="T6721">jų neteisėtų veiksmų, išieškota regreso tvarka iš kaltų asmenų (1.4.5.1.2.), ir kitos neišvardytos pajamos (1.4.5.1.3.).</text:span></text:p>
      <text:p text:style-name="P6722"/>
      <text:p text:style-name="P6723"><text:span text:style-name="T6724">3</text:span><text:span text:style-name="T6725">.<text:s/></text:span><text:span text:style-name="T6726">SANDORIAI DĖL MATERIALIOJO IR NEMATERIALIOJO TURTO BEI FINANSINIŲ ĮSIPAREIGOJIMŲ PRISIĖMIMAS</text:span></text:p>
      <text:p text:style-name="P6727"><text:span text:style-name="T6728">3.1</text:span><text:span text:style-name="T6729">. Materialiojo ir<text:s/></text:span><text:span text:style-name="T6730">nematerialiojo turto realizavimo pajamos. Į šią kategoriją įtraukiamos materialiojo ir nematerialiojo turto realizavimo pajamos.</text:span></text:p>
      <text:p text:style-name="P6731"><text:span text:style-name="T6732">3.2</text:span><text:span text:style-name="T6733">. Sandoriai dėl finansinio turto.<text:s/></text:span></text:p>
      <text:p text:style-name="P6734"><text:span text:style-name="T6735">3.3</text:span><text:span text:style-name="T6736">. Finansinių įsipareigojimų prisiėmimo (skolinimasis) pajamos.</text:span></text:p>
      <text:p text:style-name="P6737"/>
      <text:p text:style-name="P6738"><text:span text:style-name="T6739">II</text:span><text:span text:style-name="T6740">.<text:s/></text:span><text:span text:style-name="T6741">VALSTYBĖS IR SAVIVALDYBIŲ BIUDŽETŲ IŠLAIDŲ EKONOMINĖ</text:span></text:p>
      <text:p text:style-name="P6742"><text:span text:style-name="T6743">KLASIFIKACIJA</text:span></text:p>
      <text:p text:style-name="P6744"/>
      <text:p text:style-name="P6745"><text:span text:style-name="T6746">2</text:span><text:span text:style-name="T6747">. IŠLAIDOS</text:span></text:p>
      <text:p text:style-name="P6748"><text:span text:style-name="T6749">2.1</text:span><text:span text:style-name="T6750">. Darbo užmokestis ir socialinis draudimas</text:span></text:p>
      <text:p text:style-name="P6751"><text:span text:style-name="T6752">2.1.1</text:span><text:span text:style-name="T6753">. Darbo užmokestis</text:span></text:p>
      <text:p text:style-name="P6754">Darbo užmokestį sudaro visas darbo užmokestis, išmokama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675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text:p>
      <text:p text:style-name="P6756">Pajamos natūra (2.1.1.1.1.2.) – neatlygintinai, mainais arba lengvatine kaina (dirbančiajam dėl tam tikrų interesų arba sandorių įtakos nustatyta<text:s/>mažesne negu tikroji rinkos kaina) gautas nuosavybėn arba naudoti (neįgyjant nuosavybės teisės) turtas arba gautos paslaugos, taip pat kita gauta nauda (jei naudos davėjas turėjo tikslą naudą duoti tam tikram asmeniui), kai gauto turto, paslaugų arba kitos<text:s/>naudos ekvivalentas pinigine išraiška pagal Lietuvos Respublikos gyventojų pajamų mokesčio įstatymo nuostatas būtų priskiriamas pajamoms.</text:p>
      <text:p text:style-name="P6757"><text:span text:style-name="T6758">Pajamomis, gautomis natūra, pripažįstamos: už darbą, atliekamą darbo santykių arba jų esmę atitinkančių santykių pagr</text:span><text:span text:style-name="T6759">indu, gyventojo gautas nuosavybėn turtas ir gyventojui suteiktos paslaugos vietoj piniginio atlygio (darbo užmokesčio, priemokų, premijų ir kitų išmokų); gyventojo nauda, gauta asmeniui, susijusiam su gyventoju darbo santykiais arba jų esmę atitinkančiais<text:s/></text:span><text:span text:style-name="T6760">santykiais: sumokėjus (visiškai ar iš dalies) už gyventojui suteiktas įvairias laisvalaikio praleidimo, pramogų, poilsio, turizmo ir kitas panašaus pobūdžio paslaugas, taip pat gydymo paslaugas (išskyrus atvejus, kai to reikalauja teisės aktai, arba atveju</text:span><text:span text:style-name="T6761">s, kai gyventojui suteikiamos paslaugos, susijusios su socialine, medicinine ir profesine reabilitacija pagal Lietuvos Respublikos darbuotojų saugos ir sveikatos įstatymo (Žin., 1993, Nr.<text:s/></text:span><text:a xlink:href="https://www.e-tar.lt/portal/lt/legalAct/TAR.1C72AF32F5CB" office:target-frame-name="_blank" xlink:show="new"><text:span text:style-name="T6762">55-1064</text:span></text:a><text:span text:style-name="T6763">; 2000, Nr. 95-2968) nuostatas); sumokėjus (visiškai ar iš dalies) gyventojo apgyvendinimo ir gyvenamojo ploto išlaikymo išlaidas; suteikus gyventojui (nemokamai ar lengvatine kaina) gyvenamąsias patalpas nuosavybėn.</text:span></text:p>
      <text:p text:style-name="P6764"><text:span text:style-name="T6765">2.1.2</text:span><text:span text:style-name="T6766">. Soci</text:span><text:span text:style-name="T6767">alinio draudimo įmokos – įmokos, kurias socialinio draudimo institucijoms moka darbdaviai, kad jų darbuotojai gautų socialines išmokas.</text:span></text:p>
      <text:p text:style-name="P6768"><text:span text:style-name="T6769">Socialinio draudimo įmokų (2.1.2.1.1.1.) strapsnį sudaro įnašai, mokami Valstybinio socialinio draudimo fondui, draudimo</text:span><text:span text:style-name="T6770"><text:s/>įmonėms, pensijų fondams arba kitoms institucijoms, atsakingoms už socialinio draudimo sistemos administravimą ir valdymą.</text:span></text:p>
      <text:p text:style-name="P6771"><text:span text:style-name="T6772">2.2</text:span><text:span text:style-name="T6773">. Prekių ir paslaugų naudojimas.</text:span></text:p>
      <text:p text:style-name="P6774">Šią kategoriją sudaro prekės ir paslaugos, sunaudotos prekių gamybai ir paslaugų teikimui<text:s/>(tai yra valstybės ir savivaldybių institucijų ir biudžetinių įstaigų išlaikymo išlaidos). Neįtraukiamos prekės, įsigytos kaip ilgalaikis turtas, prekės ir paslaugos, panaudotos materialiajam ir nematerialiajam turtui sukurti, įsigytos strateginėms arba neliečiamoms atsargoms padidinti.</text:p>
      <text:p text:style-name="P6775">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6776">Prekės ir paslaugos, sunaudotos ilgalaikio turto priežiūrai ir remontui, priskiriamos prekių ir paslaugų naudojimo išlaidoms. Ilgalaikio turto priežiūra ir remontas išsiskiria dviem ypatybėmis:</text:p>
      <text:p text:style-name="P6777">priežiūrą ir einamąjį remontą turi periodiškai atlikti<text:s/>jo savininkai arba kiti naudotojai, kad galėtų naudoti šį turtą jo numatyto tarnavimo laikotarpiu;</text:p>
      <text:p text:style-name="P6778">priežiūra ir remontas nekeičia ilgalaikio turto vertės arba jo naudingųjų savybių, bet palaiko jo gerą būklę arba atkuria jo ankstesnę būklę.</text:p>
      <text:p text:style-name="P6779">Prekių ir paslaugų panaudojimas moksliniams tyrimams, personalo mokymui, rinkos tyrimui ir panašiai veiklai laikomas prekių ir paslaugų naudojimu, o ne nematerialiojo turto įsigijimu, net jeigu kai kurios išlaidos gali sukurti naudą ilgiau nei vieneriems metams. Medžiagų<text:s/>įsigijimas nacionalinės valiutos monetų arba banknotų gamybai arba mokėjimas rangovams, gaminantiems valiutą, taip pat laikomas prekių ir paslaugų naudojimu.</text:p>
      <text:p text:style-name="P6780">Į prekių ir paslaugų naudojimo kategoriją įtraukiamas ginklų (raketų, raketinių ginklų ir kovinių<text:s/>galvučių) ir įrangos, naudojamos šių ginklų tiekimui (pvz., įrenginių raketoms paleisti, karinių laivų, povandeninių laivų ir tankų), įsigijimas. Objektų, kuriuos galima panaudoti ir civiliniais, ir kariniais tikslais, pavyzdžiui, karinių aerodromų, dokų,<text:s/>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6781">Veiklos nuoma taip pat priskiriama prekių ir paslaugų naudojimui. Veiklos nuoma – tai nuomos sandoris, kai lizingo bendrovė įsigyja kliento pageidaujamą ilgalaikį materialųjį arba nematerialųjį turtą ir perduoda jį klientui naudotis iš anksto sutartam laikotarpiui. Pasibaigus sutarčiai, klientas gali pasirinkti: grąžinti turtą lizingo bendrovei, pratęsti nuomos sutartį ar sudaryti sutartį kitam turtui.</text:p>
      <text:p text:style-name="P6782">Prekių ir paslaugų naudojimo išlaidas sudaro šie išlaidų straipsniai:</text:p>
      <text:p text:style-name="P6783"><text:span text:style-name="T6784">2.2.1.1.1.01</text:span><text:span text:style-name="T6785">. Mityba. Maisto produktų įsigijimo ir jų gamybos išlaidos. Šias išlaidas numato įstaigos, kurių veikla susijusi su maitinimo paslaugų teikimu;</text:span></text:p>
      <text:p text:style-name="P6786"><text:span text:style-name="T6787">2.2.1.1.1.02</text:span><text:span text:style-name="T6788">. Medikamentai (ir<text:s/></text:span><text:span text:style-name="T6789">darbuotojų sveikatos tikrinimas). Šios išlaidos apima medikamentų ir tvarsliavos įsigijomo išlaidas; vakcinų, vitaminų, dezinfekuojančių medžiagų, medicininio inventoriaus (iki 50 litų vertės) įsigijimo išlaidas; kraujo paruošimo išlaidas. Šias išlaidas nu</text:span><text:span text:style-name="T6790">mato įstaigos, kurių veikla susijusi su medikamentu naudojimu;</text:span></text:p>
      <text:p text:style-name="P6791"><text:span text:style-name="T6792">2.2.1.1.1.03</text:span><text:span text:style-name="T6793">. Šildymas. Šildymo išlaidos, taip pat šildymui skirto skystojo ir kietojo kuro įsigijimo išlaidos (atvežimo, paruošimo);</text:span></text:p>
      <text:p text:style-name="P6794"><text:span text:style-name="T6795">2.2.1.1.1.04</text:span><text:span text:style-name="T6796">. Elektros energija. Elektros<text:s/></text:span><text:span text:style-name="T6797">energijos, skirtos apšvietimui, šildymui ir kitoms reikmėms, išlaidos;</text:span></text:p>
      <text:p text:style-name="P6798"><text:span text:style-name="T6799">2.2.1.1.1.05</text:span><text:span text:style-name="T6800">. Ryšių paslaugos. Telefonų, interneto, faksų, radiotelefonų, mobiliojo ryšio telefonų ir kitų ryšių priemonių paslaugų išlaidos, taip pat pašto siuntimo, telefono apara</text:span><text:span text:style-name="T6801">to linijos įrengimo išlaidos;</text:span></text:p>
      <text:p text:style-name="P6802"><text:span text:style-name="T6803">2.2.1.1.1.06</text:span><text:span text:style-name="T6804">. Transporto išlaikymas. Transporto priemonių remonto, nuomos bei transporto priemonių išlaikymo (degalai, tepalai, atsarginės dalys, padangos ir pan.) išlaidos; transporto draudimo išlaidos;</text:span></text:p>
      <text:p text:style-name="P6805"><text:span text:style-name="T6806">2.2.1.1.1.07</text:span><text:span text:style-name="T6807">.<text:s/></text:span><text:span text:style-name="T6808">Apranga ir patalynė. Patalynės, specialių drabužių, uniformų ir kitos aprangos bei avalynės įsigijimo, skalbimo ir jos remonto išlaidos;</text:span></text:p>
      <text:p text:style-name="P6809"><text:span text:style-name="T6810">2.2.1.1.1.08</text:span><text:span text:style-name="T6811">. Spaudiniai. Knygų, periodinių leidinių ir kitų spaudinių įsigijimo išlaidos;</text:span></text:p>
      <text:p text:style-name="P6812"><text:span text:style-name="T6813">2.2.1.1.1.09</text:span><text:span text:style-name="T6814">. Ginkla</text:span><text:span text:style-name="T6815">i ir karinė įranga;</text:span></text:p>
      <text:p text:style-name="P6816"><text:span text:style-name="T6817">2.2.1.1.1.10</text:span><text:span text:style-name="T6818">. Kitos prekės. Šis straipsnis apima visas kitas, nepaminėtas 2.2.1.1.1.01–2.2.1.1.1.09 straipsniuose, išlaidas prekėms įsigyti.</text:span></text:p>
      <text:p text:style-name="P6819"><text:span text:style-name="T6820">2.2.1.1.1.11</text:span><text:span text:style-name="T6821">. Komandiruotės (transporto, apgyvendinimo, ryšio ir kitos komandiruotės iš</text:span><text:span text:style-name="T6822">laidos). Komandiruočių ir tarnybinių kelionių šalies viduje ir užsienyje išlaidos. Komandiruotės metu patirtos kvalifikacijos kėlimo išlaidos priskiriamos kvalifikacijos kėlimo išlaidų straipsniui;</text:span></text:p>
      <text:p text:style-name="P6823"><text:span text:style-name="T6824">2.2.1.1.1.12</text:span><text:span text:style-name="T6825">. Miestų ir gyvenviečių viešasis ūkis. Mie</text:span><text:span text:style-name="T6826">stų ir gyvenviečių viešojo ūkio einamosios išlaidos;</text:span></text:p>
      <text:p text:style-name="P6827"><text:span text:style-name="T6828">2.2.1.1.1.13</text:span><text:span text:style-name="T6829">. Vandentiekis ir kanalizacija. Vandentiekio ir kanalizacijos paslaugų apmokėjimo išlaidos;</text:span></text:p>
      <text:p text:style-name="P6830"><text:span text:style-name="T6831">2.2.1.1.1.14</text:span><text:span text:style-name="T6832">. Ilgalaikio materialiojo ir nematerialiojo turto nuoma. Ilgalaikio materialioj</text:span><text:span text:style-name="T6833">o (išskyrus transporto priemones) ir nematerialiojo turto nuomos išlaidos;</text:span></text:p>
      <text:p text:style-name="P6834"><text:span text:style-name="T6835">2.2.1.1.1.15</text:span><text:span text:style-name="T6836">. Ilgalaikio materialiojo turto einamasis remontas. Ilgalaikio materialiojo turto remonto darbų ir techninio aptarnavimo išlaidos;</text:span></text:p>
      <text:p text:style-name="P6837"><text:span text:style-name="T6838">2.2.1.1.1.16</text:span><text:span text:style-name="T6839">. Kvalifikacijos k</text:span><text:span text:style-name="T6840">ėlimas. Kvalifikacijos kėlimo išlaidas į apskaitą įtraukia visos institucijos, išskyrus kvalifikacijos kėlimo įstaigas. Prie šių išlaidų taip pat priskiriamos išlaidos stažuotėms organizuoti, seminarams, konferencijoms, kursams, pratyboms, paskaitoms rengt</text:span><text:span text:style-name="T6841">i ir pan.;</text:span></text:p>
      <text:p text:style-name="P6842"><text:span text:style-name="T6843">2.2.1.1.1.17</text:span><text:span text:style-name="T6844">. Apmokėjimas samdomiems ekspertams, konsultantams ir komisinių išlaidos;</text:span></text:p>
      <text:p text:style-name="P6845"><text:span text:style-name="T6846">2.2.1.1.1.18</text:span><text:span text:style-name="T6847">. Apmokėjimas už turto vertinimo paslaugas;</text:span></text:p>
      <text:p text:style-name="P6848"><text:span text:style-name="T6849">2.2.1.1.1.19</text:span><text:span text:style-name="T6850">. Veiklos nuoma. Veiklos nuomos būdu gali būti finansuojama: pramonės, prekybos</text:span><text:span text:style-name="T6851"><text:s/>įranga; medicininė įranga; žemės ūkio technika, įrenginiai; statybinė technika; naujos ir naudotos transporto priemonės; nekilnojamasis turtas; kompiuterinė technika, orgtechnika (kompiuteriai, spausdintuvai, monitoriai, kopijavimo aparatai ir kt.); kita.</text:span></text:p>
      <text:p text:style-name="P6852"><text:span text:style-name="T6853">2.2.1.1.1.30</text:span><text:span text:style-name="T6854">. Kitos paslaugos. Šis straipsnis apima visas kitas, nepaminėtas 2.2.1.1.1.11–2.2.1.1.1.19 straipsniuose, paslaugų naudojimo išlaidas.</text:span></text:p>
      <text:p text:style-name="P6855"><text:span text:style-name="T6856">2.2.1.1.1.31</text:span><text:span text:style-name="T6857">. Asignavimų valdytojo pervedamos lėšos nepavaldžioms biudžetinėms įstaigoms ir kitiems<text:s/></text:span><text:span text:style-name="T6858">subjektams pavedimams vykdyti, tai yra išlaidos, kai teisės aktų nustatytais atvejais pervedamos lėšos, būtinos asignavimų valdytojų programoms įgyvendinti, kitiems programų vykdytojams, kurie dalyvauja vykdant atitinkamo asignavimų valdytojo programą.</text:span></text:p>
      <text:p text:style-name="P6859"><text:span text:style-name="T6860">2.3</text:span><text:span text:style-name="T6861">. Turto išlaidos</text:span></text:p>
      <text:p text:style-name="P6862"><text:span text:style-name="T6863">2.3.1</text:span><text:span text:style-name="T6864">. Palūkanos – suma, kurią debitorius įsipareigoja sumokėti kreditoriui per sutartyje nurodytą laikotarpį nemažinant pagrindinės paskolos sumos. Palūkanos gali būti iš anksto nustatyta pinigų suma arba iš anksto nuo pagrindinės</text:span><text:span text:style-name="T6865"><text:s/>paskolos sumos nustatyta suma procentais. Palūkanos nuolatos kaupiasi per visą sutarties laikotarpį ir pridedamos prie pagrindinės paskolos sumos.</text:span></text:p>
      <text:p text:style-name="P6866"><text:span text:style-name="T6867">Valstybės institucijos ir įstaigos moka palūkanas, kai jos veikia kaip kitų institucijų paskolų ir kitų įsip</text:span><text:span text:style-name="T6868">areigojimų laiduotojai. Tik tada, kai valstybės institucijos ir įstaigos prisiima įsipareigojimus, tokios palūkanų išmokos turėtų būti klasifikuojamos kaip palūkanos. Bendra palūkanų suma, kurią reikia mokėti, skirstoma į palūkanas nerezidentams (2.3.1.1.)</text:span><text:span text:style-name="T6869">, rezidentams (2.3.1.2.) ir kitiems valdymo lygiams (2.3.1.3.).</text:span></text:p>
      <text:p text:style-name="P6870"><text:span text:style-name="T6871">2.3.2</text:span><text:span text:style-name="T6872">. Nuoma – išlaidos už žemės nuomą, žemės gelmių išteklius ir kitą gamtoje atsirandantį turtą. Praktikoje būna, kad žemės nuomos mokestis ir pastatų nuomos mokestis kartais mokami kart</text:span><text:span text:style-name="T6873">u. Tai gali nutikti, kada valstybės institucijos ir įstaigos pagal vieną sutartį išnuomoja žemę, pastatus, pastatytus ant šios žemės, ir šioje sutartyje neatskiriama žemės nuoma nuo pastatų nuomos. Jeigu nėra objektyvaus pagrindo, kuriuo remiantis būtų ats</text:span><text:span text:style-name="T6874">kirtas žemės nuomos mokestis ir pastatų nuomos mokestis, visa suma nurodoma kaip žemės nuomos mokestis, kai žemės vertė viršija pastatų vertę, arba kaip prekių ir paslaugų naudojimo mokestis, kai pastatų vertė viršija žemės vertę.</text:span></text:p>
      <text:p text:style-name="P6875"><text:span text:style-name="T6876">2.4</text:span><text:span text:style-name="T6877">. Subsidijos. Su</text:span><text:span text:style-name="T6878">bsidijos yra einamiesiems tikslams neatlygintinai skiriamos lėšos, kurias valstybės institucijos ir įstaigos (arba Europos Sąjungos institucijos – 2.9.1.) skiria gamintojams rezidentams norėdamos paveikti jų gamybos lygį, produktų kainas arba atlyginti už<text:s/></text:span><text:span text:style-name="T6879">gamybą skatinančius veiksnius.</text:span></text:p>
      <text:p text:style-name="P6880">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6881">Subsidijas importui (2.4.1.1.1.1.) sudaro prekių ir paslaugų subsidijos, kurių gavimo teisė yra įgaunama, kai prekės skirtos naudoti ekonominėje<text:s/>teritorijoje yra pervežamos per sieną arba kai paslaugos yra suteikiamos rezidentams.</text:p>
      <text:p text:style-name="P6882">Subsidijos gaminiams (2.4.1.1.1.2.) – tai einamieji nekompensuojami mokėjimai, kuriuos gauna įmonė konkrečios prekės ar paslaugos vieneto gamybai arba gamybos bei rinkos<text:s/>kainos skirtumui padengti.</text:p>
      <text:p text:style-name="P6883">Subsidijas gaminiams sudaro:</text:p>
      <text:p text:style-name="P6884">subsidijos už šalies viduje naudojamus produktus. Šias subsidijas sudaro gamintojams rezidentams mokamos subsidijos už jų produktus, kurie yra naudojami arba suvartojami ekonominėje teritorijoje;</text:p>
      <text:p text:style-name="P6885">subsidijos kompensuoti nuolatiniams valstybės įmonių gamybinės veiklos nuostoliams, kuriuos jos patiria nustatydamos kainas, nepadengiančias vidutinių gamybos sąnaudų, laikydamosi Vyriausybės arba Europos ekonominės ir socialinės politikos;</text:p>
      <text:p text:style-name="P6886">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6887">Subsidijas gamybai (2.4.1.1.1.3.) sudaro subsidijos, kurias gamintojai rezidentai gali gauti, pradėję verstis gamyba, išskyrus subsidijas už gaminius:</text:p>
      <text:p text:style-name="P6888">darbo jėgos subsidijos, pavyzdžiui, už įdarbinimą neįgaliųjų ar ilgą laiką buvusių be darbo asmenų, arba įmonės surengtų profesinių mokymų išlaidų padengimas;</text:p>
      <text:p text:style-name="P6889">aplinkos užterštumo mažinimo subsidijos;</text:p>
      <text:p text:style-name="P6890"><text:span text:style-name="T6891">palūkanos, mokamos už gamintojus rezidentus, siekiant sumažinti jų veiklos išlaidas.</text:span></text:p>
      <text:p text:style-name="P6892"><text:span text:style-name="T6893">2.</text:span><text:span text:style-name="T6894">5</text:span><text:span text:style-name="T6895">. Dotacijos – pervedamos lėšos tarp skirtingų valstybės valdymo lygių arba tarp valstybės ir tarptautinės organizacijos. Dotacijos klasifikuojamos į dotacijas, mokamas užsienio valstybėms (2.5.1.), tarptautinėms organizacijoms (2.5.2.) arba kitiems vald</text:span><text:span text:style-name="T6896">ymo lygiams (2.5.3.), ir į dotacijas einamiesiems tikslams bei kapitalui formuoti.</text:span></text:p>
      <text:p text:style-name="P6897"><text:span text:style-name="T6898">2.5.1</text:span><text:span text:style-name="T6899">. Dotacijas užsienio valstybėms (2.5.1.1.1.1. – einamiesiems tikslams, 2.5.1.1.1.2 – kapitalui formuoti) sudaro dovanos pinigais arba natūra konkretiems projektams ar</text:span><text:span text:style-name="T6900">ba programoms, bendrai biudžeto pagalbai, nuostoliams atlyginti ir pervedamos lėšos kokiai nors išlaidų rūšiai padengti. Į jas įtraukta greitoji medicinos pagalba, suteikiama po stichinių nelaimių, ir lėšos kitoms valstybėms, kad jos sumokėtų atlyginimus t</text:span><text:span text:style-name="T6901">echninės pagalbos personalui.</text:span></text:p>
      <text:p text:style-name="P6902"><text:span text:style-name="T6903">2.5.2</text:span><text:span text:style-name="T6904">. Dotacijas tarptautinėms organizacijoms (2.5.2.1.1.1. – einamiesiems tikslams, 2.5.2.1.1.2. – kapitalui formuoti) sudaro visos lėšos, pervedamos tarptautinėms organizacijoms pinigais arba natūra, įskaitant pašalpas p</text:span><text:span text:style-name="T6905">abėgėliams, maisto, kelių tiesimo išlaidas.</text:span></text:p>
      <text:p text:style-name="P6906"><text:span text:style-name="T6907">Mokėjimai tarptautinėms organizacijoms, už kuriuos yra įsigyjamos tos organizacijos akcijos arba kitas finansinis turtas ir kurie, pasibaigus narystės terminui, yra grąžintini, turi būti rodomi užsienio finansini</text:span><text:span text:style-name="T6908">o turto įsigijimo išlaidų 3.2.2.5.1. straipsnyje „Akcijos (įsigytos) ir kitas nuosavas kapitalas“. Tuo atveju, kai mokėjimai yra negrąžintini, jie rodomi išlaidų 2.5.2.1.1.1. straipsnyje „Dotacijos tarptautinėms organizacijoms einamiesiems tikslams“.</text:span></text:p>
      <text:p text:style-name="P6909"><text:span text:style-name="T6910">2.5</text:span><text:span text:style-name="T6911">.3</text:span><text:span text:style-name="T6912">. Dotacijas kitiems valdymo lygiams (2.5.3.1.1.1. – einamiesiems tikslams, 2.5.3.1.1.2. – kapitalui formuoti) sudaro pervedamos lėšos pinigais arba natūra teikiant bendrą paramą savivaldybėms finansuojant paskirtas veiklos rūšis, kurias administruoja p</text:span><text:span text:style-name="T6913">aramą gaunanti savivaldybė. Bendra parama teikiama materialiojo ir nematerialiojo turto įsigijimo išlaidoms arba kitais tikslais. Pervedamos lėšos tarp valstybės institucijų ir įstaigų ir tos pačios valstybės socialinio draudimo fondų yra taip pat įtraukto</text:span><text:span text:style-name="T6914">s į šią grupę.</text:span></text:p>
      <text:p text:style-name="P6915"><text:span text:style-name="T6916">2.6</text:span><text:span text:style-name="T6917">. Įmokos į Europos Sąjungos biudžetą. Finansų ministerija vykdo Europos Bendrijų nuosavų išteklių programą. Pagrindinis šios programos uždavinys – Europos Komisijos nustatytais terminais pervesti į Europos Sąjungos biudžetą privalom</text:span><text:span text:style-name="T6918">as įmokėti sumas.</text:span></text:p>
      <text:p text:style-name="P6919"><text:span text:style-name="T6920">Šią kategoriją sudaro tradicinių nuosavų išteklių (2.6.1.), PVM nuosavų išteklių (2.6.2.), Bendrųjų nacionalinių pajamų nuosavų išteklių (2.6.3.) mokamos sumos, biudžeto disbalansų korekcija Jungtinės Karalystės naudai (2.6.4.), su nuosav</text:span><text:span text:style-name="T6921">ais ištekliais susijusios baudos ir delspinigiai (2.6.5.).</text:span></text:p>
      <text:p text:style-name="P6922"><text:span text:style-name="T6923">2.7</text:span><text:span text:style-name="T6924">. Socialinės išmokos (pašalpos)</text:span></text:p>
      <text:p text:style-name="P6925"><text:span text:style-name="T6926">2.7.1</text:span><text:span text:style-name="T6927">. Socialinio draudimo išmokos (pašalpos) – apdraustiesiems mokamos pensijos, ligos, motinystės ir motinystės (tėvystės) pašalpos bei Nelaimingų atsitik</text:span><text:span text:style-name="T6928">imų darbe ir profesinių ligų socialinio draudimo, Bedarbių rėmimo įstatymuose numatytos draudimo išmokos.</text:span></text:p>
      <text:p text:style-name="P6929"><text:span text:style-name="T6930">Socialinio draudimo išmokas (pašalpas) natūra sudaro medicininis arba odontologinis gydymas, chirurginės operacijos, lovadieniai, farmacijos produktai</text:span><text:span text:style-name="T6931">, slauga namuose ir panašios prekės bei paslaugos. Taip pat į šią grupę įtrauktos ir kompensacijos namų ūkiams už patvirtintas išlaidas specialioms prekėms ir paslaugoms, pavyzdžiui, vaistams, medicininiam arba stomatologiniam gydymui, ligoninių sąskaitoms</text:span><text:span text:style-name="T6932"><text:s/>apmokėti.</text:span></text:p>
      <text:p text:style-name="P6933"><text:span text:style-name="T6934">2.7.2</text:span><text:span text:style-name="T6935">. Socialinė parama (socialinės paramos pašalpos) – pervedamos lėšos namų ūkių poreikiams, tokiems kaip socialinio draudimo pašalpos, patenkinti ne per socialinio draudimo sistemą. Socialinės paramos pašalpos gali būti išmokėtos tada,<text:s/></text:span><text:span text:style-name="T6936">kai socialinio draudimo sistema neturi galimybių susidoroti su ypatingais atvejais, atitinkami namų ūkiai nedalyvauja esamoje socialinio draudimo sistemoje arba socialinio draudimo pašalpos pasirodo netinkamos patenkinti konkrečius poreikius. Į socialinės<text:s/></text:span><text:span text:style-name="T6937">paramos pašalpas neįtrauktos lėšos, pervedamos ypatingais atvejais arba aplinkybėmis, kurios paprastai nėra įtrauktos į socialinio draudimo sistemų veiklą, pavyzdžiui, stichinės nelaimės. Tokios pervedamos lėšos parodomos tarp kitų išlaidų (2.8.). Socialin</text:span><text:span text:style-name="T6938">ės paramos pašalpos natūra apima pervedamas lėšas namų ūkiams, panašiai kaip ir socialinio draudimo pašalpos natūra, ir jos pervedamos esant toms pačioms aplinkybėms kaip ir socialinio draudimo pašalpos.</text:span></text:p>
      <text:p text:style-name="P6939"><text:span text:style-name="T6940">2.7.3</text:span><text:span text:style-name="T6941">. Darbdavių socialinė parama – socialinė pa</text:span><text:span text:style-name="T6942">rama, valstybės institucijų ir įstaigų mokama pinigais arba natūra savo darbuotojams arba kitų valstybės institucijų ir įstaigų darbuotojams (arba darbuotojų, gaunančių pašalpas, paveldėtojams ir išlaikytiniams) pagal nekonsoliduotos socialinio draudimo si</text:span><text:span text:style-name="T6943">stemos sąlygas. Teikiamos paramos rūšys yra tokios pat kaip ir socialinio draudimo fondų:</text:span></text:p>
      <text:p text:style-name="P6944">nenutrūkstamas darbo užmokesčio mokėjimas ligos atveju, nelaimingo atsitikimo atveju, nėštumo ir gimdymo atostogų metu ir t. t.;</text:p>
      <text:p text:style-name="P6945">išmokos namų ūkiams, išmokos studijoms ir kt. išmokos;</text:p>
      <text:p text:style-name="P6946">pensijos;</text:p>
      <text:p text:style-name="P6947">išeitinės išmokos, su darbu užsienyje susijusių išlaidų kompensacijos, taip pat pašalpos esant sunkiai materialinei būklei, mirties ir kitais atvejais;</text:p>
      <text:p text:style-name="P6948">bendros medicininės išlaidos, nesusijusios su darbuotojų darbu;</text:p>
      <text:p text:style-name="P6949"><text:span text:style-name="T6950">išlaidos už<text:s/></text:span><text:span text:style-name="T6951">buvimą sanatorijose ir pensionuose.</text:span></text:p>
      <text:p text:style-name="P6952"><text:span text:style-name="T6953">2.8</text:span><text:span text:style-name="T6954">. Kitos išlaidos – kitos išlaidos gali būti teikiamos valdžios ir ne valdžios sektoriams. Valdžios sektorius susideda iš centrinės valdžios, vietinės valdžios ir socialinės apsaugos fondų subsektorių.</text:span></text:p>
      <text:p text:style-name="P6955">Į kitas išlaidas įtraukiamos įvairios nepriskirtinos pagrindinėms klasifikacijos grupėms pervedamos lėšos.</text:p>
      <text:p text:style-name="P6956">Kitos išlaidos klasifikuojamos į išlaidas einamiesiems tikslams (2.8.1.1.) ir kapitalui formuoti (2.8.1.2.).</text:p>
      <text:p text:style-name="P6957">Svarbiausi pervedamų išlaidų einamiesiems tikslams<text:s/>straipsniai:</text:p>
      <text:p text:style-name="P6958">stipendijos ir paskolos studentams;</text:p>
      <text:p text:style-name="P6959">lėšos ne pelno institucijoms, aptarnaujančioms namų ūkius (narystės mokesčiai, savanoriškos aukos ir kita, mokami reguliariai arba kartkartėmis. Tokias pervedamas lėšas turėtų sudaryti ne pelno institucijų,<text:s/>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6960">teismų skiriamos baudos ir delspinigiai. Šiam straipsniui nepriskiriamos mokesčių administratoriaus skiriamos baudos ir delspinigiai už tyčinį vengimą arba vėlavimą mokėti mokesčius;</text:p>
      <text:p text:style-name="P6961">kompensacijos už nuostolius arba sužalojimus, patirtus stichinės nelaimės metu. Taip pat kompensacijos už valstybės išperkamą nekilnojamąjį turtą. Šios kompensacijos gali būti privalomos, paskirtos teismų arba savanoriškos;</text:p>
      <text:p text:style-name="P6962">apdovanojimai ir premijos (sportininkams, kultūros ir meno atstovams, t. t.);</text:p>
      <text:p text:style-name="P6963">neigiama valiutos kurso įtaka;</text:p>
      <text:p text:style-name="P6964">nelegaliai atvykusių žmonių išsiuntimo į kilmės šalis išlaidos;</text:p>
      <text:p text:style-name="P6965">mokesčiai, rinkliavos, paskirtos baudos, kuomet vienas valdymo lygis perveda lėšas kitam valdymo lygiui;</text:p>
      <text:p text:style-name="P6966">tikslinės paskirties negrąžintinos lėšos, skirtos konkrečiai veiklai ar funkcijoms vykdyti ir pervedamos įmonėms ir ne pelno institucijoms siekiant visiškai ar iš dalies padengti jų veiklos einamąsias išlaidas.</text:p>
      <text:p text:style-name="P6967">Į kitas išlaidas einamiesiems tikslams neįtraukiamas PVM<text:s/>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6968">Į pervedamų lėšų kapitalui formuoti straipsnį įtraukiama:</text:p>
      <text:p text:style-name="P6969">pervedamos lėšos kapitalui formuoti įmonėms ir ne pelno institucijoms, kurios padengtų jų veiklos nuostolius, susikaupusius per dvejus ir daugiau metų;</text:p>
      <text:p text:style-name="P6970">prisiimta skola abipusiu susitarimu; mokamos garantijos,<text:s/>kai įmonė, gavusi paskolą su valstybės ar savivaldybės garantija, negali laiku sumokėti kreditoriui;</text:p>
      <text:p text:style-name="P6971"><text:span text:style-name="T6972">pervedamos lėšos įmonėms ir pelno siekiančioms institucijoms, ūkininkams, fiziniams (privačių miško valdų savininkams, kaimo gyventojams, įregistravusiems</text:span><text:span text:style-name="T6973"><text:s/>žemės ūkio ir kaimo valdas teisės aktų nustatyta tvarka) ir juridiniams (mokymo institucijoms, kooperatinėms bendrovėms, valstybinių miškų valdytojams, žemės ūkio bendrovėms, kaimo bendruomenėms) asmenims ir kitiems ūkio subjektams finansuojant visas arba</text:span><text:span text:style-name="T6974"><text:s/>dalį išlaidų, atsiradusių įsigyjant turtą, t. y. perkant ilgalaikį materialųjį ir nematerialųjį turtą, jį statant, modernizuojant ar rekonstruojant.</text:span></text:p>
      <text:p text:style-name="P6975"><text:span text:style-name="T6976">2.9</text:span><text:span text:style-name="T6977">. Pervedamos Europos Sąjungos finansinės paramos ir bendrojo finansavimo lėšos. Šią kategoriją suda</text:span><text:span text:style-name="T6978">ro subsidijos iš Europos Sąjungos finansinės paramos lėšų (ne valdžios sektoriui) (2.9.1) (ši kategorija nenaudojama Bendrojo programavimo dokumento priemonėms) ir pervedamos Europos Sąjungos finansinės paramos ir bendrojo finansavimo lėšos (2.9.2.).</text:span></text:p>
      <text:p text:style-name="P6979">Pervedamų Europos Sąjungos finansinės paramos ir bendrojo finansavimo lėšų (2.9.2.) grupę naudoja Bendrojo programavimo dokumente numatytų, PHARE programos, Pereinamojo laikotarpio institucijų plėtros priemonės ir kitų Europos Sąjungos paramos ir bendrojo finansavimo lėšų asignavimų valdytojai, kurie patys neįgyvendina projektų iš Europos Sąjungos paramos ir bendrojo finansavimo lėšų, o perveda lėšas kitiems subjektams projektams įgyvendinti. Ši grupė susideda iš šių pogrupių: einamiesiems tikslams (2.9.2.1.), t. y. einamiesiems tikslams savivaldybėms (2.9.2.1.1.1.), einamiesiems tikslams kitiems valdžios sektoriaus subjektams (2.9.2.1.1.2.) ir einamiesiems tikslams ne valdžios sektoriui (2.9.2.1.1.3.), ir kapitalui formuoti (2.9.2.2.), t. y. investicijų, skirtų<text:s/>savivaldybėms (2.9.2.2.1.1.), investicijų kitiems valdžios sektoriaus subjektams (2.9.2.2.1.2.) ir investicijų ne valdžios sektoriui (2.9.2.2.1.3.).</text:p>
      <text:p text:style-name="P6980"/>
      <text:p text:style-name="P6981"><text:span text:style-name="T6982">3</text:span><text:span text:style-name="T6983">. SANDORIAI DĖL MATERIALIOJO IR NEMATERIALIOJO TURTO ĮSIGIJIMO BEI FINANSINIŲ ĮSIPAREIGOJIMŲ VYKDYM</text:span><text:span text:style-name="T6984">AS</text:span></text:p>
      <text:p text:style-name="P6985"><text:span text:style-name="T6986">3.1</text:span><text:span text:style-name="T6987">. Materialiojo ir nematerialiojo turto įsigijimo išlaidos</text:span></text:p>
      <text:p text:style-name="P6988">Materialusis ir nematerialusis turtas apibūdinamas kaip visas įsigyjamas turtas, išskyrus finansinį turtą.</text:p>
      <text:p text:style-name="P6989">Esminis pagerinimas, rekonstrukcija arba esamo ilgalaikio turto plėtra/didinimas laikomi ilgalaikio turto įsigijimu ir išsiskiria šiomis ypatybėmis:</text:p>
      <text:p text:style-name="P6990">sprendimas atlikti pagerinimą, rekonstrukciją arba ilgalaikio turto padidinimą/praplėtimą – apgalvotas sprendimas investuoti;</text:p>
      <text:p text:style-name="P6991">rekonstrukcija arba padidinimas/praplėtimas padidina turimo ilgalaikio turto apimtį arba reikšmingai pailgina jo anksčiau nustatytą naudojimo laiką arba sukuria jo naują kokybę.</text:p>
      <text:p text:style-name="P6992">Statinių esminis pagerinimas apima rekonstrukciją ir kapitalinį remontą.</text:p>
      <text:p text:style-name="P6993"><text:span text:style-name="T6994">3.1.1</text:span><text:span text:style-name="T6995">. Ilgalaikio materialiojo turto kūrimas ir įsigijimas.<text:s/></text:span><text:span text:style-name="T6996">Skiriamasis ilgalaikio turto bruožas – naudojamas veikloj jis ilgą laiką nepraranda fizinės formos. Kai kuris turtas, pavyzdžiui, akmens anglys, nors gali būti naudojamas fiziškai labai ilgai, tačiau negali būti ilgalaikis turtas, nes panaudojamas tik vien</text:span><text:span text:style-name="T6997">ą kartą.</text:span></text:p>
      <text:p text:style-name="P6998">Nebaigta statyba, kuri įsigyjama periodiškai sumokant pirkimo- pardavimo sutartyje numatytas sumas už atliktus darbus, pirkėjo balanse klasifikuojama kaip ilgalaikis turtas, o ne kaip finansinis turtas atliekant periodinius mokėjimus.</text:p>
      <text:p text:style-name="P6999">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text:s/>policijos veikloje klasifikuojamos kaip ilgalaikis turtas.</text:p>
      <text:p text:style-name="P7000">Žemė (3.1.1.1.1.1.) – pati dirva, įskaitant grunto dangą, joje esančius paviršinius vandenis ir pagerinimo priemones, kurie negali būti fiziškai atskirti nuo žemės. Žemei nepriskiriami pastatai ir<text:s/>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001">Žymaus žemės pagerinimo, kuris negali būti fiziškai atskirtas nuo žemės, vertė<text:s/>įskaitoma į žemės vertę. Toks pagerinimas padidina arba žemės kiekį, kokybę arba derlingumą, arba užkerta kelią jos pablogėjimui. Tai galėtų būti iš jūros numelioruota žemė pastatant užtvankas, pylimus nuo jūros potvynių arba dambas; iškirsti miškai, kad<text:s/>žemė būtų panaudota gamyboje pirmą kartą; nusausintos pelkės; molai, pylimai arba kitos užkardos, pastatytos nuo potvynių.</text:p>
      <text:p text:style-name="P7002">Žemės gelmių ištekliai (3.1.1.1.1.2.) – naftos, gamtinių dujų, akmens anglių ištekliai, metalų mineraliniai ištekliai (įskaitant juoduosius, spalvotuosius metalus, brangiųjų metalų rūdas) ir ne metalų mineraliniai ištekliai (įskaitant akmenų laužyklas, molio ir smėlio duobes, cheminių trąšų klodus, druskos, kvarco, gipso, natūralių brangakmenių, bitumo ir durpių klodus).</text:p>
      <text:p text:style-name="P7003">Kalnakasybos šachtos, šuliniai ir kitos iškasenų išgavimo priemonės yra ilgalaikis turtas, o ne iškasenos. Klodai gali būti ant žemės paviršiaus arba po žeme, įskaitant klodus po jūromis, bet jie turi būti ekonomiškai eksploatuotini.</text:p>
      <text:p text:style-name="P7004">Į kitą atsirandantį gamtoje turtą (3.1.1.1.1.3.) įtraukiami nekultivuoti biologiniai ištekliai, vandens ištekliai. Nekultivuoti biologiniai ištekliai – gyvūnai ir augalai, kurie yra nuosavybės teisių objektas, bet kurių natūralus augimas ir/ arba regeneracija nėra subjekto tiesiogiai kontroliuojami, valdomi ir nėra už juos tiesiogiai atsakoma. Tai galėtų būti neliesti miškai ir žūklės rajonai, kurie yra komerciškai eksploatuotini. Įtraukiami tik tie ištekliai, kurie turi ekonominę vertę, neįtrauktą į žemės vertę. Vandens ištekliai – vandeningieji sluoksniai ir kiti giluminiai vandenys, kurie yra eksploatuotini ekonominiais tikslais arba bus eksploatuotini ir kurie turi ekonominę vertę, neįtrauktą į susijusios žemės vertę.</text:p>
      <text:p text:style-name="P7005">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 kultūrinę reikšmę.</text:p>
      <text:p text:style-name="P7006">Gyvenamieji namai (3.1.1.2.1.1.) – pastatai, kurie dažniausiai arba visada naudojami kaip gyvenamoji vieta, įskaitant garažus ir kitus susijusius statinius, kurie naudojami kaip pagrindinė gyvenamoji vieta. Šiam straipsniui priskiriami gyvenamieji namai, įsigyti kariniam personalui, nes jie naudojami taip pat kaip ir civilių gyventojų įsigyti gyvenamieji namai.</text:p>
      <text:p text:style-name="P7007">Negyvenamieji pastatai (3.1.1.2.1.2.) – visi pastatai, išskyrus gyvenamuosius namus. Į šį straipsnį įtraukiami<text:s/>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008">Į kitų pastatų ir statinių (3.1.1.2.1.3.) straipsnį įtraukiami visi statiniai, išskyrus pastatus. Tai būtų:</text:p>
      <text:p text:style-name="P7009">greitkeliai, gatvės, keliai, tiltai, estakadiniai greitkeliai, tuneliai, geležinkeliai;</text:p>
      <text:p text:style-name="P7010">uostai, dambos;</text:p>
      <text:p text:style-name="P7011">kanalizacijos/nutekamieji vamzdžiai ir kiti vandentiekio įrengimai;</text:p>
      <text:p text:style-name="P7012">šachtos, tuneliai ir kiti statiniai, susiję su iškasenų gavyba;</text:p>
      <text:p text:style-name="P7013">ryšių linijos, elektros linijos, naftotiekiai; statiniai, susiję su sportu ir poilsiu (aikštynai, stadionai).</text:p>
      <text:p text:style-name="P7014">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015">Į transporto priemonių straipsnį (3.1.1.3.1.1.) įtraukiami įrenginiai, pervežantys žmones ir daiktus, įskaitant motorines transporto priemones, priekabas ir puspriekabes, laivus, geležinkelių lokomotyvus ir riedmenis, lėktuvus, motociklus.</text:p>
      <text:p text:style-name="P7016">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017">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018">Vertybes sudaro<text:s/>brangieji akmenys ir metalai, pavyzdžiui, deimantai, auksas, platina ir sidabras, kurių neplanuojama panaudoti kaip žaliavų gamybos procese, paveikslai, skulptūros ir kiti objektai, pripažinti meno arba antikvariniais dirbiniais, didelės vertės papuošalų,<text:s/>papuoštų brangakmeniais ir brang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019">Kitą ilgalaikį materialųjį turtą (3.1.1.5.) sudaro darbiniai ir produktyvieji gyvuliai ir kiti gyvūnai (3.1.1.5.1.1.), vaismedžiai ir kiti daugiamečiai sodiniai (3.1.1.5.1.2.) ir kitas ilgalaikis<text:s/>materialusis turtas (3.1.1.5.1.3.).</text:p>
      <text:p text:style-name="P7020">Į darbinių ir produktyviųjų gyvulių ir kitų gyvūnų (3.1.1.5.1. 1.) straipsnį įtraukiami veisliniai gyvuliai (įskaitant žuvį ir naminius paukščius): karvės, paršavedės, ėriavedės, vištos dedeklės, veisliniai buliai, kuiliai, avinai ir gyvuliai, naudojami pervežimams, lenktynėms arba pramogoms.</text:p>
      <text:p text:style-name="P7021">Į vaismedžių ir kitų daugiamečių sodinių (3.1.1.5.1.2.) straipsnį įtraukiami medžiai, krūmai, sukultūrinti, kad būtų gaunamas vaisių, riešutų, sulos, dervos, žievės, lapų derlius. Gyvuliai ir augalai vienkartiniam naudojimui, pavyzdžiui, galvijai, auginami dėl mėsos, ir medžiai – dėl medienos, klasifikuojami kaip atsargos, o ne ilgalaikis turtas.</text:p>
      <text:p text:style-name="P7022"><text:span text:style-name="T7023">Į kito ilgalaikio materialiojo turto (3.1.1.5.1.3.) straipsnį įtraukiamas kitur neklasifi</text:span><text:span text:style-name="T7024">kuotas ilgalaikis materialusis turtas.</text:span></text:p>
      <text:p text:style-name="P7025"><text:span text:style-name="T7026">3.1.2</text:span><text:span text:style-name="T7027">. Nematerialiojo turto kūrimas ir įsigijimas. Nematerialųjį turtą sudaro naudingų iškasenų žvalgymas; kompiuterinė programinė įranga, kompiuterinės programinės įrangos licencijos; literatūros ir meno kūrinių<text:s/></text:span><text:span text:style-name="T7028">originalai ir kitas nematerialusis turtas, skirtas naudotis ilgiau negu vienerius metus. Šiuo turtu naudotis gali tik tie subjektai, kurie įgijo nuosavybės teises į šį turtą, arba subjektai, kurie gavo savininko leidimą. Kito nematerialaus turto straipsniu</text:span><text:span text:style-name="T7029">i (3.1.2.1.1.5.) priskiriama geografiškai orientuotos duomenų bazės ir žemėlapiai.</text:span></text:p>
      <text:p text:style-name="P7030"><text:span text:style-name="T7031">3.1.3</text:span><text:span text:style-name="T7032">. Atsargų kūrimas ir įsigijimas. Atsargos – prekės įsigyjamos parduoti, panaudoti gamyboje arba kitaip vėliau panaudoti.</text:span></text:p>
      <text:p text:style-name="P7033">Į strateginių ir neliečiamų atsargų pogrupį<text:s/>(3.1.3.1.) įtraukiamos atsargos strateginiais ir saugojimo tikslais, atsargos, kurias laiko rinkos reguliavimo institucijos ir įstaigos, bei specialios svarbos produktai, pavyzdžiui, grūdai ir nafta.</text:p>
      <text:p text:style-name="P7034">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text:s/>medžiagų atsargas. Scenos meno priemonių įsigijimas ir kūrimas taip pat priskiriamas šiam straipsniui.</text:p>
      <text:p text:style-name="P7035">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036">Į pagamintą produkciją (3.1.3.2.1.3.) įtraukiamos prekės, kurios yra gamybos proceso veiklos rezultatas, jos vis dar priklauso gamintojui ir iki pateikimo kitiems subjektams daugiau nebebus apdorojamos gamybos procese.</text:p>
      <text:p text:style-name="P7037"><text:span text:style-name="T7038">Pirktos prekės, skirtos parduoti (3.1.3.2.1.4.), apima visas prekes nepriklausomai nuo rūšies, kainos ir kitų požymių, kurios bus skirtos parduoti.</text:span></text:p>
      <text:p text:style-name="P7039"><text:span text:style-name="T7040">3.1.4</text:span><text:span text:style-name="T7041">.<text:s/></text:span><text:span text:style-name="T7042">Ilgalaikio turto įsigijimas lizingo (finansinės nuomos) būdu – pagal lizingo (finansinės nuomos) sutartis įsigytas ilgalaikis turtas.</text:span></text:p>
      <text:p text:style-name="P7043"><text:span text:style-name="T7044">3.2</text:span><text:span text:style-name="T7045">. Finansinio turto įsigijimo išlaidos (perskolinimas)</text:span><text:span text:style-name="T7046"><text:note text:note-class="footnote" text:id="_ftn0"><text:note-citation text:label="*">*</text:note-citation><text:note-body><text:p text:style-name="P7047"><text:span text:style-name="T7048"><text:s/>Finansinis turtas turi jam ekvivalentinį įsipareigojimą, todėl pateikiamas bendras jų klasifikacijos grupių (pogrupių, straipsnių) aprašymas atitinkama seka</text:span></text:p></text:note-body></text:note></text:span></text:p>
      <text:p text:style-name="P7049"><text:span text:style-name="T7050">3.3</text:span><text:span text:style-name="T7051">. Išlaidos dėl finansinių įsipareigojimų vykdymo (p</text:span><text:span text:style-name="T7052">askolų grąžinimas)*</text:span></text:p>
      <text:p text:style-name="P7053">Finansinis turtas ir finansiniai įsipareigojimai klasifikuojami į vidaus (3.2.1, 3.3.1) ir užsienio (3.2.2, 3.3.2).</text:p>
      <text:p text:style-name="P7054">Grynųjų pinigų ir indėlių banke pogrupį (3.2.1.1 (3.2.2.1), 3. 3.1.1 (3.3.2.1)) sudaro grynųjų pinigų likučiai kasoje ir<text:s/>indėliai banke nacionaline ir užsienio valiutomis. Šie pogrupiai skirstomi į straipsnius:</text:p>
      <text:p text:style-name="P7055">grynieji pinigai (3.2.1.1.1.1 (3.2.2.1.1.1), 3.3.1.1.1.1 (3.3. 2.1.1.1);</text:p>
      <text:p text:style-name="P7056">pervedamieji indėliai (3.2.1.1.1.2 (3.2.2.1.1.2), 3.3.1.1.1.2 (3.3.2.1.1.2);</text:p>
      <text:p text:style-name="P7057">kiti indėliai (3.2.1.1.1.3 (3.2.2.1.1.3), 3.3.1.1.1.3 (3.3.2.1.1.3).</text:p>
      <text:p text:style-name="P7058">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059">Vertybinių<text:s/>popierių (parduotų-įsigytų, išleistų-išpirktų), išskyrus akcijas (3.2.1.2 (3.2.2.2), 3.3.1.2 (3.3.2.2), pogrupį sudaro vertybiniai popieriai, tai yra finansinis turtas, kurį sudaro pareikštinės priemonės, kuriomis prekiaujama antrinėse rinkose arba kurias<text:s/>galima pakeisti kitu turtu rinkoje ir kurios nesuteikia savininkui jokių nuosavybės teisių į juos išleidžiantį subjektą.</text:p>
      <text:p text:style-name="P7060">Išvestinių finansinių priemonių (3.2.1.3 (3.2.2.3), 3.3.1.3 (3.3.2.3) pogrupį sudaro išvestinės finansinės priemonės. Išvestinė finansinė priemonė – finansinė priemonė, kurios charakteristikos ir vertė priklauso nuo pagrindinės priemonės ar turto (prekės, obligacijos, akcijos ar valiutos) charakteristikų bei vertės. Išvestinės finansinės priemonės (ateities sandoriai (fjučeriai), pasirinkimo sandoriai (opcionai), išankstiniai sandoriai (forvardai) ir kt.) – tai yra finansinis turtas, kuris remiasi ar yra išvestas iš kitos pagrindinės priemonės. Pagrindinė finansinė priemonė paprastai yra kitas finansinis turtas, bet taip pat gali būti prekė arba indeksas.</text:p>
      <text:p text:style-name="P7061">Išvestinės finansinės priemonės dar vadinamos antrinėmis priemonėmis ir, kadangi jos dažnai kuriamos siekiant išvengti rizikos, jos taip pat vadinamos apsidraudimo nuo rizikos priemonėmis.</text:p>
      <text:p text:style-name="P7062">Paskolų (suteiktų, grąžintų) (3.2.1.4 (3.2.2.4),<text:s/>3.3.1.4 (3.3. 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063">Akcijų (įsigytų, parduotų) ir kito nuosavo kapitalo (3.2.1.5 (3.2.2.5), 3.3.1.5 (3.3.2.5) pogrupį sudaro akcijos ir kitas nuosavas kapitalas, tai yra finansinis turtas, kuris pa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text:s/>atveju.</text:p>
      <text:p text:style-name="P7064">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065">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066">Į kitų gautinų arba mokėtinų sumų (3.2.1.7 (3.2.2.7), 3.3.1.7 (3.3.2.7) pogrupį įtraukiamos visos operacijos, susijusios su kitomis gautinomis<text:s/>arba mokėtinomis sumomis, tai yra finansinės pretenzijos, kurios yra atsiradusios dėl laiko skirtumo tarp operacijos atlikimo ir atitinkamo mokėjimo.</text:p>
      <text:p text:style-name="P7067"/>
      <text:p text:style-name="P7068"><text:span text:style-name="T7069">III</text:span><text:span text:style-name="T7070">.<text:s/></text:span><text:span text:style-name="T7071">VALSTYBĖS FUNKCIJŲ KLASIFIKACIJA</text:span></text:p>
      <text:p text:style-name="P7072"/>
      <text:p text:style-name="P7073">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text:s/>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074"/>
      <text:p text:style-name="P7075"><text:span text:style-name="T7076">01</text:span><text:span text:style-name="T7077">. BENDROS VALSTYBĖS PASLAUGOS</text:span></text:p>
      <text:p text:style-name="P7078"><text:span text:style-name="T7079">01.01</text:span><text:span text:style-name="T7080">. Valstybės valdžios organai, finansiniai ir fiskaliniai reikalai, užsienio reikalai</text:span></text:p>
      <text:p text:style-name="P7081"><text:span text:style-name="T7082">01.01.01</text:span><text:span text:style-name="T7083">. Valstybės valdžios organai (bendrosios</text:span><text:span text:style-name="T7084"><text:s/>paslaugos (toliau – BP). Valstybės valdžios organų administravimas, veikla arba jai teikiama parama. Į šią klasę įtraukta: prezidentas, ministras pirmininkas, apskrities viršininkas, meras ir kt.; visi valdymo organai – Seimas, Vyriausybė, savivaldybių ta</text:span><text:span text:style-name="T7085">rybos ir kt.; patariamasis, administracinis ir politinis personalas prie valstybės valdžios organų; bibliotekų ir kitų panašių paslaugų teikimas išimtinai valstybės valdžios organams; nuolatinės ir atitinkamam tikslui valstybės valdžios organų sudarytos ko</text:span><text:span text:style-name="T7086">misijos ir komitetai. Į šią klasę neįtraukta: ministerijos, savivaldybių administravimo subjektai, tarpžinybinės komisijos ir kiti, susiję su konkrečia funkcija (klasifikuojama pagal funkciją).</text:span></text:p>
      <text:p text:style-name="P7087"><text:span text:style-name="T7088">01.01.02</text:span><text:span text:style-name="T7089">. Finansiniai ir fiskaliniai reikalai (BP). Finans</text:span><text:span text:style-name="T7090">inių ir fiskalinių reikalų bei paslaugų administravimas; valstybės lėšų ir valstybės skolos valdymas; apmokestinimo sistemos veikimas. Finansų ministerijos (iždo), biudžeto, mokesčių administratoriaus, muitinės veikla. Bendrosios informacijos, techninės do</text:span><text:span text:style-name="T7091">kumentacijos ir statistinių duomenų apie finansinius ir fiskalinius reikalus rengimas ir platinimas. Į šią klasę įtraukta: visų valdymo lygių finansiniai ir fiskaliniai reikalai ir paslaugos. Į šią klasę neįtraukta: palūkanos už valstybės skolą (01.07.01.)</text:span><text:span text:style-name="T7092">; bankininkystės priežiūra (04.01.01.).</text:span></text:p>
      <text:p text:style-name="P7093"><text:span text:style-name="T7094">01.01.03</text:span><text:span text:style-name="T7095">. Užsienio reikalai (BP). Užsienio reikalų ir paslaugų administravimas. Užsienio reikalų ministerijos ir diplomatinių bei konsulinių atstovybių, esančių užsienyje arba tarptautinėse organizacijose, veikla</text:span><text:span text:style-name="T7096">; informacijos ir kultūros institucijų, skleidžiančių informaciją už šalies ribų, veikla arba joms teikiama parama; bibliotekų, skaityklų ir užsienyje esančių informacijos tarnybų veikla arba joms teikiama parama. Reguliarios įmokos ir specialūs įnašai pad</text:span><text:span text:style-name="T7097">engiant bendras tarptautinių organizacijų veiklos išlaidas. Į šią klasę neįtraukta: ekonominė pagalba besivystančioms ir pereinamojo laikotarpio šalims (01.02.01.), ekonominės pagalbos misijos, akredituotos užsienio atstovybėse (01.02.01.); įnašai tarptaut</text:span><text:span text:style-name="T7098">inių arba vietos organizacijų administruojamoms paramos programoms (01.02.02.); užsienyje dislokuoti kariniai daliniai (02.01.01.); karinė pagalba užsieniui (02.03.01.); bendri užsienio ekonomikos ir prekybos reikalai (04.01.01.); turizmas (04.07.03.).</text:span></text:p>
      <text:p text:style-name="P7099"><text:span text:style-name="T7100">01.02</text:span><text:span text:style-name="T7101">. Ekonominė pagalba užsieniui</text:span></text:p>
      <text:p text:style-name="P7102"><text:span text:style-name="T7103">01.02.01</text:span><text:span text:style-name="T7104">. Ekonominė pagalba besivystančioms ir pereinamojo laikotarpio šalims (BP). Ekonominio bendradarbiavimo su besivystančiomis šalimis administravimas. Ekonominės pagalbos misijų, akredituotų užsienio<text:s/></text:span><text:span text:style-name="T7105">atstovybėse, veikla; techninės pagalbos programų, mokymo programų, doktorantų, mokslinių bendradarbių ir studentų stipendijų mokėjimo sistemų veikimas arba jiems teikiama parama. Ekonominė pagalba dotacijomis (pinigais arba natūra) arba paskolomis (mokant<text:s/></text:span><text:span text:style-name="T7106">palūkanas). Į šią klasę neįtraukta: įnašai į tarptautinių arba vietos organizacijų administruojamus ekonominės plėtros fondus, (01.02.02); karinė pagalba užsieniui (02.03.01.).</text:span></text:p>
      <text:p text:style-name="P7107"><text:span text:style-name="T7108">01.02.02</text:span><text:span text:style-name="T7109">. Ekonominė pagalba, teikiama per tarptautines organizacijas (BP).<text:s/></text:span><text:span text:style-name="T7110">Ekonominės pagalbos, teikiamos per tarptautines organizacijas, administravimas. Įnašai pinigais arba natūra į tarptautinių ir daugiašalių organizacijų administruojamus ekonominės plėtros fondus. Į šią klasę neįtraukta pagalba tarptautinėms taikos palaikymo</text:span><text:span text:style-name="T7111"><text:s/>operacijoms (02.03.01.).</text:span></text:p>
      <text:p text:style-name="P7112"><text:span text:style-name="T7113">01.03</text:span><text:span text:style-name="T7114">. Bendros paslaugos. Į šią grupę įtrauktos paslaugos, nesusijusios su konkrečia funkcija, kurias paprastai teikia įvairių valdymų lygių centrinės įstaigos. Į minėtą grupę taip pat įtrauktos paslaugos, susijusios su konk</text:span><text:span text:style-name="T7115">rečia funkcija, kurias teikia minėtos centrinės įstaigos. Pavyzdžiui, į šią grupę galima būtų įtraukti centrinės statistikos institucijos atliekamą duomenų apie pramonę, aplinkos apsaugą, sveikatos apsaugą arba švietimą rinkimą.</text:span></text:p>
      <text:p text:style-name="P7116"><text:span text:style-name="T7117">01.03.01</text:span><text:span text:style-name="T7118">. Bendros persona</text:span><text:span text:style-name="T7119">lo paslaugos (BP). Bendrų personalo paslaugų administravimas, įskaitant bendros personalo politikos plėtrą ir įgyvendinimą, apimantį darbuotojų atrankos, paaukštinimo procedūras, darbo įvertinimo metodus, darbuotojų vertinimą ir klasifikavimą, valstybės ta</text:span><text:span text:style-name="T7120">rnybos nuostatų administravimą ir panašius klausimus. Į šią klasę neįtraukta personalo administravimas ir paslaugos, susijusios su konkrečia funkcija (klasifikuojama pagal funkciją).</text:span></text:p>
      <text:p text:style-name="P7121"><text:span text:style-name="T7122">01.03.02</text:span><text:span text:style-name="T7123">. Bendros planavimo ir statistinių duomenų paslaugos (BP). Be</text:span><text:span text:style-name="T7124">ndro ekonominio ir socialinio planavimo ir bendrų statistinių duomenų paslaugų administravimas, įskaitant bendrų ekonominių ir socialinių planų ir programų bei bendrų statistinių duomenų planų ir programų sudarymą, koordinavimą ir kontrolę. Į šią klasę neį</text:span><text:span text:style-name="T7125">trauktos ekonominio ir socialinio planavimo ir statistinių duomenų paslaugos, susijusios su konkrečia funkcija (klasifikuojama pagal funkciją).</text:span></text:p>
      <text:p text:style-name="P7126"><text:span text:style-name="T7127">01.03.03</text:span><text:span text:style-name="T7128">. Kitos bendros paslaugos (BP). Kitų bendrų paslaugų, tokių kaip centralizuotų tiekimo ir pirkimo<text:s/></text:span><text:span text:style-name="T7129">paslaugų, valstybės dokumentų ir archyvų tvarkymo ir saugojimo, valstybei nuosavybės teise priklausančių arba nuomojamų pastatų naudojimo, centrinio transporto priemonių ūkio, spaustuvių, kompiuterių ir duomenų apdorojimo tarnybų paslaugų, administravimas<text:s/></text:span><text:span text:style-name="T7130">ir veikla. Į šią klasę neįtrauktos kitos bendros paslaugos, susijusios su konkrečia funkcija (klasifikuojama pagal funkciją).</text:span></text:p>
      <text:p text:style-name="P7131"><text:span text:style-name="T7132">01.04</text:span><text:span text:style-name="T7133">. Pagrindiniai tyrimai – eksperimentiniai ir (arba) teoriniai darbai, atliekami pirmiausia reiškinių esmei ir esamai ti</text:span><text:span text:style-name="T7134">krovei pažinti, tuo metu neturint tikslo konkrečiai panaudoti gautus rezultatus.</text:span></text:p>
      <text:p text:style-name="P7135"><text:span text:style-name="T7136">01.04.01</text:span><text:span text:style-name="T7137">. Pagrindiniai tyrimai (BP). Valstybės įstaigų ir mokslo institucijų, atliekančių pagrindinius tyrimus, administravimas ir veikla. Dotacijos, paskolos arba subsidijo</text:span><text:span text:style-name="T7138">s paremti mokslinio tyrimo institutams ir universitetams, atliekantiems pagrindinius tyrimus. Į šią klasę neįtraukti taikomieji moksliniai tyrimai ir eksperimentinė plėtra (klasifikuojama pagal funkciją).</text:span></text:p>
      <text:p text:style-name="P7139"><text:span text:style-name="T7140">01.05</text:span><text:span text:style-name="T7141">. Moksliniai tyrimai ir plėtra bendrų va</text:span><text:span text:style-name="T7142">lstybės paslaugų srityje. Taikomieji moksliniai tyrimai – eksperimentiniai ir (arba) teoriniai pažinimo darbai, pirmiausia skiriami specifiniams praktiniams tikslams pasiekti arba uždaviniams spręsti. Eksperimentinė plėtra – mokslinių tyrimų ir praktinės p</text:span><text:span text:style-name="T7143">atirties sukauptu pažinimu paremti sistemingi darbai, kurių tikslas – kurti naujas medžiagas, technologijas, produktus ir įrenginius, diegti naujus procesus, sistemas ir paslaugas arba iš esmės tobulinti jau sukurtus arba įdiegtus.</text:span></text:p>
      <text:p text:style-name="P7144"><text:span text:style-name="T7145">01.05.01</text:span><text:span text:style-name="T7146">. Moksliniai t</text:span><text:span text:style-name="T7147">yrimai ir plėtra bendrų valstybės paslaugų srityje (BP). Valstybės įstaigų ir institucijų, įtrauktų į mokslinius tyrimus ir eksperimentinę plėtrą, susijusią su bendromis valstybės paslaugomis, administravimas ir valdymas. Dotacijos, paskolos arba subsidijo</text:span><text:span text:style-name="T7148">s paremti mokslinio tyrimo institutams ir universitetams, atliekantiems taikomuosius mokslinius tyrimus ir eksperimentinę plėtrą, susijusią su bendromis valstybės paslaugomis.</text:span></text:p>
      <text:p text:style-name="P7149"><text:span text:style-name="T7150">Į šią klasę neįtraukti pagrindiniai tyrimai (01.04.01.).</text:span></text:p>
      <text:p text:style-name="P7151"><text:span text:style-name="T7152">01.06</text:span><text:span text:style-name="T7153">. Kitos joki</text:span><text:span text:style-name="T7154">ai grupei nepriskirtos bendros valstybės paslaugos</text:span></text:p>
      <text:p text:style-name="P7155"><text:span text:style-name="T7156">01.06.01</text:span><text:span text:style-name="T7157">. Kitos jokiai grupei nepriskirtos bendros valstybės paslaugos (BP). Bendrų valstybės paslaugų, tokių kaip rinkėjų registravimas, rinkimų ir referendumų rengimas, valstybės globojamų teritorijų a</text:span><text:span text:style-name="T7158">dministravimas, valdymas arba joms teikiama parama. Į šią klasę įtrauktos bendros valstybės paslaugos, kurios negali būti priskirtos 01.01., 01.02., 01.03., 01.04. ir 01.05. grupėms. Į šią klasę neįtraukta: valstybės skolos operacijos (01.07); bendri perve</text:span><text:span text:style-name="T7159">dimai tarp įvairių valstybės valdymo lygių (01.08).</text:span></text:p>
      <text:p text:style-name="P7160"><text:span text:style-name="T7161">01.07</text:span><text:span text:style-name="T7162">. Palūkanos</text:span></text:p>
      <text:p text:style-name="P7163"><text:span text:style-name="T7164">01.07.01</text:span><text:span text:style-name="T7165">. Palūkanos (BP). Mokamos palūkanos už valstybės skolą. Į šią klasę neįtrauktos administracinės valstybės skolos valdymo (01.01.02.) išlaidos.</text:span></text:p>
      <text:p text:style-name="P7166"><text:span text:style-name="T7167">01.08</text:span><text:span text:style-name="T7168">. Bendri pervedim</text:span><text:span text:style-name="T7169">ai tarp įvairių valstybės valdymo lygių</text:span></text:p>
      <text:p text:style-name="P7170"><text:span text:style-name="T7171">01.08.01</text:span><text:span text:style-name="T7172">. Bendri pervedimai tarp įvairių valstybės valdymo lygių (BP). Bendri pervedimai tarp įvairių valstybės valdymo lygių, kurie nepriskiriami konkrečiai funkcijai.</text:span></text:p>
      <text:p text:style-name="P7173"/>
      <text:p text:style-name="P7174"><text:span text:style-name="T7175">02</text:span><text:span text:style-name="T7176">. GYNYBA</text:span></text:p>
      <text:p text:style-name="P7177"><text:span text:style-name="T7178">02.01</text:span><text:span text:style-name="T7179">. Karinė gynyba</text:span></text:p>
      <text:p text:style-name="P7180"><text:span text:style-name="T7181">02</text:span><text:span text:style-name="T7182">.01.01</text:span><text:span text:style-name="T7183">. Karinė gynyba (BP). Karinės gynybos reikalų ir paslaugų administravimas. Gynybos pajėgų valdymas ir jų palaikymas. Į šią klasę įtraukta: karo atašė biurai užsienyje; karo lauko ligoninės. Į šią klasę neįtraukta: karinės pagalbos misijos (02.03.01</text:span><text:span text:style-name="T7184">.); stacionarinės ligoninės (07.03.); karo mokyklos ir karo specialiosios mokyklos, kuriose mokymo programos panašios į civilinių įstaigų mokymo programas, įskaitant ir tas mokymo įstaigas, kurias galima lankyti tik kariniam personalui ir jų šeimų nariams<text:s/></text:span><text:span text:style-name="T7185">(09.01.), (09.02.), (09.03.), (09.04.); pensijų sistemos kariniam personalui (10.02.).</text:span></text:p>
      <text:p text:style-name="P7186"><text:span text:style-name="T7187">02.02</text:span><text:span text:style-name="T7188">. Civilinė sauga</text:span></text:p>
      <text:p text:style-name="P7189"><text:span text:style-name="T7190">02.02.01</text:span><text:span text:style-name="T7191">.<text:s/></text:span>Civilinė sauga (BP). Civilinės saugos reikalų ir paslaugų administravimas; planų nenumatytiems atvejams sudarymas; pratybų, kuriose dalyvautų civilinės įstaigos ir gyventojai, rengimas. Civilinės saugos pajėgų valdymas arba joms teikiama parama. Į šią klasę neįtraukta: civilinės apsaugos paslaugos (03.02.01.); maisto, įrangos ir kitų atsargų įsigijimas ir saugojimas nenumatytiems kritiniams atvejams taikos metu (10.09.01.)<text:span text:style-name="T7192">.</text:span></text:p>
      <text:p text:style-name="P7193"><text:span text:style-name="T7194">02.03</text:span><text:span text:style-name="T7195">. Karinė pagalba užsieniui</text:span></text:p>
      <text:p text:style-name="P7196"><text:span text:style-name="T7197">02.03.01</text:span><text:span text:style-name="T7198">. Karinė pagalba užsieniui (BP). Karinės pagalbos administravimas ir karinės pagalbos misijų, akredituotų užsienio valstybėse arba esančių prie tarptautinių karinių<text:s/></text:span><text:span text:style-name="T7199">organizacijų, valdymas. Karinė pagalba dotacijomis (pinigais arba natūra), paskolomis (mokant palūkanas) arba skolinant įrangą; įnašai tarptautinėms taikos palaikymo pajėgoms, įskaitant žmonių paskyrimą.</text:span></text:p>
      <text:p text:style-name="P7200"><text:span text:style-name="T7201">02.04</text:span><text:span text:style-name="T7202">. Moksliniai tyrimai ir plėtra gynybos<text:s/></text:span><text:span text:style-name="T7203">srityje. Pagrindinių tyrimų, taikomųjų mokslinių tyrimų ir eksperimentinės plėtros apibrėžimai pateikti 01.04. ir 01.05. grupėse.</text:span></text:p>
      <text:p text:style-name="P7204"><text:span text:style-name="T7205">02.04.01</text:span><text:span text:style-name="T7206">. Moksliniai tyrimai ir plėtra gynybos srityje (BP). Valstybės įstaigų, įtrauktų į taikomuosius mokslinius tyrimus i</text:span><text:span text:style-name="T7207">r eksperimentinę plėtrą gynybos srityje, administravimas ir valdymas. Mokslinio tyrimo institutų ir universitetų, atliekančių taikomuosius mokslinius tyrimus ir eksperimentinę plėtrą, susijusią su gynyba, rėmimas.</text:span></text:p>
      <text:p text:style-name="P7208"><text:span text:style-name="T7209">Į šią klasę įtraukta: pagrindiniai tyrimai</text:span><text:span text:style-name="T7210"><text:s/>(01.04.01.).</text:span></text:p>
      <text:p text:style-name="P7211"><text:span text:style-name="T7212">02.05</text:span><text:span text:style-name="T7213">. Kiti jokiai grupei nepriskirti gynybos reikalai</text:span></text:p>
      <text:p text:style-name="P7214"><text:span text:style-name="T7215">02.05.01</text:span><text:span text:style-name="T7216">. Kiti jokiai grupei nepriskirti gynybos reikalai (BP). Tokių reikalų, kaip bendros gynybos politikos, planų, programų ir biudžetų, susijusių su gynyba, sudarymas, adminis</text:span><text:span text:style-name="T7217">travimas, koordinavimas ir kontrolė, valdymas arba minėtai veiklai teikiama pagalba; įstatymų, susijusių su gynyba, rengimas ir įgyvendinimas; bendros informacijos, techninės dokumentacijos ir statistinių duomenų apie gynybą rengimas ir platinimas, valstyb</text:span><text:span text:style-name="T7218">ės sienos apsaugos išlaidos ir t. t. Į šią klasę įtraukti gynybos reikalai ir paslaugos, kurios negali būti priskirtos 02.01., 02. 02., 02.03. ir 02.04. grupėms. Į šią klasę neįtrauktas karo veteranų reikalų administravimas (10.02).</text:span></text:p>
      <text:p text:style-name="P7219"/>
      <text:p text:style-name="P7220"><text:span text:style-name="T7221">03</text:span><text:span text:style-name="T7222">. VIEŠOJI TV</text:span><text:span text:style-name="T7223">ARKA IR VISUOMENĖS APSAUGA</text:span></text:p>
      <text:p text:style-name="P7224"><text:span text:style-name="T7225">03.01</text:span><text:span text:style-name="T7226">. Policija</text:span></text:p>
      <text:p text:style-name="P7227"><text:span text:style-name="T7228">03.01.01</text:span><text:span text:style-name="T7229">. Policija (BP). Policijos reikalų ir paslaugų, įskaitant užsieniečių registravimą, darbo ir kelionės dokumentų išdavimą imigrantams, arešto dokumentų ir statistinių duomenų, susijusių su policijos dar</text:span><text:span text:style-name="T7230">bu, laikymą, kelių eismo reguliavimą ir kontrolę, kelio kontrabandai užkirtimą ir žvejybos pakrantės vandenyse kontrolę, administravimas. Reguliarių ir papildomų policijos pajėgų, uosto, pasienio ir pakrantės apsaugos tarnybų bei kitų specialių policijos p</text:span><text:span text:style-name="T7231">ajėgų, išlaikomų iš valstybės biudžeto, valdymas; policijos laboratorijų veikla; policijos pareigūnų mokymo programų vykdymas arba joms teikiama parama. Į šią klasę įtraukti eismo prižiūrėtojai. Į šią klasę neįtrauktos policijos specialiosios mokyklos, be<text:s/></text:span><text:span text:style-name="T7232">specialybės žinių, suteikiančios bendrąjį išsilavinimą 09.01., 09.02., 09.03., 09. 04. grupėse.</text:span></text:p>
      <text:p text:style-name="P7233"><text:span text:style-name="T7234">03.02</text:span><text:span text:style-name="T7235">. Priešgaisrinė apsauga</text:span></text:p>
      <text:p text:style-name="P7236"><text:span text:style-name="T7237">03.02.01</text:span><text:span text:style-name="T7238">.<text:s/></text:span>Priešgaisrinės apsaugos ir ugniagesių reikalų ir paslaugų administravimas. Miestų ir rajonų priešgaisrinės apsaugos ir gelbėjimo tarnybos, jų teikiamos pagalbos gyventojams buityje, autoavarijose, vandenyje, cheminiuose incidentuose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p>
      <text:p text:style-name="P7239"><text:span text:style-name="T7240">03.03</text:span><text:span text:style-name="T7241">. Teismai</text:span></text:p>
      <text:p text:style-name="P7242"><text:span text:style-name="T7243">03.03</text:span><text:span text:style-name="T7244">.01</text:span><text:span text:style-name="T7245">. Teismai (BP). Lietuvos Respublikos teismų sistemos administravimas, veikla arba parama jiems (įskaitant teismo paskirtų mokesčių surinkimą ir baudų sumokėjimą bei išleidimo iš įkalinimo įstaigų anksčiau laiko). Teisinės konsultacijos ir valstybės at</text:span><text:span text:style-name="T7246">lyginamas atstovavimas valstybės arba kitų asmenų vardu. Į šią klasę neįtrauktas įkalinimo įstaigų administravimas (03.04.01.).</text:span></text:p>
      <text:p text:style-name="P7247"><text:span text:style-name="T7248">03.04</text:span><text:span text:style-name="T7249">. Kriminalines bausmes vykdančios įstaigos</text:span></text:p>
      <text:p text:style-name="P7250"><text:span text:style-name="T7251">03.04.01</text:span><text:span text:style-name="T7252">. Kriminalines bausmes vykdančios įstaigos (BP). Įkalinimo įstai</text:span><text:span text:style-name="T7253">gos (BP). Kriminalines bausmes (išskyrus baudą) ir kardomąją priemonę – suėmimą, nuteistųjų asmenų socialinę reabilitaciją ir rengimą integravimui į visuomenę vykdančių įstaigų administravimas, veikla ir parama.</text:span></text:p>
      <text:p text:style-name="P7254"><text:span text:style-name="T7255">03.05</text:span><text:span text:style-name="T7256">. Moksliniai tyrimai ir plėtra vi</text:span><text:span text:style-name="T7257">ešosios tvarkos ir visuomenės apsaugos srityse. Pagrindinių tyrimų, taikomųjų mokslinių tyrimų ir eksperimentinės plėtros apibrėžimai pateikti 01.04. ir 01.05. grupėse.</text:span></text:p>
      <text:p text:style-name="P7258"><text:span text:style-name="T7259">03.05.01</text:span><text:span text:style-name="T7260">. Moksliniai tyrimai ir plėtra viešosios tvarkos ir visuomenės apsaugos srity</text:span><text:span text:style-name="T7261">se (BP). Valstybės įstaigų, dalyvaujančių taikomuosiuose tyrimuose ir eksperimentinėje plėtroje, susijusioje su viešąja tvarka ir visuomenės apsauga, administravimas ir veikla. Dotacijos, paskolos arba subsidijos paremti mokslinio tyrimo institutams ir uni</text:span><text:span text:style-name="T7262">versitetams, atliekantiems taikomuosius mokslinius tyrimus ir eksperimentinę plėtrą, susijusią su viešąja tvarka ir visuomenės apsauga. Į šią klasę neįtraukti pagrindiniai tyrimai (01.04.01.).</text:span></text:p>
      <text:p text:style-name="P7263"><text:span text:style-name="T7264">03.06</text:span><text:span text:style-name="T7265">. Kiti jokiai grupei nepriskirti viešosios tvarkos i</text:span><text:span text:style-name="T7266">r visuomenės apsaugos reikalai</text:span></text:p>
      <text:p text:style-name="P7267"><text:span text:style-name="T7268">03.06.01</text:span><text:span text:style-name="T7269">. Kiti jokiai grupei nepriskirti viešosios tvarkos ir visuomenės apsaugos reikalai (BP). Bendros politikos, planų, programų ir biudžetų, susijusių su viešąja tvarka ir visuomenės apsauga, sudarymas, administravimas,</text:span><text:span text:style-name="T7270"><text:s/>koordinavimas ir kontrolė arba minėtai veiklai teikiama parama; įstatymų ir standartų viešosios tvarkos ir visuomenės apsaugos reikalams spręsti rengimas ir įgyvendinimas; bendros informacijos, techninės dokumentacijos ir statistinių duomenų apie viešąją<text:s/></text:span><text:span text:style-name="T7271">tvarką ir visuomenės apsaugą rengimas ir platinimas. Į šią klasę įtraukta viešosios tvarkos ir visuomenės apsaugos veikla ir paslaugos, kurios negali būti priskirtos 03.01., 03.02., 03.03., 03.04. ir 03.05. grupėms.</text:span></text:p>
      <text:p text:style-name="P7272"/>
      <text:p text:style-name="P7273"><text:span text:style-name="T7274">04</text:span><text:span text:style-name="T7275">. EKONOMIKA</text:span></text:p>
      <text:p text:style-name="P7276"><text:span text:style-name="T7277">04.01</text:span><text:span text:style-name="T7278">. Bendri<text:s/></text:span><text:span text:style-name="T7279">ekonomikos, prekybos ir darbo reikalai</text:span></text:p>
      <text:p text:style-name="P7280"><text:span text:style-name="T7281">04.01.01</text:span><text:span text:style-name="T7282">. Bendri ekonomikos ir prekybos reikalai (BP). Bendrų ekonomikos ir prekybos reikalų bei paslaugų, įskaitant bendrus užsienio prekybos reikalus, administravimas; bendros ekonomikos ir prekybos politikos sufo</text:span><text:span text:style-name="T7283">rmulavimas ir įgyvendinimas; ryšių tarp įvairių valstybės valdymo lygių ir tarp valstybės bei verslo administravimas. Bendrų ekonomikos ir prekybos reikalų, tokių kaip eksportas ir importas, prekių ir akcijų rinkos, bendrųjų pajamų kontrolė, bendros prekyb</text:span><text:span text:style-name="T7284">os skatinimo veikla, reguliavimas arba minėtiems reikalams teikiama parama; bendras monopolijų ir kitų apribojimų, taikomų prekybai ir įėjimui į rinką, reguliavimas ir t. t.; bankininkystės priežiūra. Institucijų, veikiančių patentų suteikimo, prekinių žen</text:span><text:span text:style-name="T7285">klų išdavimo, autorinių teisių, įmonių registravimo, oro prognozių pateikimo, standartų nustatymo, hidrologinių, geodezinių apžvalgų pateikimo ir kitose srityse, valdymas arba joms teikiama parama. Dotacijos, paskolos arba subsidijos bendrai ekonominei ir<text:s/></text:span><text:span text:style-name="T7286">prekybos politikai ir programoms paremti. Į šią klasę įtrauktas vartotojų švietimas ir apsauga. Į šią klasę neįtraukti konkrečios pramonės šakos ekonomikos ir prekybos reikalai (klasifikuojama 04.02.-04.07.).</text:span></text:p>
      <text:p text:style-name="P7287"><text:span text:style-name="T7288">04.01.02</text:span><text:span text:style-name="T7289">. Bendri darbo reikalai (BP). Bendr</text:span><text:span text:style-name="T7290">ų darbo reikalų ir paslaugų administravimas; bendros darbo politikos formavimas ir įgyvendinimas; darbo sąlygų (darbo valandų, darbo užmokesčio, saugumo ir t. t.) priežiūra ir reguliavimas; ryšys tarp skirtingų valstybės valdymo lygių ir tarp valstybės ir<text:s/></text:span><text:span text:style-name="T7291">verslo, prekybos bei darbo organizacijų. Bendrų programų arba projektų, tokių kaip padidinti darbo mobilumą, sumažinti lyčių, rasių, amžiaus ir kitokią diskriminaciją, sumažinti nedarbo lygį nelaimių ištiktuose rajonuose, pakelti dideliu nedarbu išsiskiria</text:span><text:span text:style-name="T7292">nčių grupių asmenų įdarbinimo lygį ir t. t., vykdymas; darbo biržų valdymas; arbitražų ir tarpininkavimo paslaugų teikimas arba joms teikiama parama. Bendros informacijos, techninės dokumentacijos ir statistinių duomenų apie bendrus darbo reikalus ir pasla</text:span><text:span text:style-name="T7293">ugas rengimas ir platinimas. Dotacijos, paskolos arba subsidijos bendrai darbo politikai ir programoms paremti. Į šią klasę neįtraukta: konkrečios pramonės šakos darbo reikalai (klasifikuojama 04.02.-04.07.); socialinės paramos nedirbantiems asmenims teiki</text:span><text:span text:style-name="T7294">mas pinigais ir natūra (10.05.01.).</text:span></text:p>
      <text:p text:style-name="P7295"><text:span text:style-name="T7296">04.02</text:span><text:span text:style-name="T7297">. Žemės ūkis, miškininkystė, žvejyba ir medžioklė</text:span></text:p>
      <text:p text:style-name="P7298"><text:span text:style-name="T7299">04.02.01</text:span><text:span text:style-name="T7300">. Žemės ūkis (BP). Žemės ūkio reikalų ir paslaugų administravimas; ariamos žemės išlaikymas, melioravimas ir plėtra, agrarinė reforma ir žemės padali</text:span><text:span text:style-name="T7301">jimas; žemės ūkio pramonės priežiūra ir reguliavimas. Potvynių kontrolės, drėkinimo ir sausinimo sistemų sukūrimas arba veikla, įskaitant dotacijų, paskolų arba subsidijų tokiems darbams atlikti teikimą. Programų arba projektų vykdymas ir parama jiems, sie</text:span><text:span text:style-name="T7302">kiant palaikyti žemės ūkio produkcijos kainas ir ūkininkų pajamas; papildomų paslaugų teikimas ūkiams, kenkėjų kontrolės paslaugų, grūdinių kultūrų derliaus tikrinimo ir rūšiavimo paslaugų teikimas ūkiams ir parama jiems. Bendros informacijos, techninės do</text:span><text:span text:style-name="T7303">kumentacijos ir statistinių duomenų apie žemės ūkio veiklą ir paslaugas rengimas ir platinimas. Kompensacijų, dotacijų, paskolų arba subsidijų ūkininkams teikimas ryšium su vykdoma žemės ūkio veikla, įskaitant išmokas už atitinkamo derliaus auginimo apribo</text:span><text:span text:style-name="T7304">jimą arba skatinimą arba už leidimą laikyti nedirbamą žemę. Į šią klasę neįtraukti daugiatiksliai plėtros projektai (04.07.04.).</text:span></text:p>
      <text:p text:style-name="P7305"><text:span text:style-name="T7306">04.02.02</text:span><text:span text:style-name="T7307">. Miškininkystė (BP). Miškininkystės reikalų ir paslaugų administravimas; miškų išteklių išsaugojimas ir plėtra bei</text:span><text:span text:style-name="T7308"><text:s/>jų racionalus naudojimas; miškų priežiūra, leidimų kirsti mišką išdavimo priežiūra ir reguliavimas. Miško sodinimo, kenkėjų ir ligų kontrolės, miško gaisrų gesinimo ir priešgaisrinių tarnybų veikla ir papildomų paslaugų miškų savininkams arba paramos teik</text:span><text:span text:style-name="T7309">imas. Bendros informacijos, techninės dokumentacijos ir statistinių duomenų apie miškininkystę ir paslaugas rengimas ir platinimas. Dotacijos, paskolos arba subsidijos, skirtos komercinei miškų panaudojimo veiklai paremti. Į šią klasę įtrauktos miškų gėryb</text:span><text:span text:style-name="T7310">ės, mediena.</text:span></text:p>
      <text:p text:style-name="P7311"><text:span text:style-name="T7312">04.02.03</text:span><text:span text:style-name="T7313">. Žvejyba ir medžioklė (BP). Į šią klasę įtraukta tiek komercinė žvejyba ir medžioklė, tiek sportinė žvejyba ir medžioklė. Žvejyba ir medžioklė priskiriamos veiklai, kuri vykdoma ne natūraliuose parkuose ir rezervatuose. Žvejybos i</text:span><text:span text:style-name="T7314">r medžioklės reikalų ir paslaugų administravimas; žuvų ir faunos bei floros apsauga, veisimas ir racionalus eksploatavimas; žvejybos gėluosiuose ir pakrantės vandenyse ir vandenyne, medžioklės ir žvejybos leidimų išdavimo priežiūra ir reguliavimas, žuvinin</text:span><text:span text:style-name="T7315">kystės ūkių valdymas. Žuvivaisos ūkių, jų plėtros, žuvų veisimo arba rūšiavimo valdymas arba jiems teikiama parama. Bendros informacijos, techninės dokumentacijos ir statistinių duomenų apie žvejybos ir medžioklės veiklą rengimas ir platinimas. Dotacijos,<text:s/></text:span><text:span text:style-name="T7316">paskolos arba subsidijos komercinei žvejybai ir medžioklei, įskaitant žuvininkystės ūkių statybą arba naudojimą, paremti. Į šią klasę neįtraukta: žvejybos atviroje jūroje ir vandenyne kontrolė (03.01.01.); parkų ir rezervatų administravimas, veikla arba pa</text:span><text:span text:style-name="T7317">ramos jiems išlaikyti teikimas (05.04.01.).</text:span></text:p>
      <text:p text:style-name="P7318"><text:span text:style-name="T7319">04.03</text:span><text:span text:style-name="T7320">. Kuras ir energija</text:span></text:p>
      <text:p text:style-name="P7321"><text:span text:style-name="T7322">04.03.01</text:span><text:span text:style-name="T7323">. Akmens anglys ir kitas kietasis kuras (BP). Į šią klasę įtrauktos visų rūšių akmens anglys, lignitas ir durpės nepriklausomai nuo jų išgavimo būdo arba šių kuro rūšių so</text:span><text:span text:style-name="T7324">drinimo ir perdirbimo į kitas formas, pavyzdžiui, į koksą arba dujas. Reikalų ir paslaugų, susijusių su kietuoju kuru, administravimas; kietojo kuro išteklių išlaikymas, atradimas, paruošiamųjų darbų atlikimas ir racionalus eksploatavimas; kietojo kuro išg</text:span><text:span text:style-name="T7325">avimo, apdorojimo, tiekimo ir naudojimo priežiūra ir reguliavimas. Bendros informacijos, techninės dokumentacijos ir statistinių duomenų apie veiklą ir paslaugas, susijusias su kietuoju kuru, rengimas ir platinimas. Dotacijos, paskolos arba subsidijos kiet</text:span><text:span text:style-name="T7326">ojo kuro pramonei ir kokso, briketo arba perdirbtų dujų pramonės šakoms paremti. Į šią klasę neįtrauktas kietojo kuro pervežimas (klasifikuojama atitinkamoje 04.05. grupėje).</text:span></text:p>
      <text:p text:style-name="P7327"><text:span text:style-name="T7328">04.03.02</text:span><text:span text:style-name="T7329">. Nafta ir gamtinės dujos (BP). Į šią klasę įtrauktos gamtinės dujos,</text:span><text:span text:style-name="T7330"><text:s/>suskystintos automobilinės dujos ir perdirbtos dujos, nafta iš gręžinių arba kitų šaltinių bei dujų paskirstymas mieste nepriklausomai nuo jų sudėties. Veiklos ir paslaugų, susijusių su nafta ir gamtinėmis dujomis, administravimas; naftos ir gamtinių dujų</text:span><text:span text:style-name="T7331"><text:s/>išteklių paieška, plėtra ir racionalus eksploatavimas; naftos ir gamtinių dujų išgavimo, apdorojimo, tiekimo ir naudojimo priežiūra ir reguliavimas. Bendros informacijos, techninės dokumentacijos ir statistinių duomenų apie naftos ir gamtinių dujų reikalu</text:span><text:span text:style-name="T7332">s ir paslaugas rengimas ir platinimas. Dotacijos, paskolos arba subsidijos, skirtos naftos gavybos pramonei, naftos žaliavos perdirbimo ir susijusių skystųjų produktų ir dujų perdirbimo pramonei remti. Į šią klasę neįtrauktas benzino arba dujų pervežimas (</text:span><text:span text:style-name="T7333">klasifikuojama atitinkamoje 04.05. kategorijoje).</text:span></text:p>
      <text:p text:style-name="P7334"><text:span text:style-name="T7335">04.03.03</text:span><text:span text:style-name="T7336">. Branduolinis kuras (BP). Veiklos ir paslaugų, susijusių su branduoliniu kuru, administravimas; branduolinių medžiagų išteklių saugojimas, paieška, paruošiamųjų darbų atlikimas ir racionalus iš</text:span><text:span text:style-name="T7337">teklių eksploatavimas; branduolinio kuro išteklių gavybos bei apdorojimo ir branduolinio kuro elementų gamybos, tiekimo bei naudojimo priežiūra ir reguliavimas. Bendros informacijos, techninės dokumentacijos ir statistinių duomenų apie branduolinio kuro re</text:span><text:span text:style-name="T7338">ikalus ir paslaugas rengimas ir platinimas. Dotacijos, paskolos arba subsidijos, skirtos branduolinio kuro gavybos ir jo perdirbimo pramonei remti. Į šią klasę neįtraukta: branduolinio kuro pervežimas (klasifikuojama atitinkamoje 04.05. grupėje); radioakty</text:span><text:span text:style-name="T7339">vių atliekų sunaikinimas (05.01.01.).</text:span></text:p>
      <text:p text:style-name="P7340"><text:span text:style-name="T7341">04.03.04</text:span><text:span text:style-name="T7342">. Kitas kuras (BP). Alkoholio, medienos ir medienos atliekų, cukrinių runkelių išspaudų ir kito nekomercinio kuro administravimas. Bendros informacijos, techninės dokumentacijos ir statistinių duomenų apie<text:s/></text:span><text:span text:style-name="T7343">tokio kuro turėjimą, gamybą ir panaudojimą rengimas ir platinimas. Dotacijos, paskolos arba subsidijos tokio kuro panaudojimui energijos gamyboje paremti. Į šią klasę neįtraukta: miškininkystė (04.02.02.); vėjo ir saulės energija (04.03.05.), (04.03.06.);<text:s/></text:span><text:span text:style-name="T7344">geoterminiai ištekliai (04.03.06.).</text:span></text:p>
      <text:p text:style-name="P7345"><text:span text:style-name="T7346">04.03.05</text:span><text:span text:style-name="T7347">. Elektros energija (BP). Į šią klasę įtraukti abu tradiciniai elektros energijos šaltiniai – šiluminės ir vandens energijos atsargos ir naujesni šaltiniai, kaip vėjas arba saulė. Elektros energijos reikalų i</text:span><text:span text:style-name="T7348">r paslaugų administravimas; elektros energijos saugojimas, gamyba ir racionalus naudojimas; elektros energijos gamybos, perdavimo ir paskirstymo priežiūra ir tvarkymas. Ne įmonių tipo elektros energijos tiekimo sistemų kūrimas ir veikla. Bendros informacij</text:span><text:span text:style-name="T7349">os, techninės dokumentacijos ir statistinių duomenų apie elektros energijos reikalus ir paslaugas rengimas ir platinimas. Dotacijos, paskolos arba subsidijos, skirtos elektros energijos tiekimo pramonei, įskaitant išlaidas užtvankų statybai ir kitiems darb</text:span><text:span text:style-name="T7350">ams, dažniausiai skirtiems tiekti elektros energijai, remti. Į šią klasę neįtraukta ne elektros energija, t. y. vėjo arba saulės energija (04.03.06.).</text:span></text:p>
      <text:p text:style-name="P7351"><text:span text:style-name="T7352">04.03.06</text:span><text:span text:style-name="T7353">. Ne elektros energija (BP). Ne elektros energijos reikalų ir paslaugų, susijusių su šilumos<text:s/></text:span><text:span text:style-name="T7354">gamyba, paskirstymu ir panaudojimu garo, karšto vandens arba karšto oro pavidalu, administravimas. Bendros informacijos, techninės dokumentacijos ir statistinių duomenų apie ne elektros energijos turėjimą, gamybą ir panaudojimą rengimas ir platinimas. Dota</text:span><text:span text:style-name="T7355">cijos, paskolos arba subsidijos ne elektros energijos naudojimui remti. Į šią klasę įtraukta: geoterminiai ištekliai; vėjo arba saulės energija.</text:span></text:p>
      <text:p text:style-name="P7356"><text:span text:style-name="T7357">04.04</text:span><text:span text:style-name="T7358">. Išgaunamoji ir apdirbamoji pramonė ir statyba</text:span></text:p>
      <text:p text:style-name="P7359"><text:span text:style-name="T7360">04.04.01</text:span><text:span text:style-name="T7361">. Mineralinių išteklių, išskyrus kurą, gav</text:span><text:span text:style-name="T7362">yba (BP). Į šią klasę įtraukti metalo turintys mineralai, smėlis, molis, akmenys, chemijoje ir mineralinių trąšų gamyboje naudojamos mineralinės medžiagos, druska, brangakmeniai, asbestas, gipsas ir kita. Reikalų ir paslaugų, susijusių su mineralinių ištek</text:span><text:span text:style-name="T7363">lių gavyba, mineraliniais ištekliais, administravimas; mineralinių išteklių išsaugojimas, gavyba, plėtra ir racionalus panaudojimas; žvalgybos bei gavybos, rinkodaros ir kitų mineralinės produkcijos gavybos aspektų priežiūra ir tvarkymas. Bendros informaci</text:span><text:span text:style-name="T7364">jos, techninės dokumentacijos ir statistinių duomenų apie paslaugas ir veiklą, susijusią su mineralinių išteklių gavyba, mineraliniais ištekliais, rengimas ir platinimas. Dotacijos, paskolos arba subsidijos, skirtos komercinei mineralinių išteklių gavybai<text:s/></text:span><text:span text:style-name="T7365">paremti. Į šią klasę įtrauktas nuomos licencijų ir leidimų išdavimas, produkcijos apimčių reguliavimas, kasyklų atitikties saugumo reikalavimams tikrinimas ir t. t. Į šią klasę neįtraukta: akmens anglys ir kitas kietasis kuras (04.03.01.), nafta ir gamtinė</text:span><text:span text:style-name="T7366">s dujos (04.03.02.) ir branduolinis kuras (04.03.03.).</text:span></text:p>
      <text:p text:style-name="P7367"><text:span text:style-name="T7368">04.04.02</text:span><text:span text:style-name="T7369">. Apdirbamoji pramonė (BP). Apdirbamosios pramonės administravimas; gamybos plėtra arba tobulinimas; apdirbamosios pramonės įmonių kūrimo ir veiklos priežiūra bei reguliavimas; bendradarbia</text:span><text:span text:style-name="T7370">vimas su gamintojų asociacijomis ir kitomis organizacijomis, besidominčiomis gamybos reikalais ir paslaugomis. Bendros informacijos, techninės dokumentacijos ir statistinių duomenų apie apdirbamąją pramonę ir gaminius rengimas ir platinimas. Dotacijos, pas</text:span><text:span text:style-name="T7371">kolos arba subsidijos elektros gamybos įmonėms paremti. Į šią klasę įtrauktas gamybos patalpų tikrinimas, ar jos atitinka saugumo reikalavimus, vartotojų apsauga nuo pavojingų produktų ir t. t. Į šią klasę neįtraukti reikalai ir paslaugos, susiję su akmens</text:span><text:span text:style-name="T7372"><text:s/>anglių gavybos pramone (04.03.01.), naftos perdirbimo pramone (04.03.02.) ir branduolinio kuro pramone (04.03.03.).</text:span></text:p>
      <text:p text:style-name="P7373"><text:span text:style-name="T7374">04.04.03</text:span><text:span text:style-name="T7375">. Statyba (BP). Statybos reikalų ir paslaugų administravimas; statybos priežiūra; statybos standartų tobulinimas ir tvarkymas.<text:s/></text:span><text:span text:style-name="T7376">Bendros informacijos, techninės dokumentacijos ir statistinių duomenų apie statybų paslaugas ir veiklą rengimas ir platinimas. Į šią klasę įtrauktas leidimų užimti žemę išdavimas, statybviečių tikrinimas, ar jos atitinka saugumo reikalavimus, ir t. t. Į ši</text:span><text:span text:style-name="T7377">ą klasę neįtraukta: dotacijos, paskolos arba subsidijos būsto, pramoninių pastatų, gatvių tiesimui, komunalinių įstaigų, kultūros įstaigų ir kitai statybai (klasifikuojama pagal funkciją); būsto standartų tobulinimas ir tvarkymas (06.01.01.).</text:span></text:p>
      <text:p text:style-name="P7378"><text:span text:style-name="T7379">04.05</text:span><text:span text:style-name="T7380">.<text:s/></text:span><text:span text:style-name="T7381">Transportas</text:span></text:p>
      <text:p text:style-name="P7382"><text:span text:style-name="T7383">04.05.01</text:span><text:span text:style-name="T7384">. Kelių transportas (BP). Reikalų ir paslaugų, susijusių su kelių transporto sistemų ir įrenginių (kelių, tiltų, tunelių, automobilių stovėjimo aikštelių, autobusų stočių ir t. t.) valdymu, naudojimu, statyba ir išlaikymu,<text:s/></text:span><text:span text:style-name="T7385">administravimas. Taisyklių kelių eismo dalyviams nustatymas (transporto priemonių ir vairuotojų pažymėjimų išdavimas, transporto priemonių techninė apžiūra, krovinių dydžio ir apkrovos nustatymas keleivių ir krovininiam kelių transportui, darbo valandų mie</text:span><text:span text:style-name="T7386">sto ir tarpmiestinių autobusų bei sunkvežimių vairuotojams ir kitiems nustatymas ir t. t.), kelių transporto sistemų veiklos priežiūra (specialių teisių suteikimas, krovinių tarifų ir mokesčių už važiavimą patvirtinimas, paslaugų teikimo laiko ir dažnumo n</text:span><text:span text:style-name="T7387">ustatymas ir kita); kelių tiesimas, techninė priežiūra ir tvarkymas. Bendros informacijos, techninės dokumentacijos ir statistinių duomenų apie kelių transporto sistemos valdymą, kelių tiesimą ir su jais susijusių statinių statybą rengimas ir platinimas. D</text:span><text:span text:style-name="T7388">otacijos, paskolos arba subsidijos kelių transporto sistemų ir priemonių valdymui, tiesimui, techninei priežiūrai arba atnaujinimui remti. Į šią klasę įtraukti greitkeliai, miesto keliai, gatvės, pėsčiųjų ir dviračių takai. Į šią klasę neįtraukta: kelių ei</text:span><text:span text:style-name="T7389">smo kontrolė (03.01.01.); dotacijos, paskolos arba subsidijos kelių transporto priemonių gamintojams (04.04.02.); gatvių valymas (05.01.01.); triukšmą mažinančių įrengimų, aptvarų ir kt. triukšmą mažinančių įrengimų statyba, įskaitant greitkelių atkarpų mi</text:span><text:span text:style-name="T7390">estuose pertiesimą naudojant triukšmą mažinančius paviršius (05.03.01.), gatvių apšvietimas (06.04.01.).</text:span></text:p>
      <text:p text:style-name="P7391"><text:span text:style-name="T7392">04.05.02</text:span><text:span text:style-name="T7393">. Vandens transportas (BP). Reikalų ir paslaugų, susijusių su vidaus vandenų ir pakrančių vandens transporto sistemų ir įrenginių (uostų, d</text:span><text:span text:style-name="T7394">okų, navigacijos priemonių ir įrenginių, kanalų, tiltų, tunelių, molų, sąsiaurių, prieplaukų, terminalų ir t. t.) valdymu, naudojimu, įrengimu ir išlaikymu, administravimas. Taisyklių vandens transporto naudotojams nustatymas (laivų ir įgulų registravimas,</text:span><text:span text:style-name="T7395"><text:s/>licencijų išdavimas ir kontrolė, tikrinimas, susiję su keleivių saugumu ir krovinių gabenimo saugumu, ir t. t.), vandens transporto sistemų veiklos priežiūra (specialių teisių suteikimas, krovinių gabenimo tarifų ir mokesčių už plaukimą patvirtinimas, pas</text:span><text:span text:style-name="T7396">laugų teikimo laiko ir dažnumo patvirtinimas ir t. t.) ir vandens transporto priemonių statyba bei techninė priežiūra. Bendros informacijos, techninės dokumentacijos ir statistinių duomenų apie vandens transporto sistemų ir vandens transporto įrenginių sta</text:span><text:span text:style-name="T7397">tybą rengimas ir platinimas. Dotacijos, paskolos arba subsidijos, skirtos vandens transporto sistemoms ir įrenginiams valdyti, statyti, prižiūrėti arba atnaujinti. Į šią klasę įtraukta: radijo ir palydovinės navigacijos įranga; gelbėjimo ir vandens transpo</text:span><text:span text:style-name="T7398">rto priemonės vilkimo tarnybos. Į šią klasę neįtrauktos dotacijos, paskolos ir subsidijos laivų statytojams (04.04.02.).</text:span></text:p>
      <text:p text:style-name="P7399"><text:span text:style-name="T7400">04.05.03</text:span><text:span text:style-name="T7401">. Geležinkelių transportas (BP). Reikalų ir paslaugų, susijusių su geležinkelių transporto sistemų ir įrangos (geležinkelių</text:span><text:span text:style-name="T7402"><text:s/>sankasų, stočių, tunelių, tiltų, iškasų ir t. t.) valdymu, naudojimu, įrengimu arba išlaikymu, administravimas. Taisyklių geležinkelių transporto naudotojams nustatymas (riedmenų būklės, kelio sankasų stabilumo, keleivių saugumo, krovinių saugumo ir t. t.</text:span><text:span text:style-name="T7403"><text:s/>tikrinimas), geležinkelių transporto sistemų veiklos priežiūra (lengvatų teikimas, krovinių pervežimo ir mokesčių už važiavimą patvirtinimas, paslaugų teikimo laiko bei dažnumo patvirtinimas ir kita) ir geležinkelių tiesimo bei išlaikymo priežiūra. Bendro</text:span><text:span text:style-name="T7404">s informacijos, techninės dokumentacijos ir statistinių duomenų apie geležinkelių transporto sistemas ir geležinkelio transporto įrenginių statybą rengimas ir platinimas. Dotacijos, paskolos arba subsidijos geležinkelių transporto sistemoms ir įrangai vald</text:span><text:span text:style-name="T7405">yti, statyti, prižiūrėti arba atnaujinti. Į šią klasę įtraukta: tolimųjų ir tarpmiestinių geležinkelių transporto sistemos, greito pervežimo mieste geležinkelių transporto sistemos ir tramvajų transporto sistemos; riedmenų įsigijimas ir išlaikymas. Į šią k</text:span><text:span text:style-name="T7406">lasę neįtraukta: dotacijos, paskolos arba subsidijos riedmenų gamintojams (04.04.02.); triukšmą mažinančių įrengimų, aptvarų ir kitų triukšmą slopinančių įrengimų, įskaitant geležinkelių ruožų mieste pertiesimą iš naujo padengiant juos triukšmą mažinančiu<text:s/></text:span><text:span text:style-name="T7407">paviršiumi (05.03.01.), statyba.</text:span></text:p>
      <text:p text:style-name="P7408"><text:span text:style-name="T7409">04.05.04</text:span><text:span text:style-name="T7410">. Oro transportas (BP). Reikalų ir paslaugų, susijusių su oro transporto sistemų ir įrenginių (oro uostų, pakilimo ir nusileidimo takų, terminalų, angarų, navigacijos pagalbos priemonių ir įrangos, oro kontrolės</text:span><text:span text:style-name="T7411"><text:s/>įrengimų ir t. t.) valdymu, naudojimu, įrengimu ir išlaikymu, administravimas. Taisyklių oro transporto naudotojams nustatymas (lėktuvų, pilotų, lėktuvų ekipažo registravimas, licencijų išdavimas ir tikrinimas, kad būtų laikomasi keleivių saugumo reikalav</text:span><text:span text:style-name="T7412">imų, oro transporto avarijų, gedimų tyrimas ir t. t.), oro transporto sistemų veiklos priežiūra (maršrutų nustatymas, krovinių tarifų, mokesčių už pervežimą, paslaugų teikimo dažnumo ir lygio patvirtinimas ir t. t.) ir oro transporto įrangos statyba ir pri</text:span><text:span text:style-name="T7413">ežiūra bei reguliavimas. Bendros informacijos, techninės dokumentacijos ir statistinių duomenų apie oro transporto sistemas ir oro transporto konstrukcijų statybą rengimas ir platinimas. Dotacijos, paskolos arba subsidijos, skirtos oro transporto sistemoms</text:span><text:span text:style-name="T7414"><text:s/>ir konstrukcijoms įrengti, išlaikyti arba atnaujinti. Į šią klasę įtraukta: radijo ir palydovinės navigacijos įranga; gelbėjimo tarnybos; keleivių vežimo ir krovinių gabenimo paslaugos pagal tvarkaraštį arba ne; privačių asmenų skridimo lėktuvais reguliav</text:span><text:span text:style-name="T7415">imas ir kontrolė. Į šią klasę neįtrauktos dotacijos, paskolos ir subsidijos lėktuvų gamintojams (04.04.02.).</text:span></text:p>
      <text:p text:style-name="P7416"><text:span text:style-name="T7417">04.05.05</text:span><text:span text:style-name="T7418">. Vamzdynai ir kitas transportas (BP). Reikalų ir paslaugų, susijusių su vamzdynų ir kito transporto sistemų (funikulierių, liftų kabin</text:span><text:span text:style-name="T7419">ų ir t. t.) valdymu, naudojimu, statyba ir technine priežiūra, administravimas. Taisyklių vamzdynų ir kito transporto sistemų naudotojams nustatymas (įrangos, mechanikų meistriškumo ir mokymų registravimas, pažymėjimų išdavimas ir kontrolė; saugumo standar</text:span><text:span text:style-name="T7420">tai ir t. t.), vamzdynų ir kito transporto sistemų veiklos priežiūra (lengvatų teikimas, tarifų nustatymas, paslaugų teikimo dažnumo ir lygio nustatymas ir t. t.) ir šio transporto sistemų įrengimo ir išlaikymo priežiūra bei reguliavimas. Vamzdynų ir kito<text:s/></text:span><text:span text:style-name="T7421">transporto sistemų įrengimas arba valdymas. Bendros informacijos, techninės dokumentacijos ir statistinių duomenų apie vamzdynų ir kito transporto sistemų naudojimą ir įrengimą platinimas. Dotacijos, paskolos arba subsidijos vamzdynams ir kito transporto s</text:span><text:span text:style-name="T7422">istemoms įrengti, išlaikyti arba atnaujinti.</text:span></text:p>
      <text:p text:style-name="P7423"><text:span text:style-name="T7424">04.06</text:span><text:span text:style-name="T7425">. Ryšiai</text:span></text:p>
      <text:p text:style-name="P7426"><text:span text:style-name="T7427">04.06.01</text:span><text:span text:style-name="T7428">. Ryšiai (BP). Reikalų ir paslaugų, susijusių su ryšių sistemų (pašto, telefonų, telegrafo, radijo ir palydovinio ryšio sistemų) kūrimu, plėtimu, tobulinimu, naudojimu ir išlaikymu,</text:span><text:span text:style-name="T7429"><text:s/>administravimas. Ryšių sistemos veiklos (lengvatų teikimo; dažnių skyrimo, aptarnaujamų rinkų ir tarifų nustatymo ir t. t.) reguliavimas. Bendros informacijos, techninės dokumentacijos ir statistinių duomenų apie ryšių reikalus ir paslaugas rengimas ir pl</text:span><text:span text:style-name="T7430">atinimas. Dotacijos, paskolos arba subsidijos ryšių sistemoms kurti, naudoti, išlaikyti arba atnaujinti. Į šią klasę neįtraukta: vandens transporto radijo ir palydovinės navigacijos priemonės (04.05.02.) ir oro transportas (04.05.04.); radijo ir televizijo</text:span><text:span text:style-name="T7431">s transliavimo sistemos (08.03.01.).</text:span></text:p>
      <text:p text:style-name="P7432"><text:span text:style-name="T7433">04.07</text:span><text:span text:style-name="T7434">. Kita ekonominė veikla</text:span></text:p>
      <text:p text:style-name="P7435"><text:span text:style-name="T7436">04.07.01</text:span><text:span text:style-name="T7437">. Skirstomoji prekyba, prekių laikymas ir sandėliavimas (BP). Reikalų ir paslaugų, susijusių su skirstomąja prekyba ir prekių laikymo bei sandėliavimo veikla, administravimas</text:span><text:span text:style-name="T7438">. Didmeninės ir mažmeninės prekybos (licencijų išdavimas, prekyba, etikečių ant supakuotų maisto ir kt. namų ūkio apyvokos daiktų klijavimo, svarstyklių ir kitų svėrimo prietaisų kontrolė ir t. t.), prekių laikymo bei sandėliavimo veiklos (įskaitant muitin</text:span><text:span text:style-name="T7439">ės sandėlių kontrolę ir t. t.) priežiūra ir kontrolė. Kainų kontrolės ir pramoninių prekių normavimo sistemų, kuriomis naudojasi mažmenininkai arba didmenininkai nepriklausomai nuo prekių rūšies arba vartotojų grupės, administravimas; maisto tiekimas ir ki</text:span><text:span text:style-name="T7440">tų panašių subsidijų visuomenei teikimas ir administravimas. Informacijos prekybos darbuotojams ir visuomenei apie kainas, esamas prekes ir kitus skirstomosios prekybos, prekių laikymo ir sandėliavimo veiklos aspektus rengimas ir platinimas; statistinių du</text:span><text:span text:style-name="T7441">omenų apie skirstomąją prekybą, prekių laikymą ir sandėliavimą rengimas ir skelbimas. Dotacijos, paskolos arba subsidijos prekybai, prekių laikymo ir sandėliavimo veiklai paremti. Į šią klasę neįtraukta: kainų ir kitokia gamintojui taikoma kontrolė (klasif</text:span><text:span text:style-name="T7442">ikuojama pagal funkciją); maisto produktų ir kitos panašios subsidijos, teikiamos tam tikroms visuomenės grupėms arba asmenims (priskiriama 10 skyriaus atitinkamai grupei).</text:span></text:p>
      <text:p text:style-name="P7443"><text:span text:style-name="T7444">04.07.02</text:span><text:span text:style-name="T7445">. Viešbučiai ir restoranai (BP). Reikalų ir paslaugų, susijusių su vieš</text:span><text:span text:style-name="T7446">bučių ir restoranų statyba, plėtimu, gerinimu, naudojimu ir išlaikymu, administravimas. Viešbučių ir restoranų valdymo (vyraujančių kainų reguliavimo, tvarkos palaikymo, paslaugų pardavimo, viešbučių bei restoranų licencijų išdavimo ir t. t.) priežiūra ir<text:s/></text:span><text:span text:style-name="T7447">reguliavimas. Bendros informacijos, techninės dokumentacijos ir statistinių duomenų apie viešbučių ir restoranų veiklą ir paslaugas rengimas ir platinimas. Dotacijos, paskolos arba subsidijos viešbučių ir restoranų statybai, naudojimui, išlaikymui arba atn</text:span><text:span text:style-name="T7448">aujinimui.</text:span></text:p>
      <text:p text:style-name="P7449"><text:span text:style-name="T7450">04.07.03</text:span><text:span text:style-name="T7451">. Turizmas (BP). Turizmo reikalų ir paslaugų administravimas; turizmo skatinimas ir plėtra; ryšys su transporto, viešbučių ir restoranų veikla ir kita veikla, turinčia naudos iš turizmo. Turizmo įstaigų valdymas šalyje ir užsienyje;<text:s/></text:span><text:span text:style-name="T7452">reklamos kampanijų organizavimas, įskaitant informacijos apie lankytinas vietas leidimą bei platinimą. Statistinių duomenų apie turizmą rengimas ir leidimas.</text:span></text:p>
      <text:p text:style-name="P7453"><text:span text:style-name="T7454">04.07.04</text:span><text:span text:style-name="T7455">. Daugiatiksliai plėtros projektai (BP). Daugiatiksliai plėtros projektai sudaro palan</text:span><text:span text:style-name="T7456">kias sąlygas energijos, potvynių kontrolės, drėkinimo, navigacijos ir poilsio paslaugoms plėtoti. Reikalų ir paslaugų, susijusių su daugiatikslių plėtros projektų kūrimu, plėtimu, gerinimu, naudojimu ir išlaikymu, administravimas. Bendros informacijos, tec</text:span><text:span text:style-name="T7457">hninės dokumentacijos ir statistinių duomenų apie veiklą ir paslaugas, susijusias su daugiatiksliais plėtros projektais, rengimas ir platinimas. Dotacijos, paskolos arba subsidijos daugiatiksliams plėtros projektams kurti, naudoti, išlaikyti arba atnaujint</text:span><text:span text:style-name="T7458">i. Į šią klasę neįtraukti projektai, turintys vieną funkciją, o kitos funkcijos tik antraeilės (klasifikuojama pagal funkciją).</text:span></text:p>
      <text:p text:style-name="P7459"><text:span text:style-name="T7460">04.08</text:span><text:span text:style-name="T7461">. Moksliniai tyrimai ir plėtra ekonomikos srityje. Pagrindinių tyrimų, taikomųjų mokslinių tyrimų ir eksperimentinės<text:s/></text:span><text:span text:style-name="T7462">plėtros apibrėžimai pateikti 01.04. ir 01.05. grupėse.</text:span></text:p>
      <text:p text:style-name="P7463"><text:span text:style-name="T7464">04.08.01</text:span><text:span text:style-name="T7465">. Moksliniai tyrimai ir plėtra ekonomikos, prekybos ir darbo srityse (BP). Valstybės institucijų ir įstaigų, įtrauktų į taikomuosius mokslinius tyrimus ir eksperimentinę plėtrą, susijusią su<text:s/></text:span><text:span text:style-name="T7466">ekonomine, komercine ir darbine veikla, administravimas ir valdymas. Dotacijos, paskolos arba subsidijos paremti mokslinio tyrimo institutams ir universitetams, atliekantiems taikomuosius mokslinius tyrimus ir eksperimentinę plėtrą, susijusią su ekonomikos</text:span><text:span text:style-name="T7467">, prekybos ir darbo reikalais. Į šią klasę neįtraukti pagrindiniai tyrimai (01.04.01.).</text:span></text:p>
      <text:p text:style-name="P7468"><text:span text:style-name="T7469">04.08.02</text:span><text:span text:style-name="T7470">. Moksliniai tyrimai ir plėtra žemės ūkio, miškininkystės, žvejybos ir medžioklės srityse (BP). Valstybės institucijų ir įstaigų, įtrauktų į taikomuosius mo</text:span><text:span text:style-name="T7471">kslinius tyrimus ir eksperimentinę plėtrą, susijusių su žemės ūkiu, miškininkyste, žvejyba ir medžiokle, administravimas ir valdymas. Dotacijos, paskolos arba subsidijos paremti mokslinio tyrimo institutams ir universitetams, atliekantiems taikomuosius mok</text:span><text:span text:style-name="T7472">slinius tyrimus ir eksperimentinę plėtrą, susijusią su žemės ūkiu, miškininkyste, žvejyba ir medžiokle. Į šią klasę neįtraukti pagrindiniai tyrimai (01.04.01.).</text:span></text:p>
      <text:p text:style-name="P7473"><text:span text:style-name="T7474">04.08.03</text:span><text:span text:style-name="T7475">. Moksliniai tyrimai ir plėtra kuro ir energijos srityje (BP). Valstybės institucij</text:span><text:span text:style-name="T7476">ų ir įstaigų, įtrauktų į taikomuosius mokslinius tyrimus ir eksperimentinę plėtrą, susijusią su kuru ir energija, administravimas ir valdymas. Dotacijos, paskolos arba subsidijos paremti mokslinio tyrimo institutams ir universitetams, atliekantiems taikomu</text:span><text:span text:style-name="T7477">osius mokslinius tyrimus ir eksperimentinę plėtrą, susijusią su kuru ir energija. Į šią klasę neįtraukti pagrindiniai tyrimai (01.04.01.).</text:span></text:p>
      <text:p text:style-name="P7478"><text:span text:style-name="T7479">04.08.04</text:span><text:span text:style-name="T7480">. Moksliniai tyrimai ir plėtra išgaunamosios ir apdirbamosios pramonės ir statybos srityse (BP). Valstybė</text:span><text:span text:style-name="T7481">s institucijų ir įstaigų, įtrauktų į taikomuosius tyrimus ir eksperimentinę plėtrą, susijusią su išgaunamąja ir apdirbamąja pramone ir statyba, administravimas ir valdymas. Dotacijos, paskolos arba subsidijos paremti mokslinio tyrimo institutams ir univers</text:span><text:span text:style-name="T7482">itetams, atliekantiems taikomuosius mokslinius tyrimus ir eksperimentinę plėtrą, susijusią su išgaunamąja ir apdirbamąja pramone ir statyba. Į šią klasę neįtraukti pagrindiniai tyrimai (01.04.01.).</text:span></text:p>
      <text:p text:style-name="P7483"><text:span text:style-name="T7484">04.08.05</text:span><text:span text:style-name="T7485">. Moksliniai tyrimai ir plėtra transporto srit</text:span><text:span text:style-name="T7486">yje (BP). Valstybės institucijų ir įstaigų, įtrauktų į taikomuosius tyrimus ir eksperimentinę plėtrą, susijusią su transportu, administravimas ir valdymas. Dotacijos, paskolos arba subsidijos paremti mokslinio tyrimo institutams ir universitetams, atliekan</text:span><text:span text:style-name="T7487">tiems taikomuosius mokslinius tyrimus ir eksperimentinę plėtrą, susijusią su transportu. Į šią klasę neįtraukti pagrindiniai tyrimai (01.04.01.).</text:span></text:p>
      <text:p text:style-name="P7488"><text:span text:style-name="T7489">04.08.06</text:span><text:span text:style-name="T7490">. Moksliniai tyrimai ir plėtra ryšių srityje (BP). Valstybės institucijų ir įstaigų, įtrauktų į<text:s/></text:span><text:span text:style-name="T7491">taikomuosius tyrimus ir eksperimentinę ryšių plėtrą, administravimas ir valdymas. Dotacijos, paskolos arba subsidijos paremti mokslinio tyrimo institutams ir universitetams, atliekantiems taikomuosius mokslinius tyrimus ir eksperimentinę plėtrą, susijusią<text:s/></text:span><text:span text:style-name="T7492">su ryšių plėtra. Į šią klasę neįtraukti pagrindiniai tyrimai (01.04.01.).</text:span></text:p>
      <text:p text:style-name="P7493"><text:span text:style-name="T7494">04.08.07</text:span><text:span text:style-name="T7495">. Moksliniai tyrimai ir plėtra kitose ekonominės veiklos srityse (BP). Valstybės institucijų ir įstaigų, įtrauktų į taikomuosius tyrimus ir eksperimentinę plėtrą,<text:s/></text:span><text:span text:style-name="T7496">susijusią su kitomis ekonominės veiklos sritimis, administravimas ir valdymas. Dotacijos, paskolos arba subsidijos paremti mokslinio tyrimo institutams ir universitetams, atliekantiems taikomuosius mokslinius tyrimus ir eksperimentinę plėtrą, susijusią su<text:s/></text:span><text:span text:style-name="T7497">kitomis ekonominės veiklos sritimis. Į šią klasę įtraukta: skirstomoji prekyba, prekių saugojimas ir sandėliavimas; viešbučiai ir restoranai; turizmas ir daugiatiksliai plėtros projektai. Į šią klasę neįtraukti pagrindiniai tyrimai (01.04.01.).</text:span></text:p>
      <text:p text:style-name="P7498"><text:span text:style-name="T7499">04.09</text:span><text:span text:style-name="T7500">. Kiti jokiai grupei nepriskirti ekonomikos reikalai</text:span></text:p>
      <text:p text:style-name="P7501"><text:span text:style-name="T7502">04.09.01</text:span><text:span text:style-name="T7503">. Kiti jokiai grupei nepriskirti ekonomikos reikalai (BP). Veikla, susijusi su bendra ir sektorių ekonomine veikla, kuri negali būti priskirta 04.01., 04.02., 04.03., 04.04., 04.05., 04.06., 04</text:span><text:span text:style-name="T7504">.07. ir 04.08. grupėms.</text:span></text:p>
      <text:p text:style-name="P7505"/>
      <text:p text:style-name="P7506"><text:span text:style-name="T7507">05</text:span><text:span text:style-name="T7508">. APLINKOS APSAUGA.</text:span></text:p>
      <text:p text:style-name="P7509">Aplinkos apsaugos sritis suskirstyta vadovaujantis Europos informacijos surinkimo apie aplinkos apsaugą Aplinkos apsaugos veiklos rūšių klasifikatoriumi.</text:p>
      <text:p text:style-name="P7510"><text:span text:style-name="T7511">05.01</text:span><text:span text:style-name="T7512">. Atliekų tvarkymas. Į šią grupę įtrauki</text:span><text:span text:style-name="T7513">amas atliekų rinkimas, apdorojimas ir naikinimas. Į atliekų rinkimą įtrauktas gatvių, aikščių, kelių, turgaviečių, viešųjų parkų, parkų ir t. t. valymas; visų rūšių atliekų surinkimas ir jų nuvežimas į jų apdorojimo ir naikinimo vietą. Atliekos gali būti a</text:span><text:span text:style-name="T7514">pdorojamos visokiais būdais, siekiant pakeisti jų fizinę, cheminę arba biologinę sudėtį arba savybes, norint jas neutralizuoti, padarant jas nepavojingas, saugesnes pervežti, kad jas būtų lengviau perdirbti, saugoti arba sumažinti jų apimtį. Atliekų naikin</text:span><text:span text:style-name="T7515">imas – galutinis atliekų sunaudojimas, t. y. jų užkasimas, laikymas numatytoje vietoje arba kitas atitinkamas naikinimo būdas.</text:span></text:p>
      <text:p text:style-name="P7516"><text:span text:style-name="T7517">05.01.01</text:span><text:span text:style-name="T7518">. Atliekų tvarkymas (BP). Atliekų surinkimo, tvarkymo ir naikinimo sistemų administravimas, priežiūra, tikrinimas, vald</text:span><text:span text:style-name="T7519">ymas arba tuo tikslu teikiama parama. Dotacijos, paskolos arba subsidijos tokioms sistemoms valdyti, kurti, išlaikyti arba atnaujinti. Į šią klasę įtrauktas branduolinių atliekų surinkimas, tvarkymas ir naikinimas.</text:span></text:p>
      <text:p text:style-name="P7520"><text:span text:style-name="T7521">05.02</text:span><text:span text:style-name="T7522">. Nutekamojo vandens valymas.<text:s/></text:span><text:span text:style-name="T7523">Ši grupė apima kanalizacijos sistemos veikimą ir nutekamojo vandens valymą. Kanalizacijos sistemų eksploatavimas apima kolektorių, vamzdynų, vandentiekių ir siurblių pašalinti nutekamajam vandeniui (lietaus, panaudoto buityje, ir kitam) sistemų statybą, t.</text:span><text:span text:style-name="T7524"><text:s/>y. nuotekų apdorojimo įrenginių gamybą arba nuotekų nuleidimą į vandens telkinius. Į nutekamojo vandens valymą įtrauktas jo mechaninis, biologinis arba sudėtingesnis valymas, siekiant, kad jis atitiktų taikomus aplinkosaugos standartus arba kitas kokybės<text:s/></text:span><text:span text:style-name="T7525">normas.</text:span></text:p>
      <text:p text:style-name="P7526"><text:span text:style-name="T7527">05.02.01</text:span><text:span text:style-name="T7528">. Nutekamojo vandens valymas (BP). Kanalizacijos ir nutekamojo vandens valymo sistemų administravimas, priežiūra, kontrolė, eksploatavimas arba tuo tikslu teikiama parama. Dotacijos, paskolos arba subsidijos tokioms sistemoms naudoti, sta</text:span><text:span text:style-name="T7529">tyti, išlaikyti arba atnaujinti.</text:span></text:p>
      <text:p text:style-name="P7530"><text:span text:style-name="T7531">05.03</text:span><text:span text:style-name="T7532">. Aplinkos teršimo mažinimas. Į šią grupę įtraukta veikla, susijusi su mus supančio oro ir klimato apsaugojimu, dirvožemio ir vandens telkinių saugojimu, triukšmo ir vibracijos mažinimu ir apsauga nuo radiacijos.</text:span><text:span text:style-name="T7533"><text:s/>Šios veiklos rūšys – kontrolės sistemų ir stočių (ne meteorologinių) statyba, priežiūra ir naudojimas; triukšmą mažinančių įrengimų, aptvarų ir kitos triukšmą sugeriančios įrangos, įskaitant priemiesčių arba geležinkelių ruožų perklojimą naudojant triukšm</text:span><text:span text:style-name="T7534">ą mažinančius paviršius, įrengimas; vandens telkinių valymas, priemonių, taikomų kontroliuojant arba užkertant kelią nuodingų medžiagų ir teršalų patekimui į orą, naudojimas; įrengimų, naudojamų užterštai dirvai dezinfekuoti ir užterštiems produktams laiky</text:span><text:span text:style-name="T7535">ti, statyba, techninė priežiūra ir naudojimas; užterštų produktų pervežimas.</text:span></text:p>
      <text:p text:style-name="P7536"><text:span text:style-name="T7537">05.03.01</text:span><text:span text:style-name="T7538">. Aplinkos teršimo mažinimas (BP). Veiklos, susijusios su teršimo mažinimu ir kontrole, administravimas, priežiūra, tikrinimas, valdymas arba tuo tikslu teikiama parama.</text:span><text:span text:style-name="T7539"><text:s/>Dotacijos, paskolos arba subsidijos paremti veiklai, susijusiai su teršimo mažinimu ir kontrole.</text:span></text:p>
      <text:p text:style-name="P7540"><text:span text:style-name="T7541">05.04</text:span><text:span text:style-name="T7542">. Biologinės įvairovės ir gamtos apsauga. Į šią grupę įtraukta veikla, susijusi su gyvūnijos ir augmenijos rūšių (įskaitant išnykusių rūšių atgaivi</text:span><text:span text:style-name="T7543">nimą ir rūšių, kurioms gresia išnykimas, atnaujinimą) apsauga, augalų, augimviečių arba gyvūnų buvimo vietų apsauga (įskaitant natūralių parkų ir rezervatų priežiūrą) ir kraštovaizdžio estetinės vertės apsauga (įskaitant pažeisto kraštovaizdžio atkūrimą si</text:span><text:span text:style-name="T7544">ekiant padidinti jo estetinę vertę, taip pat apleistų kasyklų bei karjerų teritorijų rekonstravimą).</text:span></text:p>
      <text:p text:style-name="P7545"><text:span text:style-name="T7546">05.04.01</text:span><text:span text:style-name="T7547">. Biologinės įvairovės ir gamtos apsauga (BP). Veiklos, susijusios su biologinės įvairovės ir gamtos apsauga, administravimas, priežiūra, kontrol</text:span><text:span text:style-name="T7548">ė, valdymas arba tuo tikslu teikiama parama. Dotacijos, paskolos arba subsidijos paremti veiklai, susijusiai su biologinės įvairovės ir gamtos apsauga.</text:span></text:p>
      <text:p text:style-name="P7549"><text:span text:style-name="T7550">05.05</text:span><text:span text:style-name="T7551">. Moksliniai tyrimai ir plėtra aplinkos apsaugos srityje. Pagrindinių tyrimų, taikomųjų moksl</text:span><text:span text:style-name="T7552">inių tyrimų ir eksperimentinės plėtros apibrėžimai pateikti 01.04. ir 01.05. grupėse.</text:span></text:p>
      <text:p text:style-name="P7553"><text:span text:style-name="T7554">05.05.01</text:span><text:span text:style-name="T7555">. Moksliniai tyrimai ir plėtra aplinkos apsaugos srityje (BP). Valstybės institucijų ir įstaigų, įtrauktų į taikomuosius tyrimus ir eksperimentinę plėtrą, susij</text:span><text:span text:style-name="T7556">usią su aplinkos apsauga, administravimas ir valdymas. Dotacijos, paskolos arba subsidijos paremti mokslinio tyrimo institutams ir universitetams, atliekantiems taikomuosius mokslinius tyrimus ir eksperimentinę plėtrą, susijusią su aplinkos apsauga. Į šią<text:s/></text:span><text:span text:style-name="T7557">klasę neįtraukti pagrindiniai tyrimai (01.04.01.).</text:span></text:p>
      <text:p text:style-name="P7558"><text:span text:style-name="T7559">05.06</text:span><text:span text:style-name="T7560">. Kiti jokiai grupei nepriskirti su aplinkos apsauga susiję reikalai</text:span></text:p>
      <text:p text:style-name="P7561"><text:span text:style-name="T7562">05.06.01</text:span><text:span text:style-name="T7563">. Kiti jokiai grupei nepriskirti su aplinkos apsauga susiję reikalai (BP). Veiklos rūšių, susijusių su bendros poli</text:span><text:span text:style-name="T7564">tikos, planų, programų ir biudžeto aplinkos apsaugos paramai sudarymu, administravimu ir kontrole, priežiūra, naudojimas arba teikiama parama; teisės aktų ir standartų aplinkos apsaugos paslaugoms teikti rengimas bei įdiegimas; bendros informacijos, techni</text:span><text:span text:style-name="T7565">nės dokumentacijos ir statistinių duomenų apie aplinkos apsaugą rengimas ir platinimas. Į šią klasę įtraukti aplinkos apsaugos reikalai ir paslaugos, kurie negali būti priskirti 05. 01., 05.02., 05.03., 05.04. ir 05.05. grupėms.</text:span></text:p>
      <text:p text:style-name="P7566"/>
      <text:p text:style-name="P7567"><text:span text:style-name="T7568">06</text:span><text:span text:style-name="T7569">. BŪSTAS IR KOMU</text:span><text:span text:style-name="T7570">NALINIS ŪKIS</text:span></text:p>
      <text:p text:style-name="P7571"><text:span text:style-name="T7572">06.01</text:span><text:span text:style-name="T7573">. Būsto plėtra</text:span></text:p>
      <text:p text:style-name="P7574"><text:span text:style-name="T7575">06.01.01</text:span><text:span text:style-name="T7576">. Būsto plėtra (BP). Būsto plėtros reikalų ir paslaugų administravimas; būsto plėtros skatinimas, kontrolė ir vertinimas nepriklausomai, ar šią veiklą remia valstybės institucijos ir įstaigos; būsto standartų<text:s/></text:span><text:span text:style-name="T7577">rengimas ir reguliavimas. Lūšnų naikinimas, susijęs su aprūpinimu būstu; žemės, reikalingos gyvenamųjų namų statybai, įsigijimas; gyvenamųjų namų statyba arba įsigijimas ir pertvarkymas. Bendros informacijos, techninės dokumentacijos ir statistinių duomenų</text:span><text:span text:style-name="T7578"><text:s/>apie būsto plėtros reikalus ir paslaugas rengimas ir platinimas. Dotacijos, paskolos arba subsidijos paremti būsto plėtrai, tobulinimui arba išlaikymui. Į šią klasę neįtraukta: statybos standartų rengimas ir reguliavimas (04.04.03.); pašalpos pinigais ir<text:s/></text:span><text:span text:style-name="T7579">natūra namų ūkiams mokant už būstą (10.06.01.).</text:span></text:p>
      <text:p text:style-name="P7580"><text:span text:style-name="T7581">06.02</text:span><text:span text:style-name="T7582">. Komunalinio ūkio plėtra</text:span></text:p>
      <text:p text:style-name="P7583"><text:span text:style-name="T7584">06.02.01</text:span><text:span text:style-name="T7585">. Komunalinio ūkio plėtra (BP). Komunalinio ūkio plėtros reikalai, administravimas; komunalinio ūkio veiklą, žemės ir pastatų naudojimą reglamentuojančių teisės<text:s/></text:span><text:span text:style-name="T7586">aktų administravimas. Naujų komunalinių paslaugų planavimas; gyvenamųjų namų, pramonės bei komunalinių įmonių, sveikatos apsaugos, švietimo, kultūros, poilsio ir kitų sąlygų bendruomenei pagerinimo ir tobulinimo planavimas; planuojamų patobulinimų finansav</text:span><text:span text:style-name="T7587">imo projektų rengimas. Bendros informacijos, techninės dokumentacijos ir statistinių duomenų apie komunalinio ūkio plėtros reikalus ir paslaugas bendruomenei rengimas ir platinimas. Į šią klasę neįtraukta: plano įgyvendinimas, t. y. faktiškas būsto, pramon</text:span><text:span text:style-name="T7588">inių pastatų statyba, gatvių tiesimas, komunalinių patalpų, kultūros įstaigų pastatų ir t. t. statyba (klasifikuojama pagal funkciją); agrarinė reforma ir žemės padalijimas (04.02.01.); statybos standartų (04.04.03.) ir būsto standartų (06.01.01.) administ</text:span><text:span text:style-name="T7589">ravimas.</text:span></text:p>
      <text:p text:style-name="P7590"><text:span text:style-name="T7591">06.03</text:span><text:span text:style-name="T7592">. Vandens tiekimas</text:span></text:p>
      <text:p text:style-name="P7593"><text:span text:style-name="T7594">06.03.01</text:span><text:span text:style-name="T7595">. Vandens tiekimas (BP). Vandens tiekimo paslaugų administravimas; poreikių įvertinimas ir galimybių nustatymas atsižvelgiant į poreikius; visų geriamojo vandens tiekimo aspektų, įskaitant vandens švarumą, k</text:span><text:span text:style-name="T7596">ainą ir kokybės kontrolę, priežiūra ir reguliavimas. Vandens tiekimo sistemų statyba arba valdymas. Bendros informacijos, techninės dokumentacijos ir statistinių duomenų apie vandens tiekimo paslaugas rengimas ir platinimas. Dotacijos, paskolos arba subsid</text:span><text:span text:style-name="T7597">ijos vandens tiekimo sistemoms statyti, išlaikyti arba atnaujinti. Į šią klasę neįtraukta: drėkinimo sistemos (04.02.01.); daugiatiksliai plėtros projektai (04.07.04.); nutekamojo vandens surinkimas ir valymas (05.02.01.).</text:span></text:p>
      <text:p text:style-name="P7598"><text:span text:style-name="T7599">06.04</text:span><text:span text:style-name="T7600">. Gatvių apšvietimas</text:span></text:p>
      <text:p text:style-name="P7601"><text:span text:style-name="T7602">06.04.01</text:span><text:span text:style-name="T7603">. Gatvių apšvietimas (BP). Gatvių apšvietimo paslaugų administravimas; gatvių apšvietimo standartų tobulinimas ir reguliavimas. Gatvių apšvietimo įrengimas, naudojimas, išlaikymas, atnaujinimas ir kita. Į šią klasę neįtrauktos apšvietimo paslaugo</text:span><text:span text:style-name="T7604">s, susijusios su greitkelių tiesimu ir naudojimu (04.05.01.).</text:span></text:p>
      <text:p text:style-name="P7605"><text:span text:style-name="T7606">06.05</text:span><text:span text:style-name="T7607">. Moksliniai tyrimai ir plėtra būsto ir komunalinio ūkio srityse. Pagrindinių tyrimų, taikomųjų mokslinių tyrimų ir eksperimentinės plėtros apibrėžimai pateikti 01.04. ir 01.05. grupė</text:span><text:span text:style-name="T7608">se.</text:span></text:p>
      <text:p text:style-name="P7609"><text:span text:style-name="T7610">06.05.01</text:span><text:span text:style-name="T7611">. Moksliniai tyrimai ir plėtra būsto ir komunalinio ūkio srityse (BP). Valstybės institucijų ir įstaigų, įtrauktų į taikomuosius tyrimus ir eksperimentinę plėtrą, susijusią su būstu ir komunaliniu ūkiu, administravimas ir valdymas. Dotacijos,</text:span><text:span text:style-name="T7612"><text:s/>paskolos arba subsidijos paremti mokslinio tyrimo institutams ir universitetams, atliekantiems taikomuosius mokslinius tyrimus ir eksperimentinę plėtrą, susijusią su būstu ir komunaliniu ūkiu. Į šią klasę neįtraukta: pagrindiniai tyrimai (01.04.01.); taik</text:span><text:span text:style-name="T7613">omieji tyrimai ir eksperimentinė plėtra, skirti statybinėms medžiagoms ir statybos metodams (04.08.04.).</text:span></text:p>
      <text:p text:style-name="P7614"><text:span text:style-name="T7615">06.06</text:span><text:span text:style-name="T7616">. Kiti jokiai grupei nepriskirti su būstu ir komunaliniu ūkiu susiję reikalai</text:span></text:p>
      <text:p text:style-name="P7617"><text:span text:style-name="T7618">06.06.01</text:span><text:span text:style-name="T7619">. Kiti jokiai grupei nepriskirti su būstu ir komunal</text:span><text:span text:style-name="T7620">iniu ūkiu susiję reikalai (BP). Veiklos, susijusios su būsto ir komunalinio ūkio bendros politikos, planų, programų ir biudžetų sudarymu, koordinavimu ir kontrole, administravimas, valdymas arba tuo tikslu teikiama parama; teisės aktų ir standartų, susijus</text:span><text:span text:style-name="T7621">ių su būstu ir komunaliniu ūkiu, rengimas ir vykdymas; bendros informacijos, techninės dokumentacijos ir statistinių duomenų, susijusių su būstu ir komunaliniu ūkiu, rengimas ir platinimas. Į šią klasę įtrauktas veiklos, susijusios su būstu ir komunaliniu<text:s/></text:span><text:span text:style-name="T7622">ūkiu, kuri negali būti priskirta 06.01., 06.02., 06.03., 06.04. ir 06.05. grupėms, administravimas, valdymas arba tuo tikslu teikiama parama.</text:span></text:p>
      <text:p text:style-name="P7623"/>
      <text:p text:style-name="P7624"><text:span text:style-name="T7625">07</text:span><text:span text:style-name="T7626">. SVEIKATOS APSAUGA.</text:span></text:p>
      <text:p text:style-name="P7627">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p>
      <text:p text:style-name="P7628"><text:span text:style-name="T7629">07.01</text:span><text:span text:style-name="T7630">. Medikamentai, prietaisai ir įranga. Į šią grupę įeina vaistai, protezai, medicinos prietaisai ir įranga bei kiti su sveikatos priežiūra susiję reikmenys, kuriuos asmenys pe</text:span><text:span text:style-name="T7631">rka ir kuriuos dažniausiai parduoda vaistininkai arba medicinos įrangos tiekėjai. Jie skiriami vartoti ne medicinos įstaigose. Tokių produktų tiekimas tiesiogiai ambulatoriškai medicinos, odontologijos arba gydytojų specialistų gydomiems ligoniams arba sta</text:span><text:span text:style-name="T7632">cionariai gydomiems ligoniams – ligoninėse ir panašiai yra priskiriamas ambulatorinių ligonių paslaugoms (07.02.) arba ligoninių paslaugoms (07.03.).</text:span></text:p>
      <text:p text:style-name="P7633"><text:span text:style-name="T7634">07.01.01</text:span><text:span text:style-name="T7635">. Vaistai (individualios paslaugos (toliau -IP)). Vaistų – medicinos preparatų, serumų ir skiepų</text:span><text:span text:style-name="T7636">, vitaminų ir mineralinių medžiagų, žuvų taukų, geriamų kontraceptinių priemonių tiekimas. Vaistų tiekimo administravimas, valdymas arba parama jam.</text:span></text:p>
      <text:p text:style-name="P7637"><text:span text:style-name="T7638">07.01.02</text:span><text:span text:style-name="T7639">. Kiti medicinos produktai (IP). Medicinos produktų – klinikinių termometrų, tvarsčių, poodinių</text:span><text:span text:style-name="T7640"><text:s/>švirkštų, pirmosios pagalbos vaistinėlių, karšto vandens butelių ir ledo maišelių, trikotažinių medicinos priemonių, tokių kaip elastingų kojinių ir kelio apsaugos priemonių, taip pat mėginių nėštumui nustatyti, prezervatyvų ir kitų mechaninių kontracepti</text:span><text:span text:style-name="T7641">nių priemonių tiekimas. Kitų paskirtų medicinos produktų tiekimo administravimas, valdymas arba parama jam.</text:span></text:p>
      <text:p text:style-name="P7642"><text:span text:style-name="T7643">07.01.03</text:span><text:span text:style-name="T7644">. Terapiniai prietaisai ir įranga (IP). Terapinių prietaisų ir įrangos, tokios kaip korekciniai akiniai ir kontaktiniai lęšiai, klausos<text:s/></text:span><text:span text:style-name="T7645">aparatai, stiklinės akys, dirbtinės galūnės ir kiti protezai, ortopediniai įtvarai, ortopedinė avalynė, chirurginiai diržai, išvaržos tvarsčiai, kaklo įtvarai, medicininio masažo įranga ir gydomosios lempos, automatiniai ir ne automatiniai vežimėliai ir in</text:span><text:span text:style-name="T7646">validų vežimėliai, specialios paskirties lovos, ramentai, elektroniniai ir kitokie prietaisai kraujospūdžiui matuoti ir kt., tiekimas. Terapinių prietaisų ir įrangos tiekimo administravimas, valdymas ir parama jiems. Į šią klasę įtraukta: dantų protezai be</text:span><text:span text:style-name="T7647"><text:s/>jų įdėjimo kainos; terapinių prietaisų ir įrangos taisymas. Į šią klasę neįtraukta terapinės įrangos nuoma (07.02.04.).</text:span></text:p>
      <text:p text:style-name="P7648"><text:span text:style-name="T7649">07.02</text:span><text:span text:style-name="T7650">. Ambulatorinės paslaugos. Į šią grupę įtrauktos medicinos, odontologijos ir viduriniojo medicinos personalo paslaugos, teik</text:span><text:span text:style-name="T7651">iamos gydytojų, odontologijos ir viduriniojo medicinos personalo darbuotojų, praktikuojančių specialistų ir pagalbinio personalo ambulatoriškai gydomiems ligoniams. Paslaugos gali būti teikiamos namuose, individualių arba grupinių konsultacijų įstaigose, d</text:span><text:span text:style-name="T7652">ispanseriuose arba ligoninių klinikose ir panašiose įstaigose. Prie paslaugų ambulatoriškai gydomiems ligoniams priskiriami vaistai, protezai, medicinos reikmenys bei įranga ir kiti su sveikata susiję reikmenys, kuriuos ambulatoriškai gydomiems ligoniams t</text:span><text:span text:style-name="T7653">iesiogiai tiekia medicinos, odontologijos ir viduriniojo medicinos personalo darbuotojai, praktikuojantys specialistai ir pagalbinis personalas. Medicinos, odontologijos ir viduriniojo medicinos personalo paslaugos stacionariai gydomiems ligoniams, teikiam</text:span><text:span text:style-name="T7654">os ligoninėse, priskiriamos ligoninių paslaugoms (07.03.).</text:span></text:p>
      <text:p text:style-name="P7655"><text:span text:style-name="T7656">07.02.01</text:span><text:span text:style-name="T7657">. Bendros medicinos paslaugos (IP). Į šią grupę įeina paslaugos, teikiamos bendros paskirties medicinos klinikų ir bendros praktikos gydytojų. Bendros paskirties medicinos klinikos apibrė</text:span><text:span text:style-name="T7658">žiamos kaip įstaigos, teikiančios ambulatorines paslaugas, nesusijusias su konkrečia medicinos sritimi ir teikiamas kvalifikuotų medicinos specialistų. Bendrų medicinos paslaugų teikimas. Bendrų medicinos paslaugų, kurias teikia bendros paskirties medicino</text:span><text:span text:style-name="T7659">s klinikos ir bendros praktikos gydytojai, administravimas, kontrolė, valdymas arba parama joms. Į šią klasę neįtrauktos medicininės analizės laboratorijų ir rentgeno centrų paslaugos (07.02.04.).</text:span></text:p>
      <text:p text:style-name="P7660"><text:span text:style-name="T7661">07.02.02</text:span><text:span text:style-name="T7662">. Specializuotos medicinos paslaugos (IP). Į ši</text:span><text:span text:style-name="T7663">ą grupę įtrauktos paslaugos, teikiamos specializuotų medicinos klinikų ir gydytojų specialistų. Specializuotos medicinos paslaugos. Specializuotų medicinos klinikų ir gydytojų specialistų teikiamų paslaugų administravimas, kontrolė, valdymas arba tuo tiksl</text:span><text:span text:style-name="T7664">u teikiama parama. Į šią klasę įtrauktos burnos ertmės ir ortodontijos specialistų paslaugos. Į šią klasę neįtraukta: odontologijos klinikos ir odontologai (07.02.03.); medicininės analizės laboratorijų ir rentgeno centrų paslaugos (07.02.04.).</text:span></text:p>
      <text:p text:style-name="P7665"><text:span text:style-name="T7666">07.02.03</text:span><text:span text:style-name="T7667">. Odontologinės paslaugos (IP). Į šią grupę įtrauktos bendros arba specialių stomatologijos klinikų ir stomatologų, burnos higienistų arba kitų pagalbinių specialistų teikiamos paslaugos. Odontologinių paslaugų teikimas ambulatoriniams ligoniams. Bendrų i</text:span><text:span text:style-name="T7668">r specialių odontologijos klinikų ir odontologų, burnos higienistų arba kito pagalbinio personalo teikiamų paslaugų administravimas, kontrolė, valdymas ir tuo tikslu teikiama parama. Į šią klasę įtrauktos protezų pritaikymo išlaidos (ne protezų gamybos). Į</text:span><text:span text:style-name="T7669"><text:s/>šią klasę neįtraukta: protezai (07.01.03.); ortodontijos specialistų paslaugos (07.02.02.); medicininės analizės laboratorijų ir rentgeno centrų paslaugos (07.02.04.).</text:span></text:p>
      <text:p text:style-name="P7670"><text:span text:style-name="T7671">07.02.04</text:span><text:span text:style-name="T7672">. Viduriniojo medicinos personalo paslaugos (IP). Viduriniojo medicinos per</text:span><text:span text:style-name="T7673">sonalo paslaugų teikimas ambulatoriniams ligoniams. Klinikų teikiamų paslaugų: seselių, akušerių, fizioterapijos specialistų, darbo terapijos specialistų, logopedų arba kt. paslaugų, taip pat seselių, akušerių ir kitų specialistų teikiamų sveikatos priežiū</text:span><text:span text:style-name="T7674">ros paslaugų ne konsultacijose, pacientų namuose arba kitose ne medicinos įstaigose administravimas, kontrolė, valdymas arba tam teikiama parama. Į šią klasę įtraukta: akupunktūros, manualinės terapijos specialistai, specialistai, parenkantys akinius, trad</text:span><text:span text:style-name="T7675">icinės medicinos specialistai ir pan.; medicininės analizės laboratorijos ir rentgeno centrai; terapinės įrangos nuoma; korekcinės gimnastikos terapija; ambulatorinių ligonių gydymas karštomis voniomis arba jūros vandeniu; greitosios pagalbos tarnybos. Į š</text:span><text:span text:style-name="T7676">ią klasę neįtraukta: valstybės sveikatos priežiūros laboratorijos (07.04.01.); laboratorijos, įtrauktos į ligų priežasčių nustatymo darbą (07.05.01.).</text:span></text:p>
      <text:p text:style-name="P7677"><text:span text:style-name="T7678">07.03</text:span><text:span text:style-name="T7679">. Ligoninės. Paguldymas į ligoninę apibrėžtas kaip atvejis, kada pacientas paguldomas ligoninė</text:span><text:span text:style-name="T7680">je atitinkamai gydymo trukmei. Įtraukta gydymo priežiūra ir namuose. Į šią grupę įtrauktos bendros paskirties ir specializuotų ligoninių paslaugos, medicinos centrų paslaugos, motinystės centrai, slaugos namai bei medicinos reabilitacijos centrai, kurie da</text:span><text:span text:style-name="T7681">ugiausia teikia paslaugas stacionariai gydomiems ligoniams, taip pat karinių ligoninių paslaugos, įstaigų teikiamos paslaugos pagyvenusiems žmonėms, kur medicininė priežiūra yra pagrindinė, reabilitacijos centrų paslaugos, teikiamos stacionariai gydomiems<text:s/></text:span><text:span text:style-name="T7682">ligoniams, ir reabilitacinė terapija, kurios tikslas gydyti pacientus, o ne teikti ilgalaikę paramą. Į šią grupę neįtrauktos karo lauko ligoninės (02.01.), operacinės, klinikos ir dispanseriai, skirti tik ambulatoriškai gydomų ligonių priežiūrai (07.02.),<text:s/></text:span><text:span text:style-name="T7683">įstaigos žmonėms su negalia ir reabilitacijos centrai, teikiantys pirmiausia ilgalaikę pagalbą (10.01.02.), pensionai (10.02.01.). Į ligoninės paslaugas įtraukti medikamentai, protezai, medicinos prietaisai ir įranga bei kiti produktai, teikiami ligoninės<text:s/></text:span><text:span text:style-name="T7684">pacientams. Taip pat įtrauktos ne medicininės ligoninių išlaidos, patirtos dėl ligoninių administravimo.</text:span></text:p>
      <text:p text:style-name="P7685"><text:span text:style-name="T7686">07.03.01</text:span><text:span text:style-name="T7687">. Bendros paskirties ligoninių paslaugos (IP). Bendrų ligoninės paslaugų teikimas. Ligoninių, kurios neapsiriboja konkrečia medicinos sritimi</text:span><text:span text:style-name="T7688">, administravimas, tikrinimas, valdymas arba joms teikiama parama. Į šią klasę neįtraukti medicinos centrai, kurių tiesiogiai neprižiūri kvalifikuoti gydytojai (07.03.03.).</text:span></text:p>
      <text:p text:style-name="P7689"><text:span text:style-name="T7690">07.03.02</text:span><text:span text:style-name="T7691">. Specializuotų ligoninių paslaugos (IP). Specializuotose ligoninėse gy</text:span><text:span text:style-name="T7692">domi tam tikros būklės arba tam tikromis ligomis sergantys ligoniai. Specializuotų ligoninių paslaugos. Ligoninių, kurios apsiriboja konkrečia medicinos sritimi, administravimas, tikrinimas, valdymas arba joms teikiama parama. Į šią klasę neįtraukti motiny</text:span><text:span text:style-name="T7693">stės centrai, kurių tiesiogiai neprižiūri kvalifikuoti gydytojai (07.03.03.).</text:span></text:p>
      <text:p text:style-name="P7694"><text:span text:style-name="T7695">07.03.03</text:span><text:span text:style-name="T7696">. Medicinos ir motinystės centrų paslaugos (IP). Medicinos ir motinystės centrų paslaugų teikimas. Medicinos ir motinystės centrų paslaugų administravimas, tikrinimas</text:span><text:span text:style-name="T7697">, valdymas arba jiems teikiama parama.</text:span></text:p>
      <text:p text:style-name="P7698"><text:span text:style-name="T7699">07.03.04</text:span><text:span text:style-name="T7700">. Slaugos namų ir medicinos reabilitacijos centrų paslaugos (IP). Slaugos namai ir medicinos reabilitacijos centrai teikia paslaugas stacionariai gydomiems ligoniams, kurie sveiksta po operacijos arba nusi</text:span><text:span text:style-name="T7701">lpę po sunkios ligos arba yra tokios būklės, kada reikia priežiūros bei vaistų, psichoterapinio gydymo, reikia mokytis iš naujo atlikti atitinkamas funkcijas arba pailsėti. Slaugos namų ir medicinos reabilitacijos centrų paslaugos. Slaugos namų ir medicino</text:span><text:span text:style-name="T7702">s reabilitacijos centrų paslaugų administravimas, tikrinimas, valdymas arba jiems teikiama parama. Į šią klasę įtraukta: institucijos, teikiančios paslaugas pagyvenusio amžiaus žmonėms, kuriose medicininė priežiūra yra pagrindinė dalis; reabilitacijos cent</text:span><text:span text:style-name="T7703">rai, teikiantys stacionarių ligonių sveikatos priežiūros paslaugas ir reabilitacinę terapiją, kurių tikslas – gydyti ligonį, o ne teikti ilgalaikę pagalbą.</text:span></text:p>
      <text:p text:style-name="P7704"><text:span text:style-name="T7705">07.04</text:span><text:span text:style-name="T7706">. Visuomenės sveikatos apsaugos paslaugos</text:span></text:p>
      <text:p text:style-name="P7707"><text:span text:style-name="T7708">07.04.01</text:span><text:span text:style-name="T7709">. Visuomenės sveikatos apsaugos pasla</text:span><text:span text:style-name="T7710">ugos (IP). Visuomenės sveikatos apsaugos paslaugų teikimas. Visuomenės sveikatos apsaugos paslaugos, tokios kaip kraujo banko tvarkymas (kraujo surinkimas, apdorojimas, laikymas, pervežimas), ligos nustatymas (vėžio, tuberkuliozės, venerinių ligų), prevenc</text:span><text:span text:style-name="T7711">ija (imunizavimas, nukenksminimas), priežiūra (kūdikio maitinimo, vaiko sveikatos), epidemiologinių duomenų rinkimas, šeimos planavimo paslaugos ir kita. Informacijos visuomenės sveikatos priežiūros klausimais rengimas ir platinimas. Į šią klasę įtraukta:<text:s/></text:span><text:span text:style-name="T7712">visuomenės sveikatos priežiūros paslaugos, teikiamos klientų, kurių dauguma yra geros sveikatos, grupėms jų darbo vietoje, mokyklose arba kitose ne medicinos įstaigose; visuomenės sveikatos priežiūros paslaugos, nesusijusios su ligonine, klinika arba gydyt</text:span><text:span text:style-name="T7713">oju specialistu; visuomenės sveikatos priežiūros paslaugos, neteikiamos kvalifikuotų gydytojų; valstybės sveikatos priežiūros paslaugų laboratorijos. Į šią klasę neįtraukta: medicininės analizės laboratorijos (07.02.04.); laboratorijos, nustatančios ligos<text:s/></text:span><text:span text:style-name="T7714">priežastis (07.05.01.).</text:span></text:p>
      <text:p text:style-name="P7715"><text:span text:style-name="T7716">07.05</text:span><text:span text:style-name="T7717">. Moksliniai tyrimai ir plėtra sveikatos apsaugos srityje. Pagrindinių tyrimų, taikomųjų mokslinių tyrimų ir eksperimentinės plėtros apibrėžimai pateikti 01.04. ir 01.05. grupėse.</text:span></text:p>
      <text:p text:style-name="P7718"><text:span text:style-name="T7719">07.05.01</text:span><text:span text:style-name="T7720">. Moksliniai tyrimai ir plėtra<text:s/></text:span><text:span text:style-name="T7721">sveikatos apsaugos srityje (BP). Valstybės institucijų ir įstaigų, įtrauktų į taikomuosius mokslinius tyrimus ir eksperimentinę plėtrą sveikatos apsaugos srityje, administravimas ir valdymas. Dotacijos, paskolos arba subsidijos paremti mokslinio tyrimo ins</text:span><text:span text:style-name="T7722">titutams ir universitetams, atliekantiems taikomuosius mokslinius tyrimus ir eksperimentinę plėtrą, susijusią su sveikatos apsauga. Į šią klasę įtrauktos laboratorijos, nustatančios ligos priežastis. Į šią klasę neįtraukti pagrindiniai tyrimai (01.04.01.).</text:span></text:p>
      <text:p text:style-name="P7723"><text:span text:style-name="T7724">07.06</text:span><text:span text:style-name="T7725">. Kiti jokiai grupei nepriskirti su sveikatos apsauga susiję reikalai</text:span></text:p>
      <text:p text:style-name="P7726"><text:span text:style-name="T7727">07.06.01</text:span><text:span text:style-name="T7728">. Kiti jokiai grupei nepriskirti su sveikatos apsauga susiję reikalai (BP). Veikla, susijusi su bendros sveikatos apsaugos politikos, planų, programų ir biudžeto fo</text:span><text:span text:style-name="T7729">rmavimu, koordinavimu ir priežiūra arba tuo tikslu teikiama parama; sveikatos priežiūros įstatymų ir standartų, įskaitant licencijų išdavimą medicinos įstaigoms, gydytojams ir viduriniojo medicinos personalo darbuotojams, rengimas ir jų vykdymo priežiūra;<text:s/></text:span><text:span text:style-name="T7730">bendros informacijos, techninės dokumentacijos ir statistikos duomenų apie sveikatos priežiūrą rengimas ir platinimas. Taip pat priskiriama valstybės lėšomis draudžiamų asmenų privalomasis sveikatos draudimas; papildomi valstybės biudžeto asignavimai į Pri</text:span><text:span text:style-name="T7731">valomojo sveikatos draudimo fondo biudžetą (įskaitant asignavimus ortopedijos technikos priemonėms įsigyti); narkotikų kontrolė ir narkomanijos prevencija. Papildomiems valstybės biudžeto asignavimams priskiriamos išmokamos kompensacijos kraujo donorams, k</text:span><text:span text:style-name="T7732">itų asmenų sveikatos priežiūros išlaidos. Į šią klasę įtraukta sveikatos apsauga ir paslaugos, kurios negali būti priskirtos 07.01., 07.02., 07.03., 07.04. ir 07.05. grupėms.</text:span></text:p>
      <text:p text:style-name="P7733"/>
      <text:p text:style-name="P7734"><text:span text:style-name="T7735">08</text:span><text:span text:style-name="T7736">. POILSIS, KULTŪRA IR RELIGIJA.</text:span></text:p>
      <text:p text:style-name="P7737">Į valstybės išlaidas poilsiui,<text:s/>kultūrai ir religijai įtrauktos išlaidos paslaugoms, teikiamoms pavieniams asmenims ir šeimoms, bei išlaidos paslaugoms, teikiamoms visuomenei. Išlaidos 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p>
      <text:p text:style-name="P7738"><text:span text:style-name="T7739">08.01</text:span><text:span text:style-name="T7740">. Poilsio ir sporto paslaugos</text:span></text:p>
      <text:p text:style-name="P7741"><text:span text:style-name="T7742">08.01.01</text:span><text:span text:style-name="T7743">. Poilsio ir sporto paslaugos (IP). Sporto ir sveikatingumo paslaugų teikimas; sporto ir sv</text:span><text:span text:style-name="T7744">eikatingumo vietų priežiūra. Aktyviam sportui arba sporto renginiams skirtų vietų (žaidimo aikštelių, teniso kortų, bėgimo takelių, aikštynų, bokso ringų, čiuožyklų, gimnastikos salių ir t. t.) priežiūra ir tuo tikslu teikiama parama; pasyviam sportui arba</text:span><text:span text:style-name="T7745"><text:s/>sporto renginiams skirtų vietų (specialiai aprūpintų įranga varžybų vietų, pvz., kortų žaidimui, šaškių, šachmatų partijoms ir t. t.) priežiūra arba tuo tikslu teikiama parama; poilsio vietų (parkų, pliažų, stovyklaviečių ir apgyvendinimo vietų, įrengtų n</text:span><text:span text:style-name="T7746">e komerciniais tikslais, baseinų, viešų pirčių ir t. t.) priežiūra arba tuo tikslu teikiama parama. Dotacijos, paskolos arba subsidijos, skirtos komandoms, atskiriems varžybų dalyviams arba žaidėjams remti. Į šią klasę įtraukta: vietos žiūrovams; šalies, r</text:span><text:span text:style-name="T7747">ajono arba vietos komandos reprezentacija sporto renginiuose. Į šią klasę neįtraukta: zoologijos arba botanikos sodai, akvariumai ir panašios įstaigos (08.02.01.); sporto ir poilsio vietos, susijusios su mokslo institucijomis (klasifikuojama atitinkamoje 0</text:span><text:span text:style-name="T7748">9 skyriaus grupėje).</text:span></text:p>
      <text:p text:style-name="P7749"><text:span text:style-name="T7750">08.02</text:span><text:span text:style-name="T7751">. Kultūros paslaugos</text:span></text:p>
      <text:p text:style-name="P7752"><text:span text:style-name="T7753">08.02.01</text:span><text:span text:style-name="T7754">. Kultūros paslaugos (IP). Kultūros paslaugų teikimas; kultūrinės veiklos administravimas; kultūros veiklai skirtų vietų priežiūra ir reguliavimas. Kultūros įstaigų (bibliotekų, muziejų, meno g</text:span><text:span text:style-name="T7755">alerijų, teatrų, parodų salių, paminklų, istorinių namų ir vietų, zoologijos ir botanikos sodų, akvariumų ir t. t.) priežiūra ir tuo tikslu teikiama parama; kultūrinių renginių (koncertų, spektaklių ir filmų, meno šou ir t. t.) rengimas, vadovavimas arba t</text:span><text:span text:style-name="T7756">uo tikslu teikiama parama. Dotacijos, paskolos arba subsidijos paremti pavieniams dailininkams, rašytojams, dizaineriams, kompozitoriams ir kitiems menininkams arba organizacijoms, remiančioms kultūrą. Į šią klasę įtrauktos šalies, rajono arba vietos švent</text:span><text:span text:style-name="T7757">ės, jeigu jos nėra organizuojamos norint pritraukti turistų. Į šią klasę neįtraukta: kultūriniai renginiai, organizuojami prezentacijoms užsienyje (01.01.03.); šalies, rajono arba vietos šventės, organizuojamos norint pritraukti turistų (04.07.03.); kultūr</text:span><text:span text:style-name="T7758">inės informacijos rengimas ir platinimas per žiniasklaidą (08.03.01.).</text:span></text:p>
      <text:p text:style-name="P7759"><text:span text:style-name="T7760">08.03</text:span><text:span text:style-name="T7761">. Viešosios informacijos tarnybos</text:span></text:p>
      <text:p text:style-name="P7762"><text:span text:style-name="T7763">08.03.01</text:span><text:span text:style-name="T7764">. Viešosios informacijos tarnybos (BP). Viešosios informacijos reikalų administravimas; viešosios informacijos tarnybų priežiūra<text:s/></text:span><text:span text:style-name="T7765">ir reguliavimas. Viešosios informacijos tarnybų valdymas arba joms teikiama parama. Dotacijos, paskolos arba subsidijos, kuriomis remiama: televizijos arba radijo transliavimo įrangos konstrukcijų įsigijimas arba įrengimas; spaustuvės, įrangos arba medžiag</text:span><text:span text:style-name="T7766">ų laikraščiams, žurnalams arba knygoms spausdinti įsigijimas, spaustuvių įrengimas; naujienų ir kitos informacijos rinkimas ir platinimas žiniasklaidoje; spaudinių platinimas. Į šią klasę neįtraukta: redakcijos ir spaustuvės (01.03.03.); švietimas per radi</text:span><text:span text:style-name="T7767">ją arba televiziją (09).</text:span></text:p>
      <text:p text:style-name="P7768"><text:span text:style-name="T7769">08.04</text:span><text:span text:style-name="T7770">. Religinės bendrijos ir nevyriausybinės organizacijos</text:span></text:p>
      <text:p text:style-name="P7771"><text:span text:style-name="T7772">08.04.01</text:span><text:span text:style-name="T7773">. Religinės bendrijos ir nevyriausybinės organizacijos (BP). Religinių bendrijų ir kitų visuomeninių reikalų administravimas. Pastatų suteikimas religinėms</text:span><text:span text:style-name="T7774"><text:s/>bendrijoms ir nevyriausybinėms organizacijoms, įskaitant paramą jų naudojimui, išlaikymui ir remontui. Išmokos religinėms bendrijoms, dvasininkijai arba patarnautojams; parama religinių apeigų atlikimui; dotacijos, paskolos arba subsidijos paremti brolijo</text:span><text:span text:style-name="T7775">ms, piliečių, jaunimo ir socialinėms organizacijoms arba profesinėms sąjungoms ir politinėms partijoms.</text:span></text:p>
      <text:p text:style-name="P7776"><text:span text:style-name="T7777">08.05</text:span><text:span text:style-name="T7778">. Moksliniai tyrimai ir plėtra poilsio, kultūros ir religijos srityse. Pagrindinių tyrimų, taikomųjų mokslinių tyrimų ir eksperimentinės plėt</text:span><text:span text:style-name="T7779">ros apibrėžimai pateikti 01.04. ir 01.05. grupėse.</text:span></text:p>
      <text:p text:style-name="P7780"><text:span text:style-name="T7781">08.05.01</text:span><text:span text:style-name="T7782">. Moksliniai tyrimai ir plėtra poilsio, kultūros ir religijos srityse (BP). Valstybės institucijų ir įstaigų, įtrauktų į taikomuosius tyrimus ir eksperimentinę plėtrą, susijusią su poilsiu, kultū</text:span><text:span text:style-name="T7783">ra ir religija, administravimas ir valdymas. Dotacijos, paskolos arba subsidijos paremti mokslinio tyrimo institutams ir universitetams, atliekantiems taikomuosius mokslinius tyrimus ir eksperimentinę plėtrą, susijusią su poilsiu, kultūra ir religija. Į ši</text:span><text:span text:style-name="T7784">ą klasę neįtraukti pagrindiniai tyrimai (01.04.01.).</text:span></text:p>
      <text:p text:style-name="P7785"><text:span text:style-name="T7786">08.06</text:span><text:span text:style-name="T7787">. Kiti jokiai grupei nepriskirti poilsio, kultūros ir religijos reikalai</text:span></text:p>
      <text:p text:style-name="P7788"><text:span text:style-name="T7789">08.06.01</text:span><text:span text:style-name="T7790">. Kiti jokiai grupei nepriskirti poilsio, kultūros ir religijos reikalai (BP). Bendros politikos, planų, prog</text:span><text:span text:style-name="T7791">ramų ir biudžetų, skirtų paremti sportą, poilsį, kultūrą ir religiją, sudarymo, koordinavimo ir priežiūros administravimas, valdymas arba tuo tikslu teikiama parama; poilsio ir kultūros paslaugų teikimo įstatymų bei standartų rengimas ir jų vykdymo priežiū</text:span><text:span text:style-name="T7792">ra; bendros informacijos, techninės dokumentacijos ir statistinių duomenų apie poilsį, kultūrą ir religiją rengimas ir platinimas. Į šią klasę įtraukti reikalai ir paslaugos, susiję su poilsiu, kultūra ir religija, kurie negali būti priskirti 08.01., 08.02</text:span><text:span text:style-name="T7793">., 08.03., 08.04. ir 08.05. grupėms.</text:span></text:p>
      <text:p text:style-name="P7794"/>
      <text:p text:style-name="P7795"><text:span text:style-name="T7796">09</text:span><text:span text:style-name="T7797">. ŠVIETIMAS.</text:span></text:p>
      <text:p text:style-name="P7798">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kolegijų ir t. t. administravimu arba funkcionavimu, laikomos pavienėmis išlaidomis ir klasifikuojamos atitinkamai 09.01.-09.06. grupėse. Švietimo suskirstymas remiasi JT Švietimo, mokslo ir kultūros organizacijos (UNESCO) 1997 m. Tarptautinių švietimo standartų klasifikacijos (ISCED-97) lygių<text:s/>kategorijomis. Karinės mokyklos ir kolegijos, kurių mokymo programos sutampa su civilinių institucijų ir įstaigų, policijos kolegijų, be specialybės žinių, suteikiančių ir bendrąjį išsilavinimą, programomis; mokymas per radiją arba televiziją. Tokios išlaidos klasifikuojamos atitinkamai 09.01.-09.05. grupėse.</text:p>
      <text:p text:style-name="P7799"><text:span text:style-name="T7800">09.01</text:span><text:span text:style-name="T7801">. Ikimokyklinis ir pradinis ugdymas</text:span></text:p>
      <text:p text:style-name="P7802"><text:span text:style-name="T7803">09.01.01</text:span><text:span text:style-name="T7804">. Ikimokyklinis ugdymas (IP). Ikimokyklinio ugdymo suteikimas 1997 m. Tarptautinių švietimo standartų klasifikacijos (ISCED-97) 0 lygiu. Mokyklų ir<text:s/></text:span><text:span text:style-name="T7805">kitų institucijų, teikiančių ikimokyklinį ugdymą 1997 m. Tarptautinių švietimo standartų klasifikacijos (ISCED -97) 0 lygiu, administravimas, tikrinimas, valdymas arba joms teikiama parama. Į šią klasę neįtrauktos papildomos paslaugos švietimui (09.06.01.)</text:span><text:span text:style-name="T7806">.</text:span></text:p>
      <text:p text:style-name="P7807"><text:span text:style-name="T7808">09.01.02</text:span><text:span text:style-name="T7809">. Pradinis mokymas (IP). Pradinio mokymo teikimas 1997 m. Tarptautinių švietimo standartų klasifikacijos (ISCED-97) 1 lygiu. Mokyklų ir kitų institucijų, teikiančių pradinį ugdymą 1997 m. Tarptautinių švietimo standartų klasifikacijos (ISCED-</text:span><text:span text:style-name="T7810">97) 1 lygiu, administravimas, tikrinimas, valdymas arba joms teikiama parama. Į šią klasę įtrauktos raštingumo ugdymo programos mokiniams, pagal savo amžių nebegalintiems mokytis pradinėse mokyklose. Į šią klasę neįtrauktos papildomos paslaugos švietimui (</text:span><text:span text:style-name="T7811">09.06.01.).</text:span></text:p>
      <text:p text:style-name="P7812"><text:span text:style-name="T7813">09.02</text:span><text:span text:style-name="T7814">. Bendrasis lavinimas</text:span></text:p>
      <text:p text:style-name="P7815"><text:span text:style-name="T7816">09.02.01</text:span><text:span text:style-name="T7817">. Žemesnysis bendrasis lavinimas (IP). Žemesniojo bendrojo lavinimo teikimas 1997 m. Tarptautinių švietimo standartų klasifikacijos (ISCED-97) 2 lygiu. Mokyklų ir kitų institucijų ir įstaigų, teikianči</text:span><text:span text:style-name="T7818">ų žemesnįjį bendrąjį lavinimą 1997 m. Tarptautinių švietimo standartų klasifikacijos (ISCED-97) 2 lygiu, administravimas, tikrinimas, valdymas arba joms teikiama parama. Stipendijos, dotacijos, paskolos ir pašalpos paremti mokiniams, gaunantiems žemesnįjį<text:s/></text:span><text:span text:style-name="T7819">bendrąjį lavinimą 1997 m. Tarptautinių švietimo standartų klasifikacijos (ISCED-97) 2 lygiu. Į šią klasę įtrauktas žemesnysis bendrasis lavinimas, teikiamas suaugusiesiems ir jauniems žmonėms ne mokykloje. Į šią klasę neįtrauktos papildomos paslaugos šviet</text:span><text:span text:style-name="T7820">imui (09.06.01.).</text:span></text:p>
      <text:p text:style-name="P7821"><text:span text:style-name="T7822">09.02.02</text:span><text:span text:style-name="T7823">. Aukštesnysis bendrasis lavinimas (IP). Aukštesniojo bendrojo lavinimo teikimas 1997 m. Tarptautinių švietimo standartų klasifikacijos (ISCED-97) 3 lygiu. Mokyklų ir kitų institucijų ir įstaigų, teikiančių aukštesnįjį bendrąj</text:span><text:span text:style-name="T7824">į lavinimą 1997 m. Tarptautinių švietimo standartų klasifikacijos (ISCED-97) 3 lygiu, administravimas, tikrinimas, valdymas arba joms suteikta parama. Stipendijos, dotacijos, paskolos ir pašalpos paremti mokiniams, gaunantiems aukštesnįjį bendrąjį lavinimą</text:span><text:span text:style-name="T7825"><text:s/>1997 m. Tarptautinių švietimo standartų klasifikacijos (ISCED-97) 3 lygiu. Į šią klasę įtrauktas aukštesnysis bendrasis lavinimas, teikiamas suaugusiesiems ir jauniems žmonėms ne mokykloje. Į šią klasę neįtrauktos papildomos paslaugos švietimui (09.06.01.</text:span><text:span text:style-name="T7826">).</text:span></text:p>
      <text:p text:style-name="P7827"><text:span text:style-name="T7828">09.03</text:span><text:span text:style-name="T7829">. Aukštesnysis lavinimas</text:span></text:p>
      <text:p text:style-name="P7830"><text:span text:style-name="T7831">09.03.01</text:span><text:span text:style-name="T7832">. Aukštesnysis lavinimas (IP). Aukštesniojo lavinimo teikimas 1997 m. Tarptautinių švietimo standartų klasifikacijos (ISCED-97) 4 lygiu. Mokyklų ir kitų institucijų ir įstaigų, teikiančių aukštesnįjį lavinim</text:span><text:span text:style-name="T7833">ą 1997 m. Tarptautinių švietimo standartų klasifikacijos (ISCED-97) 4 lygiu, administravimas, tikrinimas, valdymas arba joms teikiama parama. Stipendijos, dotacijos, paskolos ir pašalpos paremti studentams, gaunantiems aukštesnįjį lavinimą 1997 m. Tarptaut</text:span><text:span text:style-name="T7834">inių švietimo standartų klasifikacijos (ISCED-97) 4 lygiu. Į šią klasę įtrauktas aukštesnysis lavinimas, teikiamas suaugusiesiems ir jauniems žmonėms ne mokykloje. Į šią klasę neįtrauktos papildomos paslaugos švietimui (09.06.01).</text:span></text:p>
      <text:p text:style-name="P7835"><text:span text:style-name="T7836">09.04</text:span><text:span text:style-name="T7837">. Aukštasis mo</text:span><text:span text:style-name="T7838">kslas</text:span></text:p>
      <text:p text:style-name="P7839"><text:span text:style-name="T7840">09.04.01</text:span><text:span text:style-name="T7841">. Pirmoji aukštojo mokslo pakopa (IP). Aukštojo lavinimo teikimas 1997 m. Tarptautinių švietimo standartų klasifikacijos (ISCED-97) 5 lygiu. Mokyklų ir kitų institucijų ir įstaigų, teikiančių aukštąjį lavinimą 1997 m. Tarptautinių švietimo<text:s/></text:span><text:span text:style-name="T7842">standartų klasifikacijos (ISCED -97) 5 lygiu, administravimas, tikrinimas, valdymas arba joms teikiama parama. Stipendijos, dotacijos, paskolos ir pašalpos paremti studentams, gaunantiems aukštąjį lavinimą 1997 m. Tarptautinių švietimo standartų klasifikac</text:span><text:span text:style-name="T7843">ijos (ISCED-97) 5 lygiu. Į šią klasę įtrauktas aukštasis lavinimas, teikiamas suaugusiesiems ir jauniems žmonėms ne mokykloje. Į šią klasę neįtrauktos papildomos paslaugos švietimui (09.06.01.).</text:span></text:p>
      <text:p text:style-name="P7844"><text:span text:style-name="T7845">09.04.02</text:span><text:span text:style-name="T7846">. Antroji aukštojo mokslo pakopa (IP). Aukštojo<text:s/></text:span><text:span text:style-name="T7847">lavinimo teikimas 1997 m. Tarptautinių švietimo standartų klasifikacijos (ISCED-97) 6 lygiu. Mokyklų ir kitų institucijų ir įstaigų, teikiančių aukštąjį lavinimą 1997 m. Tarptautinių švietimo standartų klasifikacijos (ISCED-97) 6 lygiu, administravimas, ti</text:span><text:span text:style-name="T7848">krinimas, valdymas arba joms suteikta parama. Stipendijos, dotacijos, paskolos ir pašalpos paremti studentams, gaunantiems aukštąjį lavinimą 1997 m. Tarptautinių švietimo standartų klasifikacijos (ISCED-97) 6 lygiu. Į šią klasę neįtrauktos papildomos pasla</text:span><text:span text:style-name="T7849">ugos švietimui (09.06.01.).</text:span></text:p>
      <text:p text:style-name="P7850"><text:span text:style-name="T7851">09.05</text:span><text:span text:style-name="T7852">. Kiti jokiai grupei nepriskirti su švietimu susiję reikalai</text:span></text:p>
      <text:p text:style-name="P7853"><text:span text:style-name="T7854">09.05.01</text:span><text:span text:style-name="T7855">. Kiti jokiai grupei nepriskirti su švietimu susiję reikalai (IP). Švietimo reikalai, nepriskirti klasifikacijos lygiams (t. y. švietimo programos</text:span><text:span text:style-name="T7856">, paprastai suaugusiesiems, kurios nereikalauja jokių nurodymų, mokymas atostogų metu ir kultūrinis švietimas). Institucijų ir įstaigų, teikiančių mokslą, nepriskirtiną klasifikacijos lygiams, administravimas, tikrinimas, valdymas arba joms teikiama parama</text:span><text:span text:style-name="T7857">. Stipendijos, dotacijos, paskolos ir pašalpos besimokantiems, dalyvaujantiems švietimo programose, nepriskirtinose klasifikacijos lygiams.</text:span></text:p>
      <text:p text:style-name="P7858"><text:span text:style-name="T7859">09.06</text:span><text:span text:style-name="T7860">. Papildomos švietimo paslaugos</text:span></text:p>
      <text:p text:style-name="P7861"><text:span text:style-name="T7862">09.06.01</text:span><text:span text:style-name="T7863">. Papildomos švietimo paslaugos (IP). Papildomų švietimo paslau</text:span><text:span text:style-name="T7864">gų teikimas. Maisto, apgyvendinimo, medicinos bei odontologijos ir kitų papildomų paslaugų, teikiamų daugiausia studentams nepriklausomai nuo lygio, administravimas, tikrinimas, valdymas arba teikiama parama, dažniausiai – transportas. Į šią klasę neįtrauk</text:span><text:span text:style-name="T7865">ta: mokyklos sveikatos priežiūros kontrolės ir prevencinės tarnybos (07.04.01.); stipendijos, dotacijos, paskolos ir pašalpos grynaisiais pinigais padengti papildomų paslaugų išlaidoms (09.01., 09.02., 09.03., 09.04. ir 09.05).</text:span></text:p>
      <text:p text:style-name="P7866"><text:span text:style-name="T7867">09.07</text:span><text:span text:style-name="T7868">. Moksliniai tyri</text:span><text:span text:style-name="T7869">mai ir plėtra švietimo srityje. Pagrindinių tyrimų, taikomųjų mokslinių tyrimų ir eksperimentinės plėtros apibrėžimai pateikti 01.04. ir 01.05. grupėse.</text:span></text:p>
      <text:p text:style-name="P7870"><text:span text:style-name="T7871">09.07.01</text:span><text:span text:style-name="T7872">. Moksliniai tyrimai ir plėtra švietimo srityje (BP). Valstybės institucijų ir įstaigų, įtrau</text:span><text:span text:style-name="T7873">ktų į taikomuosius tyrimus ir eksperimentinę plėtrą, susijusią su švietimu, administravimas ir valdymas. Dotacijos, paskolos arba subsidijos paremti mokslinio tyrimo institutams ir universitetams, atliekantiems taikomuosius mokslinius tyrimus ir eksperimen</text:span><text:span text:style-name="T7874">tinę plėtrą, susijusią su švietimu. Į šią klasę neįtraukti pagrindiniai tyrimai (01.04.01.).</text:span></text:p>
      <text:p text:style-name="P7875"><text:span text:style-name="T7876">09.08</text:span><text:span text:style-name="T7877">. Kiti jokiai grupei nepriskirti su švietimu susiję reikalai</text:span></text:p>
      <text:p text:style-name="P7878"><text:span text:style-name="T7879">09.08.01</text:span><text:span text:style-name="T7880">. Kiti jokiai grupei nepriskirti su švietimu susiję reikalai (BP). Bendros švieti</text:span><text:span text:style-name="T7881">mo politikos, planų, programų ir biudžetų sudarymo, administravimo, koordinavimo ir priežiūros administravimas, valdymas arba tuo tikslu teikiama parama; švietimo įstatymų ir standartų rengimas, įskaitant licencijų išdavimą švietimo įstaigoms, ir jų vykdym</text:span><text:span text:style-name="T7882">o priežiūra; bendros informacijos, techninės dokumentacijos ir statistikos duomenų apie švietimą rengimas ir platinimas. Į šią klasę įtraukti švietimo reikalai ir paslaugos, kurie negali būti priskirti 09. 01., 09.02., 09.03., 09.04., 09.05., 09.06. ir 09.</text:span><text:span text:style-name="T7883">07. grupėms.</text:span></text:p>
      <text:p text:style-name="P7884"/>
      <text:p text:style-name="P7885"><text:span text:style-name="T7886">10</text:span><text:span text:style-name="T7887">. SOCIALINĖ APSAUGA.</text:span></text:p>
      <text:p text:style-name="P7888">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p>
      <text:p text:style-name="P7889">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text:s/>pinigais arba natūra ir kurie nurodyti 10.01.-10.07. grupėse, klasifikuojamos atitinkamai 07.01., 07.02. ir 07.03. grupėse.</text:p>
      <text:p text:style-name="P7890"><text:span text:style-name="T7891">10.01</text:span><text:span text:style-name="T7892">. Liga ir negalia</text:span></text:p>
      <text:p text:style-name="P7893"><text:span text:style-name="T7894">10.01.01</text:span><text:span text:style-name="T7895">. Liga (IP). Socialinės paramos teikimas natūra arba pinigais, kurių suma visiškai arba iš dalie</text:span><text:span text:style-name="T7896">s padengia darbo užmokesčio sumą, kai asmuo laikinai negali dirbti dėl ligos arba sužalojimo. Socialinės apsaugos sistemų administravimas, valdymas arba tuo tikslu teikiama parama. Pašalpos grynaisiais pinigais, pavyzdžiui, mokamos tam tikro dydžio arba pa</text:span><text:span text:style-name="T7897">gal darbo užmokestį ligos atveju, įvairios išmokos, mokamos siekiant padėti žmonėms, laikinai negalintiems dirbti dėl ligos arba sužeidimo. Pašalpos natūra, kai atliekami kasdieniai darbai asmenims, laikinai negalintiems dirbti dėl ligos arba sužeidimo (pa</text:span><text:span text:style-name="T7898">galba namuose, transporto lengvatos ir t. t.).</text:span></text:p>
      <text:p text:style-name="P7899"><text:span text:style-name="T7900">10.01.02</text:span><text:span text:style-name="T7901">. Negalia (IP). Socialinės pagalbos teikimas natūra arba pinigais žmonėms, kurie visiškai arba iš dalies negali įsitraukti į ekonominę veiklą arba gyventi pilnavertį gyvenimą dėl nuolatinės negalio</text:span><text:span text:style-name="T7902">s arba ilgai trunkančios ligos. Socialinės pagalbos sistemų administravimas, valdymas arba tuo tikslu teikiama parama. Išmokos grynaisiais pinigais, pvz., negalios pensijos, kitos periodiškos arba vienkartinės išmokos neįgaliems asmenims socialinės apsaugo</text:span><text:span text:style-name="T7903">s tikslais. Išmokos natūra, pavyzdžiui, neįgalių asmenų apgyvendinimas ir maitinimas atitinkamose įstaigose, pagalba, teikiama neįgaliems asmenims padedant atlikti kasdienius darbus (pagalba namuose, transporto lengvatos ir t. t.), pašalpos, mokamos asmeni</text:span><text:span text:style-name="T7904">ui, kuris prižiūri neįgalų asmenį, mokymas atostogų metu arba kitoks mokymas, tęsiant neįgalių asmenų socialinę reabilitaciją, įvairios paslaugos ir prekės, teikiamos neįgaliems asmenims, suteikiant jiems galimybę dalyvauti pramogų ir kultūrinėje veikloje,</text:span><text:span text:style-name="T7905"><text:s/>keliauti arba dalyvauti visuomeniniame gyvenime. Į šią klasę neįtrauktos pašalpos pinigais ir natūra, suteikiamos neįgaliems pensinio amžiaus asmenims (10.02.01.).</text:span></text:p>
      <text:p text:style-name="P7906"><text:span text:style-name="T7907">10.02</text:span><text:span text:style-name="T7908">. Senatvė</text:span></text:p>
      <text:p text:style-name="P7909"><text:span text:style-name="T7910">10.02.01</text:span><text:span text:style-name="T7911">. Senatvės socialinės paramos išmokos (IP). Socialinių išmok</text:span><text:span text:style-name="T7912">ų grynaisiais pinigais ir išmokų natūra nuo rizikos, susijusios su vyresniu amžiumi (pajamų praradimu, neadekvačiomis pajamomis, savarankiškumo, atliekant kasdienius darbus, trūkumu, sumažėjusiu aktyvumu dalyvaujant socialiniame ir visuomeniniame gyvenime<text:s/></text:span><text:span text:style-name="T7913">ir t. t.), teikimas. Socialinės apsaugos sistemų administravimas, valdymas arba tuo tikslu teikiama parama. Išmokos grynaisiais pinigais, pavyzdžiui, pensijos, mokamos, pensinio amžiaus asmenims, pensinio amžiaus vyresniems darbuotojams, kuriems sutrumpint</text:span><text:span text:style-name="T7914">as darbo laikas, rūpybos pašalpos, kitos periodiškos arba vienkartinės išmokos, mokamos išėjus į pensiją arba atsižvelgiant į senyvą amžių. Išmokos natūra, pavyzdžiui, maistas, teikiamas vyresnio amžiaus žmonėms specialiose įstaigose arba gyvenant su šeimo</text:span><text:span text:style-name="T7915">mis atitinkamose įstaigose, pagalba, teikiama vyresnio amžiaus žmonėms padedant atlikti kasdienius darbus (pagalba namuose, transporto lengvatos ir t. t.), išmokos, mokamos asmeniui, kuris prižiūri vyresnio amžiaus asmenį, įvairios paslaugos ir prekės, tei</text:span><text:span text:style-name="T7916">kiamos vyresnio amžiaus žmonėms, suteikiant jiems galimybę dalyvauti pramogų ir kultūrinėje veikloje, keliauti arba dalyvauti visuomeniniame gyvenime. Į šią klasę įtrauktos pensijų sistemos kariniam personalui ir politikams bei valstybės tarnautojams. Į ši</text:span><text:span text:style-name="T7917">ą klasę neįtrauktos pensijos, mokamos vyresnio amžiaus darbuotojams, kurie išeina į pensiją ne pensinio amžiaus dėl negalios (10.01. 02.) arba dėl nedarbo (10.05.01.).</text:span></text:p>
      <text:p text:style-name="P7918"><text:span text:style-name="T7919">10.03</text:span><text:span text:style-name="T7920">. Socialinė parama maitintojo netekimo ir mirties atveju</text:span></text:p>
      <text:p text:style-name="P7921"><text:span text:style-name="T7922">10.03.01</text:span><text:span text:style-name="T7923">. Socialin</text:span><text:span text:style-name="T7924">ė parama maitintojo netekimo ir mirties atveju (IP). Socialinės pašalpos pinigais ir natūra mirusiojo artimiesiems (sutuoktiniui, buvusiam sutuoktiniui, vaikams, anūkams, tėvams arba kitiems artimiesiems). Socialinės apsaugos sistemų administravimas, valdy</text:span><text:span text:style-name="T7925">mas arba tuo tikslu teikiama parama. Pašalpos grynaisiais pinigais, pavyzdžiui, pensijos mirusiojo artimiesiems, valstybinė išmoka laidotuvių išlaidoms padengti, kitos periodiškos arba vienkartinės išmokos. Pašalpos natūra, pvz., išmokos laidotuvių išlaido</text:span><text:span text:style-name="T7926">ms, įvairios prekės ir paslaugos, teikiamos mirusiojo artimiesiems, suteikiant jiems galimybę dalyvauti visuomeniniame gyvenime.</text:span></text:p>
      <text:p text:style-name="P7927"><text:span text:style-name="T7928">10.04</text:span><text:span text:style-name="T7929">. Šeima ir vaikai</text:span></text:p>
      <text:p text:style-name="P7930"><text:span text:style-name="T7931">10.04.01</text:span><text:span text:style-name="T7932">. Šeimos ir vaikų socialinė apsauga (IP). Socialinės apsaugos pašalpų pinigais ir natūra</text:span><text:span text:style-name="T7933"><text:s/>mokėjimas šeimoms, turinčioms išlaikytinų vaikų. Socialinės apsaugos sistemų administravimas, valdymas arba tuo tikslu teikiama parama. Pašalpos pinigais, pavyzdžiui, motinystės ir gimdymo pašalpos, pašalpos šeimai arba vaikui, kitos periodinės arba vienk</text:span><text:span text:style-name="T7934">artinės išmokos socialiai remtinoms šeimoms padedant joms patenkinti specifines reikmes (pavyzdžiui, toms šeimoms, kuriose yra tik vienas iš tėvų, arba šeimoms, auginančioms vaikus su negalia). Pašalpos natūra, pavyzdžiui, pastogė ir maistas, suteikiami ik</text:span><text:span text:style-name="T7935">imokyklinio amžiaus vaikams visą arba ne visą dieną arba vaikams ir šeimoms nuolatinai (našlaičiams, šeimoms, priglaudusioms vaikus, ir t. t.), prekės ir paslaugos, teikiamos namuose vaikams arba tiems, kurie jais rūpinasi, įvairios paslaugos ir prekės, te</text:span><text:span text:style-name="T7936">ikiamos šeimoms, jauniems žmonėms arba vaikams (atostogų ir poilsio centrai). Į šią klasę neįtrauktos šeimos planavimo paslaugos (07.04.01.).</text:span></text:p>
      <text:p text:style-name="P7937"><text:span text:style-name="T7938">10.05</text:span><text:span text:style-name="T7939">. Nedarbas</text:span></text:p>
      <text:p text:style-name="P7940"><text:span text:style-name="T7941">10.05.01</text:span><text:span text:style-name="T7942">. Nedarbas (IP). Socialinės paramos teikimas pinigais ir natūra darbingiems asmeni</text:span><text:span text:style-name="T7943">ms, negalintiems rasti tinkamo darbo. Socialinės paramos sistemų administravimas, valdymas arba tuo tikslu teikiama parama. Pašalpos grynaisiais pinigais, pavyzdžiui, visos arba dalinės nedarbo pašalpos, išmokos gyventojams, kurie dalyvauja apmokymo progra</text:span><text:span text:style-name="T7944">mose, skirtose padidinti galimybę rasti darbą, kitos periodinės išmokos nedirbantiems asmenims, ypač ilgą laiką nedirbusiems. Pašalpos natūra, pavyzdžiui, profesinis mokymas asmenims, neturintiems darbo, arba perkvalifikavimas asmenų, rizikuojančių prarast</text:span><text:span text:style-name="T7945">i darbą, apgyvendinimas, maistas arba apranga, teikiami bedarbiams ir jų šeimoms. Į šią klasę neįtraukta: bendros programos arba sistemos, sukurtos turint tikslą sumažinti nedarbą arba padėti susirasti darbą tiems, kurie priskiriami aukšto nedarbingumo gru</text:span><text:span text:style-name="T7946">pėms (04.01.02.); pašalpos pinigais ir natūra, teikiamos pensinio amžiaus nedirbantiems asmenims (10.02.01.).</text:span></text:p>
      <text:p text:style-name="P7947"><text:span text:style-name="T7948">10.06</text:span><text:span text:style-name="T7949">. Būstas</text:span></text:p>
      <text:p text:style-name="P7950"><text:span text:style-name="T7951">10.06.01</text:span><text:span text:style-name="T7952">. Būstas (IP). Socialinės paramos teikimas natūra padedant šeimoms padengti buto statybos išlaidas (šių pašalpų gavė</text:span><text:span text:style-name="T7953">jai – asmenys, kuriems tikrai reikia paramos). Socialinės pagalbos sistemų administravimas, valdymas arba tuo tikslu teikiama parama. Pašalpos natūra, pvz., laikinai arba ilgą laiką padėti nuomininkams padengti nuomos išlaidas, sumažinti einamąsias butų st</text:span><text:span text:style-name="T7954">atybos išlaidas (t. y. padedant mokėti užstatą arba palūkanas), nuomoti socialinį būstą.</text:span></text:p>
      <text:p text:style-name="P7955"><text:span text:style-name="T7956">10.07</text:span><text:span text:style-name="T7957">. Kiti jokiai grupei nepriskirti socialiai pažeidžiami asmenys</text:span></text:p>
      <text:p text:style-name="P7958"><text:span text:style-name="T7959">10.07.01</text:span><text:span text:style-name="T7960">. Kiti jokiai grupei nepriskirti socialiai pažeidžiami asmenys (IP). Socialinės paš</text:span><text:span text:style-name="T7961">alpos pinigais ir natūra asmenims, kurie yra socialiai pažeidžiami arba yra rizika, kad jie bus socialiai pažeidžiami (pavyzdžiui, asmenys, kurie skursta, gauna mažas pajamas, imigrantai, pabėgėliai, piktnaudžiaujantieji alkoholiu, kriminalinių nusikaltimų</text:span><text:span text:style-name="T7962"><text:s/>aukos ir kt.). Tokių socialinės pagalbos sistemų administravimas ir valdymas. Pašalpos pinigais, pavyzdžiui, šalia gaunamų pajamų ir kitos išmokos skurstantiems ir mažas socialines garantijas turintiems asmenims siekiant sumažinti skurdą arba padėti sunki</text:span><text:span text:style-name="T7963">ose situacijose. Pašalpos natūra, pavyzdžiui, pastogės ir maisto suteikimas skurstantiems ir mažas socialines garantijas turintiems asmenims, piktnaudžiaujantiems alkoholiu, paslaugos ir prekės padedant mažas socialines garantijas turintiems asmenims, pvz.</text:span><text:span text:style-name="T7964">, pastogės suteikimas dieną, pagalba atlikti kasdienius darbus, maistas, drabužiai, kuras ir t. t.</text:span></text:p>
      <text:p text:style-name="P7965"><text:span text:style-name="T7966">10.08</text:span><text:span text:style-name="T7967">. Moksliniai tyrimai ir plėtra socialinės apsaugos srityje. Pagrindinių tyrimų, taikomųjų mokslinių tyrimų ir eksperimentinės plėtros apibrėžimai<text:s/></text:span><text:span text:style-name="T7968">pateikti 01.04. ir 01.05. grupėse.</text:span></text:p>
      <text:p text:style-name="P7969"><text:span text:style-name="T7970">10.08.01</text:span><text:span text:style-name="T7971">. Moksliniai tyrimai ir plėtra socialinės apsaugos srityje (BP). Valstybės institucijų ir įstaigų, įtrauktų į taikomuosius tyrimus ir eksperimentinę plėtrą, susijusią su socialine apsauga, administravimas ir val</text:span><text:span text:style-name="T7972">dymas. Dotacijos, paskolos arba subsidijos paremti mokslinio tyrimo institutams ir universitetams, atliekantiems taikomuosius mokslinius tyrimus ir eksperimentinę plėtrą, susijusią su socialine apsauga. Į šią klasę neįtraukti pagrindiniai tyrimai (01.04.01</text:span><text:span text:style-name="T7973">.).</text:span></text:p>
      <text:p text:style-name="P7974"><text:span text:style-name="T7975">10.09</text:span><text:span text:style-name="T7976">. Kiti jokiai grupei nepriskirti su socialine apsauga susiję reikalai</text:span></text:p>
      <text:p text:style-name="P7977"><text:span text:style-name="T7978">10.09.01</text:span><text:span text:style-name="T7979">. Kiti jokiai grupei nepriskirti su socialine apsauga susiję reikalai (BP). Bendros socialinės apsaugos politikos, planų, programų ir biudžetų sudarymas, adminis</text:span><text:span text:style-name="T7980">travimas, koordinavimas ir priežiūra arba tuo tikslu teikiama parama; socialinės apsaugos įstatymų ir standartų rengimas ir jų vykdymo priežiūra; bendros informacijos, techninės dokumentacijos ir statistikos duomenų apie socialinę apsaugą rengimas ir plati</text:span><text:span text:style-name="T7981">nimas. Į šią klasę įtraukta: socialinės apsaugos pašalpų pinigais ir pašalpų natūra teikimas asmenims, nukentėjusiems nuo gaisro, potvynio, žemės drebėjimo arba kitų nelaimių, patirtų ne karo metu; maisto, įrangos ir kt. atsargų nenumatytiems atvejams ne k</text:span><text:span text:style-name="T7982">aro metu pirkimas ir saugojimas; kiti socialinės apsaugos reikalai, kurie negali būti priskirti 10.01., 10.02., 10.03., 10.04., 10.05., 10.06., 10.07. ir 10.08. grupėms.</text:span></text:p>
      <text:p text:style-name="P7983">______________</text:p>
      <text:p text:style-name="P7984"/>
      <text:p text:style-name="Normal"/>
      <text:p text:style-name="P7985">Priedo pakeitimai:</text:p>
      <text:p text:style-name="P7986"><text:span text:style-name="T7987">Nr.<text:s/></text:span><text:a xlink:href="https://www.e-tar.lt/portal/legalAct.html?documentId=TAR.C8C88E61C203" office:target-frame-name="_top" xlink:show="replace"><text:span text:style-name="T7988">1K-346</text:span></text:a><text:span text:style-name="T7989">, 2007-11-26, Žin., 2007, Nr. 131-5316 (2007-12-13), i. k. 1072050ISAK001K-346</text:span></text:p>
      <text:p text:style-name="Normal"/>
      <text:p text:style-name="P7990"/>
      <text:p text:style-name="P7991"/>
      <text:p text:style-name="P7992"><text:span text:style-name="T7993">Pakeitimai:</text:span></text:p>
      <text:p text:style-name="P7994"/>
      <text:p text:style-name="P7995"><text:span text:style-name="T7996">1.</text:span></text:p>
      <text:p text:style-name="P7997"><text:span text:style-name="T7998">Lietuvos Respublikos finansų ministerija, Įsakymas</text:span></text:p>
      <text:p text:style-name="P7999"><text:span text:style-name="T8000">Nr.<text:s/></text:span><text:a xlink:href="https://www.e-tar.lt/portal/legalAct.html?documentId=TAR.15247C8E84DD" office:target-frame-name="_top" xlink:show="replace"><text:span text:style-name="T8001">1K-280</text:span></text:a><text:span text:style-name="T8002">, 2005-09-29, Žin., 2005, Nr. 118-4287 (2005-10-06), i. k. 1052050ISAK001K-280</text:span></text:p>
      <text:p text:style-name="P8003"><text:span text:style-name="T8004">Dėl Lietuvos Respublikos finansų ministro 2003 m. liepos 3 d. įsakymo Nr. 1K-184 "Dėl Lietu</text:span><text:span text:style-name="T8005">vos Respublikos valstybės ir savivaldybių biudžetų pajamų ir išlaidų klasifikacijos patvirtinimo" pakeitimo</text:span></text:p>
      <text:p text:style-name="P8006"/>
      <text:p text:style-name="P8007"><text:span text:style-name="T8008">2.</text:span></text:p>
      <text:p text:style-name="P8009"><text:span text:style-name="T8010">Lietuvos Respublikos finansų ministerija, Įsakymas</text:span></text:p>
      <text:p text:style-name="P8011"><text:span text:style-name="T8012">Nr.<text:s/></text:span><text:a xlink:href="https://www.e-tar.lt/portal/legalAct.html?documentId=TAR.C8C88E61C203" office:target-frame-name="_top" xlink:show="replace"><text:span text:style-name="T8013">1K-346</text:span></text:a><text:span text:style-name="T8014">,</text:span><text:span text:style-name="T8015"><text:s/>2007-11-26, Žin., 2007, Nr. 131-5316 (2007-12-13), i. k. 1072050ISAK001K-346</text:span></text:p>
      <text:p text:style-name="P8016"><text:span text:style-name="T8017">Dėl finansų ministro 2003 m. liepos 3 d. įsakymo Nr. 1K-184 "Dėl Lietuvos Respublikos valstybės ir savivaldybių biudžetų pajamų ir išlaidų klasifikacijos patvirtinimo" pakeitimo</text:span></text:p>
      <text:p text:style-name="P8018"/>
      <text:p text:style-name="P8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2:00Z</meta:creation-date>
    <dc:date>2015-12-21T07:42:00Z</dc:date>
    <meta:template xlink:href="Normal" xlink:type="simple"/>
    <meta:editing-cycles>2</meta:editing-cycles>
    <meta:editing-duration>PT0S</meta:editing-duration>
    <meta:document-statistic meta:page-count="2" meta:paragraph-count="8689" meta:word-count="22256" meta:character-count="191170" meta:row-count="10447" meta:non-whitespace-character-count="177603"/>
  </office:meta>
</office:document-meta>
</file>