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2-04</text:span></text:p>
      <text:p text:style-name="P8"/>
      <text:p text:style-name="P9"><text:span text:style-name="T10">Nutarimas paskelbtas: Žin. 2004, Nr.<text:s/></text:span><text:a xlink:href="https://www.e-tar.lt/portal/legalAct.html?documentId=TAR.53E922909D9D" office:target-frame-name="_top" xlink:show="replace"><text:span text:style-name="T11">160-5875</text:span></text:a><text:span text:style-name="T12">, i. k. 10410LKNUTAN-10(99)</text:span></text:p>
      <text:p text:style-name="P13"/>
      <text:p text:style-name="P14"><text:span text:style-name="T15"/><text:span text:style-name="T16">VALSTYBINĖ LIETUVIŲ KALBOS KOMISIJA</text:span></text:p>
      <text:p text:style-name="P17"/>
      <text:p text:style-name="P18">N U T A R I M A S</text:p>
      <text:p text:style-name="P19">DĖL EUROPOS SĄJUNGOS BENDROSIOS VALIUTOS PAVADINIMO LIETUVIŲ KALBOJE</text:p>
      <text:p text:style-name="P20"/>
      <text:p text:style-name="P21">2004 m. spalio 28 d. Nr. N-10(99)</text:p>
      <text:p text:style-name="P22">Vilnius</text:p>
      <text:p text:style-name="P23"/>
      <text:p text:style-name="P24"><text:span text:style-name="T25">Valstybinė lietuvių kalbos komisija<text:s/></text:span><text:span text:style-name="T26">nutari</text:span><text:span text:style-name="T27">a:</text:span></text:p>
      <text:p text:style-name="P28"><text:span text:style-name="T29">Europo</text:span><text:span text:style-name="T30">s Sąjungos bendrosios valiutos pavadinimas<text:s/></text:span><text:span text:style-name="T31">euro</text:span><text:span text:style-name="T32"><text:s/>lietuvių bendrinėje kalboje vartojamas adaptuotas – su lietuviškomis linksnių galūnėmis:</text:span><text:span text:style-name="T33"><text:s/>eũras, eũro, eũrui, eũrą, eurù, eurè, eũrai, eũrų, eũrams, eurùs, eũrais, eũruose.</text:span></text:p>
      <text:p text:style-name="P34"><text:span text:style-name="T35">Pastaba.<text:s/></text:span><text:span text:style-name="T36">Europos Sąjungos bendrosios valiutos pavadinimas<text:s/></text:span><text:span text:style-name="T37">euro,<text:s/></text:span><text:span text:style-name="T38">Lietuvos Respublikos teisės aktuose vartojamas</text:span><text:span text:style-name="T39"><text:s/></text:span><text:span text:style-name="T40">vietoj vardininko formos<text:s/></text:span><text:span text:style-name="T41">euras,</text:span><text:span text:style-name="T42"><text:s/></text:span><text:span text:style-name="T43">turi būti išskiriamas kaip kitos kalbos žodis (paprastai pasviruoju šriftu).</text:span><text:s/></text:p>
      <text:p text:style-name="P44">Papildyta citata:</text:p>
      <text:p text:style-name="P45"><text:span text:style-name="T46">Nr.<text:s/></text:span><text:a xlink:href="https://www.e-tar.lt/portal/legalAct.html?documentId=00be3ad08cab11e3adad91663975b89f" office:target-frame-name="_top" xlink:show="replace"><text:span text:style-name="T47">N-2 (151)</text:span></text:a><text:span text:style-name="T48">, 2014-01-30, paskelbta TAR 2014-02-03, i. k. 2014-00900</text:span></text:p>
      <text:p text:style-name="Normal"/>
      <text:p text:style-name="P49"/>
      <text:p text:style-name="P50"/>
      <text:p text:style-name="P51"><text:span text:style-name="T52">KOMISIJOS PIRMININKĖ</text:span><text:span text:style-name="T53"><text:tab/>IRENA SMETONIENĖ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ė lietuvių kalbos komisija, Nutarimas</text:span></text:p>
      <text:p text:style-name="P63"><text:span text:style-name="T64">Nr.<text:s/></text:span><text:a xlink:href="https://www.e-tar.lt/portal/legalAct.html?documentId=00be3ad08cab11e3adad91663975b89f" office:target-frame-name="_top" xlink:show="replace"><text:span text:style-name="T65">N-2 (151)</text:span></text:a><text:span text:style-name="T66">, 2014-01-30, paskelbta TAR 2014-02-03, i. k. 2014-00900</text:span></text:p>
      <text:p text:style-name="P67"><text:span text:style-name="T68">Dėl Valstybinės lietuvių kalbos komisijos 2004 m. spalio 28 d. nutarimo Nr. N-10 (99) „Dėl<text:s/></text:span><text:span text:style-name="T69">Europos Sąjungos bendrosios valiutos pavadinimo lietuvių kalboje“ papildy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21:01:00Z</meta:creation-date>
    <dc:date>2016-03-03T21:01:00Z</dc:date>
    <meta:template xlink:href="Normal" xlink:type="simple"/>
    <meta:editing-cycles>2</meta:editing-cycles>
    <meta:editing-duration>PT0S</meta:editing-duration>
    <meta:document-statistic meta:page-count="1" meta:paragraph-count="28" meta:word-count="205" meta:character-count="1464" meta:row-count="75" meta:non-whitespace-character-count="1287"/>
  </office:meta>
</office:document-meta>
</file>