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letter-kerning="tru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T53" style:parent-style-name="DefaultParagraphFont" style:family="text">
      <style:text-properties fo:text-transform="uppercase" style:font-size-complex="12pt" style:language-asian="lt" style:country-asian="LT"/>
    </style:style>
    <style:style style:name="P54" style:parent-style-name="Normal" style:family="paragraph">
      <style:paragraph-properties fo:text-indent="3.543in"/>
      <style:text-properties fo:color="#000000" style:font-size-complex="12pt" style:language-asian="lt" style:country-asian="LT"/>
    </style:style>
    <style:style style:name="P55" style:parent-style-name="Normal" style:family="paragraph">
      <style:paragraph-properties fo:text-indent="3.543in"/>
      <style:text-properties fo:color="#000000" style:font-size-complex="12pt" style:language-asian="lt" style:country-asian="LT"/>
    </style:style>
    <style:style style:name="P56" style:parent-style-name="Normal" style:family="paragraph">
      <style:paragraph-properties fo:text-indent="3.543in"/>
      <style:text-properties fo:color="#000000" style:font-size-complex="12pt" style:language-asian="lt" style:country-asian="LT"/>
    </style:style>
    <style:style style:name="P57" style:parent-style-name="Normal" style:family="paragraph">
      <style:paragraph-properties fo:text-indent="3.543in"/>
      <style:text-properties fo:color="#000000" style:font-size-complex="12pt" style:language-asian="lt" style:country-asian="LT"/>
    </style:style>
    <style:style style:name="P58" style:parent-style-name="Normal" style:family="paragraph">
      <style:paragraph-properties fo:text-indent="3.543in"/>
      <style:text-properties fo:color="#000000" style:font-size-complex="12pt" style:language-asian="lt" style:country-asian="LT"/>
    </style:style>
    <style:style style:name="P59" style:parent-style-name="Normal" style:family="paragraph">
      <style:paragraph-properties fo:text-indent="3.543in"/>
      <style:text-properties fo:color="#000000" style:font-size-complex="12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text-position="super 66.6%"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text-position="super 66.6%"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20.8% 100%"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align="center">
        <style:tab-stops>
          <style:tab-stop style:type="left" style:position="1.3854in"/>
          <style:tab-stop style:type="right" style:position="5.3437in"/>
        </style:tab-stops>
      </style:paragraph-properties>
    </style:style>
    <style:style style:name="P788" style:parent-style-name="Normal" style:family="paragraph">
      <style:paragraph-properties fo:text-align="center">
        <style:tab-stops>
          <style:tab-stop style:type="center" style:position="3.3645in"/>
          <style:tab-stop style:type="right" style:position="6.6937in"/>
        </style:tab-stops>
      </style:paragraph-properties>
    </style:style>
    <style:style style:name="T789" style:parent-style-name="DefaultParagraphFont" style:family="text">
      <style:text-properties fo:font-size="10pt" style:font-size-asian="10pt"/>
    </style:style>
    <style:style style:name="P790" style:parent-style-name="Normal" style:family="paragraph">
      <style:paragraph-properties fo:text-align="center">
        <style:tab-stops>
          <style:tab-stop style:type="left" style:position="1.3854in"/>
          <style:tab-stop style:type="right" style:position="5.3437in"/>
        </style:tab-stops>
      </style:paragraph-properties>
    </style:style>
    <style:style style:name="P791" style:parent-style-name="Normal" style:family="paragraph">
      <style:paragraph-properties fo:text-align="center">
        <style:tab-stops>
          <style:tab-stop style:type="center" style:position="3.3645in"/>
          <style:tab-stop style:type="right" style:position="6.6937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justify"/>
    </style:style>
    <style:style style:name="P795" style:parent-style-name="Normal" style:family="paragraph">
      <style:paragraph-properties fo:text-align="justify">
        <style:tab-stops>
          <style:tab-stop style:type="left" style:position="1.0687in"/>
        </style:tab-stops>
      </style:paragraph-properties>
    </style:style>
    <style:style style:name="P796" style:parent-style-name="Normal" style:family="paragraph">
      <style:paragraph-properties fo:text-align="justify"/>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ab-stops>
          <style:tab-stop style:type="left" style:position="2.2166in"/>
          <style:tab-stop style:type="left" style:position="3.0875in"/>
          <style:tab-stop style:type="left" style:position="4.4729in"/>
          <style:tab-stop style:type="right" style:position="6.6937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center">
        <style:tab-stops>
          <style:tab-stop style:type="center" style:position="2.7312in"/>
          <style:tab-stop style:type="right" style:position="6.6937in"/>
        </style:tab-stops>
      </style:paragraph-properties>
    </style:style>
    <style:style style:name="T802" style:parent-style-name="DefaultParagraphFont" style:family="text">
      <style:text-properties fo:font-size="10pt" style:font-size-asian="10pt"/>
    </style:style>
    <style:style style:name="P803" style:parent-style-name="Normal" style:family="paragraph">
      <style:paragraph-properties fo:text-align="center">
        <style:tab-stops>
          <style:tab-stop style:type="left" style:position="2.5729in"/>
          <style:tab-stop style:type="left" style:position="4.1166in"/>
          <style:tab-stop style:type="right" style:position="6.6937in"/>
        </style:tab-stops>
      </style:paragraph-properties>
      <style:text-properties fo:text-transform="uppercase" style:font-size-complex="12pt" style:text-underline-type="single" style:text-underline-style="solid" style:text-underline-width="auto" style:text-underline-mode="continuous"/>
    </style:style>
    <style:style style:name="P804" style:parent-style-name="Normal" style:family="paragraph">
      <style:paragraph-properties fo:text-align="center">
        <style:tab-stops>
          <style:tab-stop style:type="center" style:position="3.325in"/>
          <style:tab-stop style:type="right" style:position="6.6937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style:tab-stops>
          <style:tab-stop style:type="right" style:leader-style="solid" style:leader-text="_" style:position="6.693in"/>
        </style:tab-stops>
      </style:paragraph-properties>
    </style:style>
    <style:style style:name="P813"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814" style:parent-style-name="Normal" style:family="paragraph">
      <style:paragraph-properties fo:text-align="justify">
        <style:tab-stops>
          <style:tab-stop style:type="right" style:leader-style="solid" style:leader-text="_" style:position="6.693in"/>
        </style:tab-stops>
      </style:paragraph-properties>
    </style:style>
    <style:style style:name="P815" style:parent-style-name="Normal" style:family="paragraph">
      <style:paragraph-properties fo:text-align="justify">
        <style:tab-stops>
          <style:tab-stop style:type="center" style:position="3.2854in"/>
          <style:tab-stop style:type="right" style:leader-style="solid" style:leader-text="_" style:position="6.2993in"/>
        </style:tab-stops>
      </style:paragraph-properties>
      <style:text-properties fo:font-size="10pt" style:font-size-asian="10pt"/>
    </style:style>
    <style:style style:name="P816" style:parent-style-name="Normal" style:family="paragraph">
      <style:paragraph-properties fo:text-align="justify">
        <style:tab-stops>
          <style:tab-stop style:type="right" style:leader-style="solid" style:leader-text="_" style:position="6.693in"/>
        </style:tab-stops>
      </style:paragraph-properties>
    </style:style>
    <style:style style:name="P817"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P819" style:parent-style-name="Normal" style:family="paragraph">
      <style:paragraph-properties fo:text-align="justify">
        <style:tab-stops>
          <style:tab-stop style:type="center" style:position="3.2062in"/>
          <style:tab-stop style:type="right" style:leader-style="solid" style:leader-text="_" style:position="6.2993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ab-stops>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825" style:parent-style-name="Normal" style:family="paragraph">
      <style:paragraph-properties fo:text-align="justify">
        <style:tab-stops>
          <style:tab-stop style:type="right" style:leader-style="solid" style:leader-text="_" style:position="6.693in"/>
        </style:tab-stops>
      </style:paragraph-properties>
    </style:style>
    <style:style style:name="P826" style:parent-style-name="Normal" style:family="paragraph">
      <style:paragraph-properties fo:text-align="justify">
        <style:tab-stops>
          <style:tab-stop style:type="center" style:position="3.0479in"/>
        </style:tab-stops>
      </style:paragraph-properties>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693in"/>
        </style:tab-stops>
      </style:paragraph-properties>
    </style:style>
    <style:style style:name="P828" style:parent-style-name="Normal" style:family="paragraph">
      <style:paragraph-properties>
        <style:tab-stops>
          <style:tab-stop style:type="center" style:position="3.1666in"/>
          <style:tab-stop style:type="right" style:leader-style="solid" style:leader-text="_" style:position="6.2993in"/>
        </style:tab-stops>
      </style:paragraph-properties>
      <style:text-properties fo:font-size="10pt" style:font-size-asian="10pt"/>
    </style:style>
    <style:style style:name="P829" style:parent-style-name="Normal" style:family="paragraph">
      <style:paragraph-properties>
        <style:tab-stops>
          <style:tab-stop style:type="right" style:leader-style="solid" style:leader-text="_" style:position="6.2993in"/>
        </style:tab-stops>
      </style:paragraph-properties>
    </style:style>
    <style:style style:name="P83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 style:type="right" style:position="6.6937in"/>
        </style:tab-stops>
      </style:paragraph-properties>
    </style:style>
    <style:style style:name="P831" style:parent-style-name="Normal" style:family="paragraph">
      <style:paragraph-properties fo:text-align="justify">
        <style:tab-stops>
          <style:tab-stop style:type="center" style:position="1.2798in"/>
          <style:tab-stop style:type="center" style:position="3.5437in"/>
          <style:tab-stop style:type="center" style:position="5.5125in"/>
          <style:tab-stop style:type="right" style:leader-style="solid" style:leader-text="_" style:position="6.2993in"/>
          <style:tab-stop style:type="right" style:position="6.6937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center">
        <style:tab-stops>
          <style:tab-stop style:type="right" style:position="6.6937in"/>
        </style:tab-stops>
      </style:paragraph-properties>
    </style:style>
    <style:style style:name="P836" style:parent-style-name="Normal" style:family="paragraph">
      <style:paragraph-properties fo:text-align="center">
        <style:tab-stops>
          <style:tab-stop style:type="right" style:position="6.6937in"/>
        </style:tab-stops>
      </style:paragraph-propertie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break-before="page">
        <style:tab-stops>
          <style:tab-stop style:type="right" style:position="6.6937in"/>
        </style:tab-stops>
      </style:paragraph-properties>
    </style:style>
    <style:style style:name="P843" style:parent-style-name="Normal" style:family="paragraph">
      <style:paragraph-properties fo:text-indent="3.543in">
        <style:tab-stops>
          <style:tab-stop style:type="right" style:position="6.6937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TableColumn852" style:family="table-column">
      <style:table-column-properties style:column-width="0.5222in" style:use-optimal-column-width="false"/>
    </style:style>
    <style:style style:name="TableColumn853" style:family="table-column">
      <style:table-column-properties style:column-width="0.909in" style:use-optimal-column-width="false"/>
    </style:style>
    <style:style style:name="TableColumn854" style:family="table-column">
      <style:table-column-properties style:column-width="0.6743in" style:use-optimal-column-width="false"/>
    </style:style>
    <style:style style:name="TableColumn855" style:family="table-column">
      <style:table-column-properties style:column-width="0.6743in" style:use-optimal-column-width="false"/>
    </style:style>
    <style:style style:name="TableColumn856" style:family="table-column">
      <style:table-column-properties style:column-width="0.6743in" style:use-optimal-column-width="false"/>
    </style:style>
    <style:style style:name="TableColumn857" style:family="table-column">
      <style:table-column-properties style:column-width="0.6743in" style:use-optimal-column-width="false"/>
    </style:style>
    <style:style style:name="TableColumn858" style:family="table-column">
      <style:table-column-properties style:column-width="0.8097in" style:use-optimal-column-width="false"/>
    </style:style>
    <style:style style:name="TableColumn859" style:family="table-column">
      <style:table-column-properties style:column-width="0.9444in" style:use-optimal-column-width="false"/>
    </style:style>
    <style:style style:name="TableColumn860" style:family="table-column">
      <style:table-column-properties style:column-width="0.8097in" style:use-optimal-column-width="false"/>
    </style:style>
    <style:style style:name="Table851" style:family="table">
      <style:table-properties style:width="6.6923in" fo:margin-left="0in" table:align="lef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9in"/>
          <style:tab-stop style:type="right" style:position="6.8111in"/>
        </style:tab-stops>
      </style:paragraph-properties>
      <style:text-properties style:font-size-complex="12pt"/>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use-optimal-row-height="false" fo:keep-together="always"/>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align="center">
        <style:tab-stops>
          <style:tab-stop style:type="right" style:position="6.6937in"/>
        </style:tab-stops>
      </style:paragraph-properties>
    </style:style>
    <style:style style:name="P1195" style:parent-style-name="Normal" style:family="paragraph">
      <style:paragraph-properties fo:text-align="center">
        <style:tab-stops>
          <style:tab-stop style:type="right" style:position="6.6937in"/>
        </style:tab-stops>
      </style:paragraph-properties>
    </style:style>
    <style:style style:name="P1196" style:parent-style-name="Normal" style:family="paragraph">
      <style:paragraph-properties fo:break-before="page">
        <style:tab-stops>
          <style:tab-stop style:type="right" style:position="6.6937in"/>
        </style:tab-stops>
      </style:paragraph-properties>
    </style:style>
    <style:style style:name="P1197" style:parent-style-name="Normal" style:family="paragraph">
      <style:paragraph-properties fo:text-indent="3.543in">
        <style:tab-stops>
          <style:tab-stop style:type="right" style:position="6.693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3.543in"/>
    </style:style>
    <style:style style:name="P1201" style:parent-style-name="Normal" style:family="paragraph">
      <style:paragraph-properties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tab-stops>
          <style:tab-stop style:type="right" style:position="6.6937in"/>
        </style:tab-stops>
      </style:paragraph-properties>
    </style:style>
    <style:style style:name="P1218" style:parent-style-name="Normal" style:family="paragraph">
      <style:paragraph-properties fo:text-align="center">
        <style:tab-stops>
          <style:tab-stop style:type="right" style:position="6.6937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break-before="page">
        <style:tab-stops>
          <style:tab-stop style:type="right" style:position="6.6937in"/>
        </style:tab-stops>
      </style:paragraph-properties>
    </style:style>
    <style:style style:name="P1225" style:parent-style-name="Normal" style:family="paragraph">
      <style:paragraph-properties fo:text-indent="3.543in">
        <style:tab-stops>
          <style:tab-stop style:type="right" style:position="6.6937in"/>
        </style:tab-stops>
      </style:paragraph-properties>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align="center"/>
    </style:style>
    <style:style style:name="TableColumn1237" style:family="table-column">
      <style:table-column-properties style:column-width="0.8597in"/>
    </style:style>
    <style:style style:name="TableColumn1238" style:family="table-column">
      <style:table-column-properties style:column-width="3.1729in"/>
    </style:style>
    <style:style style:name="TableColumn1239" style:family="table-column">
      <style:table-column-properties style:column-width="1.3958in"/>
    </style:style>
    <style:style style:name="TableColumn1240" style:family="table-column">
      <style:table-column-properties style:column-width="1.2638in"/>
    </style:style>
    <style:style style:name="Table1236" style:family="table">
      <style:table-properties style:width="6.6923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ab-stops>
          <style:tab-stop style:type="right" style:position="6.6937in"/>
        </style:tab-stops>
      </style:paragraph-properties>
    </style:style>
    <style:style style:name="P1298" style:parent-style-name="Normal" style:family="paragraph">
      <style:paragraph-properties fo:text-align="center">
        <style:tab-stops>
          <style:tab-stop style:type="right" style:position="6.6937in"/>
        </style:tab-stops>
      </style:paragraph-properties>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6">Suvestinė redakcija nuo 2017-09-20</text:span></text:p>
      <text:p text:style-name="P7"/>
      <text:p text:style-name="P8"><text:span text:style-name="T9">Įsakymas paskelbtas: Žin. 2004, Nr.<text:s/></text:span><text:a xlink:href="https://www.e-tar.lt/portal/legalAct.html?documentId=TAR.53E93331203A" office:target-frame-name="_top" xlink:show="replace"><text:span text:style-name="T10">116-4342</text:span></text:a><text:span text:style-name="T11">, i. k. 1042230ISAK84/V-546</text:span></text:p>
      <text:p text:style-name="P12"/>
      <text:p text:style-name="P13">Nauja redakcija nuo 2017-09-20:</text:p>
      <text:p text:style-name="Normal"><text:span text:style-name="T14">Nr.<text:s/></text:span><text:a xlink:href="https://www.e-tar.lt/portal/legalAct.html?documentId=c14743809c7111e78bd78a8ea3cd0744" office:target-frame-name="_top" xlink:show="replace"><text:span text:style-name="T15">A1-481/V-1093</text:span></text:a><text:span text:style-name="T16">, 2017-09-15, paskelbta TAR 2017-09-19, i. k. 2017-14787</text:span></text:p>
      <text:p text:style-name="P17"/>
      <text:p text:style-name="P18">LIETUVOS RESPUBLIKOS SOCIALINĖS APSAUGOS IR DARBO MINISTRAS</text:p>
      <text:p text:style-name="P19">LIETUVOS RESPUBLIKOS SVEIKATOS APSAUGOS MINISTRAS</text:p>
      <text:p text:style-name="P20"/>
      <text:p text:style-name="P21">ĮSAKYMAS</text:p>
      <text:p text:style-name="P22"><text:span text:style-name="T23">DĖL DARBO SU ASBESTU NUOSTATŲ PATVIRTINIMO</text:span></text:p>
      <text:p text:style-name="P24"/>
      <text:p text:style-name="P25">2004 m. liepos 16 d. Nr. A1-184/V-546</text:p>
      <text:p text:style-name="P26">Vilnius</text:p>
      <text:p text:style-name="P27"/>
      <text:p text:style-name="P28"/>
      <text:p text:style-name="P29"><text:span text:style-name="T30">Įgyvendindami 2009 m. lapkričio 30 d. Europos Parlamento ir Tarybos direktyvą 2009/148/EB dėl darbuotojų apsaugos nuo rizikos, susiju</text:span><text:span text:style-name="T31">sios su asbesto veikimu darbe (kodifikuota redakcija; OL 2009 L 330, p. 28), ir siekdami nustatyti darbuotojų, dirbančių su asbestu, saugos ir sveikatos reikalavimus:<text:s/></text:span></text:p>
      <text:p text:style-name="P32"><text:span text:style-name="T33">1</text:span><text:span text:style-name="T34">.<text:s/></text:span><text:span text:style-name="T35">Tvirtiname</text:span><text:span text:style-name="T36"><text:s/>Darbo su asbestu nuostatus (pridedama).</text:span></text:p>
      <text:p text:style-name="P37"><text:span text:style-name="T38">2</text:span><text:span text:style-name="T39">.<text:s/></text:span><text:span text:style-name="T40">Pavedame</text:span><text:span text:style-name="T41"><text:s/>Lietuvos Respu</text:span><text:span text:style-name="T42">blikos valstybinei darbo inspekcijai prie Socialinės apsaugos ir darbo ministerijos kontroliuoti šio įsakymo vykdymą.</text:span><text:s/></text:p>
      <text:p text:style-name="P43"/>
      <text:p text:style-name="P44"/>
      <text:p text:style-name="P45"/>
      <text:p text:style-name="P46">SOCIALINĖS APSAUGOS IR DARBO MINISTRĖ<text:tab/>VILIJA BLINKEVIČIŪTĖ</text:p>
      <text:p text:style-name="P47"/>
      <text:p text:style-name="P48"/>
      <text:p text:style-name="P49"/>
      <text:p text:style-name="P50">SVEIKATOS APSAUGOS MINISTRAS<text:tab/>JUOZAS OLEKAS</text:p>
      <text:p text:style-name="Normal"/>
      <text:p text:style-name="P51"/>
      <text:soft-page-break/>
      <text:p text:style-name="P52"><text:span text:style-name="T53">patvirtinta</text:span></text:p>
      <text:p text:style-name="P54">Lietuvos<text:s/>Respublikos socialinės</text:p>
      <text:p text:style-name="P55">apsaugos ir darbo ministro ir</text:p>
      <text:p text:style-name="P56">Lietuvos Respublikos sveikatos</text:p>
      <text:p text:style-name="P57">apsaugos ministro<text:s/></text:p>
      <text:p text:style-name="P58">2004 m. liepos 16 d.</text:p>
      <text:p text:style-name="P59">įsakymu Nr. A1-184/V-546</text:p>
      <text:p text:style-name="P60"/>
      <text:p text:style-name="P61"><text:span text:style-name="T62">DARBO SU ASBESTU NUOSTATAI</text:span></text:p>
      <text:p text:style-name="P63"/>
      <text:p text:style-name="P64"><text:span text:style-name="T65">I</text:span><text:span text:style-name="T66">. 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c14743809c7111e78bd78a8ea3cd0744" office:target-frame-name="_top" xlink:show="replace"><text:span text:style-name="T72">A1-481/V-1093</text:span></text:a><text:span text:style-name="T73">, 2017-09-15, paskelbta TAR 2017-09-19, i. k. 2017-14787</text:span></text:p>
      <text:p text:style-name="Normal"/>
      <text:p text:style-name="P74"><text:span text:style-name="T75">1</text:span><text:span text:style-name="T76">. Darbo su asbestu nuostatai (toliau – nuostatai) nustato darbuotojų apsaugos nuo asbe</text:span><text:span text:style-name="T77">sto keliamos rizikos reikalavimus bei asbesto sukeliamų sveikatos pakenkimų prevencijos priemones. Nuostatai taip pat nustato asbesto dulkių koncentracijos ribinį dydį darbo aplinkos ore.</text:span></text:p>
      <text:p text:style-name="P78"><text:span text:style-name="T79">Nuostatai neapriboja darbdavių teisių priimti ir taikyti griežtesniu</text:span><text:span text:style-name="T80">s reikalavimus, garantuojančius efektyvesnę darbuotojų apsaugą nuo rizikos, kylančios dėl sąlyčio su asbestu darbo vietoje, visų pirma pakeičiant asbestą mažiau pavojingomis medžiagomis.</text:span></text:p>
      <text:p text:style-name="P81">Punkto pakeitimai:</text:p>
      <text:p text:style-name="P82"><text:span text:style-name="T83">Nr.<text:s/></text:span><text:a xlink:href="https://www.e-tar.lt/portal/legalAct.html?documentId=7d6ece200ea311e5920c94700bb1958e" office:target-frame-name="_top" xlink:show="replace"><text:span text:style-name="T84">A1-323/V-716</text:span></text:a><text:span text:style-name="T85">, 2015-06-08, paskelbta TAR 2015-06-09, i. k. 2015-09061</text:span></text:p>
      <text:p text:style-name="Normal"/>
      <text:p text:style-name="P86"><text:span text:style-name="T87">2</text:span><text:span text:style-name="T88">. Nuostatuose „asbestas“ reiškia šiuos pluoštinius silikatus:</text:span></text:p>
      <text:p text:style-name="P89"><text:span text:style-name="T90">2.1</text:span><text:span text:style-name="T91">. asbesto aktinolitas, CAS Nr. 77536-66-4</text:span><text:span text:style-name="T92"><text:s/></text:span><text:span text:style-name="T93">(Cheminių medžiagų<text:s/></text:span><text:span text:style-name="T94">santrumpų registravimo tarnybos (CAS) suteikiamas numeris);</text:span></text:p>
      <text:p text:style-name="P95"><text:span text:style-name="T96">2.2</text:span><text:span text:style-name="T97">. asbestas griuneritas (amozitas) CAS Nr. 12172-73-5;</text:span></text:p>
      <text:p text:style-name="P98"><text:span text:style-name="T99">2.3</text:span><text:span text:style-name="T100">. antofilitas, CAS Nr. 77536-67-5;</text:span></text:p>
      <text:p text:style-name="P101"><text:span text:style-name="T102">2.4</text:span><text:span text:style-name="T103">. chrizotilas, CAS Nr. 12001-29-5;</text:span></text:p>
      <text:p text:style-name="P104"><text:span text:style-name="T105">2.5</text:span><text:span text:style-name="T106">. krokidolitas, CAS Nr. 12001-28-4;</text:span></text:p>
      <text:p text:style-name="P107"><text:span text:style-name="T108">2.6</text:span><text:span text:style-name="T109">.</text:span><text:span text:style-name="T110"><text:s/>tremolitas, CAS Nr. 77536-68-6.</text:span></text:p>
      <text:p text:style-name="P111"><text:span text:style-name="T112">3</text:span><text:span text:style-name="T113">. Nuostatų privalo laikytis visų ekonominės veiklos rūšių įmonės, įstaigos, organizacijos ir kt. (toliau – įmonės). Nuostatai taikomi veiklos rūšims, kuriomis užsiimančių įmonių darbuotojai yra arba gali būti veikiam</text:span><text:span text:style-name="T114">i dulkių, kylančių iš asbesto ar iš asbesto turinčių medžiagų.</text:span></text:p>
      <text:p text:style-name="P115"/>
      <text:p text:style-name="P116"><text:span text:style-name="T117">ii</text:span><text:span text:style-name="T118">. skyrius</text:span></text:p>
      <text:p text:style-name="P119"><text:span text:style-name="T120">RIZIKOS VERTINIMAS<text:s/></text:span></text:p>
      <text:p text:style-name="P121">Pakeistas skyriaus pavadinimas:</text:p>
      <text:p text:style-name="P122"><text:span text:style-name="T123">Nr.<text:s/></text:span><text:a xlink:href="https://www.e-tar.lt/portal/legalAct.html?documentId=c14743809c7111e78bd78a8ea3cd0744" office:target-frame-name="_top" xlink:show="replace"><text:span text:style-name="T124">A1-481/V-1093</text:span></text:a><text:span text:style-name="T125">,<text:s/></text:span><text:span text:style-name="T126">2017-09-15, paskelbta TAR 2017-09-19, i. k. 2017-14787</text:span></text:p>
      <text:p text:style-name="Normal"/>
      <text:p text:style-name="P127"><text:span text:style-name="T128">4</text:span><text:span text:style-name="T129">. Jeigu kuri nors veikla gali kelti riziką, kad darbuotojas gali būti veikiamas dulkių, kylančių iš asbesto ar asbesto turinčių medžiagų, ši rizika įvertinama nustatant tokių dulkių poveikio darbuo</text:span><text:span text:style-name="T130">tojams pobūdį ir laipsnį. Rizika vertinama vadovaujantis Profesinės rizikos vertinimo bendraisiais nuostatais, patvirtintais Lietuvos Respublikos socialinės apsaugos ir darbo ministro ir Lietuvos Respublikos sveikatos apsaugos ministro 2012 m. spalio 25 d.</text:span><text:span text:style-name="T131"><text:s/>įsakymu Nr. A1-457/V-961 „Dėl Profesinės rizikos vertinimo bendrųjų nuostatų patvirtinimo“ (toliau – Profesinės rizikos vertinimo bendrieji nuostatai)</text:span>.</text:p>
      <text:p text:style-name="P132">Punkto pakeitimai:</text:p>
      <text:p text:style-name="P133"><text:span text:style-name="T134">Nr.<text:s/></text:span><text:a xlink:href="https://www.e-tar.lt/portal/legalAct.html?documentId=7d6ece200ea311e5920c94700bb1958e" office:target-frame-name="_top" xlink:show="replace"><text:span text:style-name="T135">A1-323/V-716</text:span></text:a><text:span text:style-name="T136">, 2015-06-08, paskelbta TAR 2015-06-09, i. k. 2015-09061</text:span></text:p>
      <text:p text:style-name="P137"><text:span text:style-name="T138">Nr.<text:s/></text:span><text:a xlink:href="https://www.e-tar.lt/portal/legalAct.html?documentId=c14743809c7111e78bd78a8ea3cd0744" office:target-frame-name="_top" xlink:show="replace"><text:span text:style-name="T139">A1-481/V-1093</text:span></text:a><text:span text:style-name="T140">, 2017-09-15, paskelbta TAR 2017-09-19, i. k. 2017-147</text:span><text:span text:style-name="T141">87</text:span></text:p>
      <text:p text:style-name="Normal"/>
      <text:p text:style-name="P142"><text:span text:style-name="T143">5</text:span><text:span text:style-name="T144">. Jeigu asbesto veikimas darbuotojui yra atsitiktinis ir mažo intensyvumo ir jeigu rizikos vertinimo rezultatai rodo, kad nuostatų 11 punkte nurodyta asbesto dulkių koncentracija darbo<text:s/></text:span><text:soft-page-break/><text:span text:style-name="T145">aplinkos ore nebus viršyta, nuostatų 7, 37–40</text:span><text:span text:style-name="T146"><text:s/></text:span><text:span text:style-name="T147">punktų nuostatos</text:span><text:span text:style-name="T148"><text:s/>gali būti netaikomos, jeigu darbas susijęs su:</text:span></text:p>
      <text:p text:style-name="P149"><text:span text:style-name="T150">5.1</text:span><text:span text:style-name="T151">. trumpa, pertraukiama remonto veikla, kurios metu tvarkomos tik netrapios asbesto turinčios medžiagos;</text:span></text:p>
      <text:p text:style-name="P152"><text:span text:style-name="T153">5.2</text:span><text:span text:style-name="T154">. nesuardytų asbesto turinčių medžiagų, kuriose asbesto plaušeliai yra tvirtai surišti rišik</text:span><text:span text:style-name="T155">lio, pašalinimu;</text:span></text:p>
      <text:p text:style-name="P156"><text:span text:style-name="T157">5.3</text:span><text:span text:style-name="T158">. asbesto turinčių medžiagų, kurios yra geros būklės (nebirios ir ne dulkių pavidalo), kapsuliavimu ar sandariu įpakavimu;</text:span></text:p>
      <text:p text:style-name="P159"><text:span text:style-name="T160">5.4</text:span><text:span text:style-name="T161">. oro monitoringu ir kontrole bei mėginių ėmimu, kad būtų nustatyta, ar konkrečioje medžiagoje yra asb</text:span><text:span text:style-name="T162">esto ar nėra.</text:span></text:p>
      <text:p text:style-name="P163">Punkto pakeitimai:</text:p>
      <text:p text:style-name="P164"><text:span text:style-name="T165">Nr.<text:s/></text:span><text:a xlink:href="https://www.e-tar.lt/portal/legalAct.html?documentId=7d6ece200ea311e5920c94700bb1958e" office:target-frame-name="_top" xlink:show="replace"><text:span text:style-name="T166">A1-323/V-716</text:span></text:a><text:span text:style-name="T167">, 2015-06-08, paskelbta TAR 2015-06-09, i. k. 2015-09061</text:span></text:p>
      <text:p text:style-name="Normal"/>
      <text:p text:style-name="P168"><text:span text:style-name="T169">6</text:span><text:span text:style-name="T170">. Dėl nuostatų 4 punkte nurodyto rizikos<text:s/></text:span><text:span text:style-name="T171">vertinimo konsultuojamasi su įmonės darbuotojais ir (arba) jų atstovais. Rizikos vertinimas peržiūrimas, jeigu yra priežasčių manyti, kad jis neteisingas, arba iš esmės pasikeitus darbo sąlygoms.</text:span></text:p>
      <text:p text:style-name="P172"/>
      <text:p text:style-name="P173"><text:span text:style-name="T174">III</text:span><text:span text:style-name="T175">. skyrius</text:span></text:p>
      <text:p text:style-name="P176"><text:span text:style-name="T177">PRANEŠIMAS APIE SU ASBESTU SUSIJUSIĄ VEIKLĄ<text:s/></text:span></text:p>
      <text:p text:style-name="P178">Pakeistas skyriaus pavadinimas:</text:p>
      <text:p text:style-name="P179"><text:span text:style-name="T180">Nr.<text:s/></text:span><text:a xlink:href="https://www.e-tar.lt/portal/legalAct.html?documentId=c14743809c7111e78bd78a8ea3cd0744" office:target-frame-name="_top" xlink:show="replace"><text:span text:style-name="T181">A1-481/V-1093</text:span></text:a><text:span text:style-name="T182">, 2017-09-15, paskelbta TAR 2017-09-19, i. k. 2017-14787</text:span></text:p>
      <text:p text:style-name="Normal"/>
      <text:p text:style-name="P183"><text:span text:style-name="T184">7</text:span><text:span text:style-name="T185">.</text:span><text:span text:style-name="T186"><text:s/>Jei nėra nuostatų 5 punkte nurodytų sąlygų, imamasi šių priemonių:</text:span></text:p>
      <text:p text:style-name="P187"><text:span text:style-name="T188">7.1</text:span><text:span text:style-name="T189">. darbdavys prieš pradėdamas nuostatų 3 punkte nurodytą veiklą pateikia pranešimą Lietuvos Respublikos valstybinės darbo inspekcijos (toliau – Valstybinė darbo inspekcija) teritorinia</text:span><text:span text:style-name="T190">m skyriui (1 priedas);</text:span></text:p>
      <text:p text:style-name="P191"><text:span text:style-name="T192">7.2</text:span><text:span text:style-name="T193">. Valstybinė darbo inspekcija registruoja ir apskaito nuostatų 7.1 papunktyje nurodytus įmonių pranešimus Lietuvos Respublikos vyriausiojo valstybinio darbo inspektoriaus nustatyta tvarka;</text:span><text:s/></text:p>
      <text:p text:style-name="P194">Punkto pakeitimai:</text:p>
      <text:p text:style-name="P195"><text:span text:style-name="T196">Nr.<text:s/></text:span><text:a xlink:href="https://www.e-tar.lt/portal/legalAct.html?documentId=c14743809c7111e78bd78a8ea3cd0744" office:target-frame-name="_top" xlink:show="replace"><text:span text:style-name="T197">A1-481/V-1093</text:span></text:a><text:span text:style-name="T198">, 2017-09-15, paskelbta TAR 2017-09-19, i. k. 2017-14787</text:span></text:p>
      <text:p text:style-name="Normal"/>
      <text:p text:style-name="P199"><text:span text:style-name="T200">7.3</text:span><text:span text:style-name="T201">. įmonių darbuotojai ir (arba) jų atstovai turi turėti galimybę susipažinti su nuostatų 7.1 p</text:span><text:span text:style-name="T202">apunktyje nurodytu įmonės pranešimu;</text:span><text:s/></text:p>
      <text:p text:style-name="P203">Punkto pakeitimai:</text:p>
      <text:p text:style-name="P204"><text:span text:style-name="T205">Nr.<text:s/></text:span><text:a xlink:href="https://www.e-tar.lt/portal/legalAct.html?documentId=c14743809c7111e78bd78a8ea3cd0744" office:target-frame-name="_top" xlink:show="replace"><text:span text:style-name="T206">A1-481/V-1093</text:span></text:a><text:span text:style-name="T207">, 2017-09-15, paskelbta TAR 2017-09-19, i. k. 2017-14787</text:span></text:p>
      <text:p text:style-name="Normal"/>
      <text:p text:style-name="P208"><text:span text:style-name="T209">7.4</text:span><text:span text:style-name="T210">. kiekvieną kartą,<text:s/></text:span><text:span text:style-name="T211">kai pasikeitus darbo sąlygoms gali padidėti asbesto arba asbesto turinčių medžiagų dulkių koncentracija darbo aplinkos ore, pateikiamas naujas įmonės pranešimas.</text:span></text:p>
      <text:p text:style-name="P212"/>
      <text:p text:style-name="P213"><text:span text:style-name="T214">IV</text:span><text:span text:style-name="T215">. skyrius</text:span></text:p>
      <text:p text:style-name="P216"><text:span text:style-name="T217">DRAUDIMAI<text:s/></text:span></text:p>
      <text:p text:style-name="P218">Pakeistas skyriaus pavadinimas:</text:p>
      <text:p text:style-name="P219"><text:span text:style-name="T220">Nr.<text:s/></text:span><text:a xlink:href="https://www.e-tar.lt/portal/legalAct.html?documentId=c14743809c7111e78bd78a8ea3cd0744" office:target-frame-name="_top" xlink:show="replace"><text:span text:style-name="T221">A1-481/V-1093</text:span></text:a><text:span text:style-name="T222">, 2017-09-15, paskelbta TAR 2017-09-19, i. k. 2017-14787</text:span></text:p>
      <text:p text:style-name="Normal"/>
      <text:p text:style-name="P223"><text:span text:style-name="T224">8</text:span><text:span text:style-name="T225">. Draudžiama naudoti asbestą purškiant ar kitus darbo metodus, kurių metu naudojamos mažo tankio (mažiau nei</text:span><text:span text:style-name="T226"><text:s/>1 g/cm</text:span><text:span text:style-name="T227">3</text:span><text:span text:style-name="T228">) izoliacinės ar garsui nelaidžios medžiagos, turinčios asbesto.</text:span></text:p>
      <text:p text:style-name="P229"><text:span text:style-name="T230">9</text:span><text:span text:style-name="T231">. Nepažeidžiant kitų Europos Sąjungos</text:span><text:span text:style-name="T232"><text:s/></text:span><text:span text:style-name="T233">bei Lietuvos Respublikos teisės aktų nuostatų dėl prekybos asbestu ir jo naudojimo, veikla, kurios metu darbuotojai patiria asbesto plaušeli</text:span><text:span text:style-name="T234">ų poveikį išgaunant asbestą arba gaminant ir perdirbant asbesto produktus, arba gaminant ir perdirbant produktus, į kuriuos buvo sąmoningai įdėta asbesto, yra draudžiama, išskyrus produktų, gautų po griovimo ir asbesto pašalinimo, apdorojimą ir šalinimą.</text:span><text:s/></text:p>
      <text:p text:style-name="P235">Punkto pakeitimai:</text:p>
      <text:p text:style-name="P236"><text:span text:style-name="T237">Nr.<text:s/></text:span><text:a xlink:href="https://www.e-tar.lt/portal/legalAct.html?documentId=7d6ece200ea311e5920c94700bb1958e" office:target-frame-name="_top" xlink:show="replace"><text:span text:style-name="T238">A1-323/V-716</text:span></text:a><text:span text:style-name="T239">, 2015-06-08, paskelbta TAR 2015-06-09, i. k. 2015-09061</text:span></text:p>
      <text:p text:style-name="Normal"/>
      <text:p text:style-name="P240"><text:span text:style-name="T241">V</text:span><text:span text:style-name="T242">. skyrius</text:span></text:p>
      <text:p text:style-name="P243"><text:span text:style-name="T244">DARBAS SU ASBESTU AR JO TURINČIOMIS MEDŽIAGOMIS<text:s/></text:span></text:p>
      <text:p text:style-name="P245">Pakeistas skyriaus pavadinimas:</text:p>
      <text:p text:style-name="P246"><text:span text:style-name="T247">Nr.<text:s/></text:span><text:a xlink:href="https://www.e-tar.lt/portal/legalAct.html?documentId=c14743809c7111e78bd78a8ea3cd0744" office:target-frame-name="_top" xlink:show="replace"><text:span text:style-name="T248">A1-481/V-1093</text:span></text:a><text:span text:style-name="T249">, 2017-09-15, paskelbta TAR 2017-09-19, i. k. 2017-14787</text:span></text:p>
      <text:p text:style-name="Normal"/>
      <text:p text:style-name="P250"><text:span text:style-name="T251">10</text:span><text:span text:style-name="T252">. Užsiimant visomis nuostatų 3 punkte nurody</text:span><text:span text:style-name="T253">tomis veiklos rūšimis, dulkių, atsirandančių iš asbesto ar asbesto turinčių medžiagų, poveikis darbuotojams darbo vietoje turi būti sumažintas iki minimalaus realiai įmanomo lygio, tačiau bet kuriuo atveju žemiau asbesto dulkių koncentracijos ribinio dydži</text:span><text:span text:style-name="T254">o, nustatyto nuostatų 11 punkte, visų pirma, imantis šių priemonių:</text:span></text:p>
      <text:p text:style-name="P255"><text:span text:style-name="T256">10.1</text:span><text:span text:style-name="T257">. mažinant darbuotojų, kurie yra arba gali būti veikiami iš asbesto ar asbesto turinčių medžiagų kylančių dulkių, skaičių iki minimalaus įmanomo skaičiaus;</text:span></text:p>
      <text:p text:style-name="P258"><text:span text:style-name="T259">10.2</text:span><text:span text:style-name="T260">. organizuojant da</text:span><text:span text:style-name="T261">rbo procesus taip, kad būtų išvengta asbesto dulkėjimo arba, jeigu paaiškėja, kad tai neįmanoma, vengiant asbesto dulkių patekimo į darbo aplinkos orą;</text:span></text:p>
      <text:p text:style-name="P262"><text:span text:style-name="T263">10.3</text:span><text:span text:style-name="T264">. reguliariai ir efektyviai valant bei prižiūrint visas patalpas ir įrenginius, naudojamus apdor</text:span><text:span text:style-name="T265">ojant asbestą;</text:span></text:p>
      <text:p text:style-name="P266"><text:span text:style-name="T267">10.4</text:span><text:span text:style-name="T268">. laikant ir vežant asbestą arba dulkes sukeliančias asbesto turinčias medžiagas tinkamoje sandarioje pakuotėje;</text:span></text:p>
      <text:p text:style-name="P269"><text:span text:style-name="T270">10.5</text:span><text:span text:style-name="T271">. kuo greičiau surenkant ir išvežant atliekas iš darbo vietos tinkamoje sandarioje pakuotėje su etikete, kurioje</text:span><text:span text:style-name="T272"><text:s/>nurodoma, kad pakuotėje yra asbestas. Ši priemonė netaikoma kasybos darbams. Atliekos tvarkomos vadovaujantis Atliekų tvarkymo taisyklėmis, patvirtintomis Lietuvos Respublikos aplinkos ministro 1999 m. liepos 14 d. įsakymu Nr. 217 „Dėl Atliekų tvarkymo ta</text:span><text:span text:style-name="T273">isyklių patvirtinimo“, ir Atliekų sąvartynų įrengimo, eksploatavimo, uždarymo ir priežiūros po uždarymo taisyklėmis, patvirtintomis Lietuvos Respublikos aplinkos ministro 2000 m. spalio 18 d. įsakymu Nr. 444 „Dėl Atliekų sąvartynų įrengimo, eksploatavimo,<text:s/></text:span><text:span text:style-name="T274">uždarymo ir priežiūros po uždarymo taisyklių patvirtinimo“.</text:span></text:p>
      <text:p text:style-name="P275">Punkto pakeitimai:</text:p>
      <text:p text:style-name="P276"><text:span text:style-name="T277">Nr.<text:s/></text:span><text:a xlink:href="https://www.e-tar.lt/portal/legalAct.html?documentId=7d6ece200ea311e5920c94700bb1958e" office:target-frame-name="_top" xlink:show="replace"><text:span text:style-name="T278">A1-323/V-716</text:span></text:a><text:span text:style-name="T279">, 2015-06-08, paskelbta TAR 2015-06-09, i. k. 2015-09061</text:span></text:p>
      <text:p text:style-name="Normal"/>
      <text:p text:style-name="P280"><text:span text:style-name="T281">1</text:span><text:span text:style-name="T282">1</text:span><text:span text:style-name="T283">. Darbdaviai privalo užtikrinti, kad nė vienas darbuotojas nebūtų veikiamas asbesto dulkių (plaušelių) koncentracijos ore, viršijančios 0,1 plaušelio/cm</text:span><text:span text:style-name="T284">3</text:span><text:span text:style-name="T285">, išmatuotos ar apskaičiuotos kaip 8 valandų dinaminis svertinis vidurkis.</text:span><text:s/></text:p>
      <text:p text:style-name="P286">Punkto pakeitimai:</text:p>
      <text:p text:style-name="P287"><text:span text:style-name="T288">Nr.<text:s/></text:span><text:a xlink:href="https://www.e-tar.lt/portal/legalAct.html?documentId=7d6ece200ea311e5920c94700bb1958e" office:target-frame-name="_top" xlink:show="replace"><text:span text:style-name="T289">A1-323/V-716</text:span></text:a><text:span text:style-name="T290">, 2015-06-08, paskelbta TAR 2015-06-09, i. k. 2015-09061</text:span></text:p>
      <text:p text:style-name="Normal"/>
      <text:p text:style-name="P291"><text:span text:style-name="T292">12</text:span><text:span text:style-name="T293">. Viršijus nuostatų 11 punkte nustatytą asbesto plaušelių koncentracijos ribinį dyd</text:span><text:span text:style-name="T294">į darbo aplinkos ore, turi būti nustatomos jos viršijimo priežastys ir kuo greičiau imamasi atitinkamų priemonių asbesto plaušelių koncentracijai darbo aplinkos ore mažinti.</text:span></text:p>
      <text:p text:style-name="P295"><text:span text:style-name="T296">Darbas užterštoje teritorijoje tęsiamas tik po to, kai buvo imtasi reikiamų priemo</text:span><text:span text:style-name="T297">nių darbuotojams apsaugoti.</text:span></text:p>
      <text:p text:style-name="P298">Punkto pakeitimai:</text:p>
      <text:p text:style-name="P299"><text:span text:style-name="T300">Nr.<text:s/></text:span><text:a xlink:href="https://www.e-tar.lt/portal/legalAct.html?documentId=7d6ece200ea311e5920c94700bb1958e" office:target-frame-name="_top" xlink:show="replace"><text:span text:style-name="T301">A1-323/V-716</text:span></text:a><text:span text:style-name="T302">, 2015-06-08, paskelbta TAR 2015-06-09, i. k. 2015-09061</text:span></text:p>
      <text:p text:style-name="Normal"/>
      <text:p text:style-name="P303"><text:span text:style-name="T304">13</text:span><text:span text:style-name="T305">. Siekiant patikrinti nuostatų<text:s/></text:span><text:span text:style-name="T306">12 punkto pirmoje pastraipoje nurodytų priemonių veiksmingumą, nedelsiant iš naujo nustatoma asbesto plaušelių koncentracija darbo aplinkos ore.</text:span></text:p>
      <text:p text:style-name="P307"><text:span text:style-name="T308">14</text:span><text:span text:style-name="T309">. Jeigu asbesto poveikio negalima realiai sumažinti kitomis priemonėmis ir jeigu tam, kad būtų laikomasi<text:s/></text:span><text:span text:style-name="T310">asbesto plaušelių koncentracijos ribinio dydžio, nustatyto nuostatų 11 punkte, reikia dėvėti asmenines kvėpavimo takų apsaugos priemones, tokia padėtis negali tapti nuolatinė ir laikas, kurį naudojamos kvėpavimo takų apsaugos priemonės, turi būti kiekviena</text:span><text:span text:style-name="T311">m konkrečiam darbuotojui apribotas iki minimumo. Darbo laikotarpiais, kai reikalaujama naudoti tokias priemones, turi būti numatytos pertraukos, atitinkančios fizines ir klimato sąlygas, o prireikus dėl šių pertraukų konsultuojamasi su darbuotojais ir (arb</text:span><text:span text:style-name="T312">a) jų atstovais. Pertraukos suteikiamos vadovaujantis Specialių pertraukų trukmės per darbo dieną (pamainą) ir jų nustatymo sąlygų aprašu, patvirtintu<text:s/></text:span><text:soft-page-break/><text:span text:style-name="T313">Lietuvos Respublikos Vyriausybės 2017 m. birželio 21 d. nutarimu Nr. 496 „Dėl Lietuvos Respublikos darbo<text:s/></text:span><text:span text:style-name="T314">kodekso įgyvendinimo</text:span><text:s/></text:p>
      <text:p text:style-name="P315">Punkto pakeitimai:</text:p>
      <text:p text:style-name="P316"><text:span text:style-name="T317">Nr.<text:s/></text:span><text:a xlink:href="https://www.e-tar.lt/portal/legalAct.html?documentId=7d6ece200ea311e5920c94700bb1958e" office:target-frame-name="_top" xlink:show="replace"><text:span text:style-name="T318">A1-323/V-716</text:span></text:a><text:span text:style-name="T319">, 2015-06-08, paskelbta TAR 2015-06-09, i. k. 2015-09061</text:span></text:p>
      <text:p text:style-name="P320"><text:span text:style-name="T321">Nr.<text:s/></text:span><text:a xlink:href="https://www.e-tar.lt/portal/legalAct.html?documentId=c14743809c7111e78bd78a8ea3cd0744" office:target-frame-name="_top" xlink:show="replace"><text:span text:style-name="T322">A1-481/V-1093</text:span></text:a><text:span text:style-name="T323">, 2017-09-15, paskelbta TAR 2017-09-19, i. k. 2017-14787</text:span></text:p>
      <text:p text:style-name="Normal"/>
      <text:p text:style-name="P324"><text:span text:style-name="T325">VI</text:span><text:span text:style-name="T326">. skyrius</text:span></text:p>
      <text:p text:style-name="P327"><text:span text:style-name="T328">ASBESTO PLAUŠELIŲ KONCENTRACIJOS DARBO APLINKOS ORE MATAVIMAS<text:s/></text:span></text:p>
      <text:p text:style-name="P329">Pakeistas skyriaus pavadinimas:</text:p>
      <text:p text:style-name="P330"><text:span text:style-name="T331">Nr.<text:s/></text:span><text:a xlink:href="https://www.e-tar.lt/portal/legalAct.html?documentId=c14743809c7111e78bd78a8ea3cd0744" office:target-frame-name="_top" xlink:show="replace"><text:span text:style-name="T332">A1-481/V-1093</text:span></text:a><text:span text:style-name="T333">, 2017-09-15, paskelbta TAR 2017-09-19, i. k. 2017-14787</text:span></text:p>
      <text:p text:style-name="Normal"/>
      <text:p text:style-name="P334"><text:span text:style-name="T335">15</text:span><text:span text:style-name="T336">. Atsižvelgiant į pirminio rizikos vertinimo rezultatus ir siekiant užtikrinti nuostatų 11<text:s/></text:span><text:span text:style-name="T337">punkte nustatyto asbesto plaušelių koncentracijos ribinio dydžio laikymąsi, asbesto plaušelių koncentracija darbo aplinkos ore matuojama reguliariai įmonėje nustatytu periodiškumu.</text:span><text:s/></text:p>
      <text:p text:style-name="P338">Punkto pakeitimai:</text:p>
      <text:p text:style-name="P339"><text:span text:style-name="T340">Nr.<text:s/></text:span><text:a xlink:href="https://www.e-tar.lt/portal/legalAct.html?documentId=7d6ece200ea311e5920c94700bb1958e" office:target-frame-name="_top" xlink:show="replace"><text:span text:style-name="T341">A1-323/V-716</text:span></text:a><text:span text:style-name="T342">, 2015-06-08, paskelbta TAR 2015-06-09, i. k. 2015-09061</text:span></text:p>
      <text:p text:style-name="Normal"/>
      <text:p text:style-name="P343"><text:span text:style-name="T344">16</text:span><text:span text:style-name="T345">. Mėginiai turi būti imami taip, kad jie tinkamai rodytų darbuotojų asmeniškai patir</text:span><text:span text:style-name="T346">iamą dulkių, kylančių iš asbesto arba asbesto turinčių medžiagų, veikimą.</text:span></text:p>
      <text:p text:style-name="P347"><text:span text:style-name="T348">17</text:span><text:span text:style-name="T349">. Mėginiai imami pakonsultavus darbuotojus arba darbuotojų atstovus saugai ir sveikatai ir (arba) darbuotojų atstovus.</text:span><text:s/></text:p>
      <text:p text:style-name="P350">Punkto pakeitimai:</text:p>
      <text:p text:style-name="P351"><text:span text:style-name="T352">Nr.<text:s/></text:span><text:a xlink:href="https://www.e-tar.lt/portal/legalAct.html?documentId=7d6ece200ea311e5920c94700bb1958e" office:target-frame-name="_top" xlink:show="replace"><text:span text:style-name="T353">A1-323/V-716</text:span></text:a><text:span text:style-name="T354">, 2015-06-08, paskelbta TAR 2015-06-09, i. k. 2015-09061</text:span></text:p>
      <text:p text:style-name="Normal"/>
      <text:p text:style-name="P355"><text:span text:style-name="T356">18</text:span><text:span text:style-name="T357">. Mėginius paima tinkamą kvalifikaciją turintys darbuotojai. Paimti mėginiai vėliau tiriami akredituotose šiam tyri</text:span><text:span text:style-name="T358">mui laboratorijose, kurios turi įrangą, skirtą plaušeliams skaičiuoti, nuostatų 20 ir 21 punktuose nustatyta tvarka.</text:span><text:s/></text:p>
      <text:p text:style-name="P359">Punkto pakeitimai:</text:p>
      <text:p text:style-name="P360"><text:span text:style-name="T361">Nr.<text:s/></text:span><text:a xlink:href="https://www.e-tar.lt/portal/legalAct.html?documentId=7d6ece200ea311e5920c94700bb1958e" office:target-frame-name="_top" xlink:show="replace"><text:span text:style-name="T362">A1-323/V-716</text:span></text:a><text:span text:style-name="T363">, 201</text:span><text:span text:style-name="T364">5-06-08, paskelbta TAR 2015-06-09, i. k. 2015-09061</text:span></text:p>
      <text:p text:style-name="Normal"/>
      <text:p text:style-name="P365"><text:span text:style-name="T366">19</text:span><text:span text:style-name="T367">. Mėginių ėmimo trukmė turi būti tokia, kad, matuojant ar atliekant skaičiavimus pagal laiką, būtų galima nustatyti tipišką poveikį per aštuonių valandų pamatinį laikotarpį (per pamainą).</text:span></text:p>
      <text:p text:style-name="P368"><text:span text:style-name="T369">20</text:span><text:span text:style-name="T370">. J</text:span><text:span text:style-name="T371">eigu galima, skaidulos skaičiuojamos fazinio kontrasto mikroskopu (PCM) pagal Pasaulio sveikatos organizacijos (PSO) 1997 m. rekomenduojamą metodą (Skaidulų koncentracijų ore nustatymas. Rekomenduojamas metodas naudojant fazinio kontrasto optinį mikroskopą</text:span><text:span text:style-name="T372"><text:s/>(membraninio filtro metodas), PSO, Ženeva 1997 (ISBN 92 4 154496 1)) arba bet kurį kitą lygiaverčius rezultatus duodantį metodą.</text:span></text:p>
      <text:p text:style-name="P373"><text:span text:style-name="T374">21</text:span><text:span text:style-name="T375">. Matuojant asbesto plaušelių koncentraciją darbo aplinkos ore, kaip nurodyta nuostatų 20 punkte, skaičiuojami tik<text:s/></text:span><text:span text:style-name="T376">ilgesni nei penkių mikrometrų ir siauresni nei trijų mikrometrų plaušeliai, kurių ilgio ir pločio santykis didesnis negu 3:1.</text:span></text:p>
      <text:p text:style-name="P377"/>
      <text:p text:style-name="P378"><text:span text:style-name="T379">VII</text:span><text:span text:style-name="T380">. skyrius</text:span></text:p>
      <text:p text:style-name="P381"><text:span text:style-name="T382">STATINIŲ GRIOVIMO, REMONTO, ASBESTO PAŠALINIMO DARBAI<text:s/></text:span></text:p>
      <text:p text:style-name="P383">Pakeistas skyriaus pavadinimas:</text:p>
      <text:p text:style-name="P384"><text:span text:style-name="T385">Nr.<text:s/></text:span><text:a xlink:href="https://www.e-tar.lt/portal/legalAct.html?documentId=c14743809c7111e78bd78a8ea3cd0744" office:target-frame-name="_top" xlink:show="replace"><text:span text:style-name="T386">A1-481/V-1093</text:span></text:a><text:span text:style-name="T387">, 2017-09-15, paskelbta TAR 2017-09-19, i. k. 2017-14787</text:span></text:p>
      <text:p text:style-name="Normal"/>
      <text:p text:style-name="P388"><text:span text:style-name="T389">22</text:span><text:span text:style-name="T390">. Prieš pradėdami statinių griovimo ar remonto darbus, darbdaviai, jeigu galima, gavę</text:span><text:span text:style-name="T391"><text:s/>iš pastatų savininkų informaciją, imasi visų priemonių, būtinų nustatyti medžiagas, kurios gali turėti asbesto.</text:span></text:p>
      <text:p text:style-name="P392"><text:span text:style-name="T393">Jeigu kyla abejonių dėl asbesto buvimo medžiagoje ar statinio konstrukcijoje, turi būti laikomasi nuostatų reikalavimų.</text:span></text:p>
      <text:p text:style-name="P394"><text:span text:style-name="T395">23</text:span><text:span text:style-name="T396">. Prieš pradėdama</text:span><text:span text:style-name="T397">s statinių, turinčių konstrukcijose asbesto, griovimo ar jų konstrukcijų ar asbesto pašalinimo darbus, darbdavys turi Valstybinei darbo inspekcijai pateikti informaciją apie įmonės kompetenciją darbuotojų saugos ir sveikatos srityje vykdyti statinių, turin</text:span><text:span text:style-name="T398">čių konstrukcijose<text:s/></text:span><text:soft-page-break/><text:span text:style-name="T399">asbesto, griovimo, jų konstrukcijų ar asbesto šalinimo darbus pagal Kompetencijos reikalavimus įmonėms, vykdančioms statinių, turinčių konstrukcijose asbesto, griovimo, jų konstrukcijų ar asbesto šalinimo darbus, patvirtintus Socialinės<text:s/></text:span><text:span text:style-name="T400">apsaugos ir darbo ministro.</text:span></text:p>
      <text:p text:style-name="P401"><text:span text:style-name="T402">24</text:span><text:span text:style-name="T403">. Prieš atlikdamos statinių, turinčių konstrukcijose asbesto, griovimo ar jų konstrukcijų ar asbesto pašalinimo darbus, įmonės turi pateikti Valstybinei darbo inspekcijai nuostatų 7.1 papunktyje nurodytą pranešimą.</text:span><text:s/></text:p>
      <text:p text:style-name="P404">Punkto<text:s/>pakeitimai:</text:p>
      <text:p text:style-name="P405"><text:span text:style-name="T406">Nr.<text:s/></text:span><text:a xlink:href="https://www.e-tar.lt/portal/legalAct.html?documentId=c14743809c7111e78bd78a8ea3cd0744" office:target-frame-name="_top" xlink:show="replace"><text:span text:style-name="T407">A1-481/V-1093</text:span></text:a><text:span text:style-name="T408">, 2017-09-15, paskelbta TAR 2017-09-19, i. k. 2017-14787</text:span></text:p>
      <text:p text:style-name="Normal"/>
      <text:p text:style-name="P409"><text:span text:style-name="T410">25</text:span><text:span text:style-name="T411">. Atliekant tam tikrus darbus, tokius kaip griovimo, pašalinimo,</text:span><text:span text:style-name="T412"><text:s/>remonto ir priežiūros, kuriuos dirbant numatoma viršyti nuostatų 11 punkte nustatytą asbesto plaušelių koncentracijos ribinį dydį ir kuriuos dirbant techninės prevencijos priemonės asbesto plaušelių koncentracijai ore apriboti neduos reikiamo efekto, darb</text:span><text:span text:style-name="T413">davys įgyvendina priemones, skirtas darbuotojų apsaugai užtikrinti jiems užsiimant šia veikla, visų pirma tokias:</text:span></text:p>
      <text:p text:style-name="P414"><text:span text:style-name="T415">25.1</text:span><text:span text:style-name="T416">. informuoja darbuotojus ir jų atstovus pagal nuostatų 35 punkto reikalavimus;</text:span></text:p>
      <text:p text:style-name="P417"><text:span text:style-name="T418">25.2</text:span><text:span text:style-name="T419">. išduoda darbuotojams tinkamas kvėpavimo takų ap</text:span><text:span text:style-name="T420">saugos priemones ir kitas dėvėti privalomas asmenines apsaugos priemones pagal Darbuotojų aprūpinimo asmeninėmis apsaugos priemonėmis nuostatus, patvirtintus Lietuvos Respublikos socialinės apsaugos ir darbo ministro 2007 m. lapkričio 26 d. įsakymu Nr. A1-</text:span><text:span text:style-name="T421">331 „Dėl Darbuotojų aprūpinimo asmeninėmis apsaugos priemonėmis nuostatų patvirtinimo“;</text:span></text:p>
      <text:p text:style-name="P422"><text:span text:style-name="T423">25.3</text:span><text:span text:style-name="T424">. įrengia įspėjamuosius ženklus, nurodančius, kad numatoma viršyti nuostatų 11 punkte nustatytą asbesto plaušelių koncentracijos ribinį dydį, pagal Saugos ir sv</text:span><text:span text:style-name="T425">eikatos apsaugos ženklų naudojimo darbovietėse nuostatus, patvirtintus Lietuvos Respublikos socialinės apsaugos ir darbo ministro 1999 m. lapkričio 24 d. įsakymu Nr. 95 „Dėl Saugos ir sveikatos apsaugos ženklų naudojimo darbovietėse nuostatų“;</text:span></text:p>
      <text:p text:style-name="P426"><text:span text:style-name="T427">25.4</text:span><text:span text:style-name="T428">. im</text:span><text:span text:style-name="T429">asi priemonių, kad asbesto ar asbesto turinčių medžiagų dulkės nepasklistų už pastatų ar darbo zonos ribų.</text:span><text:s/></text:p>
      <text:p text:style-name="P430">Punkto pakeitimai:</text:p>
      <text:p text:style-name="P431"><text:span text:style-name="T432">Nr.<text:s/></text:span><text:a xlink:href="https://www.e-tar.lt/portal/legalAct.html?documentId=7d6ece200ea311e5920c94700bb1958e" office:target-frame-name="_top" xlink:show="replace"><text:span text:style-name="T433">A1-323/V-716</text:span></text:a><text:span text:style-name="T434">, 2015-06-08,</text:span><text:span text:style-name="T435"><text:s/>paskelbta TAR 2015-06-09, i. k. 2015-09061</text:span></text:p>
      <text:p text:style-name="Normal"/>
      <text:p text:style-name="P436"><text:span text:style-name="T437">26</text:span><text:span text:style-name="T438">. Dėl nuostatų 25 punkte nurodytų priemonių konsultuojamasi su įmonių darbuotojais ir (arba) jų atstovais prieš užsiimant tokios rūšies veikla.</text:span></text:p>
      <text:p text:style-name="P439"><text:span text:style-name="T440">27</text:span><text:span text:style-name="T441">. Prieš atliekant griovimo darbus arba prieš šalinant i</text:span><text:span text:style-name="T442">š pastatų, statinių, gamyklų, įrenginių ar laivų asbestą ir (arba) asbesto turinčias medžiagas, turi būti parengtas darbų planas.</text:span></text:p>
      <text:p text:style-name="P443"><text:span text:style-name="T444">28</text:span><text:span text:style-name="T445">. Darbų plane turi būti nustatytos priemonės, užtikrinančios darbuotojų saugą ir sveikatą darbo vietoje.</text:span></text:p>
      <text:p text:style-name="P446"><text:span text:style-name="T447">Darbų plane<text:s/></text:span><text:span text:style-name="T448">visų pirma turi būti numatyta, kad:</text:span></text:p>
      <text:p text:style-name="P449"><text:span text:style-name="T450">28.1</text:span><text:span text:style-name="T451">. asbestas ir (arba) asbesto turinčios medžiagos turi būti išvežtos prieš panaudojant griovimo techniką, išskyrus tuos atvejus, kai tai keltų darbuotojams didesnę riziką nei tada, jei asbestas ir (arba) asbesto<text:s/></text:span><text:span text:style-name="T452">turinčios medžiagos būtų palikti vietoje;</text:span></text:p>
      <text:p text:style-name="P453"><text:span text:style-name="T454">28.2</text:span><text:span text:style-name="T455">. prireikus darbuotojai aprūpinami asmeninėmis apsaugos priemonėmis, kaip nurodyta nuostatų 25.2 papunktyje;</text:span><text:s/></text:p>
      <text:p text:style-name="P456">Punkto pakeitimai:</text:p>
      <text:p text:style-name="P457"><text:span text:style-name="T458">Nr.<text:s/></text:span><text:a xlink:href="https://www.e-tar.lt/portal/legalAct.html?documentId=c14743809c7111e78bd78a8ea3cd0744" office:target-frame-name="_top" xlink:show="replace"><text:span text:style-name="T459">A1-481/V-1093</text:span></text:a><text:span text:style-name="T460">, 2017-09-15, paskelbta TAR 2017-09-19, i. k. 2017-14787</text:span></text:p>
      <text:p text:style-name="Normal"/>
      <text:p text:style-name="P461"><text:span text:style-name="T462">28.3</text:span><text:span text:style-name="T463">. baigus asbesto griovimo ar pašalinimo darbus, turi būti patikrinta, ar darbo vietoje nėra asbesto veikimo rizikos vadovaujantis Profesinės rizikos ver</text:span><text:span text:style-name="T464">tinimo bendraisiais</text:span><text:span text:style-name="T465"><text:s/></text:span><text:span text:style-name="T466">nuostatais.</text:span><text:s/></text:p>
      <text:p text:style-name="P467">Punkto pakeitimai:</text:p>
      <text:p text:style-name="P468"><text:span text:style-name="T469">Nr.<text:s/></text:span><text:a xlink:href="https://www.e-tar.lt/portal/legalAct.html?documentId=7d6ece200ea311e5920c94700bb1958e" office:target-frame-name="_top" xlink:show="replace"><text:span text:style-name="T470">A1-323/V-716</text:span></text:a><text:span text:style-name="T471">, 2015-06-08, paskelbta TAR 2015-06-09, i. k. 2015-09061</text:span></text:p>
      <text:p text:style-name="Normal"/>
      <text:p text:style-name="P472"><text:span text:style-name="T473">29</text:span><text:span text:style-name="T474">. Darbų plane taip pat t</text:span><text:span text:style-name="T475">uri būti pateikta informacija apie:</text:span></text:p>
      <text:p text:style-name="P476"><text:span text:style-name="T477">29.1</text:span><text:span text:style-name="T478">. darbo pobūdį ir numatomą jo trukmę;</text:span></text:p>
      <text:p text:style-name="P479"><text:span text:style-name="T480">29.2</text:span><text:span text:style-name="T481">. vietą, kurioje atliekamas darbas;</text:span></text:p>
      <text:p text:style-name="P482"><text:span text:style-name="T483">29.3</text:span><text:span text:style-name="T484">. metodus, kurie taikomi, kai dirbama su asbestu ar asbesto turinčiomis medžiagomis;</text:span></text:p>
      <text:p text:style-name="P485"><text:span text:style-name="T486">29.4</text:span><text:span text:style-name="T487">. charakteristikas įrangos,<text:s/></text:span><text:span text:style-name="T488">kuri naudojama dirbantiesiems apsaugoti ir nukenksminti ar kitiems darbo vietoje ar šalia jos esantiems asmenims apsaugoti.</text:span></text:p>
      <text:p text:style-name="P489"><text:span text:style-name="T490">30</text:span><text:span text:style-name="T491">. Darbdavys, prieš pradėdamas griovimo ar remonto darbus, Valstybinės darbo inspekcijos teritoriniam skyriui pareikalavus tu</text:span><text:span text:style-name="T492">ri jam pateikti nuostatų 27 punkte nurodytą darbo planą.</text:span></text:p>
      <text:p text:style-name="P493"/>
      <text:p text:style-name="P494"><text:span text:style-name="T495">VIII</text:span><text:span text:style-name="T496">. skyrius</text:span></text:p>
      <text:p text:style-name="P497"><text:span text:style-name="T498">DARBUOTOJŲ MOKYMAS<text:s/></text:span></text:p>
      <text:p text:style-name="P499">Pakeistas skyriaus pavadinimas:</text:p>
      <text:p text:style-name="P500"><text:span text:style-name="T501">Nr.<text:s/></text:span><text:a xlink:href="https://www.e-tar.lt/portal/legalAct.html?documentId=c14743809c7111e78bd78a8ea3cd0744" office:target-frame-name="_top" xlink:show="replace"><text:span text:style-name="T502">A1-481/V-1093</text:span></text:a><text:span text:style-name="T503">, 2017-09</text:span><text:span text:style-name="T504">-15, paskelbta TAR 2017-09-19, i. k. 2017-14787</text:span></text:p>
      <text:p text:style-name="Normal"/>
      <text:p text:style-name="P505"><text:span text:style-name="T506">31</text:span><text:span text:style-name="T507">. Darbdaviai turi mokyti visus darbuotojus, kurie patiria arba gali patirti asbesto dulkių poveikį. Toks mokymas turi būti organizuojamas įmonėje ar mokymo įstaigoje reguliariai darbdavio lėšomis, vadova</text:span><text:span text:style-name="T508">ujantis Mokymo ir žinių darbuotojų saugos ir sveikatos klausimais tikrinimo bendraisiais nuostatais, patvirtintais Lietuvos Respublikos socialinės apsaugos ir darbo ministro 2017 m. birželio 5 d. įsakymu Nr. A1-276 „Dėl Mokymo ir žinių darbuotojų saugos ir</text:span><text:span text:style-name="T509"><text:s/>sveikatos klausimais tikrinimo bendrųjų nuostatų patvirtinimo</text:span><text:s/></text:p>
      <text:p text:style-name="P510">Punkto pakeitimai:</text:p>
      <text:p text:style-name="P511"><text:span text:style-name="T512">Nr.<text:s/></text:span><text:a xlink:href="https://www.e-tar.lt/portal/legalAct.html?documentId=7d6ece200ea311e5920c94700bb1958e" office:target-frame-name="_top" xlink:show="replace"><text:span text:style-name="T513">A1-323/V-716</text:span></text:a><text:span text:style-name="T514">, 2015-06-08, paskelbta TAR 2015-06-09, i. k. 2015-09061</text:span></text:p>
      <text:p text:style-name="P515"><text:span text:style-name="T516">Nr</text:span><text:span text:style-name="T517">.<text:s/></text:span><text:a xlink:href="https://www.e-tar.lt/portal/legalAct.html?documentId=c14743809c7111e78bd78a8ea3cd0744" office:target-frame-name="_top" xlink:show="replace"><text:span text:style-name="T518">A1-481/V-1093</text:span></text:a><text:span text:style-name="T519">, 2017-09-15, paskelbta TAR 2017-09-19, i. k. 2017-14787</text:span></text:p>
      <text:p text:style-name="Normal"/>
      <text:p text:style-name="P520"><text:span text:style-name="T521">32</text:span><text:span text:style-name="T522">. Mokymo turinys turi būti lengvai suprantamas darbuotojams. Mokymas turi<text:s/></text:span><text:span text:style-name="T523">sudaryti galimybes jiems įgyti būtinas žinias ir įgūdžius apie prevenciją nuo asbesto veikimo ir apsisaugojimo nuo asbesto keliamos rizikos sveikatai, ypač apie:</text:span></text:p>
      <text:p text:style-name="P524"><text:span text:style-name="T525">32.1</text:span><text:span text:style-name="T526">. asbesto savybes ir jo poveikį sveikatai, įskaitant sinergetinį rūkymo poveikį;</text:span></text:p>
      <text:p text:style-name="P527"><text:span text:style-name="T528">32.2</text:span><text:span text:style-name="T529">. produktų arba medžiagų, galinčių turėti asbesto, rūšis;</text:span></text:p>
      <text:p text:style-name="P530"><text:span text:style-name="T531">32.3</text:span><text:span text:style-name="T532">. darbą, kurį dirbant galimas asbesto veikimas, ir prevencijos kontrolės priemonių asbesto veikimui sumažinti svarbą;</text:span></text:p>
      <text:p text:style-name="P533"><text:span text:style-name="T534">32.4</text:span><text:span text:style-name="T535">. saugius darbo metodus, kontrolės ir apsaugos priemones;</text:span></text:p>
      <text:p text:style-name="P536"><text:span text:style-name="T537">32.</text:span><text:span text:style-name="T538">5</text:span><text:span text:style-name="T539">. kvėpavimo takų apsaugos priemonių naudojimo svarbą, parinkimą ir jų tinkamą naudojimą bei pasekmes netinkamai parinkus ar nesinaudojant tokiomis priemonėmis;</text:span></text:p>
      <text:p text:style-name="P540"><text:span text:style-name="T541">32.6</text:span><text:span text:style-name="T542">. darbuotojo veiksmus kritiniu atveju;</text:span></text:p>
      <text:p text:style-name="P543"><text:span text:style-name="T544">32.7</text:span><text:span text:style-name="T545">. darbo vietos nukenksminimo procedūra</text:span><text:span text:style-name="T546">s;</text:span></text:p>
      <text:p text:style-name="P547"><text:span text:style-name="T548">32.8</text:span><text:span text:style-name="T549">. atliekų šalinimą;</text:span></text:p>
      <text:p text:style-name="P550"><text:span text:style-name="T551">32.9</text:span><text:span text:style-name="T552">. sveikatos priežiūros</text:span><text:span text:style-name="T553"><text:s/></text:span><text:span text:style-name="T554">reikalavimus.</text:span><text:s/></text:p>
      <text:p text:style-name="P555">Punkto pakeitimai:</text:p>
      <text:p text:style-name="P556"><text:span text:style-name="T557">Nr.<text:s/></text:span><text:a xlink:href="https://www.e-tar.lt/portal/legalAct.html?documentId=7d6ece200ea311e5920c94700bb1958e" office:target-frame-name="_top" xlink:show="replace"><text:span text:style-name="T558">A1-323/V-716</text:span></text:a><text:span text:style-name="T559">, 2015-06-08, paskelbta TAR 2015-06-09, i. k.<text:s/></text:span><text:span text:style-name="T560">2015-09061</text:span></text:p>
      <text:p text:style-name="Normal"/>
      <text:p text:style-name="P561"><text:span text:style-name="T562">IX</text:span><text:span text:style-name="T563">. skyrius</text:span></text:p>
      <text:p text:style-name="P564"><text:span text:style-name="T565">SAUGOS PRIEMONĖS<text:s/></text:span></text:p>
      <text:p text:style-name="P566">Pakeistas skyriaus pavadinimas:</text:p>
      <text:p text:style-name="P567"><text:span text:style-name="T568">Nr.<text:s/></text:span><text:a xlink:href="https://www.e-tar.lt/portal/legalAct.html?documentId=c14743809c7111e78bd78a8ea3cd0744" office:target-frame-name="_top" xlink:show="replace"><text:span text:style-name="T569">A1-481/V-1093</text:span></text:a><text:span text:style-name="T570">, 2017-09-15, paskelbta TAR 2017-09-19, i. k. 2017-14787</text:span></text:p>
      <text:p text:style-name="Normal"/>
      <text:p text:style-name="P571"><text:span text:style-name="T572">33</text:span><text:span text:style-name="T573">. Kiekvienai nuostatų 3 punkte nurodytai veiklai, nesant nuostatų 5 punkte išvardytų sąlygų, imamasi atitinkamų priemonių užtikrinti, kad:</text:span></text:p>
      <text:p text:style-name="P574"><text:span text:style-name="T575">33.1</text:span><text:span text:style-name="T576">. vietos, kuriose užsiimama nuostatų 3 punkte nurodytos rūšies veikla, būtų aiškiai atskirtos ir pažymėtos</text:span><text:span text:style-name="T577"><text:s/>įspėjamaisiais ženklais, prieinamos tik tiems darbuotojams, kurie dėl atliekamo darbo ar pareigų turi patekti į jas; jose būtų draudžiama rūkyti;</text:span></text:p>
      <text:p text:style-name="P578"><text:span text:style-name="T579">33.2</text:span><text:span text:style-name="T580">. būtų įrengtos patalpos, skirtos darbuotojams valgyti ir atsigerti, kuriose nebūtų užteršimo asbesto</text:span><text:span text:style-name="T581"><text:s/>dulkėmis rizikos;</text:span></text:p>
      <text:p text:style-name="P582"><text:span text:style-name="T583">33.3</text:span><text:span text:style-name="T584">. darbuotojai būtų aprūpinami tinkamais darbo ar apsauginiais drabužiais. Šie darbo ar apsauginiai drabužiai turi likti įmonėje, išskyrus atvejus, kai jie skalbiami kitose specialiai tam įrengtose įmonėse ir tais atvejais drabuži</text:span><text:span text:style-name="T585">ai pervežami uždaruose konteineriuose. Darbo ar apsauginiai drabužiai bei asmeniniai drabužiai turi būti saugomi atskirai;</text:span></text:p>
      <text:p text:style-name="P586"><text:span text:style-name="T587">33.4</text:span><text:span text:style-name="T588">. darbuotojai būtų aprūpinami reikiamomis ir tinkamomis prausimosi ir tualeto patalpomis, taip pat dušais, jeigu darbo metu k</text:span><text:span text:style-name="T589">yla dulkės;</text:span></text:p>
      <text:p text:style-name="P590"><text:span text:style-name="T591">33.5</text:span><text:span text:style-name="T592">. apsaugos priemonės laikomos tik tam skirtoje vietoje ir kiekvieną kartą panaudojus patikrinamos ir išvalomos; priemonės su defektais prieš tolesnį jų naudojimą yra sutaisomos ar pakeičiamos kitomis.</text:span></text:p>
      <text:p text:style-name="P593"><text:span text:style-name="T594">34</text:span><text:span text:style-name="T595">. Visos nuostatų 33 punkte<text:s/></text:span><text:span text:style-name="T596">nurodytos priemonės turi būti vykdomos darbdavio lėšomis.</text:span></text:p>
      <text:p text:style-name="P597"/>
      <text:p text:style-name="P598"><text:span text:style-name="T599">X</text:span><text:span text:style-name="T600">. skyrius</text:span></text:p>
      <text:p text:style-name="P601"><text:span text:style-name="T602">DARBUOTOJŲ INFORMAVIMAS<text:s/></text:span></text:p>
      <text:p text:style-name="P603">Pakeistas skyriaus pavadinimas:</text:p>
      <text:p text:style-name="P604"><text:span text:style-name="T605">Nr.<text:s/></text:span><text:a xlink:href="https://www.e-tar.lt/portal/legalAct.html?documentId=c14743809c7111e78bd78a8ea3cd0744" office:target-frame-name="_top" xlink:show="replace"><text:span text:style-name="T606">A1-481/V-1093</text:span></text:a><text:span text:style-name="T607">,<text:s/></text:span><text:span text:style-name="T608">2017-09-15, paskelbta TAR 2017-09-19, i. k. 2017-14787</text:span></text:p>
      <text:p text:style-name="Normal"/>
      <text:p text:style-name="P609"><text:span text:style-name="T610">35</text:span><text:span text:style-name="T611">. Vykdant nuostatų 3 punkte nurodytos rūšies veiklą imamasi atitinkamų priemonių užtikrinti, kad įmonių darbuotojai ir jų atstovai gautų tinkamą informaciją apie:</text:span></text:p>
      <text:p text:style-name="P612"><text:span text:style-name="T613">35.1</text:span><text:span text:style-name="T614">. galimą pavojų sveikatai,<text:s/></text:span><text:span text:style-name="T615">atsirandantį dėl dulkių, kylančių iš asbesto ar asbesto turinčių medžiagų, veikimo;</text:span></text:p>
      <text:p text:style-name="P616"><text:span text:style-name="T617">35.2</text:span><text:span text:style-name="T618">. nustatytą asbesto plaušelių ribinį koncentracijos dydį ir būtinybę kontroliuoti darbo aplinkos oro kokybę;</text:span><text:s/></text:p>
      <text:p text:style-name="P619">Punkto pakeitimai:</text:p>
      <text:p text:style-name="P620"><text:span text:style-name="T621">Nr.<text:s/></text:span><text:a xlink:href="https://www.e-tar.lt/portal/legalAct.html?documentId=7d6ece200ea311e5920c94700bb1958e" office:target-frame-name="_top" xlink:show="replace"><text:span text:style-name="T622">A1-323/V-716</text:span></text:a><text:span text:style-name="T623">, 2015-06-08, paskelbta TAR 2015-06-09, i. k. 2015-09061</text:span></text:p>
      <text:p text:style-name="Normal"/>
      <text:p text:style-name="P624"><text:span text:style-name="T625">35.3</text:span><text:span text:style-name="T626">. higienos reikalavimus, iš jų būtinybę susilaikyti nuo rūkymo;</text:span></text:p>
      <text:p text:style-name="P627"><text:span text:style-name="T628">35.4</text:span><text:span text:style-name="T629">. atsargum</text:span><text:span text:style-name="T630">o priemones, į kurias reikia atsižvelgti dėvint darbo drabužius ar naudojant asmenines apsaugos priemones;</text:span></text:p>
      <text:p text:style-name="P631"><text:span text:style-name="T632">35.5</text:span><text:span text:style-name="T633">. specialias atsargumo priemones, skirtas galimam asbesto veikimui sumažinti.</text:span></text:p>
      <text:p text:style-name="P634"><text:span text:style-name="T635">36</text:span><text:span text:style-name="T636">. Be priemonių, kurios nurodytos nuostatų 35 punkte, ir</text:span><text:span text:style-name="T637"><text:s/>nesant nuostatų 5 punkte išvardytų sąlygų, darbdavys:</text:span></text:p>
      <text:p text:style-name="P638"><text:span text:style-name="T639">36.1</text:span><text:span text:style-name="T640">. supažindina darbuotojus ir (arba) jų atstovus su asbesto plaušelių koncentracijos darbo aplinkos ore matavimų rezultatais ir paaiškina, kokios priemonės įgyvendinamos apsaugant juos nuo asbesto</text:span><text:span text:style-name="T641"><text:s/>keliamos rizikos ir kokių atsargumo veiksmų jie turi imtis;</text:span></text:p>
      <text:p text:style-name="P642"><text:span text:style-name="T643">36.2</text:span><text:span text:style-name="T644">. jei išmatuoti rezultatai viršija nuostatų 11 punkte nurodytą asbesto plaušelių koncentracijos ribinį dydį, kuo greičiau informuoja su asbesto veikimu susijusius įmonės darbuotojus ir jų</text:span><text:span text:style-name="T645"><text:s/>atstovus apie tai, nurodydamas priežastį, ir tariasi su įmonės darbuotojais ir (arba) jų atstovais dėl priemonių, kurių reikia imtis, o avarinės situacijos atveju – informuoja apie priemones, kurių buvo imtasi apsaugoti darbuotojus nuo asbesto keliamos ri</text:span><text:span text:style-name="T646">zikos.</text:span><text:s/></text:p>
      <text:p text:style-name="P647">Punkto pakeitimai:</text:p>
      <text:p text:style-name="P648"><text:span text:style-name="T649">Nr.<text:s/></text:span><text:a xlink:href="https://www.e-tar.lt/portal/legalAct.html?documentId=7d6ece200ea311e5920c94700bb1958e" office:target-frame-name="_top" xlink:show="replace"><text:span text:style-name="T650">A1-323/V-716</text:span></text:a><text:span text:style-name="T651">, 2015-06-08, paskelbta TAR 2015-06-09, i. k. 2015-09061</text:span></text:p>
      <text:p text:style-name="Normal"/>
      <text:p text:style-name="P652"><text:span text:style-name="T653">XI</text:span><text:span text:style-name="T654">. skyrius</text:span></text:p>
      <text:p text:style-name="P655"><text:span text:style-name="T656">DARBUOTOJŲ SVEIKATOS TIKRINIMAS<text:s/></text:span></text:p>
      <text:p text:style-name="P657">Pakeistas skyriaus pavadinimas:</text:p>
      <text:p text:style-name="P658"><text:span text:style-name="T659">Nr.<text:s/></text:span><text:a xlink:href="https://www.e-tar.lt/portal/legalAct.html?documentId=c14743809c7111e78bd78a8ea3cd0744" office:target-frame-name="_top" xlink:show="replace"><text:span text:style-name="T660">A1-481/V-1093</text:span></text:a><text:span text:style-name="T661">, 2017-09-15, paskelbta TAR 2017-09-19, i. k. 2017-14787</text:span></text:p>
      <text:p text:style-name="Normal"/>
      <text:p text:style-name="P662"><text:span text:style-name="T663">37</text:span><text:span text:style-name="T664">. Jei nėra nuostatų 5 punkte nurodytų sąlygų, i</text:span><text:span text:style-name="T665">mamasi šių priemonių:</text:span></text:p>
      <text:p text:style-name="P666"><text:span text:style-name="T667">37.1</text:span><text:span text:style-name="T668">. prieš pradedant dirbti darbo vietoje, kurioje darbuotojas bus veikiamas dulkių, kylančių iš asbesto ar asbesto turinčių medžiagų, tikrinama kiekvieno darbuotojo sveikatos būklė.</text:span></text:p>
      <text:p text:style-name="P669"><text:span text:style-name="T670">Šio sveikatos būklės patikrinimo metu tikrinama<text:s/></text:span><text:span text:style-name="T671">ir krūtinės ląsta. Sveikatos būklė tikrinama vadovaujantis praktinėmis rekomendacijomis, pateiktomis nuostatų 3 priede.</text:span></text:p>
      <text:p text:style-name="P672"><text:span text:style-name="T673">Sveikatos būklė tikrinama ne rečiau kaip vieną kartą per trejus metus, kol dirbama esant kenksmingų dulkių, kylančių iš asbesto ar iš<text:s/></text:span><text:span text:style-name="T674">asbesto turinčių medžiagų, darbo aplinkoje.</text:span></text:p>
      <text:p text:style-name="P675"><text:span text:style-name="T676">Sveikata tikrinama ir įrašai apie kiekvieno darbuotojo sveikatą daromi vadovaujantis Asmenų, dirbančių darbo aplinkoje, kurioje galima profesinė rizika (kenksmingų veiksnių poveikis ir (ar) pavojingas darbas), pr</text:span><text:span text:style-name="T677">ivalomo sveikatos tikrinimo tvarkos aprašu, patvirtintu Lietuvos Respublikos sveikatos apsaugos ministro 2000 m. gegužės 31 d. įsakymu Nr. 301 „Dėl profilaktinių<text:s/></text:span><text:soft-page-break/><text:span text:style-name="T678">sveikatos tikrinimų sveikatos priežiūros įstaigose“ (toliau – Asmenų, dirbančių darbo aplinkoj</text:span><text:span text:style-name="T679">e, kurioje galima profesinė rizika (kenksmingų veiksnių poveikis ir (ar) pavojingas darbas), privalomo sveikatos tikrinimo tvarkos aprašas);</text:span></text:p>
      <text:p text:style-name="P680">Punkto pakeitimai:</text:p>
      <text:p text:style-name="P681"><text:span text:style-name="T682">Nr.<text:s/></text:span><text:a xlink:href="https://www.e-tar.lt/portal/legalAct.html?documentId=7d6ece200ea311e5920c94700bb1958e" office:target-frame-name="_top" xlink:show="replace"><text:span text:style-name="T683">A1-323/V-716</text:span></text:a><text:span text:style-name="T684">, 2015-06-08, paskelbta TAR 2015-06-09, i. k. 2015-09061</text:span></text:p>
      <text:p text:style-name="Normal"/>
      <text:p text:style-name="P685"><text:span text:style-name="T686">37.2</text:span><text:span text:style-name="T687">. gydytojas, atlikęs nuostatų 37.1 papunktyje nurodytą darbuotojų sveikatos būklės patikrinimą, nurodo asmeninės apsaugos priemones, kuriomis privalo būti aprūpinti darbuot</text:span><text:span text:style-name="T688">ojai, ar prevencijos priemones, kurių turi būti imtasi; kur tikslinga, šios priemonės turėtų apimti ir draudimą darbuotojui dirbti jį veikiant asbestui;</text:span><text:s/></text:p>
      <text:p text:style-name="P689">Punkto pakeitimai:</text:p>
      <text:p text:style-name="P690"><text:span text:style-name="T691">Nr.<text:s/></text:span><text:a xlink:href="https://www.e-tar.lt/portal/legalAct.html?documentId=c14743809c7111e78bd78a8ea3cd0744" office:target-frame-name="_top" xlink:show="replace"><text:span text:style-name="T692">A1-481/V-1093</text:span></text:a><text:span text:style-name="T693">, 2017-09-15, paskelbta TAR 2017-09-19, i. k. 2017-14787</text:span></text:p>
      <text:p text:style-name="Normal"/>
      <text:p text:style-name="P694"><text:span text:style-name="T695">37.3</text:span><text:span text:style-name="T696">. gydytojas privalo suteikti darbuotojams informaciją apie jų sveikatos tikrinimą, kuris gali būti atliktas pasibaigus asbesto veikimui, ir patarti dėl jo.</text:span></text:p>
      <text:p text:style-name="P697">Gydytojas gali nurodyti, kad darbuotojo sveikatos priežiūra turi būti tęsiama ir pasibaigus asbesto veikimui, kol jis mano, kad tai būtina suinteresuoto asmens sveikatai apsaugoti.</text:p>
      <text:p text:style-name="P698"><text:span text:style-name="T699">Darbuotojų sveikatos priežiūra pasibaigus asbesto veikimui atliekama sveika</text:span><text:span text:style-name="T700">tos apsaugos ministro nustatyta tvarka;</text:span><text:s/></text:p>
      <text:p text:style-name="P701">Punkto pakeitimai:</text:p>
      <text:p text:style-name="P702"><text:span text:style-name="T703">Nr.<text:s/></text:span><text:a xlink:href="https://www.e-tar.lt/portal/legalAct.html?documentId=7d6ece200ea311e5920c94700bb1958e" office:target-frame-name="_top" xlink:show="replace"><text:span text:style-name="T704">A1-323/V-716</text:span></text:a><text:span text:style-name="T705">, 2015-06-08, paskelbta TAR 2015-06-09, i. k. 2015-09061</text:span></text:p>
      <text:p text:style-name="Normal"/>
      <text:p text:style-name="P706"><text:span text:style-name="T707">37.4</text:span><text:span text:style-name="T708">. pasitikrinęs s</text:span><text:span text:style-name="T709">veikatą darbuotojas arba darbdavys, vadovaudamasis Asmenų, dirbančių darbo aplinkoje, kurioje galima profesinė rizika (kenksmingų veiksnių poveikis ir (ar) pavojingas darbas), privalomo sveikatos tikrinimo tvarkos aprašu, gali prašyti peržiūrėti nuostatų 3</text:span><text:span text:style-name="T710">7.2 papunktyje</text:span><text:span text:style-name="T711"><text:s/></text:span><text:span text:style-name="T712">nurodyto sveikatos tikrinimo rezultatus.</text:span><text:s/></text:p>
      <text:p text:style-name="P713">Punkto pakeitimai:</text:p>
      <text:p text:style-name="P714"><text:span text:style-name="T715">Nr.<text:s/></text:span><text:a xlink:href="https://www.e-tar.lt/portal/legalAct.html?documentId=7d6ece200ea311e5920c94700bb1958e" office:target-frame-name="_top" xlink:show="replace"><text:span text:style-name="T716">A1-323/V-716</text:span></text:a><text:span text:style-name="T717">, 2015-06-08, paskelbta TAR 2015-06-09, i. k. 2015-09061</text:span></text:p>
      <text:p text:style-name="Normal"/>
      <text:p text:style-name="P718"><text:span text:style-name="T719">XI</text:span><text:span text:style-name="T720">I</text:span><text:span text:style-name="T721">. skyrius</text:span></text:p>
      <text:p text:style-name="P722"><text:span text:style-name="T723">APSKAITA<text:s/></text:span></text:p>
      <text:p text:style-name="P724">Pakeistas skyriaus pavadinimas:</text:p>
      <text:p text:style-name="P725"><text:span text:style-name="T726">Nr.<text:s/></text:span><text:a xlink:href="https://www.e-tar.lt/portal/legalAct.html?documentId=c14743809c7111e78bd78a8ea3cd0744" office:target-frame-name="_top" xlink:show="replace"><text:span text:style-name="T727">A1-481/V-1093</text:span></text:a><text:span text:style-name="T728">, 2017-09-15, paskelbta TAR 2017-09-19, i. k. 2017-14787</text:span></text:p>
      <text:p text:style-name="Normal"/>
      <text:p text:style-name="P729"><text:span text:style-name="T730">38</text:span><text:span text:style-name="T731">. Jei nėra nuostatų 5<text:s/></text:span><text:span text:style-name="T732">punkte nurodytų sąlygų, darbdavys pildo darbuotojų, veikiamų asbesto, apskaitos žurnalą (2 priedas). Gydytojas, atliekantis darbuotojų sveikatos tikrinimą, turi teisę susipažinti su įrašais, esančiais šiame apskaitos žurnale. Kiekvienas darbuotojas turi te</text:span><text:span text:style-name="T733">isę susipažinti su apskaitos žurnale įrašytais asmeniniais duomenimis. Darbuotojai ir (arba) jų atstovai turi teisę susipažinti su anonimine, bendrąja informacija, surašyta apskaitos žurnale.</text:span></text:p>
      <text:p text:style-name="P734"><text:span text:style-name="T735">39</text:span><text:span text:style-name="T736">. Darbuotojų, veikiamų asbesto, apskaitos žurnalas ir nuos</text:span><text:span text:style-name="T737">tatų 37.1 papunktyje nurodyti įrašai apie asmens sveikatą saugomi įmonėje ne trumpiau kaip 40 metų pasibaigus darbuotojo darbui jį veikiant asbestui.</text:span><text:s/></text:p>
      <text:p text:style-name="P738">Punkto pakeitimai:</text:p>
      <text:p text:style-name="P739"><text:span text:style-name="T740">Nr.<text:s/></text:span><text:a xlink:href="https://www.e-tar.lt/portal/legalAct.html?documentId=c14743809c7111e78bd78a8ea3cd0744" office:target-frame-name="_top" xlink:show="replace"><text:span text:style-name="T741">A1-481/V-1093</text:span></text:a><text:span text:style-name="T742">, 2017-09-15, paskelbta TAR 2017-09-19, i. k. 2017-14787</text:span></text:p>
      <text:p text:style-name="Normal"/>
      <text:p text:style-name="P743"><text:span text:style-name="T744">40</text:span><text:span text:style-name="T745">. Likviduojant įmonę, nuostatų 39 punkte nurodyti dokumentai perduodami saugoti Lie</text:span><text:span text:style-name="T746">tuvos Respublikos dokumentų ir archyvų įstatyme nustatyta tvarka.</text:span><text:s/></text:p>
      <text:p text:style-name="P747">Punkto pakeitimai:</text:p>
      <text:p text:style-name="P748"><text:span text:style-name="T749">Nr.<text:s/></text:span><text:a xlink:href="https://www.e-tar.lt/portal/legalAct.html?documentId=7d6ece200ea311e5920c94700bb1958e" office:target-frame-name="_top" xlink:show="replace"><text:span text:style-name="T750">A1-323/V-716</text:span></text:a><text:span text:style-name="T751">, 2015-06-08, paskelbta TAR 2015-06-09, i. k. 2015-09061</text:span></text:p>
      <text:p text:style-name="Normal"/>
      <text:p text:style-name="P752"><text:span text:style-name="T753">XIII</text:span><text:span text:style-name="T754">. skyrius</text:span></text:p>
      <text:p text:style-name="P755"><text:span text:style-name="T756">BAIGIAMOSIOS NUOSTATOS<text:s/></text:span></text:p>
      <text:p text:style-name="P757">Pakeistas skyriaus pavadinimas:</text:p>
      <text:p text:style-name="P758"><text:span text:style-name="T759">Nr.<text:s/></text:span><text:a xlink:href="https://www.e-tar.lt/portal/legalAct.html?documentId=c14743809c7111e78bd78a8ea3cd0744" office:target-frame-name="_top" xlink:show="replace"><text:span text:style-name="T760">A1-481/V-1093</text:span></text:a><text:span text:style-name="T761">, 2017-09-15, paskelbta TAR 2017-09-19, i. k. 2017-14787</text:span></text:p>
      <text:p text:style-name="Normal"/>
      <text:p text:style-name="P762"><text:span text:style-name="T763">41.</text:span><text:span text:style-name="T764"><text:s/>Neteko galios nuo 2017-09-20</text:span></text:p>
      <text:p text:style-name="P765">Punkto naikinimas:</text:p>
      <text:p text:style-name="P766"><text:span text:style-name="T767">Nr.<text:s/></text:span><text:a xlink:href="https://www.e-tar.lt/portal/legalAct.html?documentId=c14743809c7111e78bd78a8ea3cd0744" office:target-frame-name="_top" xlink:show="replace"><text:span text:style-name="T768">A1-481/V-1093</text:span></text:a><text:span text:style-name="T769">, 2017-09-15, paskelbta TAR 2017-09-19, i. k. 2017-14787</text:span></text:p>
      <text:p text:style-name="Normal"/>
      <text:p text:style-name="P770"><text:span text:style-name="T771">42</text:span><text:span text:style-name="T772">. Diagnozuoti asbestozės, me</text:span><text:span text:style-name="T773">zoteliomos ir kitų asbesto sukeltų</text:span><text:span text:style-name="T774"><text:s/></text:span><text:span text:style-name="T775">profesinių</text:span><text:span text:style-name="T776"><text:s/></text:span><text:span text:style-name="T777">ligų atvejai registruojami Profesinių ligų valstybės registre.</text:span><text:s/></text:p>
      <text:p text:style-name="P778">Punkto pakeitimai:</text:p>
      <text:p text:style-name="P779"><text:span text:style-name="T780">Nr.<text:s/></text:span><text:a xlink:href="https://www.e-tar.lt/portal/legalAct.html?documentId=7d6ece200ea311e5920c94700bb1958e" office:target-frame-name="_top" xlink:show="replace"><text:span text:style-name="T781">A1-323/V-716</text:span></text:a><text:span text:style-name="T782">, 2015-06-08,</text:span><text:span text:style-name="T783"><text:s/>paskelbta TAR 2015-06-09, i. k. 2015-09061</text:span></text:p>
      <text:p text:style-name="Normal"/>
      <text:p text:style-name="P784"/>
      <text:soft-page-break/>
      <text:p text:style-name="P785">Darbo su asbestu nuostatų</text:p>
      <text:p text:style-name="P786">1<text:s/>priedas</text:p>
      <text:p text:style-name="Normal"/>
      <text:p text:style-name="P787">__________________________________</text:p>
      <text:p text:style-name="P788"><text:span text:style-name="T789">(įmonės pavadinimas)</text:span></text:p>
      <text:p text:style-name="Normal"/>
      <text:p text:style-name="P790">__________________________________</text:p>
      <text:p text:style-name="P791"><text:span text:style-name="T792">(įmonės duomenys)</text:span></text:p>
      <text:p text:style-name="P793"/>
      <text:p text:style-name="P794">Valstybinės darbo inspekcijos<text:s/></text:p>
      <text:p text:style-name="P795">skyriui</text:p>
      <text:p text:style-name="P796"/>
      <text:p text:style-name="P797">PRANEŠIMAS<text:s/>APIE SU ASBESTU SUSIJUSIĄ VEIKLĄ</text:p>
      <text:p text:style-name="P798"/>
      <text:p text:style-name="P799"><text:span text:style-name="T800">________________ Nr. _________</text:span></text:p>
      <text:p text:style-name="P801"><text:span text:style-name="T802">(data)</text:span></text:p>
      <text:p text:style-name="P803">_____________________</text:p>
      <text:p text:style-name="P804"><text:span text:style-name="T805">(sudarymo vieta)</text:span></text:p>
      <text:p text:style-name="P806"/>
      <text:p text:style-name="P807">1.<text:s/><text:tab/></text:p>
      <text:p text:style-name="P808"><text:tab/>(įmonės pagrindinė ekonominės veiklos rūšis)</text:p>
      <text:p text:style-name="P809">2.<text:s/><text:tab/></text:p>
      <text:p text:style-name="P810"><text:tab/>(įmonės vadovo vardas, pavardė, telefonas, faksas, atestavimo saugos darbe klausimais<text:s/>data)</text:p>
      <text:p text:style-name="P811"><text:tab/></text:p>
      <text:p text:style-name="P812">3.<text:s/><text:tab/></text:p>
      <text:p text:style-name="P813"><text:tab/>(padaliniai, vietos, kur vykdomi darbai su asbestu, ir jų pobūdis)</text:p>
      <text:p text:style-name="P814">4.<text:s/><text:tab/></text:p>
      <text:p text:style-name="P815"><text:tab/>(veiklos rūšys ir taikomi procesai)</text:p>
      <text:p text:style-name="P816">5.<text:s/><text:tab/></text:p>
      <text:p text:style-name="P817"><text:tab/>(naudojamo ar tvarkomo asbesto rūšis ir kiekiai)</text:p>
      <text:p text:style-name="P818">6.<text:s/><text:tab/></text:p>
      <text:p text:style-name="P819"><text:span text:style-name="T820"><text:tab/>(asbesto veikiamų darbuotojų</text:span><text:span text:style-name="T821"><text:s/></text:span><text:span text:style-name="T822">skaičius)</text:span></text:p>
      <text:p text:style-name="P823">7.<text:s/><text:tab/></text:p>
      <text:p text:style-name="P824"><text:tab/>(darbų pradžios data ir<text:s/>trukmė)</text:p>
      <text:p text:style-name="P825">8.<text:s/><text:tab/></text:p>
      <text:p text:style-name="P826"><text:tab/>(naudojamų saugos priemonių trumpas aprašymas, įskaitant asmenines apsaugos priemones,</text:p>
      <text:p text:style-name="P827"><text:tab/></text:p>
      <text:p text:style-name="P828"><text:tab/>darbo zonų izoliavimą, oro traukos priemones)</text:p>
      <text:p text:style-name="P829"/>
      <text:p text:style-name="P830">______________________________<text:s/><text:tab/><text:tab/><text:tab/><text:tab/></text:p>
      <text:p text:style-name="P831"><text:span text:style-name="T832"><text:tab/>(įmonės vadovo pareigų pavadinimas)<text:s/></text:span><text:span text:style-name="T833"><text:tab/>(parašas)<text:s/></text:span><text:span text:style-name="T834"><text:tab/>(vardas ir pavardė)<text:s/></text:span></text:p>
      <text:p text:style-name="P835"/>
      <text:p text:style-name="P836">_____________</text:p>
      <text:p text:style-name="P837">Priedo pakeitimai:</text:p>
      <text:p text:style-name="P838"><text:span text:style-name="T839">Nr.<text:s/></text:span><text:a xlink:href="https://www.e-tar.lt/portal/legalAct.html?documentId=7d6ece200ea311e5920c94700bb1958e" office:target-frame-name="_top" xlink:show="replace"><text:span text:style-name="T840">A1-323/V-716</text:span></text:a><text:span text:style-name="T841">, 2015-06-08, paskelbta TAR 2015-06-09, i. k. 2015-09061</text:span></text:p>
      <text:p text:style-name="Normal"/>
      <text:p text:style-name="P842"/>
      <text:soft-page-break/>
      <text:p text:style-name="P843"><text:span text:style-name="T844">Darbo su asbestu nuostatų<text:s/></text:span></text:p>
      <text:p text:style-name="P845">2<text:s/>priedas</text:p>
      <text:p text:style-name="P846"/>
      <text:p text:style-name="P847"><text:span text:style-name="T848">DARBU</text:span><text:span text:style-name="T849">OTOJŲ, VEIKIAMŲ ASBESTO, APSKAITOS ŽURNALA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Ei-</text:p>
            <text:p text:style-name="P864">lės Nr.</text:p>
          </table:table-cell>
          <table:table-cell table:style-name="TableCell865" table:number-columns-spanned="2">
            <text:p text:style-name="P866">Darbuotojas</text:p>
          </table:table-cell>
          <table:covered-table-cell/>
          <table:table-cell table:style-name="TableCell867" table:number-rows-spanned="2">
            <text:p text:style-name="P868">Veiklos pobūdis</text:p>
          </table:table-cell>
          <table:table-cell table:style-name="TableCell869" table:number-columns-spanned="3">
            <text:p text:style-name="P870">Darbo su asbestu</text:p>
          </table:table-cell>
          <table:covered-table-cell/>
          <table:covered-table-cell/>
          <table:table-cell table:style-name="TableCell871" table:number-rows-spanned="2">
            <text:p text:style-name="P872">asbesto plaušelių koncentracija darbo aplinkos ore</text:p>
          </table:table-cell>
          <table:table-cell table:style-name="TableCell873" table:number-rows-spanned="2">
            <text:p text:style-name="P874">sveikatos patikrinimų duomenys</text:p>
          </table:table-cell>
        </table:table-row>
        <table:table-row table:style-name="TableRow875">
          <table:covered-table-cell>
            <text:p text:style-name="P876"/>
          </table:covered-table-cell>
          <table:table-cell table:style-name="TableCell877">
            <text:p text:style-name="P878">vardas, pavardė</text:p>
          </table:table-cell>
          <table:table-cell table:style-name="TableCell879">
            <text:p text:style-name="P880">asmens kodas</text:p>
          </table:table-cell>
          <table:covered-table-cell>
            <text:p text:style-name="P881"/>
          </table:covered-table-cell>
          <table:table-cell table:style-name="TableCell882">
            <text:p text:style-name="P883">pradžia (metai, mėnuo, diena)</text:p>
          </table:table-cell>
          <table:table-cell table:style-name="TableCell884">
            <text:p text:style-name="P885">pabaiga<text:s/>(metai, mėnuo, diena)</text:p>
          </table:table-cell>
          <table:table-cell table:style-name="TableCell886">
            <text:p text:style-name="P887">trukmė (metai, mėnesiai, dienos)</text:p>
          </table:table-cell>
          <table:covered-table-cell>
            <text:p text:style-name="P888"/>
          </table:covered-table-cell>
          <table:covered-table-cell>
            <text:p text:style-name="P889"/>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______________</text:p>
      <text:p text:style-name="P1196"/>
      <text:soft-page-break/>
      <text:p text:style-name="P1197"><text:span text:style-name="T1198">Darbo su asbestu<text:s/></text:span><text:span text:style-name="T1199">nuostatų</text:span></text:p>
      <text:p text:style-name="P1200">3<text:s/>priedas</text:p>
      <text:p text:style-name="P1201"/>
      <text:p text:style-name="P1202"><text:span text:style-name="T1203">PRAKTINĖS REKOMENDACIJOS DĖL DARBUOTOJŲ SVEIKATOS BŪKLĖS ĮVERTINIMO</text:span></text:p>
      <text:p text:style-name="P1204"/>
      <text:p text:style-name="P1205">1. Šiuolaikinė medicina patvirtina, kad laisvų asbesto skaidulų poveikis gali sukelti šias ligas:</text:p>
      <text:p text:style-name="P1206">- asbestozę;</text:p>
      <text:p text:style-name="P1207">- mezoteliomą;</text:p>
      <text:p text:style-name="P1208">- bronchų vėžį;</text:p>
      <text:p text:style-name="P1209">- skrandžio ir žarnyno vėžį.</text:p>
      <text:p text:style-name="P1210">2. Gydytojas, vykdantis darbuotojų, dirbančių su asbestu, sveikatos priežiūrą, turi būti susipažinęs su asbesto poveikio kiekvienam darbuotojui sąlygomis ir aplinkybėmis.</text:p>
      <text:p text:style-name="P1211">3. Darbuotojų, kurių veikla susijusi su asbesto veikimu, sveikatos tikrinimai<text:s/>vyksta laikantis darbo medicinos principų ir praktikos; Ji turėtų apimti bent šias priemones:</text:p>
      <text:p text:style-name="P1212">- darbuotojų medicininių apžiūrų rezultatų, nurodant profesinę veiklą, įrašų tvarkymą ir saugojimą;</text:p>
      <text:p text:style-name="P1213">- pokalbį su asmeniu;</text:p>
      <text:p text:style-name="P1214">- krūtinės ląstos klinikinį patikrinimą;</text:p>
      <text:p text:style-name="P1215">- kvėpavimo funkcijos tyrimą (oro tūrio ir greičio matavimas įkvepiant ir iškvepiant).</text:p>
      <text:p text:style-name="P1216">4. Gydytojas turėtų nuspręsti dėl tokių tolesnių tyrimų, kaip skreplių citologiniai tyrimai arba krūtinės ląstos rentgeno nuotraukos arba tomodensitometrija, atsižvelgdamas į naujausius darbo medicinos pasiekimus.</text:p>
      <text:p text:style-name="P1217"/>
      <text:p text:style-name="P1218">_________________</text:p>
      <text:p text:style-name="P1219">Priedo pakeitimai:</text:p>
      <text:p text:style-name="P1220"><text:span text:style-name="T1221">Nr.<text:s/></text:span><text:a xlink:href="https://www.e-tar.lt/portal/legalAct.html?documentId=7d6ece200ea311e5920c94700bb1958e" office:target-frame-name="_top" xlink:show="replace"><text:span text:style-name="T1222">A1-323/V-716</text:span></text:a><text:span text:style-name="T1223">, 2015-06-08, paskelbta TAR 2015-06-09, i. k. 2015-09061</text:span></text:p>
      <text:p text:style-name="Normal"/>
      <text:p text:style-name="P1224"/>
      <text:soft-page-break/>
      <text:p text:style-name="P1225">PATVIRTINTA</text:p>
      <text:p text:style-name="P1226">Lietuvos Respublikos socialinės</text:p>
      <text:p text:style-name="P1227">apsaugos ir darbo ministro ir</text:p>
      <text:p text:style-name="P1228">Lietuvos Respublikos sveikatos</text:p>
      <text:p text:style-name="P1229">apsaugos ministro<text:s/></text:p>
      <text:p text:style-name="P1230">2004 m. liepos 16 d.</text:p>
      <text:p text:style-name="P1231">įsakymu Nr. A1-184/V-546</text:p>
      <text:p text:style-name="P1232"/>
      <text:p text:style-name="P1233"><text:span text:style-name="T1234">DARBO SU ASBESTU NUOSTATŲ ĮGYVENDINIMO PRIEMONIŲ PLANA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Ei-</text:p>
            <text:p text:style-name="P1244">lės Nr.<text:s/></text:p>
          </table:table-cell>
          <table:table-cell table:style-name="TableCell1245">
            <text:p text:style-name="P1246">Įgyvendinimo priemonė</text:p>
          </table:table-cell>
          <table:table-cell table:style-name="TableCell1247">
            <text:p text:style-name="P1248">Atsakinga institucija</text:p>
          </table:table-cell>
          <table:table-cell table:style-name="TableCell1249">
            <text:p text:style-name="P1250">Atlikimo terminas</text:p>
          </table:table-cell>
        </table:table-row>
        <table:table-row table:style-name="TableRow1251">
          <table:table-cell table:style-name="TableCell1252">
            <text:p text:style-name="P1253">1.</text:p>
          </table:table-cell>
          <table:table-cell table:style-name="TableCell1254">
            <text:p text:style-name="P1255">Parengti praktines rekomendacijas atsitiktiniam ir mažo intensyvumo asbesto veikimui darbuotojams nustatyti</text:p>
          </table:table-cell>
          <table:table-cell table:style-name="TableCell1256">
            <text:p text:style-name="P1257">Sveikatos apsaugos ministerija</text:p>
          </table:table-cell>
          <table:table-cell table:style-name="TableCell1258">
            <text:p text:style-name="P1259">2005-04-01</text:p>
          </table:table-cell>
        </table:table-row>
        <table:table-row table:style-name="TableRow1260">
          <table:table-cell table:style-name="TableCell1261">
            <text:p text:style-name="P1262">2.<text:s/></text:p>
          </table:table-cell>
          <table:table-cell table:style-name="TableCell1263">
            <text:p text:style-name="P1264">Parengti ir patvirtinti kompetencijos<text:s/>reikalavimus įmonėms, vykdančioms statinių, turinčių konstrukcijose asbesto, griovimo, jų konstrukcijų ar asbesto šalinimo darbus</text:p>
          </table:table-cell>
          <table:table-cell table:style-name="TableCell1265">
            <text:p text:style-name="P1266">Socialinės apsaugos ir darbo ministerija</text:p>
          </table:table-cell>
          <table:table-cell table:style-name="TableCell1267">
            <text:p text:style-name="P1268">2005-04-01</text:p>
          </table:table-cell>
        </table:table-row>
        <table:table-row table:style-name="TableRow1269">
          <table:table-cell table:style-name="TableCell1270">
            <text:p text:style-name="P1271">3.</text:p>
          </table:table-cell>
          <table:table-cell table:style-name="TableCell1272">
            <text:p text:style-name="P1273">Parengti ir patvirtinti Lietuvos Respublikos sveikatos apsaugos ministro įsakymą „Dėl Lietuvos Respublikos sveikatos apsaugos ministro 2000 m. gegužės 31 d. įsakymo Nr. 301 „Dėl profilaktinių sveikatos tikrinimų sveikatos priežiūros įstaigose tvarkos“ pakeitimo“, kuriuo būtų patikslinta darbuotojų, dirbančių (dirbusių anksčiau) su asbestu, sveikatos patikrinimo tvarka</text:p>
          </table:table-cell>
          <table:table-cell table:style-name="TableCell1274">
            <text:p text:style-name="P1275">Sveikatos apsaugos ministerija</text:p>
          </table:table-cell>
          <table:table-cell table:style-name="TableCell1276">
            <text:p text:style-name="P1277">2005-04-01</text:p>
          </table:table-cell>
        </table:table-row>
        <table:table-row table:style-name="TableRow1278">
          <table:table-cell table:style-name="TableCell1279">
            <text:p text:style-name="P1280">4.</text:p>
          </table:table-cell>
          <table:table-cell table:style-name="TableCell1281">
            <text:p text:style-name="P1282">Parengti ir patvirtinti Lietuvos Respublikos sveikatos apsaugos ministro ir Lietuvos Respublikos socialinės apsaugos ir darbo ministro įsakymą „Dėl Lietuvos<text:s/>Respublikos sveikatos apsaugos ministro ir Lietuvos Respublikos socialinės apsaugos ir darbo ministro 2001 m. gruodžio 13 d. įsakymo Nr. 645/169 „Dėl Lietuvos higienos normos HN 23:2001 „Kenksmingų cheminių medžiagų koncentracijų ribinės vertės darbo aplinkos ore. Bendrieji reikalavimai.“ pakeitimo“, kuriuo būtų patikslintos asbesto ribinės vertės</text:p>
          </table:table-cell>
          <table:table-cell table:style-name="TableCell1283">
            <text:p text:style-name="P1284">Sveikatos apsaugos ministerija</text:p>
            <text:p text:style-name="P1285">Socialinės apsaugos ir darbo ministerija</text:p>
          </table:table-cell>
          <table:table-cell table:style-name="TableCell1286">
            <text:p text:style-name="P1287">2005-04-01</text:p>
          </table:table-cell>
        </table:table-row>
        <table:table-row table:style-name="TableRow1288">
          <table:table-cell table:style-name="TableCell1289">
            <text:p text:style-name="P1290">5.</text:p>
          </table:table-cell>
          <table:table-cell table:style-name="TableCell1291">
            <text:p text:style-name="P1292">Parengti ir patvirtinti „Asbesto skaidulų koncentracijos ore matavimo<text:s/>metodinius nurodymus“, atsižvelgiant į Pasaulio sveikatos organizacijos 1997 m. metodines rekomendacijas ir Darbo su asbestu nuostatų 20 ir 21 punktus</text:p>
          </table:table-cell>
          <table:table-cell table:style-name="TableCell1293">
            <text:p text:style-name="P1294">Sveikatos apsaugos ministerija</text:p>
          </table:table-cell>
          <table:table-cell table:style-name="TableCell1295">
            <text:p text:style-name="P1296">2005-04-01</text:p>
          </table:table-cell>
        </table:table-row>
      </table:table>
      <text:p text:style-name="P1297"/>
      <text:p text:style-name="P1298">__________________</text:p>
      <text:p text:style-name="P1299">Priedo pakeitimai:</text:p>
      <text:p text:style-name="P1300"><text:span text:style-name="T1301">Nr.<text:s/></text:span><text:a xlink:href="https://www.e-tar.lt/portal/legalAct.html?documentId=7d6ece200ea311e5920c94700bb1958e" office:target-frame-name="_top" xlink:show="replace"><text:span text:style-name="T1302">A1-323/V-716</text:span></text:a><text:span text:style-name="T1303">, 2015-06-08, paskelbta TAR 2015-06-09, i. k. 2015-09061</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socialinės apsaugos ir darbo ministerija, Lietuvos Respublikos<text:s/></text:span><text:span text:style-name="T1313">sveikatos apsaugos ministerija, Įsakymas</text:span></text:p>
      <text:p text:style-name="P1314"><text:span text:style-name="T1315">Nr.<text:s/></text:span><text:a xlink:href="https://www.e-tar.lt/portal/legalAct.html?documentId=7d6ece200ea311e5920c94700bb1958e" office:target-frame-name="_top" xlink:show="replace"><text:span text:style-name="T1316">A1-323/V-716</text:span></text:a><text:span text:style-name="T1317">, 2015-06-08, paskelbta TAR 2015-06-09, i. k. 2015-09061</text:span></text:p>
      <text:p text:style-name="P1318"><text:span text:style-name="T1319">Dėl Lietuvos Respublikos socialinės apsaugos</text:span><text:span text:style-name="T1320"><text:s/>ir darbo ministro ir Lietuvos Respublikos sveikatos apsaugos ministro 2004 m. liepos 16 d. įsakymo Nr. A1-184/V-546 „Dėl Darbo su asbestu nuostatų patvirtinimo“ pakeitimo</text:span></text:p>
      <text:p text:style-name="P1321"/>
      <text:p text:style-name="P1322"><text:span text:style-name="T1323">2.</text:span></text:p>
      <text:soft-page-break/>
      <text:p text:style-name="P1324"><text:span text:style-name="T1325">Lietuvos Respublikos socialinės apsaugos ir darbo ministerija, Lietuvos Respubli</text:span><text:span text:style-name="T1326">kos sveikatos apsaugos ministerija, Įsakymas</text:span></text:p>
      <text:p text:style-name="P1327"><text:span text:style-name="T1328">Nr.<text:s/></text:span><text:a xlink:href="https://www.e-tar.lt/portal/legalAct.html?documentId=c14743809c7111e78bd78a8ea3cd0744" office:target-frame-name="_top" xlink:show="replace"><text:span text:style-name="T1329">A1-481/V-1093</text:span></text:a><text:span text:style-name="T1330">, 2017-09-15, paskelbta TAR 2017-09-19, i. k. 2017-14787</text:span></text:p>
      <text:p text:style-name="P1331"><text:span text:style-name="T1332">Dėl Lietuvos Respublikos socialinės aps</text:span><text:span text:style-name="T1333">augos ir darbo ministro ir Lietuvos Respublikos sveikatos apsaugos ministro 2004 m. liepos 16 d. įsakymo Nr. A1-184/V-546 „Dėl Darbo su asbestu nuostatų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6:26:00Z</meta:creation-date>
    <dc:date>2017-09-20T16:26:00Z</dc:date>
    <meta:template xlink:href="Normal.dotm" xlink:type="simple"/>
    <meta:editing-cycles>2</meta:editing-cycles>
    <meta:editing-duration>PT0S</meta:editing-duration>
    <meta:document-statistic meta:page-count="15" meta:paragraph-count="2251" meta:word-count="2665" meta:character-count="36028" meta:row-count="2967" meta:non-whitespace-character-count="35614"/>
  </office:meta>
</office:document-meta>
</file>