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text-indent="0.3937in">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fo:text-indent="0.3937in">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fo:text-indent="0.3937in">
        <style:tab-stops>
          <style:tab-stop style:type="left" style:position="0in"/>
          <style:tab-stop style:type="right" style:position="6.3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in"/>
          <style:tab-stop style:type="right" style:position="6.3in"/>
        </style:tab-stops>
      </style:paragraph-properties>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text-indent="0.2152in">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in"/>
          <style:tab-stop style:type="right" style:position="6.3in"/>
        </style:tab-stops>
      </style:paragraph-properties>
      <style:text-properties style:font-size-complex="12pt"/>
    </style:style>
    <style:style style:name="P32" style:parent-style-name="Normal" style:family="paragraph">
      <style:paragraph-properties fo:text-align="center">
        <style:tab-stops>
          <style:tab-stop style:type="left" style:position="0in"/>
          <style:tab-stop style:type="right" style:position="6.3in"/>
        </style:tab-stops>
      </style:paragraph-properties>
      <style:text-properties style:font-size-complex="12pt"/>
    </style:style>
    <style:style style:name="P33"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size-complex="12pt"/>
    </style:style>
    <style:style style:name="P34"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46" style:parent-style-name="DefaultParagraphFont" style:family="text">
      <style:text-properties fo:letter-spacing="0.0277in"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881in">
        <style:tab-stops>
          <style:tab-stop style:type="left" style:position="3.3472in"/>
          <style:tab-stop style:type="left" style:position="5.0201in"/>
          <style:tab-stop style:type="right" style:position="6.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277in"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277in"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style:tab-stops>
          <style:tab-stop style:type="right" style:position="6.5958in"/>
        </style:tab-stops>
      </style:paragraph-properties>
    </style:style>
    <style:style style:name="T237" style:parent-style-name="DefaultParagraphFont" style:family="text">
      <style:text-properties fo:text-transform="uppercase"/>
    </style:style>
    <style:style style:name="T238" style:parent-style-name="DefaultParagraphFont" style:family="text">
      <style:text-properties fo:text-transform="uppercase"/>
    </style:style>
    <style:style style:name="P239" style:parent-style-name="Normal" style:master-page-name="MP1" style:family="paragraph">
      <style:paragraph-properties fo:break-before="page" fo:margin-left="3.15in" fo:margin-right="0.1305in">
        <style:tab-stops/>
      </style:paragraph-properties>
      <style:text-properties style:font-size-complex="12pt" style:language-asian="lt" style:country-asian="LT"/>
    </style:style>
    <style:style style:name="P242" style:parent-style-name="Normal" style:family="paragraph">
      <style:paragraph-properties fo:margin-left="3.15in" fo:margin-right="0.1305in">
        <style:tab-stops/>
      </style:paragraph-properties>
      <style:text-properties style:font-size-complex="12pt" style:language-asian="lt" style:country-asian="LT"/>
    </style:style>
    <style:style style:name="P243" style:parent-style-name="Normal" style:family="paragraph">
      <style:paragraph-properties fo:margin-left="3.15in" fo:margin-right="0.1305in" fo:text-indent="0.043in">
        <style:tab-stops/>
      </style:paragraph-properties>
      <style:text-properties style:font-size-complex="12pt" style:language-asian="lt" style:country-asian="LT"/>
    </style:style>
    <style:style style:name="P244" style:parent-style-name="Normal" style:family="paragraph">
      <style:paragraph-properties fo:margin-left="3.15in" fo:margin-right="0.1305in">
        <style:tab-stops/>
      </style:paragraph-properties>
      <style:text-properties style:font-size-complex="12pt" style:language-asian="lt" style:country-asian="LT"/>
    </style:style>
    <style:style style:name="P245" style:parent-style-name="Normal" style:family="paragraph">
      <style:paragraph-properties fo:margin-left="3.15in" fo:margin-right="0.1305in">
        <style:tab-stops/>
      </style:paragraph-properties>
      <style:text-properties style:font-size-complex="12pt" style:language-asian="lt" style:country-asian="LT"/>
    </style:style>
    <style:style style:name="P246" style:parent-style-name="Normal" style:family="paragraph">
      <style:paragraph-properties fo:margin-left="3.15in" fo:margin-right="0.1305in">
        <style:tab-stops/>
      </style:paragraph-properties>
      <style:text-properties style:font-size-complex="12pt" style:language-asian="lt" style:country-asian="LT"/>
    </style:style>
    <style:style style:name="P247" style:parent-style-name="Normal" style:family="paragraph">
      <style:paragraph-properties fo:margin-left="3.15in" fo:margin-right="0.0319in">
        <style:tab-stops/>
      </style:paragraph-properties>
      <style:text-properties style:font-size-complex="12pt" style:language-asian="lt" style:country-asian="LT"/>
    </style:style>
    <style:style style:name="P248" style:parent-style-name="Normal" style:family="paragraph">
      <style:paragraph-properties fo:margin-left="3.3472in" fo:margin-right="0.0319in">
        <style:tab-stops/>
      </style:paragraph-properties>
      <style:text-properties style:font-size-complex="12pt" style:language-asian="lt" style:country-asian="LT"/>
    </style:style>
    <style:style style:name="P249" style:parent-style-name="Normal" style:family="paragraph">
      <style:paragraph-properties fo:margin-left="3.3472in" fo:margin-right="0.0319in">
        <style:tab-stops/>
      </style:paragraph-properties>
    </style:style>
    <style:style style:name="P250" style:parent-style-name="Normal" style:family="paragraph">
      <style:paragraph-properties fo:text-align="center" fo:margin-right="0.0319in"/>
      <style:text-properties style:font-size-complex="12pt" style:language-asian="lt" style:country-asian="LT"/>
    </style:style>
    <style:style style:name="P251" style:parent-style-name="Normal" style:family="paragraph">
      <style:paragraph-properties fo:text-align="center" fo:margin-right="0.0319in"/>
      <style:text-properties style:font-size-complex="12pt" style:language-asian="lt" style:country-asian="LT"/>
    </style:style>
    <style:style style:name="P252" style:parent-style-name="Normal" style:family="paragraph">
      <style:paragraph-properties fo:text-align="center" fo:margin-right="0.0319in"/>
      <style:text-properties style:font-size-complex="12pt" style:language-asian="lt" style:country-asian="LT"/>
    </style:style>
    <style:style style:name="P253" style:parent-style-name="Normal" style:family="paragraph">
      <style:paragraph-properties fo:text-align="center" fo:margin-right="0.0319in"/>
      <style:text-properties fo:font-weight="bold" style:font-weight-asian="bold" style:font-size-complex="12pt" style:language-asian="lt" style:country-asian="LT"/>
    </style:style>
    <style:style style:name="P254" style:parent-style-name="Normal" style:family="paragraph">
      <style:paragraph-properties fo:text-align="center" fo:margin-right="0.0319in"/>
      <style:text-properties fo:font-weight="bold" style:font-weight-asian="bold" style:font-size-complex="12pt" style:language-asian="lt" style:country-asian="LT"/>
    </style:style>
    <style:style style:name="P255" style:parent-style-name="Normal" style:family="paragraph">
      <style:paragraph-properties fo:text-align="center" fo:margin-right="0.0319in"/>
      <style:text-properties fo:font-weight="bold" style:font-weight-asian="bold" style:font-size-complex="12pt" style:language-asian="lt" style:country-asian="LT"/>
    </style:style>
    <style:style style:name="P256" style:parent-style-name="Normal" style:family="paragraph">
      <style:paragraph-properties fo:text-align="center" fo:margin-right="0.0319in"/>
      <style:text-properties fo:font-weight="bold" style:font-weight-asian="bold" style:font-size-complex="12pt" style:language-asian="lt" style:country-asian="LT"/>
    </style:style>
    <style:style style:name="P257" style:parent-style-name="Normal" style:family="paragraph">
      <style:paragraph-properties fo:text-align="center" fo:margin-right="0.0319in"/>
      <style:text-properties fo:font-weight="bold" style:font-weight-asian="bold" style:font-size-complex="12pt" style:language-asian="lt" style:country-asian="LT"/>
    </style:style>
    <style:style style:name="P258" style:parent-style-name="Normal" style:family="paragraph">
      <style:paragraph-properties fo:text-align="center" fo:margin-right="0.0319in"/>
      <style:text-properties fo:font-weight="bold" style:font-weight-asian="bold" style:font-size-complex="12pt" style:language-asian="lt" style:country-asian="LT"/>
    </style:style>
    <style:style style:name="P259" style:parent-style-name="Normal" style:family="paragraph">
      <style:paragraph-properties fo:text-align="justify" fo:margin-right="0.031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319in"/>
    </style:style>
    <style:style style:name="P263" style:parent-style-name="Normal" style:family="paragraph">
      <style:paragraph-properties fo:text-align="justify" fo:margin-right="0.031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319in"/>
    </style:style>
    <style:style style:name="P267" style:parent-style-name="Normal" style:family="paragraph">
      <style:paragraph-properties fo:text-align="justify" fo:margin-right="0.031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319in"/>
      <style:text-properties style:font-size-complex="12pt" style:language-asian="lt" style:country-asian="LT"/>
    </style:style>
    <style:style style:name="P272" style:parent-style-name="Normal" style:family="paragraph">
      <style:paragraph-properties fo:text-align="justify" fo:margin-right="0.031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31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31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031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031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031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31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031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right="0.031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031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31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031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31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319in"/>
    </style:style>
    <style:style style:name="P314" style:parent-style-name="Normal" style:family="paragraph">
      <style:paragraph-properties fo:text-align="justify" fo:margin-right="0.031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31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31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319in"/>
    </style:style>
    <style:style style:name="P325" style:parent-style-name="Normal" style:family="paragraph">
      <style:paragraph-properties fo:text-align="justify" fo:margin-right="0.031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right="0.0319in"/>
    </style:style>
    <style:style style:name="P329" style:parent-style-name="Normal" style:family="paragraph">
      <style:paragraph-properties fo:text-align="justify" fo:margin-right="0.031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right="0.0319in"/>
    </style:style>
    <style:style style:name="P333" style:parent-style-name="Normal" style:family="paragraph">
      <style:paragraph-properties fo:text-align="justify" fo:margin-right="0.031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right="0.0319in"/>
    </style:style>
    <style:style style:name="P337" style:parent-style-name="Normal" style:family="paragraph">
      <style:paragraph-properties fo:text-align="justify" fo:margin-right="0.031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right="0.0319in"/>
    </style:style>
    <style:style style:name="P341" style:parent-style-name="Normal" style:family="paragraph">
      <style:paragraph-properties fo:text-align="justify" fo:margin-right="0.031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319in"/>
    </style:style>
    <style:style style:name="P346" style:parent-style-name="Normal" style:family="paragraph">
      <style:paragraph-properties fo:text-align="justify" fo:margin-right="0.031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031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right="0.031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031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0319in"/>
    </style:style>
    <style:style style:name="P359" style:parent-style-name="Normal" style:family="paragraph">
      <style:paragraph-properties fo:text-align="justify" fo:margin-right="0.031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319in"/>
    </style:style>
    <style:style style:name="P363" style:parent-style-name="Normal" style:family="paragraph">
      <style:paragraph-properties fo:text-align="justify" fo:margin-right="0.031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right="0.0319in"/>
    </style:style>
    <style:style style:name="P368" style:parent-style-name="Normal" style:family="paragraph">
      <style:paragraph-properties fo:text-align="justify" fo:margin-right="0.031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master-page-name="MPF2" style:family="paragraph">
      <style:paragraph-properties fo:widows="0" fo:orphans="0" fo:break-before="page" fo:text-align="justify" fo:margin-left="3.15in" style:page-number="1">
        <style:tab-stops/>
      </style:paragraph-properties>
      <style:text-properties fo:hyphenate="false"/>
    </style:style>
    <style:style style:name="P386" style:parent-style-name="Normal" style:family="paragraph">
      <style:paragraph-properties fo:margin-left="3.1493in">
        <style:tab-stops/>
      </style:paragraph-properties>
    </style:style>
    <style:style style:name="P387" style:parent-style-name="Normal" style:family="paragraph">
      <style:paragraph-properties fo:margin-left="3.1493in">
        <style:tab-stops/>
      </style:paragraph-properties>
    </style:style>
    <style:style style:name="P388" style:parent-style-name="Normal" style:family="paragraph">
      <style:paragraph-properties fo:margin-left="3.1493in">
        <style:tab-stops/>
      </style:paragraph-properties>
    </style:style>
    <style:style style:name="P389" style:parent-style-name="Normal" style:family="paragraph">
      <style:paragraph-properties fo:margin-left="3.1493in">
        <style:tab-stops/>
      </style:paragraph-properties>
    </style:style>
    <style:style style:name="P390" style:parent-style-name="Normal" style:family="paragraph">
      <style:paragraph-properties fo:margin-left="3.1493in">
        <style:tab-stops/>
      </style:paragraph-properties>
    </style:style>
    <style:style style:name="P391" style:parent-style-name="Normal" style:family="paragraph">
      <style:paragraph-properties fo:margin-left="3.1493in">
        <style:tab-stops/>
      </style:paragraph-properties>
    </style:style>
    <style:style style:name="P392" style:parent-style-name="Normal" style:family="paragraph">
      <style:paragraph-properties fo:margin-left="3.1493in">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text:display="none"/>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style:tab-stops>
          <style:tab-stop style:type="right" style:leader-style="solid" style:leader-text="_" style:position="6.3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style:tab-stops>
          <style:tab-stop style:type="right" style:leader-style="solid" style:leader-text="_" style:position="6.3in"/>
        </style:tab-stops>
      </style:paragraph-properties>
    </style:style>
    <style:style style:name="P4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2" style:parent-style-name="Normal" style:family="paragraph">
      <style:paragraph-properties>
        <style:tab-stops>
          <style:tab-stop style:type="right" style:leader-style="solid" style:leader-text="_" style:position="3.1666in"/>
          <style:tab-stop style:type="right" style:leader-style="solid" style:leader-text="_" style:position="6.3in"/>
        </style:tab-stops>
      </style:paragraph-properties>
    </style:style>
    <style:style style:name="P403" style:parent-style-name="Normal" style:family="paragraph">
      <style:paragraph-properties fo:margin-left="1.1666in">
        <style:tab-stops>
          <style:tab-stop style:type="right" style:leader-style="solid" style:leader-text="_" style:position="5.1333in"/>
        </style:tab-stops>
      </style:paragraph-properties>
      <style:text-properties fo:font-size="11pt" style:font-size-asian="11pt"/>
    </style:style>
    <style:style style:name="P404" style:parent-style-name="Normal" style:family="paragraph">
      <style:paragraph-properties fo:margin-right="-0.6875in">
        <style:tab-stops>
          <style:tab-stop style:type="right" style:leader-style="solid" style:leader-text="_" style:position="6.3in"/>
        </style:tab-stops>
      </style:paragraph-properties>
    </style:style>
    <style:style style:name="P4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09" style:parent-style-name="Normal" style:family="paragraph">
      <style:paragraph-properties fo:text-align="justify">
        <style:tab-stops>
          <style:tab-stop style:type="right" style:leader-style="solid" style:leader-text="_" style:position="6.3in"/>
        </style:tab-stops>
      </style:paragraph-properties>
    </style:style>
    <style:style style:name="P410" style:parent-style-name="Normal" style:family="paragraph">
      <style:paragraph-properties>
        <style:tab-stops>
          <style:tab-stop style:type="right" style:leader-style="solid" style:leader-text="_" style:position="6.3in"/>
        </style:tab-stops>
      </style:paragraph-properties>
    </style:style>
    <style:style style:name="P411"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412" style:parent-style-name="Normal" style:family="paragraph">
      <style:paragraph-properties>
        <style:tab-stops>
          <style:tab-stop style:type="right" style:leader-style="solid" style:leader-text="_" style:position="6.3in"/>
        </style:tab-stops>
      </style:paragraph-properties>
    </style:style>
    <style:style style:name="P413" style:parent-style-name="Normal" style:family="paragraph">
      <style:paragraph-properties>
        <style:tab-stops>
          <style:tab-stop style:type="right" style:leader-style="solid" style:leader-text="_" style:position="6.3in"/>
        </style:tab-stops>
      </style:paragraph-properties>
    </style:style>
    <style:style style:name="P414" style:parent-style-name="Normal" style:family="paragraph">
      <style:paragraph-properties>
        <style:tab-stops>
          <style:tab-stop style:type="right" style:leader-style="solid" style:leader-text="_" style:position="6.3in"/>
        </style:tab-stops>
      </style:paragraph-properties>
    </style:style>
    <style:style style:name="P415" style:parent-style-name="Normal" style:family="paragraph">
      <style:paragraph-properties>
        <style:tab-stops>
          <style:tab-stop style:type="right" style:leader-style="solid" style:leader-text="_" style:position="6.3in"/>
        </style:tab-stops>
      </style:paragraph-properties>
    </style:style>
    <style:style style:name="P416" style:parent-style-name="Normal" style:family="paragraph">
      <style:text-properties style:font-size-complex="12pt"/>
    </style:style>
    <style:style style:name="P417" style:parent-style-name="Normal" style:family="paragraph">
      <style:paragraph-properties>
        <style:tab-stops>
          <style:tab-stop style:type="center" style:position="3.1666in"/>
          <style:tab-stop style:type="center" style:position="5.25in"/>
        </style:tab-stops>
      </style:paragraph-properties>
    </style:style>
    <style:style style:name="P418" style:parent-style-name="Normal" style:family="paragraph">
      <style:paragraph-properties fo:margin-left="2.1666in">
        <style:tab-stops/>
      </style:paragraph-properties>
    </style:style>
    <style:style style:name="P419" style:parent-style-name="Normal" style:family="paragraph">
      <style:paragraph-properties fo:text-align="center"/>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break-before="page" fo:margin-left="3.15in">
        <style:tab-stops/>
      </style:paragraph-properties>
    </style:style>
    <style:style style:name="P427" style:parent-style-name="Normal" style:family="paragraph">
      <style:paragraph-properties fo:margin-left="3.1493in">
        <style:tab-stops/>
      </style:paragraph-properties>
    </style:style>
    <style:style style:name="P428" style:parent-style-name="Normal" style:family="paragraph">
      <style:paragraph-properties fo:margin-left="3.1493in">
        <style:tab-stops/>
      </style:paragraph-properties>
    </style:style>
    <style:style style:name="P429" style:parent-style-name="Normal" style:family="paragraph">
      <style:paragraph-properties fo:margin-left="3.1493in">
        <style:tab-stops/>
      </style:paragraph-properties>
    </style:style>
    <style:style style:name="P430" style:parent-style-name="Normal" style:family="paragraph">
      <style:paragraph-properties fo:margin-left="3.1493in">
        <style:tab-stops/>
      </style:paragraph-properties>
    </style:style>
    <style:style style:name="P431" style:parent-style-name="Normal" style:family="paragraph">
      <style:paragraph-properties fo:margin-left="3.1493in">
        <style:tab-stops/>
      </style:paragraph-properties>
    </style:style>
    <style:style style:name="P432" style:parent-style-name="Normal" style:family="paragraph">
      <style:paragraph-properties fo:margin-left="3.1493in">
        <style:tab-stops/>
      </style:paragraph-properties>
    </style:style>
    <style:style style:name="P433" style:parent-style-name="Normal" style:family="paragraph">
      <style:paragraph-properties fo:margin-left="3.1493in">
        <style:tab-stops/>
      </style:paragraph-properties>
    </style:style>
    <style:style style:name="P434" style:parent-style-name="Normal" style:family="paragraph">
      <style:paragraph-properties fo:margin-left="3.1493in">
        <style:tab-stops/>
      </style:paragraph-properties>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text:display="none"/>
    </style:style>
    <style:style style:name="P438" style:parent-style-name="Normal" style:family="paragraph">
      <style:paragraph-properties fo:text-align="justify"/>
    </style:style>
    <style:style style:name="P439" style:parent-style-name="Normal" style:family="paragraph">
      <style:paragraph-properties fo:text-align="justify">
        <style:tab-stops>
          <style:tab-stop style:type="right" style:leader-style="solid" style:leader-text="_" style:position="6.3in"/>
        </style:tab-stops>
      </style:paragraph-properties>
    </style:style>
    <style:style style:name="P440" style:parent-style-name="Normal" style:family="paragraph">
      <style:paragraph-properties>
        <style:tab-stops>
          <style:tab-stop style:type="right" style:leader-style="solid" style:leader-text="_" style:position="6.3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style:tab-stops>
          <style:tab-stop style:type="right" style:leader-style="solid" style:leader-text="_" style:position="6.3in"/>
        </style:tab-stops>
      </style:paragraph-properties>
    </style:style>
    <style:style style:name="P4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4" style:parent-style-name="Normal" style:family="paragraph">
      <style:paragraph-properties>
        <style:tab-stops>
          <style:tab-stop style:type="right" style:leader-style="solid" style:leader-text="_" style:position="2.75in"/>
        </style:tab-stops>
      </style:paragraph-properties>
    </style:style>
    <style:style style:name="P445"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44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4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4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51" style:parent-style-name="Normal" style:family="paragraph">
      <style:paragraph-properties fo:text-align="justify">
        <style:tab-stops>
          <style:tab-stop style:type="right" style:leader-style="solid" style:leader-text="_" style:position="6.3in"/>
        </style:tab-stops>
      </style:paragraph-properties>
    </style:style>
    <style:style style:name="P452" style:parent-style-name="Normal" style:family="paragraph">
      <style:paragraph-properties>
        <style:tab-stops>
          <style:tab-stop style:type="right" style:leader-style="solid" style:leader-text="_" style:position="6.3in"/>
        </style:tab-stops>
      </style:paragraph-properties>
    </style:style>
    <style:style style:name="P453"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1pt" style:font-size-asian="11pt"/>
    </style:style>
    <style:style style:name="P454" style:parent-style-name="Normal" style:family="paragraph">
      <style:paragraph-properties>
        <style:tab-stops>
          <style:tab-stop style:type="right" style:leader-style="solid" style:leader-text="_" style:position="6.3in"/>
        </style:tab-stops>
      </style:paragraph-properties>
    </style:style>
    <style:style style:name="P455" style:parent-style-name="Normal" style:family="paragraph">
      <style:paragraph-properties>
        <style:tab-stops>
          <style:tab-stop style:type="right" style:leader-style="solid" style:leader-text="_" style:position="6.3in"/>
        </style:tab-stops>
      </style:paragraph-properties>
    </style:style>
    <style:style style:name="P456" style:parent-style-name="Normal" style:family="paragraph">
      <style:paragraph-properties>
        <style:tab-stops>
          <style:tab-stop style:type="right" style:leader-style="solid" style:leader-text="_" style:position="6.3in"/>
        </style:tab-stops>
      </style:paragraph-properties>
    </style:style>
    <style:style style:name="P457" style:parent-style-name="Normal" style:family="paragraph">
      <style:paragraph-properties>
        <style:tab-stops>
          <style:tab-stop style:type="right" style:leader-style="solid" style:leader-text="_" style:position="6.3in"/>
        </style:tab-stops>
      </style:paragraph-properties>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style:tab-stops>
          <style:tab-stop style:type="center" style:position="3.1666in"/>
          <style:tab-stop style:type="center" style:position="5.25in"/>
        </style:tab-stops>
      </style:paragraph-properties>
    </style:style>
    <style:style style:name="P460" style:parent-style-name="Normal" style:family="paragraph">
      <style:paragraph-properties fo:margin-left="2.1666in">
        <style:tab-stops/>
      </style:paragraph-properties>
    </style:style>
    <style:style style:name="P461" style:parent-style-name="Normal" style:family="paragraph">
      <style:paragraph-properties fo:text-align="center"/>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master-page-name="MP3" style:family="paragraph">
      <style:paragraph-properties fo:break-before="page" fo:margin-left="3.2486in">
        <style:tab-stops/>
      </style:paragraph-properties>
      <style:text-properties fo:text-transform="uppercase" style:font-size-complex="12pt"/>
    </style:style>
    <style:style style:name="P505" style:parent-style-name="Normal" style:family="paragraph">
      <style:paragraph-properties fo:text-align="justify" fo:margin-left="3.2486in">
        <style:tab-stops/>
      </style:paragraph-properties>
      <style:text-properties style:font-size-complex="12pt"/>
    </style:style>
    <style:style style:name="P506" style:parent-style-name="Normal" style:family="paragraph">
      <style:paragraph-properties fo:text-align="justify" fo:margin-left="3.2486in">
        <style:tab-stops/>
      </style:paragraph-properties>
      <style:text-properties style:font-size-complex="12pt"/>
    </style:style>
    <style:style style:name="P507" style:parent-style-name="Normal" style:family="paragraph">
      <style:paragraph-properties fo:text-align="justify" fo:margin-left="3.2486in">
        <style:tab-stops/>
      </style:paragraph-properties>
      <style:text-properties style:font-size-complex="12pt"/>
    </style:style>
    <style:style style:name="P508" style:parent-style-name="Normal" style:family="paragraph">
      <style:paragraph-properties fo:text-align="justify" fo:margin-left="3.2486in">
        <style:tab-stops/>
      </style:paragraph-properties>
      <style:text-properties style:font-size-complex="12pt"/>
    </style:style>
    <style:style style:name="P509" style:parent-style-name="Normal" style:family="paragraph">
      <style:paragraph-properties fo:text-align="justify" fo:margin-left="3.2486in">
        <style:tab-stops/>
      </style:paragraph-properties>
      <style:text-properties style:font-size-complex="12pt"/>
    </style:style>
    <style:style style:name="P510" style:parent-style-name="Normal" style:family="paragraph">
      <style:paragraph-properties fo:text-align="justify" fo:margin-left="3.2486in">
        <style:tab-stops/>
      </style:paragraph-properties>
      <style:text-properties style:font-size-complex="12pt"/>
    </style:style>
    <style:style style:name="P511" style:parent-style-name="Normal" style:family="paragraph">
      <style:paragraph-properties fo:text-align="center" fo:margin-left="3.15in">
        <style:tab-stops/>
      </style:paragraph-properties>
      <style:text-properties fo:font-weight="bold" style:font-weight-asian="bold" fo:text-transform="uppercase" fo:font-size="11pt" style:font-size-asian="11pt" style:font-size-complex="11pt"/>
    </style:style>
    <style:style style:name="P512" style:parent-style-name="Normal" style:family="paragraph">
      <style:paragraph-properties fo:text-align="center"/>
      <style:text-properties fo:font-weight="bold" style:font-weight-asian="bold" fo:text-transform="uppercase"/>
    </style:style>
    <style:style style:name="P513" style:parent-style-name="Normal" style:family="paragraph">
      <style:paragraph-properties fo:text-align="center" fo:text-indent="0.3937in"/>
    </style:style>
    <style:style style:name="T514" style:parent-style-name="DefaultParagraphFont" style:family="text">
      <style:text-properties fo:font-weight="bold" style:font-weight-asian="bold" fo:text-transform="uppercase" style:font-size-complex="12pt"/>
    </style:style>
    <style:style style:name="P515" style:parent-style-name="Normal" style:family="paragraph">
      <style:paragraph-properties fo:text-align="center"/>
      <style:text-properties fo:font-weight="bold" style:font-weight-asian="bold" fo:text-transform="uppercase" style:font-size-complex="12pt"/>
    </style:style>
    <style:style style:name="P516" style:parent-style-name="Normal" style:family="paragraph">
      <style:paragraph-properties fo:text-align="center" fo:line-height="115%">
        <style:tab-stops>
          <style:tab-stop style:type="left" style:position="0in"/>
          <style:tab-stop style:type="left" style:position="2.4611in"/>
        </style:tab-stops>
      </style:paragraph-properties>
    </style:style>
    <style:style style:name="T517" style:parent-style-name="DefaultParagraphFont" style:family="text">
      <style:text-properties fo:font-weight="bold" style:font-weight-asian="bold" fo:text-transform="uppercase" style:font-size-complex="12pt"/>
    </style:style>
    <style:style style:name="T518" style:parent-style-name="DefaultParagraphFont" style:family="text">
      <style:text-properties fo:font-weight="bold" style:font-weight-asian="bold" fo:text-transform="uppercase" style:font-size-complex="12pt"/>
    </style:style>
    <style:style style:name="P519" style:parent-style-name="Normal" style:family="paragraph">
      <style:paragraph-properties fo:text-align="center" fo:line-height="115%">
        <style:tab-stops>
          <style:tab-stop style:type="left" style:position="0in"/>
          <style:tab-stop style:type="left" style:position="2.4611in"/>
        </style:tab-stops>
      </style:paragraph-properties>
    </style:style>
    <style:style style:name="T520" style:parent-style-name="DefaultParagraphFont" style:family="text">
      <style:text-properties fo:font-weight="bold" style:font-weight-asian="bold" fo:text-transform="uppercase" style:font-size-complex="12pt"/>
    </style:style>
    <style:style style:name="P521" style:parent-style-name="Normal" style:family="paragraph">
      <style:paragraph-properties fo:text-align="center"/>
      <style:text-properties fo:font-weight="bold" style:font-weight-asian="bold" fo:text-transform="uppercase"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fo:text-transform="uppercase" style:font-size-complex="12pt"/>
    </style:style>
    <style:style style:name="T524" style:parent-style-name="DefaultParagraphFont" style:family="text">
      <style:text-properties fo:text-transform="uppercase"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P539" style:parent-style-name="Normal" style:family="paragraph">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fo:text-indent="-0.0986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text-properties fo:font-weight="bold" style:font-weight-asian="bold"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text-properties fo:font-weight="bold" style:font-weight-asian="bold"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7-31</text:span></text:p>
      <text:p text:style-name="P10"/>
      <text:p text:style-name="P11"><text:span text:style-name="T12">Įsakymas paskelbtas: Žin. 2004, Nr.<text:s/></text:span><text:a xlink:href="https://www.e-tar.lt/portal/legalAct.html?documentId=TAR.540FD4037963" office:target-frame-name="_top" xlink:show="replace"><text:span text:style-name="T13">87-3202</text:span></text:a><text:span text:style-name="T14">, i. k. 1042055ISAK00VA-107</text:span></text:p>
      <text:p text:style-name="P15"/>
      <text:p text:style-name="P16">Nauja redakcija nuo 2014-06-10:</text:p>
      <text:p text:style-name="Normal"><text:span text:style-name="T17">Nr.<text:s/></text:span><text:a xlink:href="https://www.e-tar.lt/portal/legalAct.html?documentId=6c1cf110efd711e3bb22becb572235f5" office:target-frame-name="_top" xlink:show="replace"><text:span text:style-name="T18">VA-39</text:span></text:a><text:span text:style-name="T19">, 2014-06-09, paskelbta TAR 2014-06-09, i. k. 2014-07277</text:span></text:p>
      <text:p text:style-name="P20"/>
      <text:p text:style-name="P21">VALSTYBINĖS MOKESČIŲ INSPEKCIJOS</text:p>
      <text:p text:style-name="P22">PRIE LIETUVOS RESPUBLIKOS FINANSŲ MINISTERIJOS</text:p>
      <text:p text:style-name="P23">VIRŠININKAS</text:p>
      <text:p text:style-name="P24"/>
      <text:p text:style-name="P25"><text:span text:style-name="T26">ĮSAK</text:span><text:span text:style-name="T27">YMAS</text:span></text:p>
      <text:p text:style-name="P28"><text:span text:style-name="T29">DĖL METINĖS GYVENTOJO (ŠEIMOS) TURTO DEKLARACIJOS FR0001 FORMOS DUOMENŲ PASKELBIMO, GYVENTOJO (ŠEIMOS) TURTO DEKLARAVIMO PAŽYMOS FR0690 FORMOS IR GYVENTOJO PAJAMŲ DEKLARAVIMO PAŽYMOS FR0691 FORMOS IŠDAVIMO TAISYKLIŲ PATVIRTINIMO<text:s/></text:span></text:p>
      <text:p text:style-name="P30"/>
      <text:p text:style-name="P31">2004 m. gegužės 27<text:s/>d. Nr. VA-107</text:p>
      <text:p text:style-name="P32">Vilnius</text:p>
      <text:p text:style-name="P33"/>
      <text:p text:style-name="P34"/>
      <text:p text:style-name="P35">Pakeistas teisės akto pavadinimas:</text:p>
      <text:p text:style-name="P36"><text:span text:style-name="T37">Nr.<text:s/></text:span><text:a xlink:href="https://www.e-tar.lt/portal/legalAct.html?documentId=cf487950919811e8b93ad15b34c9248c" office:target-frame-name="_top" xlink:show="replace"><text:span text:style-name="T38">VA-60</text:span></text:a><text:span text:style-name="T39">, 2018-07-27, paskelbta TAR 2018-07-30, i. k. 2018-12552</text:span></text:p>
      <text:p text:style-name="Normal"/>
      <text:p text:style-name="P40"><text:span text:style-name="T41">Vadovaudamasis Lietuvos<text:s/></text:span><text:span text:style-name="T42">Respublikos gyventojų turto deklaravimo įstatymo 6 ir 10 straipsniais, Lietuvos Respublikos gyventojų pajamų mokesčio įstatymu, Lietuvos Respublikos Vyriausybės 2004 m. vasario 17 d. nutarimu Nr. 168 „Dėl įgaliojimų suteikimo įgyvendinant Lietuvos Respubli</text:span><text:span text:style-name="T43">kos gyventojų turto deklaravimo įstatymą“ bei Valstybinės mokesčių inspekcijos prie Lietuvos Respublikos finansų ministerijos nuostatų, patvirtintų Lietuvos Respublikos finansų ministro 1997 m. liepos 29 d. įsakymu Nr. 110 „Dėl Valstybinės mokesčių inspekc</text:span><text:span text:style-name="T44">ijos prie Lietuvos Respublikos finansų ministerijos nuostatų patvirtinimo“, 18.11 papunkčiu:</text:span></text:p>
      <text:p text:style-name="P45"><text:span text:style-name="T46">1</text:span><text:span text:style-name="T47">.Tvirtinu</text:span><text:span text:style-name="T48"><text:s/>pridedamas:</text:span></text:p>
      <text:p text:style-name="P49"><text:span text:style-name="T50">1.1</text:span><text:span text:style-name="T51">. Pavyzdinę</text:span><text:span text:style-name="T52"><text:s/></text:span><text:span text:style-name="T53">Metinės gyventojo (šeimos) turto deklaracijos duomenų išrašo FR0667 formą<text:s/></text:span><text:span text:style-name="T54">(toliau – FR0667 forma)</text:span><text:span text:style-name="T55">.</text:span></text:p>
      <text:p text:style-name="P56"><text:span text:style-name="T57">1.2</text:span><text:span text:style-name="T58">. Gyventojo<text:s/></text:span><text:span text:style-name="T59">(šeimos) turto deklaravimo pažymos FR0690 formą.</text:span></text:p>
      <text:p text:style-name="P60"><text:span text:style-name="T61">1.3</text:span><text:span text:style-name="T62">. Gyventojo pajamų deklaravimo pažymos FR0691 f</text:span><text:span text:style-name="T63">ormą</text:span><text:span text:style-name="T64">.</text:span></text:p>
      <text:p text:style-name="P65"><text:span text:style-name="T66">1.4</text:span><text:span text:style-name="T67">.<text:s/></text:span><text:span text:style-name="T68">Neteko galios nuo 2018-07-31.</text:span></text:p>
      <text:p text:style-name="P69">Papunkčio pakeitimai:</text:p>
      <text:p text:style-name="P70"><text:span text:style-name="T71">Nr.<text:s/></text:span><text:a xlink:href="https://www.e-tar.lt/portal/legalAct.html?documentId=cf487950919811e8b93ad15b34c9248c" office:target-frame-name="_top" xlink:show="replace"><text:span text:style-name="T72">VA-60</text:span></text:a><text:span text:style-name="T73">, 2018-07-27, paskelbta TAR 2018-07-30, i. k. 2018-12552</text:span></text:p>
      <text:p text:style-name="Normal"/>
      <text:p text:style-name="P74"><text:span text:style-name="T75">1.5</text:span><text:span text:style-name="T76">.<text:s/></text:span><text:span text:style-name="T77">Neteko galios nuo 2018-07-31.</text:span></text:p>
      <text:p text:style-name="P78">Papunkčio pakeitimai:</text:p>
      <text:p text:style-name="P79"><text:span text:style-name="T80">Nr.<text:s/></text:span><text:a xlink:href="https://www.e-tar.lt/portal/legalAct.html?documentId=cf487950919811e8b93ad15b34c9248c" office:target-frame-name="_top" xlink:show="replace"><text:span text:style-name="T81">VA-60</text:span></text:a><text:span text:style-name="T82">, 2018-07</text:span><text:span text:style-name="T83">-27, paskelbta TAR 2018-07-30, i. k. 2018-12552</text:span></text:p>
      <text:p text:style-name="Normal"/>
      <text:p text:style-name="P84"><text:span text:style-name="T85">1.6</text:span><text:span text:style-name="T86">.</text:span><text:span text:style-name="T87"><text:s/></text:span><text:span text:style-name="T88">Metinės gyventojo (šeimos) turto deklaracijos FR0001 formos duomenų paskelbimo, Gyventojo (šeimos) turto deklaravimo pažymos FR0690 formos ir Gyventojo pajamų deklaravimo pažymos FR0691 formos<text:s/></text:span><text:span text:style-name="T89">išdavimo taisykles.</text:span></text:p>
      <text:p text:style-name="P90">Papunkčio pakeitimai:</text:p>
      <text:p text:style-name="P91"><text:span text:style-name="T92">Nr.<text:s/></text:span><text:a xlink:href="https://www.e-tar.lt/portal/legalAct.html?documentId=3a19bc705f0111e68abac33170fc3720" office:target-frame-name="_top" xlink:show="replace"><text:span text:style-name="T93">VA-108</text:span></text:a><text:span text:style-name="T94">, 2016-08-10, paskelbta TAR 2016-08-11, i. k. 2016-22047</text:span></text:p>
      <text:p text:style-name="P95"><text:span text:style-name="T96">Nr.<text:s/></text:span><text:a xlink:href="https://www.e-tar.lt/portal/legalAct.html?documentId=cf487950919811e8b93ad15b34c9248c" office:target-frame-name="_top" xlink:show="replace"><text:span text:style-name="T97">VA-60</text:span></text:a><text:span text:style-name="T98">, 2018-07-27, paskelbta TAR 2018-07-30, i. k. 2018-12552</text:span></text:p>
      <text:p text:style-name="Normal"/>
      <text:p text:style-name="P99"><text:span text:style-name="T100">2</text:span><text:span text:style-name="T101">.<text:s/></text:span><text:span text:style-name="T102">Nustatau,</text:span><text:span text:style-name="T103"><text:s/>kad:<text:s/></text:span></text:p>
      <text:p text:style-name="P104"><text:span text:style-name="T105">2.1</text:span><text:span text:style-name="T106">. Metinės gyventojo (šeimos) turto deklaracijos duomenų išrašo FR0667 formoje (toliau – FR0667 forma) turi būt</text:span><text:span text:style-name="T107">i nurodomi šie duomenys:</text:span></text:p>
      <text:p text:style-name="P108"><text:span text:style-name="T109">2.1.1</text:span><text:span text:style-name="T110">. kalendoriniai metai, kurių Metinės gyventojo (šeimos) turto deklaracijos FR0001 formos duomenys skelbiami,</text:span></text:p>
      <text:p text:style-name="P111"><text:span text:style-name="T112">2.1.2</text:span><text:span text:style-name="T113">. gyventojo vardas (vardai) ir pavardė (pavardės),</text:span></text:p>
      <text:p text:style-name="P114"><text:span text:style-name="T115">2.1.3</text:span><text:span text:style-name="T116">. pareigybių grupės (pareigybės) pavadinimas,</text:span></text:p>
      <text:p text:style-name="P117"><text:span text:style-name="T118">2.1.4</text:span><text:span text:style-name="T119">. gyventojo ataskaitinių metų gruodžio 31 d. turimo turto vertė, iš jos:<text:s/></text:span></text:p>
      <text:p text:style-name="P120"><text:span text:style-name="T121">2.1.4.1</text:span><text:span text:style-name="T122">. Nekilnojamojo turto registre registruojamų patalpų, inžinerinių ir kitų statinių vertė:</text:span></text:p>
      <text:p text:style-name="P123"><text:span text:style-name="T124">2.1.4.1.1</text:span><text:span text:style-name="T125">. butų daugiabučiuose namuose:</text:span></text:p>
      <text:p text:style-name="P126"><text:span text:style-name="T127">2.1.4.1.1.1</text:span><text:span text:style-name="T128">. esančių Lietuvos Respublikoje:<text:s/></text:span></text:p>
      <text:p text:style-name="P129"><text:span text:style-name="T130">2.1.4.1.1.2</text:span><text:span text:style-name="T131">. esančių užsienio valstybėje:</text:span></text:p>
      <text:p text:style-name="P132"><text:span text:style-name="T133">2.1.4.1.2</text:span><text:span text:style-name="T134"><text:s/>gyvenamųjų namų (namo dalių):</text:span></text:p>
      <text:p text:style-name="P135"><text:span text:style-name="T136">2.1.4.1.2.1</text:span><text:span text:style-name="T137">. esančių Lietuvos Respublikoje:<text:s/></text:span></text:p>
      <text:p text:style-name="P138"><text:span text:style-name="T139">2.1.4.1.2.2</text:span><text:span text:style-name="T140">. esančių užsienio valstybėje:</text:span></text:p>
      <text:p text:style-name="P141"><text:span text:style-name="T142">2.1.4.1.3</text:span><text:span text:style-name="T143">. nebaigtų statyti sta</text:span><text:span text:style-name="T144">tinių:</text:span></text:p>
      <text:p text:style-name="P145"><text:span text:style-name="T146">2.1.4.1.3.1</text:span><text:span text:style-name="T147">. esančių Lietuvos Respublikoje:</text:span></text:p>
      <text:p text:style-name="P148"><text:span text:style-name="T149">2.1.4.1.3.2</text:span><text:span text:style-name="T150">. esančių užsienio valstybėje:</text:span></text:p>
      <text:p text:style-name="P151"><text:span text:style-name="T152">2.1.4.1.4</text:span><text:span text:style-name="T153">. kitų statinių (sodo namelių, garažų, inžinerinių statinių):</text:span></text:p>
      <text:p text:style-name="P154"><text:span text:style-name="T155">2.1.4.1.4.1</text:span><text:span text:style-name="T156">. esančių Lietuvos Respublikoje:</text:span></text:p>
      <text:p text:style-name="P157"><text:span text:style-name="T158">2.1.4.1.4.2</text:span><text:span text:style-name="T159">. esančių užsienio<text:s/></text:span><text:span text:style-name="T160">valstybėje:</text:span></text:p>
      <text:p text:style-name="P161"><text:span text:style-name="T162">2.1.4.2</text:span><text:span text:style-name="T163">. žemės sklypų vertė:</text:span></text:p>
      <text:p text:style-name="P164"><text:span text:style-name="T165">2.1.4.2.1</text:span><text:span text:style-name="T166">. esančių Lietuvos Respublikoje:</text:span></text:p>
      <text:p text:style-name="P167"><text:span text:style-name="T168">2.1.4.2.2</text:span><text:span text:style-name="T169">. esančių užsienio valstybėje:</text:span></text:p>
      <text:p text:style-name="P170"><text:span text:style-name="T171">2.1.4.3</text:span><text:span text:style-name="T172">. kelių transporto priemonių vertė:</text:span></text:p>
      <text:p text:style-name="P173"><text:span text:style-name="T174">2.1.4.4</text:span><text:span text:style-name="T175">. kitų registruojamų daiktų, meno kūrinių ir juvelyrinių di</text:span><text:span text:style-name="T176">rbinių vertė:</text:span></text:p>
      <text:p text:style-name="P177"><text:span text:style-name="T178">2.1.4.5</text:span><text:span text:style-name="T179">. akcijų vertė:</text:span></text:p>
      <text:p text:style-name="P180"><text:span text:style-name="T181">2.1.4.6</text:span><text:span text:style-name="T182">. dalių ir / ar pajų vertė:</text:span></text:p>
      <text:p text:style-name="P183"><text:span text:style-name="T184">2.1.4.7</text:span><text:span text:style-name="T185">. Vyriausybės vertybinių popierių vertė:</text:span></text:p>
      <text:p text:style-name="P186"><text:span text:style-name="T187">2.1.4.8</text:span><text:span text:style-name="T188">. kitų vertybinių popierių vertė:</text:span></text:p>
      <text:p text:style-name="P189"><text:span text:style-name="T190">2.1.4.9</text:span><text:span text:style-name="T191">. kredito įstaigose ir ne jose turimų piniginių lėšų suma:</text:span></text:p>
      <text:p text:style-name="P192"><text:span text:style-name="T193">2.1.4.9.1</text:span><text:span text:style-name="T194">. esančių Lietuvos Respublikoje:</text:span></text:p>
      <text:p text:style-name="P195"><text:span text:style-name="T196">2.1.4.9.2</text:span><text:span text:style-name="T197">. esančių užsienio valstybėje:</text:span></text:p>
      <text:p text:style-name="P198"><text:span text:style-name="T199">2.1.5</text:span><text:span text:style-name="T200">. paskolintų ir nesusigrąžintų lėšų suma:</text:span></text:p>
      <text:p text:style-name="P201"><text:span text:style-name="T202">2.1.6</text:span><text:span text:style-name="T203">. pasiskolintų ir negrąžintų lėšų suma.</text:span></text:p>
      <text:p text:style-name="P204">Papunkčio pakeitimai:</text:p>
      <text:p text:style-name="P205"><text:span text:style-name="T206">Nr.<text:s/></text:span><text:a xlink:href="https://www.e-tar.lt/portal/legalAct.html?documentId=0a783320221411e88e8fef3b3f51dc2f" office:target-frame-name="_top" xlink:show="replace"><text:span text:style-name="T207">VA-23</text:span></text:a><text:span text:style-name="T208">, 2018-03-07, paskelbta TAR 2018-03-08, i. k. 2018-03626</text:span></text:p>
      <text:p text:style-name="Normal"/>
      <text:p text:style-name="P209"><text:span text:style-name="T210">2.2</text:span><text:span text:style-name="T211">. FR0667 formoje gali būti nurodyta kita su skelbtinais duomenimis susijusi informacija (Metinės gyventojo (šeimos) turto<text:s/></text:span><text:span text:style-name="T212">deklaracijos FR0001 formos pateikimo ir/ar tikslinimo data, paaiškinimai).</text:span></text:p>
      <text:p text:style-name="P213"><text:span text:style-name="T214">2.3</text:span><text:span text:style-name="T215">. Valstybinės mokesčių inspekcijos prie Lietuvos Respublikos finansų ministerijos (toliau –</text:span><text:span text:style-name="T216"><text:s/>VMI prie FM)</text:span><text:span text:style-name="T217"><text:s/>interneto svetainėje<text:s/></text:span><text:span text:style-name="T218">(adresu www.vmi.lt)</text:span><text:span text:style-name="T219"><text:s/>turi būti skelbiami:</text:span></text:p>
      <text:p text:style-name="P220"><text:span text:style-name="T221">2.3.1</text:span><text:span text:style-name="T222">. Lietuvos Respublikos gyventojų turto deklaravimo įstatymo (toliau – GTDĮ) 10 straipsnio 2 dalyje išvardytų gyventojų 2013 – 2016 kalendorinių metų, taip pat 2012– 2016 kalendorinių metų Metinės gyventojo (šeimos) turto deklaracijos FR0001 formos patiksli</text:span><text:span text:style-name="T223">nti duomenys, nurodyti FR0667 formoje;</text:span></text:p>
      <text:p text:style-name="P224"><text:span text:style-name="T225">2.3.2</text:span><text:span text:style-name="T226">. kitų valstybės tarnautojų ir jų šeimų narių, pagal GTDĮ 10 straipsnio 4 dalį pateikusių prašymus paskelbti jų Metinės gyventojo (šeimos) turto deklaracijos FR0001 formos duomenis, 2013  – 2016 kalendorinių<text:s/></text:span><text:span text:style-name="T227">metų šios deklaracijos duomenys, nurodyti FR0667 formoje.</text:span></text:p>
      <text:p text:style-name="P228">Papunkčio pakeitimai:</text:p>
      <text:p text:style-name="P229"><text:span text:style-name="T230">Nr.<text:s/></text:span><text:a xlink:href="https://www.e-tar.lt/portal/legalAct.html?documentId=0a783320221411e88e8fef3b3f51dc2f" office:target-frame-name="_top" xlink:show="replace"><text:span text:style-name="T231">VA-23</text:span></text:a><text:span text:style-name="T232">, 2018-03-07, paskelbta TAR 2018-03-08, i. k. 2018-03626</text:span></text:p>
      <text:p text:style-name="Normal"/>
      <text:p text:style-name="P233"/>
      <text:p text:style-name="P234"/>
      <text:p text:style-name="P235"/>
      <text:p text:style-name="P236"><text:span text:style-name="T237">Viršininkė</text:span><text:span text:style-name="T238"><text:tab/>Violeta Latvienė</text:span></text:p>
      <text:p text:style-name="Normal"/>
      <text:soft-page-break/>
      <text:p text:style-name="P239">FR0667 forma patvirtinta</text:p>
      <text:p text:style-name="P242">Valstybinės mokesčių inspekcijos prie Lietuvos</text:p>
      <text:p text:style-name="P243">Respublikos finansų<text:s/>ministerijos viršininko</text:p>
      <text:p text:style-name="P244">2004 m. gegužės 27 d. įsakymu Nr. VA-107</text:p>
      <text:p text:style-name="P245">(Valstybinės mokesčių inspekcijos prie Lietuvos</text:p>
      <text:p text:style-name="P246">Respublikos finansų ministerijos viršininko</text:p>
      <text:p text:style-name="P247">2018 m. kovo 7 d. įsakymo Nr. VA-23 redakcija)</text:p>
      <text:p text:style-name="P248"/>
      <text:p text:style-name="P249"/>
      <text:p text:style-name="P250">(Metinės gyventojo (šeimos) turto deklaracijos duomenų išrašo FR0667 formos pavyzdys)</text:p>
      <text:p text:style-name="P251"/>
      <text:p text:style-name="P252"/>
      <text:p text:style-name="P253">METINĖS GYVENTOJO (ŠEIMOS) TURTO DEKLARACIJOS IŠRAŠAS</text:p>
      <text:p text:style-name="P254"/>
      <text:p text:style-name="P255">Ataskaitiniai metai</text:p>
      <text:p text:style-name="P256"/>
      <text:p text:style-name="P257"/>
      <text:p text:style-name="P258"/>
      <text:p text:style-name="P259"><text:span text:style-name="T260">1</text:span><text:span text:style-name="T261">. Gyventojo vardas (vardai) ir pavardė (pavardės):<text:s/></text:span></text:p>
      <text:p text:style-name="P262"/>
      <text:p text:style-name="P263"><text:span text:style-name="T264">2</text:span><text:span text:style-name="T265">. Pareigybių grupės (pareigybės) pavadinimas:</text:span></text:p>
      <text:p text:style-name="P266"/>
      <text:p text:style-name="P267"><text:span text:style-name="T268">3</text:span><text:span text:style-name="T269">. Gyventojo ataskaitinių<text:s/></text:span><text:span text:style-name="T270">metų gruodžio 31 d. turimo turto vertė, iš jos:</text:span></text:p>
      <text:p text:style-name="P271"/>
      <text:p text:style-name="P272"><text:span text:style-name="T273">3.1</text:span><text:span text:style-name="T274">. Nekilnojamojo turto registre registruojamų patalpų, inžinerinių ir kitų statinių vertė:</text:span></text:p>
      <text:p text:style-name="P275"><text:span text:style-name="T276">3.1.1</text:span><text:span text:style-name="T277">. butų daugiabučiuose namuose:</text:span></text:p>
      <text:p text:style-name="P278"><text:span text:style-name="T279">3.1.1.1</text:span><text:span text:style-name="T280">. esančių Lietuvos Respublikoje:<text:s/></text:span></text:p>
      <text:p text:style-name="P281"><text:span text:style-name="T282">3.1.1.2</text:span><text:span text:style-name="T283">. esančių užsienio v</text:span><text:span text:style-name="T284">alstybėje:</text:span></text:p>
      <text:p text:style-name="P285"><text:span text:style-name="T286">3.1.2</text:span><text:span text:style-name="T287"><text:s/>gyvenamųjų namų (namo dalių):</text:span></text:p>
      <text:p text:style-name="P288"><text:span text:style-name="T289">3.1.2.1</text:span><text:span text:style-name="T290">. esančių Lietuvos Respublikoje:<text:s/></text:span></text:p>
      <text:p text:style-name="P291"><text:span text:style-name="T292">3.1.2.2</text:span><text:span text:style-name="T293">. esančių užsienio valstybėje:</text:span></text:p>
      <text:p text:style-name="P294"><text:span text:style-name="T295">3.1.3</text:span><text:span text:style-name="T296">. nebaigtų statyti statinių:</text:span></text:p>
      <text:p text:style-name="P297"><text:span text:style-name="T298">3.1.3.1</text:span><text:span text:style-name="T299">. esančių Lietuvos Respublikoje:</text:span></text:p>
      <text:p text:style-name="P300"><text:span text:style-name="T301">3.1.3.2</text:span><text:span text:style-name="T302">. esančių užsienio valsty</text:span><text:span text:style-name="T303">bėje:</text:span></text:p>
      <text:p text:style-name="P304"><text:span text:style-name="T305">3.1.4</text:span><text:span text:style-name="T306">. kitų statinių (sodo namelių, garažų, inžinerinių statinių):</text:span></text:p>
      <text:p text:style-name="P307"><text:span text:style-name="T308">3.1.4.1</text:span><text:span text:style-name="T309">. esančių Lietuvos Respublikoje:</text:span></text:p>
      <text:p text:style-name="P310"><text:span text:style-name="T311">3.1.4.2</text:span><text:span text:style-name="T312">. esančių užsienio valstybėje:</text:span></text:p>
      <text:p text:style-name="P313"/>
      <text:p text:style-name="P314"><text:span text:style-name="T315">3.2</text:span><text:span text:style-name="T316">. Žemės sklypų vertė:</text:span></text:p>
      <text:p text:style-name="P317"><text:span text:style-name="T318">3.2.1</text:span><text:span text:style-name="T319">. esančių Lietuvos Respublikoje:</text:span></text:p>
      <text:p text:style-name="P320"><text:span text:style-name="T321">3.2.2</text:span><text:span text:style-name="T322">. esančių<text:s/></text:span><text:span text:style-name="T323">užsienio valstybėje:</text:span></text:p>
      <text:p text:style-name="P324"/>
      <text:p text:style-name="P325"><text:span text:style-name="T326">3.3</text:span><text:span text:style-name="T327">. Kelių transporto priemonių vertė:</text:span></text:p>
      <text:p text:style-name="P328"/>
      <text:p text:style-name="P329"><text:span text:style-name="T330">3.4</text:span><text:span text:style-name="T331">. Kitų registruojamų daiktų, meno kūrinių ir juvelyrinių dirbinių vertė:<text:s/></text:span></text:p>
      <text:p text:style-name="P332"/>
      <text:p text:style-name="P333"><text:span text:style-name="T334">3.5</text:span><text:span text:style-name="T335">. Akcijų vertė:</text:span></text:p>
      <text:p text:style-name="P336"/>
      <text:p text:style-name="P337"><text:span text:style-name="T338">3.6</text:span><text:span text:style-name="T339">. Dalių ir / ar pajų vertė:</text:span></text:p>
      <text:p text:style-name="P340"/>
      <text:p text:style-name="P341"><text:span text:style-name="T342">3.7</text:span><text:span text:style-name="T343">. Vyriausybės vertybinių popierių<text:s/></text:span><text:span text:style-name="T344">vertė:</text:span></text:p>
      <text:p text:style-name="P345"/>
      <text:p text:style-name="P346"><text:span text:style-name="T347">3.8</text:span><text:span text:style-name="T348">. Kitų vertybinių popierių vertė:</text:span></text:p>
      <text:p text:style-name="P349"><text:span text:style-name="T350">3.9</text:span><text:span text:style-name="T351">. Kredito įstaigose ir ne jose turimų piniginių lėšų suma:<text:s/></text:span></text:p>
      <text:p text:style-name="P352"><text:span text:style-name="T353">3.9.1</text:span><text:span text:style-name="T354">. esančių Lietuvos Respublikoje:</text:span></text:p>
      <text:p text:style-name="P355"><text:span text:style-name="T356">3.9.2</text:span><text:span text:style-name="T357">. esančių užsienio valstybėje:</text:span></text:p>
      <text:p text:style-name="P358"/>
      <text:p text:style-name="P359"><text:span text:style-name="T360">4</text:span><text:span text:style-name="T361">. Paskolintų ir nesusigrąžintų lėšų suma:</text:span></text:p>
      <text:p text:style-name="P362"/>
      <text:p text:style-name="P363"><text:span text:style-name="T364">5</text:span><text:span text:style-name="T365">.<text:s/></text:span><text:span text:style-name="T366">Pasiskolintų ir negrąžintų lėšų suma:</text:span></text:p>
      <text:p text:style-name="P367"/>
      <text:p text:style-name="P368"><text:span text:style-name="T369">6</text:span><text:span text:style-name="T370">. Kita su skelbtinais duomenimis susijusi informacija:</text:span></text:p>
      <text:p text:style-name="P371"/>
      <text:p text:style-name="P372">Formos pakeitimai:</text:p>
      <text:p text:style-name="P373"><text:span text:style-name="T374">Nr.<text:s/></text:span><text:a xlink:href="https://www.e-tar.lt/portal/legalAct.html?documentId=0a783320221411e88e8fef3b3f51dc2f" office:target-frame-name="_top" xlink:show="replace"><text:span text:style-name="T375">VA-23</text:span></text:a><text:span text:style-name="T376">, 2018-03-07, paskelbta<text:s/></text:span><text:span text:style-name="T377">TAR 2018-03-08, i. k. 2018-03626</text:span></text:p>
      <text:p text:style-name="Normal"/>
      <text:soft-page-break/>
      <text:p text:style-name="P378">FR0690 forma patvirtinta<text:s/></text:p>
      <text:p text:style-name="P386">Valstybinės mokesčių inspekcijos<text:s/></text:p>
      <text:p text:style-name="P387">prie Lietuvos Respublikos finansų<text:s/></text:p>
      <text:p text:style-name="P388">ministerijos viršininko<text:s/></text:p>
      <text:p text:style-name="P389">2004 m. gegužės 27 d. įsakymu Nr. VA-107</text:p>
      <text:p text:style-name="P390">(Valstybinės mokesčių inspekcijos<text:s/></text:p>
      <text:p text:style-name="P391">prie Lietuvos Respublikos finansų<text:s/></text:p>
      <text:p text:style-name="P392">ministerijos viršininko<text:s/></text:p>
      <text:p text:style-name="P393">2010 m. gegužės 18 d. įsakymo Nr. VA-60 redakcija)</text:p>
      <text:p text:style-name="Normal"/>
      <text:p text:style-name="P394"><draw:frame draw:z-index="0" draw:id="id0" draw:style-name="a1" draw:name="Picture 1" text:anchor-type="as-char" svg:x="0in" svg:y="0in" svg:width="0.59097in" svg:height="0.6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395">(herbas)</text:span></text:p>
      <text:p text:style-name="P396"/>
      <text:p text:style-name="P397"/>
      <text:p text:style-name="P398">_<text:tab/><text:s/><text:span text:style-name="T399">APSKRITIES VALSTYBINĖ MOKESČIŲ INSPEKCIJA</text:span></text:p>
      <text:p text:style-name="P400">_<text:tab/></text:p>
      <text:p text:style-name="P401">(AVMI rekvizitai)</text:p>
      <text:p text:style-name="P402">_<text:tab/></text:p>
      <text:p text:style-name="P403">(adresatas)</text:p>
      <text:p text:style-name="P404"/>
      <text:p text:style-name="P405">GYVENTOJO (ŠEIMOS) TURTO DEKLARAVIMO<text:s/></text:p>
      <text:p text:style-name="P406">PAŽYMA</text:p>
      <text:p text:style-name="P407"/>
      <text:p text:style-name="P408">20__m. ________ ___ d. Nr.______</text:p>
      <text:p text:style-name="P409"/>
      <text:p text:style-name="P410">Pažymima, kad<text:s/><text:tab/></text:p>
      <text:p text:style-name="P411">(deklaruotojo arba deklaruotojo ir jo sutuoktinio (-ės) vardai, pavardės, asmens kodai)</text:p>
      <text:p text:style-name="P412">_<text:tab/>,</text:p>
      <text:p text:style-name="P413"/>
      <text:p text:style-name="P414">_<text:tab/></text:p>
      <text:p text:style-name="P415"/>
      <text:p text:style-name="P416">pateikė 20__ metų metinę gyventojo (šeimos) turto deklaraciją.<text:s/></text:p>
      <text:p text:style-name="Normal"/>
      <text:p text:style-name="Normal"/>
      <text:p text:style-name="P417">(pareigų pavadinimas)<text:tab/>(parašas)<text:tab/>(vardas, pavardė)<text:s/></text:p>
      <text:p text:style-name="P418">(A. V.)</text:p>
      <text:p text:style-name="Normal"/>
      <text:p text:style-name="P419">_________________</text:p>
      <text:p text:style-name="P420">Formos pakeitimai:</text:p>
      <text:p text:style-name="P421"><text:span text:style-name="T422">Nr.<text:s/></text:span><text:a xlink:href="https://www.e-tar.lt/portal/legalAct.html?documentId=TAR.E3C44F1B1499" office:target-frame-name="_top" xlink:show="replace"><text:span text:style-name="T423">VA-60</text:span></text:a><text:span text:style-name="T424">,<text:s/></text:span><text:span text:style-name="T425">2010-05-18, Žin., 2010, Nr. 59-2951 (2010-05-22), i. k. 1102055ISAK000VA-60</text:span></text:p>
      <text:p text:style-name="Normal"/>
      <text:soft-page-break/>
      <text:p text:style-name="P426">FR0691 forma patvirtinta<text:s/></text:p>
      <text:p text:style-name="P427">Valstybinės mokesčių inspekcijos<text:s/></text:p>
      <text:p text:style-name="P428">prie Lietuvos Respublikos finansų<text:s/></text:p>
      <text:p text:style-name="P429">ministerijos viršininko<text:s/></text:p>
      <text:p text:style-name="P430">2004 m. gegužės 27 d. įsakymu Nr. VA-107</text:p>
      <text:p text:style-name="P431">(Valstybinės mokesčių inspekcijos<text:s/></text:p>
      <text:p text:style-name="P432">prie Lietuvos Respublikos finansų<text:s/></text:p>
      <text:p text:style-name="P433">ministerijos viršininko<text:s/></text:p>
      <text:p text:style-name="P434">2010 m. gegužės 18 d. įsakymo Nr. VA-60 redakcija</text:p>
      <text:p text:style-name="P435"/>
      <text:p text:style-name="P436"><draw:frame draw:z-index="0" draw:id="id1" draw:style-name="a2" draw:name="Picture 2" text:anchor-type="as-char" svg:x="0in" svg:y="0in" svg:width="0.59097in" svg:height="0.652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437">(herbas)</text:span></text:p>
      <text:p text:style-name="P438"/>
      <text:p text:style-name="P439"/>
      <text:p text:style-name="P440">_<text:tab/><text:s/><text:span text:style-name="T441">APSKRITIES VALSTYBINĖ MOKESČIŲ INSPEKCIJA</text:span></text:p>
      <text:p text:style-name="P442">_<text:tab/></text:p>
      <text:p text:style-name="P443">(AVMI rekvizitai)</text:p>
      <text:p text:style-name="P444">_<text:tab/></text:p>
      <text:p text:style-name="P445">(adresatas)</text:p>
      <text:p text:style-name="P446"/>
      <text:p text:style-name="P447">GYVENTOJO PAJAMŲ DEKLARAVIMO<text:s/></text:p>
      <text:p text:style-name="P448">PAŽYMA</text:p>
      <text:p text:style-name="P449"/>
      <text:p text:style-name="P450">20__m. __________ ___ d. Nr.______</text:p>
      <text:p text:style-name="P451"/>
      <text:p text:style-name="P452">Pažymima, kad<text:s/><text:tab/></text:p>
      <text:p text:style-name="P453"><text:s/><text:tab/>(deklaruotojo vardas, pavardė, asmens kodas)</text:p>
      <text:p text:style-name="P454">_<text:tab/>,</text:p>
      <text:p text:style-name="P455"/>
      <text:p text:style-name="P456">pateikė 20__ metų metinę pajamų deklaraciją.<text:s/></text:p>
      <text:p text:style-name="P457"/>
      <text:p text:style-name="P458"/>
      <text:p text:style-name="P459">(pareigų pavadinimas)<text:tab/>(parašas)<text:tab/>(vardas, pavardė)<text:s/></text:p>
      <text:p text:style-name="P460">(A. V.)</text:p>
      <text:p text:style-name="Normal"/>
      <text:p text:style-name="P461">_________________</text:p>
      <text:p text:style-name="Normal"/>
      <text:p text:style-name="P462">Formos pakeitimai:</text:p>
      <text:p text:style-name="P463"><text:span text:style-name="T464">Nr.<text:s/></text:span><text:a xlink:href="https://www.e-tar.lt/portal/legalAct.html?documentId=TAR.E3C44F1B1499" office:target-frame-name="_top" xlink:show="replace"><text:span text:style-name="T465">VA-60</text:span></text:a><text:span text:style-name="T466">, 2010-05-18, Žin., 2010, Nr. 59-2951 (2010-05-22), i. k. 1102055ISAK000VA-60</text:span></text:p>
      <text:p text:style-name="Normal"/>
      <text:p text:style-name="P467"><text:span text:style-name="T468">Forma.</text:span><text:span text:style-name="T469"><text:s/>Neteko galios nuo 2018-07-31</text:span></text:p>
      <text:p text:style-name="P470">Formos<text:s/>naikinimas:</text:p>
      <text:p text:style-name="P471"><text:span text:style-name="T472">Nr.<text:s/></text:span><text:a xlink:href="https://www.e-tar.lt/portal/legalAct.html?documentId=cf487950919811e8b93ad15b34c9248c" office:target-frame-name="_top" xlink:show="replace"><text:span text:style-name="T473">VA-60</text:span></text:a><text:span text:style-name="T474">, 2018-07-27, paskelbta TAR 2018-07-30, i. k. 2018-12552</text:span></text:p>
      <text:p text:style-name="P475">Papildyta forma:</text:p>
      <text:p text:style-name="P476"><text:span text:style-name="T477">Nr.<text:s/></text:span><text:a xlink:href="https://www.e-tar.lt/portal/legalAct.html?documentId=6c1cf110efd711e3bb22becb572235f5" office:target-frame-name="_top" xlink:show="replace"><text:span text:style-name="T478">VA-39</text:span></text:a><text:span text:style-name="T479">, 2014-06-09, paskelbta TAR 2014-06-09, i. k. 2014-07277</text:span></text:p>
      <text:p text:style-name="P480">Formos pakeitimai:</text:p>
      <text:p text:style-name="P481"><text:span text:style-name="T482">Nr.<text:s/></text:span><text:a xlink:href="https://www.e-tar.lt/portal/legalAct.html?documentId=8b49bbc0635611e486c8eb493431c0c1" office:target-frame-name="_top" xlink:show="replace"><text:span text:style-name="T483">VA-125</text:span></text:a><text:span text:style-name="T484">, 2014-11-03, paskelbta TAR<text:s/></text:span><text:span text:style-name="T485">2014-11-03, i. k. 2014-15454</text:span></text:p>
      <text:p text:style-name="Normal"/>
      <text:p text:style-name="P486"><text:span text:style-name="T487">Forma.</text:span><text:span text:style-name="T488"><text:s/>Neteko galios nuo 2018-07-31</text:span></text:p>
      <text:p text:style-name="P489">Formos naikinimas:</text:p>
      <text:p text:style-name="P490"><text:span text:style-name="T491">Nr.<text:s/></text:span><text:a xlink:href="https://www.e-tar.lt/portal/legalAct.html?documentId=cf487950919811e8b93ad15b34c9248c" office:target-frame-name="_top" xlink:show="replace"><text:span text:style-name="T492">VA-60</text:span></text:a><text:span text:style-name="T493">, 2018-07-27, paskelbta TAR 2018-07-30, i. k. 2018-12552</text:span></text:p>
      <text:p text:style-name="P494">Papildyta forma:</text:p>
      <text:p text:style-name="P495"><text:span text:style-name="T496">Nr.<text:s/></text:span><text:a xlink:href="https://www.e-tar.lt/portal/legalAct.html?documentId=6c1cf110efd711e3bb22becb572235f5" office:target-frame-name="_top" xlink:show="replace"><text:span text:style-name="T497">VA-39</text:span></text:a><text:span text:style-name="T498">, 2014-06-09, paskelbta TAR 2014-06-09, i. k. 2014-07277</text:span></text:p>
      <text:p text:style-name="Normal"/>
      <text:soft-page-break/>
      <text:p text:style-name="P499">PATVIRTINTA</text:p>
      <text:p text:style-name="P505">Valstybinės<text:s/>mokesčių inspekcijos prie Lietuvos</text:p>
      <text:p text:style-name="P506">Respublikos finansų ministerijos viršininko</text:p>
      <text:p text:style-name="P507">2004 m. gegužės 27 d. įsakymu Nr. VA-107</text:p>
      <text:p text:style-name="P508">(Valstybinės mokesčių inspekcijos prie Lietuvos</text:p>
      <text:p text:style-name="P509">Respublikos finansų ministerijos viršininko</text:p>
      <text:p text:style-name="P510">2018 m. liepos 27 d. įsakymo Nr. VA-60 redakcija)</text:p>
      <text:p text:style-name="P511"/>
      <text:p text:style-name="P512"/>
      <text:p text:style-name="P513"><text:span text:style-name="T514">METINĖS GYVENTOJO (ŠEIMOS) TURTO DEKLARACIJOS FR0001 FORMOS DUOMENŲ PASKELBIMO, gyventojo (šeimos) turto deklaravimo pažymos FR0690 formos ir gyventojo pajamų deklaravimo pažymos FR0691 formos išdavimo taisyklĖs</text:span></text:p>
      <text:p text:style-name="P515"/>
      <text:p text:style-name="P516"><text:span text:style-name="T517">I</text:span><text:span text:style-name="T518"><text:s/>SKYRIUS</text:span></text:p>
      <text:p text:style-name="P519"><text:span text:style-name="T520">BENDROSIOS NUOSTATOS</text:span></text:p>
      <text:p text:style-name="P521"/>
      <text:p text:style-name="P522"><text:span text:style-name="T523">1</text:span><text:span text:style-name="T524">.</text:span><text:span text:style-name="T525"><text:s/>Metinės gyventojo (šeimos) turto deklaracijos FR0001 formos duomenų paskelbimo, Gyventojo (šeimos) turto deklaravimo pažymos FR0690 formos ir Gyventojo pajamų deklaravimo pažymos FR0691 formos išdavimo taisyklėse (toliau – Taisyklės) nustatyta Meti</text:span><text:span text:style-name="T526">nės gyventojo (šeimos) deklaracijos FR0001 formos (toliau – turto deklaracija) duomenų paskelbimo, Gyventojo (šeimos) turto deklaravimo pažymos FR0690 formos ir Gyventojo pajamų deklaravimo pažymos FR0691 formos parengimo ir išdavimo gyventojams tvarka.<text:s/></text:span></text:p>
      <text:p text:style-name="P527"><text:span text:style-name="T528">2</text:span><text:span text:style-name="T529">. Taisyklės parengtos, vadovaujantis Lietuvos Respublikos gyventojų turto deklaravimo įstatymu (toliau – GTDĮ), Lietuvos Respublikos mokesčių administravimo įstatymu, Prašymų ir skundų nagrinėjimo ir asmenų aptaranavimo viešojo administravimo subjektuo</text:span><text:span text:style-name="T530">se taisyklėmis, patvirtintomis Lietuvos Respublikos Vyriausybės 2007 m. rugpjūčio 22 d. nutarimu Nr. 875 „Dėl Prašymų ir skundų nagrinėjimo ir asmenų aptaranavimo viešojo administravimo subjektuose taisyklių patvirtinimo“ (toliau − Asmenų prašymų nagrinėji</text:span><text:span text:style-name="T531">mo taisyklės), Asmenų aptarnavimo Valstybinėje mokesčių inspekcijoje taisyklėmis, patvirtintomis Valstybinės mokesčių inspekcijos prie Lietuvos Respublikos finansų ministerijos viršininko 2007 m. gruodžio 17 d. įsakymu VA-77 „Dėl Asmenų aptarnavimo Valstyb</text:span><text:span text:style-name="T532">inėje mokesčių inspekcijoje taisyklių patvirtinimo“ (toliau – Asmenų aptarnavimo Valstybinėje mokesčių inspekcijoje taisyklės), ir kitais Lietuvos Respublikos teisės aktais.</text:span></text:p>
      <text:p text:style-name="P533"/>
      <text:p text:style-name="P534"><text:span text:style-name="T535">II</text:span><text:span text:style-name="T536"><text:s/>SKYRIUS</text:span></text:p>
      <text:p text:style-name="P537"><text:span text:style-name="T538">TURTO DEKLARACIJOS DUOMENŲ PASKELBIMAS</text:span></text:p>
      <text:p text:style-name="P539"/>
      <text:p text:style-name="P540"><text:span text:style-name="T541">3</text:span><text:span text:style-name="T542">. Gyventojų, praėjusiais kalendoriniais metais gruodžio 31 d. ėjusių GTDĮ 10 straipsnio 2 dalyje nurodytas pareigas (išskyrus asmenų, kurių duomenys įstatymų nustatyta tvarka yra įslaptinti, kriminalinės žvalgybos subjektų valstybės tarnautojų ir pareigūnų</text:span><text:span text:style-name="T543">, kurių veiklą reglamentuoja Lietuvos Respublikos kriminalinės žvalgybos įstatymas ir Lietuvos Respublikos žvalgybos įstatymas, žvalgybos pareigūnų, šių asmenų šeimų narių duomenis), bei jų šeimų narių turto deklaracijos duomenys skelbiami Valstybinės moke</text:span><text:span text:style-name="T544">sčių inspekcijos prie Lietuvos Respublikos finansų ministerijos (toliau – VMI prie FM) interneto svetainėje (adresu www.vmi.lt). Pagal pavyzdinę Metinės gyventojo (šeimos) deklaracijos duomenų išrašo FR0667 formą šių gyventojų turto deklaracijos duomenys s</text:span><text:span text:style-name="T545">kelbiami kasmet iki spalio 1 dienos. <text:s/></text:span></text:p>
      <text:p text:style-name="P546"><text:span text:style-name="T547">4</text:span><text:span text:style-name="T548">. GTDĮ 10 straipsnio 2 dalyje nurodytas pareigas ėjusių gyventojų ir jų šeimų narių turto deklaracijos duomenys yra skelbiami be jų rašytinio sutikimo.</text:span></text:p>
      <text:p text:style-name="P549"><text:span text:style-name="T550">5</text:span><text:span text:style-name="T551">. Kitų gyventojų, kalendorinių metų gruodžio 31 d. ėjus</text:span><text:span text:style-name="T552">ių GTDĮ 10 straipsnio 2 dalyje nenurodytas pareigas, ir jų šeimų narių turto deklaracijos duomenys yra skelbiami jų prašymu.</text:span></text:p>
      <text:p text:style-name="P553"/>
      <text:p text:style-name="P554"><text:span text:style-name="T555">III</text:span><text:span text:style-name="T556"><text:s/>SKYRIUS</text:span></text:p>
      <text:p text:style-name="P557"><text:span text:style-name="T558">PRAŠYMŲ PRIĖMIMAS</text:span></text:p>
      <text:p text:style-name="P559"/>
      <text:p text:style-name="P560"><text:span text:style-name="T561">6</text:span><text:span text:style-name="T562">. Gyventojai, pageidaujantys gauti Gyventojo (šeimos) turto deklaravimo pažymos FR0690 f</text:span><text:span text:style-name="T563">ormą ir / ar Gyventojo pajamų deklaravimo pažymos FR0691 formą, mokesčių administratoriui turi pateikti laisvos formos prašymą, kuriame turi būti nurodyta:</text:span></text:p>
      <text:p text:style-name="P564"><text:span text:style-name="T565">6.1</text:span><text:span text:style-name="T566">. vardas, pavardė, identifikacinis numeris, nuolatinės gyvenamosios vietos (gyvenamosios vietos</text:span><text:span text:style-name="T567">) adresas, telefono numeris ir elektroninio pašto adresas,</text:span></text:p>
      <text:p text:style-name="P568"><text:span text:style-name="T569">6.2</text:span><text:span text:style-name="T570">. pageidaujama pažyma (Gyventojo (šeimos) turto deklaravimo pažymos FR0690 forma ir / ar Gyventojo pajamų deklaravimo pažymos FR0691 forma),</text:span></text:p>
      <text:p text:style-name="P571"><text:span text:style-name="T572">6.3</text:span><text:span text:style-name="T573">. kalendoriniai metai (mokestinis laikotar</text:span><text:span text:style-name="T574">pis), kurių Gyventojo (šeimos) turto deklaravimo pažymą ir / ar Gyventojo pajamų deklaravimo pažymą prašoma išduoti,</text:span></text:p>
      <text:p text:style-name="P575"><text:span text:style-name="T576">6.4</text:span><text:span text:style-name="T577">. kokiu būdu (paštu ar atsiimti tiesiogiai apskrities valstybinėje mokesčių inspekcijoje (toliau − AVMI)) pageidaujama gauti pažymą<text:s/></text:span><text:span text:style-name="T578">(pažymas).<text:s/></text:span></text:p>
      <text:p text:style-name="P579"><text:span text:style-name="T580">7</text:span><text:span text:style-name="T581">. Gyventojas, kurio turto deklaracijos duomenys neprivalo būti paskelbti, tačiau pageidaujantis, kad jie būtų paskelbti, VMI prie FM turi pateikti laisvos formos prašymą, kuriame turi būti nurodyta:<text:s/></text:span></text:p>
      <text:p text:style-name="P582"><text:span text:style-name="T583">7.1</text:span><text:span text:style-name="T584">. vardas, pavardė,<text:s/></text:span><text:span text:style-name="T585">identifikacinis numeris, nuolatinės gyvenamosios vietos (gyvenamosios vietos) adresas, telefono numeris ir elektroninio pašto adresas,</text:span></text:p>
      <text:p text:style-name="P586"><text:span text:style-name="T587">7.2</text:span><text:span text:style-name="T588">. kalendoriniai metai, kurių turto deklaracijos duomenis prašoma paskelbti.</text:span></text:p>
      <text:p text:style-name="P589"><text:span text:style-name="T590">8</text:span><text:span text:style-name="T591">. Taisyklių 6 ir 7 punktuose nu</text:span><text:span text:style-name="T592">rodytus prašymus gyventojas gali pateikti Asmenų prašymų nagrinėjimo taisyklėse ir Asmenų aptarnavimo Valstybinėje mokesčių inspekcijoje taisyklėse nustatyta tvarka šiais būdais:</text:span></text:p>
      <text:p text:style-name="P593"><text:span text:style-name="T594">8.1</text:span><text:span text:style-name="T595">. tiesiogiai bet kurios AVMI valstybės tarnautojui ar darbuotojui, dirba</text:span><text:span text:style-name="T596">nčiam pagal darbo sutartį (toliau – darbuotojas),</text:span></text:p>
      <text:p text:style-name="P597"><text:span text:style-name="T598">8.2</text:span><text:span text:style-name="T599">. paštu bet kuriai AVMI,</text:span></text:p>
      <text:p text:style-name="P600"><text:span text:style-name="T601">8.3</text:span><text:span text:style-name="T602">. elektroniniu būdu Valstybinei mokesčių inspekcijai elektroninio pašto adresu (vmi</text:span><text:span text:style-name="T603">@vmi.lt)</text:span><text:span text:style-name="T604">. Elektroniniu būdu teikiamas prašymas turi būti pasirašytas elektroniniu pa</text:span><text:span text:style-name="T605">rašu.</text:span></text:p>
      <text:p text:style-name="Normal"/>
      <text:p text:style-name="P606"><text:span text:style-name="T607">IV</text:span><text:span text:style-name="T608"><text:s/>SKYRIUS</text:span></text:p>
      <text:p text:style-name="P609"><text:span text:style-name="T610">PRAŠYMŲ NAGRINĖJIMAS, PAŽYMŲ PARENGIMAS IR IŠDAVIMAS</text:span></text:p>
      <text:p text:style-name="P611"/>
      <text:p text:style-name="P612"><text:span text:style-name="T613">9</text:span><text:span text:style-name="T614">. AVMI valstybės tarnautojai ar darbuotojai, patikrina, ar prašymą pateikęs gyventojas yra pateikęs nurodytų kalendorinių metų turto deklaraciją ir nurodyto mokestinio<text:s/></text:span><text:span text:style-name="T615">laikotarpio metinę pajamų deklaraciją.</text:span></text:p>
      <text:p text:style-name="P616"><text:span text:style-name="T617">10</text:span><text:span text:style-name="T618">. AVMI valstybės tarnautojas ar darbuotojas, nustatęs, kad gyventojas yra pateikęs nurodytų kalendorinių metų turto deklaraciją ir / ar atitinkamo mokestinio laikotarpio metinę pajamų deklaraciją, parengia:<text:s/></text:span></text:p>
      <text:p text:style-name="P619"><text:span text:style-name="T620">10.</text:span><text:span text:style-name="T621">1</text:span><text:span text:style-name="T622">. Gyventojo (šeimos) turto deklaravimo pažymos FR0690 formą ir Gyventojo pajamų deklaravimo pažymos FR0691 formą, kai yra gautas prašymas išduoti šias pažymas, o gyventojas yra pateikęs ir turto deklaraciją, ir metinę pajamų deklaraciją;</text:span></text:p>
      <text:p text:style-name="P623"><text:span text:style-name="T624">10.2</text:span><text:span text:style-name="T625">. Gyven</text:span><text:span text:style-name="T626">tojo (šeimos) turto deklaravimo pažymos FR0690 formą arba Gyventojo pajamų deklaravimo pažymos FR0691 formą, kai yra gautas prašymas išduoti šias pažymas, o gyventojas yra pateikęs arba tik turto deklaraciją, arba tik metinę pajamų deklaraciją.</text:span></text:p>
      <text:p text:style-name="P627"><text:span text:style-name="T628">11</text:span><text:span text:style-name="T629">. G</text:span><text:span text:style-name="T630">yventojo (šeimos) turto deklaravimo pažymos FR0690 forma ir Gyventojo pajamų deklaravimo pažymos FR0691 forma išrinktiems arba paskirtiems į pareigas valstybės politikams, Europos Parlamento nariams, jų šeimų nariams, priimtiems ar paskirtiems į pareigas v</text:span><text:span text:style-name="T631">alstybės<text:s/></text:span><text:soft-page-break/><text:span text:style-name="T632">tarnautojams, priimtiems (paskirtiems) į pareigas GTDĮ 2 straipsnio 1 dalyje nurodytiems gyventojams ir jų šeimų nariams turi būti parengtos per 15 darbo dienų nuo turto deklaracijos ir / ar metinės pajamų deklaracijos pateikimo dienos, išskyrus T</text:span><text:span text:style-name="T633">aisyklių 12 punkte nurodytą išimtį.</text:span></text:p>
      <text:p text:style-name="P634"><text:span text:style-name="T635">12</text:span><text:span text:style-name="T636">. Jeigu</text:span><text:span text:style-name="T637"><text:s/></text:span><text:span text:style-name="T638">išrinkti arba paskirti į pareigas valstybės politikai, Europos Parlamento nariai, jų šeimų nariai, priimti ar paskirti į pareigas valstybės tarnautojai, į kitas GTDĮ 2 straipsnio 1 dalyje nurodytas pareigas</text:span><text:span text:style-name="T639"><text:s/>priimti (paskirti) gyventojai ir jų šeimų nariai yra deklaravę kalendorinių metų, einančių prieš metus, kuriais jie buvo išrinkti, paskirti ar priimti į GTDĮ 2 straipsnio 1 dalyje nurodytas pareigas, gruodžio 31 d. turimą turtą ir metines pajamas, tai Gyv</text:span><text:span text:style-name="T640">entojo (šeimos) turto deklaravimo pažymos FR0690 forma ir / ar Gyventojo pajamų deklaravimo pažymos FR0691 forma tokiems gyventojams ir jų šeimų nariams turi būti parengta per 5 darbo dienas nuo prašymo išduoti šią pažymą gavimo dienos.</text:span></text:p>
      <text:p text:style-name="P641"><text:span text:style-name="T642">13</text:span><text:span text:style-name="T643">. Pagal kitų,</text:span><text:span text:style-name="T644"><text:s/>GTDĮ 2 straipsnio 1 dalyje nepaminėtų, gyventojų pateiktus prašymus išduoti Gyventojo (šeimos) turto deklaravimo pažymos FR0690 formą ir / ar Gyventojo pajamų deklaravimo pažymos FR0691 formą šios pažymos turi būti parengiamos ir išduodamos per 15 darbo d</text:span><text:span text:style-name="T645">ienų nuo prašymo gavimo dienos.</text:span></text:p>
      <text:p text:style-name="P646"><text:span text:style-name="T647">14</text:span><text:span text:style-name="T648">. Taisyklių 6 punkte nurodytus prašymus pateikusiems gyventojams apie prašomų dokumentų parengimą pranešama telefonu arba elektroninio pašto adresu, nurodytu šiame prašyme. Gyventojo (šeimos) turto deklaravimo pažymos<text:s/></text:span><text:span text:style-name="T649">FR0690 forma, Gyventojo pajamų deklaravimo pažymos FR0691 forma gyventojui įteikiamos prašyme nurodytu būdu.</text:span></text:p>
      <text:p text:style-name="P650"><text:span text:style-name="T651">15</text:span><text:span text:style-name="T652">. Parengtą Gyventojo (šeimos) turto deklaravimo pažymos FR0690 formą ir / ar Gyventojo pajamų deklaravimo pažymos FR0691 formą turi<text:s/></text:span><text:span text:style-name="T653">pasirašyti AVMI viršininkas ar jo įgaliotas asmuo.</text:span></text:p>
      <text:p text:style-name="P654"><text:span text:style-name="T655">16</text:span><text:span text:style-name="T656">. Gyventojo (šeimos) turto deklaravimo pažymos FR0690 forma ir Gyventojo pajamų deklaravimo pažymos FR0691 forma išduodamos į AVMI atvykusiam gyventojui, kai jis pateikia asmens tapatybę patvirtinant</text:span><text:span text:style-name="T657">į dokumentą, o įgaliotas asmuo – ir atstovavimą patvirtinantį dokumentą.<text:s/></text:span></text:p>
      <text:p text:style-name="P658"><text:span text:style-name="T659">17</text:span><text:span text:style-name="T660">. Gyventojo prašymas paskelbti<text:s/></text:span><text:span text:style-name="T661">turto deklaracijos FR0001 duomenis nagrinėjamas Asmenų aptarnavimo Valstybinėje mokesčių inspekcijoje taisyklių nustatyta tvarka.</text:span></text:p>
      <text:p text:style-name="P662"><text:span text:style-name="T663">18</text:span><text:span text:style-name="T664">. Kandida</text:span><text:span text:style-name="T665">tų į valstybės politikus ir (ar) į Europos Parlamento narius, pateikusių pareiškinius dokumentus Lietuvos Respublikos vyriausiajai rinkimų komisijai (toliau – VRK), duomenis, reikalingus turto deklaracijos pagrindinių duomenų išrašams ir / ar metinės pajam</text:span><text:span text:style-name="T666">ų deklaracijos pagrindinių duomenų išrašams parengti, mokesčių administratorius perduoda elektroniniu būdu perduoda VRK duomenų teikimo sutartyje, sudarytoje su VRK, nustatyta tvarka. Šiems išrašams parengti reikalingi duomenys turi būti perduodami VRK ele</text:span><text:span text:style-name="T667">ktroniniu būdu ne vėliau kaip per 1 darbo dieną (einančią po dienos, kurią VRK inicijavo šių duomenų gavimą).</text:span></text:p>
      <text:p text:style-name="P668"><text:span text:style-name="T669">V</text:span><text:span text:style-name="T670"><text:s/>SKYRIUS</text:span></text:p>
      <text:p text:style-name="P671"><text:span text:style-name="T672">BAIGIAMOSIOS NUOSTATOS</text:span></text:p>
      <text:p text:style-name="P673"/>
      <text:p text:style-name="P674"><text:span text:style-name="T675">19</text:span><text:span text:style-name="T676">. VMI prie FM ir AVMI valstybės tarnautojai ar darbuotojai gyventojų pateiktų deklaracijų duomenis i</text:span><text:span text:style-name="T677">r kitą susijusią informaciją privalo laikyti paslaptyje. Deklaracijų duomenys tretiesiems asmenims teikiami tik Lietuvos Respublikos įstatymų nustatytais atvejais.</text:span><text:s/><text:span text:style-name="T678">VMI prie FM ir AVMI valstybės tarnautojai ar darbuotojai, neteisėtai paskleidę informaciją a</text:span><text:span text:style-name="T679">pie gyventoją, atsako Lietuvos Respublikos teisės aktų nustatyta tvarka.</text:span></text:p>
      <text:p text:style-name="P680"><text:span text:style-name="T681">____________________________</text:span></text:p>
      <text:p text:style-name="P682">Priedo pakeitimai:</text:p>
      <text:p text:style-name="P683"><text:span text:style-name="T684">Nr.<text:s/></text:span><text:a xlink:href="https://www.e-tar.lt/portal/legalAct.html?documentId=cf487950919811e8b93ad15b34c9248c" office:target-frame-name="_top" xlink:show="replace"><text:span text:style-name="T685">VA-60</text:span></text:a><text:span text:style-name="T686">, 2018-07-27, paskelbt</text:span><text:span text:style-name="T687">a TAR 2018-07-30, i. k. 2018-12552</text:span></text:p>
      <text:p text:style-name="Normal"/>
      <text:p text:style-name="P688"/>
      <text:p text:style-name="P689"/>
      <text:p text:style-name="P690"><text:span text:style-name="T691">Pakeitimai:</text:span></text:p>
      <text:p text:style-name="P692"/>
      <text:p text:style-name="P693"><text:span text:style-name="T694">1.</text:span></text:p>
      <text:soft-page-break/>
      <text:p text:style-name="P695"><text:span text:style-name="T696">Valstybinė mokesčių inspekcija prie Lietuvos Respublikos finansų ministerijos, Įsakymas</text:span></text:p>
      <text:p text:style-name="P697"><text:span text:style-name="T698">Nr.<text:s/></text:span><text:a xlink:href="https://www.e-tar.lt/portal/legalAct.html?documentId=TAR.B9BEFA058A2A" office:target-frame-name="_top" xlink:show="replace"><text:span text:style-name="T699">VA-151</text:span></text:a><text:span text:style-name="T700">, 2004-08-20, Žin.,<text:s/></text:span><text:span text:style-name="T701">2004, Nr. 132-4778 (2004-08-26), i. k. 1042055ISAK00VA-151</text:span></text:p>
      <text:p text:style-name="P702"><text:span text:style-name="T703">Dėl Valstybinės mokesčių inspekcijos prie Lietuvos Respublikos finansų ministerijos viršininko 2004 m. gegužės 27 d. įsakymo Nr. VA-107 "Dėl Metinės gyventojo (šeimos) turto deklaracijos duomenų iš</text:span><text:span text:style-name="T704">rašo formos, Gyventojo (šeimos) turto deklaravimo pažymos formos ir Gyventojo pajamų deklaravimo pažymos formos patvirtinimo" pakeitimo</text:span></text:p>
      <text:p text:style-name="P705"/>
      <text:p text:style-name="P706"><text:span text:style-name="T707">2.</text:span></text:p>
      <text:p text:style-name="P708"><text:span text:style-name="T709">Valstybinė mokesčių inspekcija prie Lietuvos Respublikos finansų ministerijos, Įsakymas</text:span></text:p>
      <text:p text:style-name="P710"><text:span text:style-name="T711">Nr.<text:s/></text:span><text:a xlink:href="https://www.e-tar.lt/portal/legalAct.html?documentId=TAR.0E1FA2073AFF" office:target-frame-name="_top" xlink:show="replace"><text:span text:style-name="T712">VA-75</text:span></text:a><text:span text:style-name="T713">, 2005-10-29, Žin., 2005, Nr. 132-4780 (2005-11-08), i. k. 1052055ISAK000VA-75</text:span></text:p>
      <text:p text:style-name="P714"><text:span text:style-name="T715">Dėl kai kurių Valstybinės mokesčių inspekcijos prie Lietuvos Respublikos finansų ministerijos viršininko įsakymų p</text:span><text:span text:style-name="T716">akeitimo</text:span></text:p>
      <text:p text:style-name="P717"/>
      <text:p text:style-name="P718"><text:span text:style-name="T719">3.</text:span></text:p>
      <text:p text:style-name="P720"><text:span text:style-name="T721">Valstybinė mokesčių inspekcija prie Lietuvos Respublikos finansų ministerijos, Įsakymas</text:span></text:p>
      <text:p text:style-name="P722"><text:span text:style-name="T723">Nr.<text:s/></text:span><text:a xlink:href="https://www.e-tar.lt/portal/legalAct.html?documentId=TAR.E3C44F1B1499" office:target-frame-name="_top" xlink:show="replace"><text:span text:style-name="T724">VA-60</text:span></text:a><text:span text:style-name="T725">, 2010-05-18, Žin., 2010, Nr. 59-2951 (2010-05-22), i. k. 110205</text:span><text:span text:style-name="T726">5ISAK000VA-60</text:span></text:p>
      <text:p text:style-name="P727"><text:span text:style-name="T728">Dėl Valstybinės mokesčių inspekcijos prie Lietuvos Respublikos finansų ministerijos viršininko 2004 m. gegužės 27 d. įsakymo Nr. VA-107 "Dėl Metinės gyventojo (šeimos) turto deklaracijos duomenų išrašo formos, gyventojo (šeimos) turto deklara</text:span><text:span text:style-name="T729">vimo pažymos formos ir gyventojo pajamų deklaravimo pažymos formos patvirtinimo" pakeitimo</text:span></text:p>
      <text:p text:style-name="P730"/>
      <text:p text:style-name="P731"><text:span text:style-name="T732">4.</text:span></text:p>
      <text:p text:style-name="P733"><text:span text:style-name="T734">Valstybinė mokesčių inspekcija prie Lietuvos Respublikos finansų ministerijos, Įsakymas</text:span></text:p>
      <text:p text:style-name="P735"><text:span text:style-name="T736">Nr.<text:s/></text:span><text:a xlink:href="https://www.e-tar.lt/portal/legalAct.html?documentId=6c1cf110efd711e3bb22becb572235f5" office:target-frame-name="_top" xlink:show="replace"><text:span text:style-name="T737">VA-39</text:span></text:a><text:span text:style-name="T738">, 2014-06-09, paskelbta TAR 2014-06-09, i. k. 2014-07277</text:span></text:p>
      <text:p text:style-name="P739"><text:span text:style-name="T740">Dėl Deklaracijos duomenų išrašo FR0667 formos, Prašymo PRC909 formos, prašymo PRC908 formos, Pažymos FR0690 formos, Pažymos FR0691 formos, Metinės gyventojo (šeimos)</text:span><text:span text:style-name="T741"><text:s/>turto deklaracijos pagrindinių duomenų išrašo, Metinės pajamų deklaracijos pagrindinių duomenų išrašo, Gyventojo (šeimos) turto deklaravimo pažymos FR0690 formos ir Gyventojo pajamų deklaravimo pažymos FR0691 formos išdavimo taisyklių patvirtinimo</text:span></text:p>
      <text:p text:style-name="P742"/>
      <text:p text:style-name="P743"><text:span text:style-name="T744">5.</text:span></text:p>
      <text:p text:style-name="P745"><text:span text:style-name="T746">Val</text:span><text:span text:style-name="T747">stybinė mokesčių inspekcija prie Lietuvos Respublikos finansų ministerijos, Įsakymas</text:span></text:p>
      <text:p text:style-name="P748"><text:span text:style-name="T749">Nr.<text:s/></text:span><text:a xlink:href="https://www.e-tar.lt/portal/legalAct.html?documentId=8b49bbc0635611e486c8eb493431c0c1" office:target-frame-name="_top" xlink:show="replace"><text:span text:style-name="T750">VA-125</text:span></text:a><text:span text:style-name="T751">, 2014-11-03, paskelbta TAR 2014-11-03, i. k. 2014-15454</text:span></text:p>
      <text:p text:style-name="P752"><text:span text:style-name="T753">Dėl 20</text:span><text:span text:style-name="T754">04 m. gegužės 27 d. įsakymo Nr. VA-107 „Dėl deklaracijos duomenų išrašo FR0667 formos, prašymo PRC909 formos, prašymo PRC908 formos, pažymos FRC0690 formos, pažymos FRC0691 formos, metinės gyventojo (šeimos) turto deklaracijos pagrindinių duomenų išrašo, m</text:span><text:span text:style-name="T755">etinės pajamų deklaracijos pagrindinių duomenų išrašo, gyventojo (šeimos) turto deklaravimo pažymos FR0690 formos ir gyventojo pajamų deklaravimo pažymos FR0691 formos išdavimo taisyklių patvirtinimo“ pakeitimo</text:span></text:p>
      <text:p text:style-name="P756"/>
      <text:p text:style-name="P757"><text:span text:style-name="T758">6.</text:span></text:p>
      <text:p text:style-name="P759"><text:span text:style-name="T760">Valstybinė mokesčių inspekcija prie Lietu</text:span><text:span text:style-name="T761">vos Respublikos finansų ministerijos, Įsakymas</text:span></text:p>
      <text:p text:style-name="P762"><text:span text:style-name="T763">Nr.<text:s/></text:span><text:a xlink:href="https://www.e-tar.lt/portal/legalAct.html?documentId=3a19bc705f0111e68abac33170fc3720" office:target-frame-name="_top" xlink:show="replace"><text:span text:style-name="T764">VA-108</text:span></text:a><text:span text:style-name="T765">, 2016-08-10, paskelbta TAR 2016-08-11, i. k. 2016-22047</text:span></text:p>
      <text:p text:style-name="P766"><text:span text:style-name="T767">Dėl Valstybinės mokesčių inspekcijos prie Li</text:span><text:span text:style-name="T768">etuvos Respublikos finansų ministerijos viršininko 2004 m. gegužės 27 d. įsakymo Nr. VA-107 „Dėl deklaracijos duomenų išrašo FR0667 formos, prašymo PRC909 formos, prašymo PRC908 formos, pažymos FR0690 formos, pažymos FR0691 formos, metinės gyventojo (šeimo</text:span><text:span text:style-name="T769">s) turto deklaracijos pagrindinių duomenų išrašo, metinės pajamų deklaracijos pagrindinių duomenų išrašo, gyventojo (šeimos) turto deklaravimo pažymos FR0690 formos ir gyventojo pajamų deklaravimo pažymos FR0691 formos išdavimo taisyklių patvirtinimo“ pake</text:span><text:span text:style-name="T770">itimo</text:span></text:p>
      <text:p text:style-name="P771"/>
      <text:p text:style-name="P772"><text:span text:style-name="T773">7.</text:span></text:p>
      <text:p text:style-name="P774"><text:span text:style-name="T775">Valstybinė mokesčių inspekcija prie Lietuvos Respublikos finansų ministerijos, Įsakymas</text:span></text:p>
      <text:p text:style-name="P776"><text:span text:style-name="T777">Nr.<text:s/></text:span><text:a xlink:href="https://www.e-tar.lt/portal/legalAct.html?documentId=0a783320221411e88e8fef3b3f51dc2f" office:target-frame-name="_top" xlink:show="replace"><text:span text:style-name="T778">VA-23</text:span></text:a><text:span text:style-name="T779">, 2018-03-07, paskelbta TAR 2018-03-08, i. k.<text:s/></text:span><text:span text:style-name="T780">2018-03626</text:span></text:p>
      <text:p text:style-name="P781"><text:span text:style-name="T782">Dėl Valstybinės mokesčių inspekcijos prie Lietuvos Respublikos finansų ministerijos viršininko 2004 m. gegužės 27 d. įsakymo Nr. VA-107 „Dėl Deklaracijos duomenų išrašo FR0667 formos, prašymo PRC909 formos, prašymo PRC908 formos, pažymos FR0690<text:s/></text:span><text:span text:style-name="T783">formos, pažymos FR0691 formos, metinės gyventojo (šeimos) turto deklaracijos pagrindinių duomenų išrašo, metinės pajamų deklaracijos pagrindinių duomenų išrašo, gyventojo (šeimos) turto deklaravimo pažymos FR0690 formos ir gyventojo pajamų deklaravimo pažy</text:span><text:span text:style-name="T784">mos FR0691 formos išdavimo taisyklių patvirtinimo“ pakeitimo</text:span></text:p>
      <text:p text:style-name="P785"/>
      <text:p text:style-name="P786"><text:span text:style-name="T787">8.</text:span></text:p>
      <text:p text:style-name="P788"><text:span text:style-name="T789">Valstybinė mokesčių inspekcija prie Lietuvos Respublikos finansų ministerijos, Įsakymas</text:span></text:p>
      <text:p text:style-name="P790"><text:span text:style-name="T791">Nr.<text:s/></text:span><text:a xlink:href="https://www.e-tar.lt/portal/legalAct.html?documentId=cf487950919811e8b93ad15b34c9248c" office:target-frame-name="_top" xlink:show="replace"><text:span text:style-name="T792">V</text:span><text:span text:style-name="T793">A-60</text:span></text:a><text:span text:style-name="T794">, 2018-07-27, paskelbta TAR 2018-07-30, i. k. 2018-12552</text:span></text:p>
      <text:soft-page-break/>
      <text:p text:style-name="P795"><text:span text:style-name="T796">Dėl Valstybinės mokesčių inspekcijos prie Lietuvos Respublikos finansų ministerijos viršininko 2004 m. gegužės 27 d. įsakymo Nr. VA-107 „Dėl Deklaracijos duomenų išrašo FR0667 formos, Prašymo PRC</text:span><text:span text:style-name="T797">909 formos, Prašymo PRC908 formos, Pažymos FR0690 formos, Pažymos FR0691 formos, Metinės gyventojo (šeimos) turto deklaracijos pagrindinių duomenų išrašo, Metinės pajamų deklaracijos pagrindinių duomenų išrašo, Gyventojo (šeimos) turto deklaravimo pažymos<text:s/></text:span><text:span text:style-name="T798">FR0690 formos ir Gyventojo pajamų deklaravimo pažymos FR0691 formos išdavimo taisyklių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3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84" style:parent-style-name="Normal" style:family="paragraph">
      <style:paragraph-properties>
        <style:tab-stops>
          <style:tab-stop style:type="center" style:position="3.4625in"/>
          <style:tab-stop style:type="right" style:position="6.925in"/>
        </style:tab-stops>
      </style:paragraph-properties>
    </style:style>
    <style:style style:name="P3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0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
      </style:header>
      <style:footer>
        <text:p text:style-name="P241"/>
      </style:footer>
    </style:master-page>
    <style:master-page style:name="MP2" style:page-layout-name="PL2">
      <style:header>
        <text:p text:style-name="P380"><draw:frame draw:style-name="F381" text:anchor-type="paragraph" svg:y="0.0006in" draw:z-index="0"><draw:text-box fo:min-height="0in" fo:min-width="0in"><text:p text:style-name="P379"><text:span text:style-name="T382"><text:page-number text:fixed="false">8</text:page-number></text:span></text:p></draw:text-box></draw:frame></text:p>
      </style:header>
      <style:footer>
        <text:p text:style-name="P383"/>
      </style:footer>
    </style:master-page>
    <style:master-page style:next-style-name="MP2" style:name="MPF2" style:page-layout-name="PL2">
      <style:header>
        <text:p text:style-name="P384"/>
      </style:header>
      <style:footer>
        <text:p text:style-name="P385"/>
      </style:footer>
    </style:master-page>
    <style:master-page style:name="MP3" style:page-layout-name="PL3">
      <style:header>
        <text:p text:style-name="P501"><draw:frame draw:style-name="F502" text:anchor-type="paragraph" svg:y="0.0006in" draw:z-index="0"><draw:text-box fo:min-height="0in" fo:min-width="0in"><text:p text:style-name="P500"><text:span text:style-name="T503"><text:page-number text:fixed="false">8</text:page-number></text:span></text:p></draw:text-box></draw:frame></text:p>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31T11:56:00Z</meta:creation-date>
    <dc:date>2018-07-31T11:56:00Z</dc:date>
    <meta:template xlink:href="Normal.dotm" xlink:type="simple"/>
    <meta:editing-cycles>2</meta:editing-cycles>
    <meta:editing-duration>PT0S</meta:editing-duration>
    <meta:document-statistic meta:page-count="13" meta:paragraph-count="331" meta:word-count="3146" meta:character-count="26223" meta:row-count="807" meta:non-whitespace-character-count="23408"/>
  </office:meta>
</office:document-meta>
</file>