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ZapfCalligr TL" svg:font-family="ZapfCalligr TL"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fo:text-indent="0.3937in">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fo:text-indent="0.3937in">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fo:text-indent="0.3937in">
        <style:tab-stops>
          <style:tab-stop style:type="left" style:position="0in"/>
          <style:tab-stop style:type="right" style:position="6.3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0in"/>
          <style:tab-stop style:type="right" style:position="6.3in"/>
        </style:tab-stops>
      </style:paragraph-properties>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left" style:position="0in"/>
          <style:tab-stop style:type="right" style:position="6.3in"/>
        </style:tab-stops>
      </style:paragraph-properties>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text-indent="0.2152in">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ab-stops>
          <style:tab-stop style:type="left" style:position="0in"/>
          <style:tab-stop style:type="right" style:position="6.3in"/>
        </style:tab-stops>
      </style:paragraph-properties>
      <style:text-properties style:font-size-complex="12pt"/>
    </style:style>
    <style:style style:name="P36" style:parent-style-name="Normal" style:family="paragraph">
      <style:paragraph-properties fo:text-align="center">
        <style:tab-stops>
          <style:tab-stop style:type="left" style:position="0in"/>
          <style:tab-stop style:type="right" style:position="6.3in"/>
        </style:tab-stops>
      </style:paragraph-properties>
      <style:text-properties style:font-size-complex="12pt"/>
    </style:style>
    <style:style style:name="P37"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size-complex="12pt"/>
    </style:style>
    <style:style style:name="P38"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size-complex="12pt"/>
    </style:style>
    <style:style style:name="P39"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45" style:parent-style-name="DefaultParagraphFont" style:family="text">
      <style:text-properties fo:letter-spacing="0.0277in" style:font-size-complex="12pt"/>
    </style:style>
    <style:style style:name="T46" style:parent-style-name="DefaultParagraphFont" style:family="text">
      <style:text-properties fo:letter-spacing="0.0277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277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881in">
        <style:tab-stops>
          <style:tab-stop style:type="left" style:position="3.3472in"/>
          <style:tab-stop style:type="left" style:position="5.0201in"/>
          <style:tab-stop style:type="right" style:position="6.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277in"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277in"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style:tab-stops>
          <style:tab-stop style:type="right" style:position="6.5958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master-page-name="MP1" style:family="paragraph">
      <style:paragraph-properties fo:break-before="page" fo:margin-left="3.15in" fo:margin-right="0.1305in">
        <style:tab-stops/>
      </style:paragraph-properties>
      <style:text-properties style:font-size-complex="12pt" style:language-asian="lt" style:country-asian="LT"/>
    </style:style>
    <style:style style:name="P231" style:parent-style-name="Normal" style:family="paragraph">
      <style:paragraph-properties fo:margin-left="3.15in" fo:margin-right="0.1305in">
        <style:tab-stops/>
      </style:paragraph-properties>
      <style:text-properties style:font-size-complex="12pt" style:language-asian="lt" style:country-asian="LT"/>
    </style:style>
    <style:style style:name="P232" style:parent-style-name="Normal" style:family="paragraph">
      <style:paragraph-properties fo:margin-left="3.15in" fo:margin-right="0.1305in" fo:text-indent="0.043in">
        <style:tab-stops/>
      </style:paragraph-properties>
      <style:text-properties style:font-size-complex="12pt" style:language-asian="lt" style:country-asian="LT"/>
    </style:style>
    <style:style style:name="P233" style:parent-style-name="Normal" style:family="paragraph">
      <style:paragraph-properties fo:margin-left="3.15in" fo:margin-right="0.1305in">
        <style:tab-stops/>
      </style:paragraph-properties>
      <style:text-properties style:font-size-complex="12pt" style:language-asian="lt" style:country-asian="LT"/>
    </style:style>
    <style:style style:name="P234" style:parent-style-name="Normal" style:family="paragraph">
      <style:paragraph-properties fo:margin-left="3.15in" fo:margin-right="0.1305in">
        <style:tab-stops/>
      </style:paragraph-properties>
      <style:text-properties style:font-size-complex="12pt" style:language-asian="lt" style:country-asian="LT"/>
    </style:style>
    <style:style style:name="P235" style:parent-style-name="Normal" style:family="paragraph">
      <style:paragraph-properties fo:margin-left="3.15in" fo:margin-right="0.1305in">
        <style:tab-stops/>
      </style:paragraph-properties>
      <style:text-properties style:font-size-complex="12pt" style:language-asian="lt" style:country-asian="LT"/>
    </style:style>
    <style:style style:name="P236" style:parent-style-name="Normal" style:family="paragraph">
      <style:paragraph-properties fo:margin-left="3.15in" fo:margin-right="0.0319in">
        <style:tab-stops/>
      </style:paragraph-properties>
      <style:text-properties style:font-size-complex="12pt" style:language-asian="lt" style:country-asian="LT"/>
    </style:style>
    <style:style style:name="P237" style:parent-style-name="Normal" style:family="paragraph">
      <style:paragraph-properties fo:margin-left="3.3472in" fo:margin-right="0.0319in">
        <style:tab-stops/>
      </style:paragraph-properties>
      <style:text-properties style:font-size-complex="12pt" style:language-asian="lt" style:country-asian="LT"/>
    </style:style>
    <style:style style:name="P238" style:parent-style-name="Normal" style:family="paragraph">
      <style:paragraph-properties fo:margin-left="3.3472in" fo:margin-right="0.0319in">
        <style:tab-stops/>
      </style:paragraph-properties>
    </style:style>
    <style:style style:name="P239" style:parent-style-name="Normal" style:family="paragraph">
      <style:paragraph-properties fo:text-align="center" fo:margin-right="0.0319in"/>
      <style:text-properties style:font-size-complex="12pt" style:language-asian="lt" style:country-asian="LT"/>
    </style:style>
    <style:style style:name="P240" style:parent-style-name="Normal" style:family="paragraph">
      <style:paragraph-properties fo:text-align="center" fo:margin-right="0.0319in"/>
      <style:text-properties style:font-size-complex="12pt" style:language-asian="lt" style:country-asian="LT"/>
    </style:style>
    <style:style style:name="P241" style:parent-style-name="Normal" style:family="paragraph">
      <style:paragraph-properties fo:text-align="center" fo:margin-right="0.0319in"/>
      <style:text-properties style:font-size-complex="12pt" style:language-asian="lt" style:country-asian="LT"/>
    </style:style>
    <style:style style:name="P242" style:parent-style-name="Normal" style:family="paragraph">
      <style:paragraph-properties fo:text-align="center" fo:margin-right="0.0319in"/>
      <style:text-properties fo:font-weight="bold" style:font-weight-asian="bold" style:font-size-complex="12pt" style:language-asian="lt" style:country-asian="LT"/>
    </style:style>
    <style:style style:name="P243" style:parent-style-name="Normal" style:family="paragraph">
      <style:paragraph-properties fo:text-align="center" fo:margin-right="0.0319in"/>
      <style:text-properties fo:font-weight="bold" style:font-weight-asian="bold" style:font-size-complex="12pt" style:language-asian="lt" style:country-asian="LT"/>
    </style:style>
    <style:style style:name="P244" style:parent-style-name="Normal" style:family="paragraph">
      <style:paragraph-properties fo:text-align="center" fo:margin-right="0.0319in"/>
      <style:text-properties fo:font-weight="bold" style:font-weight-asian="bold" style:font-size-complex="12pt" style:language-asian="lt" style:country-asian="LT"/>
    </style:style>
    <style:style style:name="P245" style:parent-style-name="Normal" style:family="paragraph">
      <style:paragraph-properties fo:text-align="center" fo:margin-right="0.0319in"/>
      <style:text-properties fo:font-weight="bold" style:font-weight-asian="bold" style:font-size-complex="12pt" style:language-asian="lt" style:country-asian="LT"/>
    </style:style>
    <style:style style:name="P246" style:parent-style-name="Normal" style:family="paragraph">
      <style:paragraph-properties fo:text-align="center" fo:margin-right="0.0319in"/>
      <style:text-properties fo:font-weight="bold" style:font-weight-asian="bold" style:font-size-complex="12pt" style:language-asian="lt" style:country-asian="LT"/>
    </style:style>
    <style:style style:name="P247" style:parent-style-name="Normal" style:family="paragraph">
      <style:paragraph-properties fo:text-align="center" fo:margin-right="0.0319in"/>
      <style:text-properties fo:font-weight="bold" style:font-weight-asian="bold" style:font-size-complex="12pt" style:language-asian="lt" style:country-asian="LT"/>
    </style:style>
    <style:style style:name="P248" style:parent-style-name="Normal" style:family="paragraph">
      <style:paragraph-properties fo:text-align="justify" fo:margin-right="0.031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319in"/>
    </style:style>
    <style:style style:name="P252" style:parent-style-name="Normal" style:family="paragraph">
      <style:paragraph-properties fo:text-align="justify" fo:margin-right="0.031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0319in"/>
    </style:style>
    <style:style style:name="P257" style:parent-style-name="Normal" style:family="paragraph">
      <style:paragraph-properties fo:text-align="justify" fo:margin-right="0.031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319in"/>
      <style:text-properties style:font-size-complex="12pt" style:language-asian="lt" style:country-asian="LT"/>
    </style:style>
    <style:style style:name="P261" style:parent-style-name="Normal" style:family="paragraph">
      <style:paragraph-properties fo:text-align="justify" fo:margin-right="0.031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right="0.031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31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31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031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31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right="0.031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0.031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right="0.031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right="0.031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right="0.031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0.031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right="0.031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right="0.0319in"/>
    </style:style>
    <style:style style:name="P302" style:parent-style-name="Normal" style:family="paragraph">
      <style:paragraph-properties fo:text-align="justify" fo:margin-right="0.031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right="0.031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right="0.031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right="0.0319in"/>
    </style:style>
    <style:style style:name="P313" style:parent-style-name="Normal" style:family="paragraph">
      <style:paragraph-properties fo:text-align="justify" fo:margin-right="0.031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right="0.0319in"/>
    </style:style>
    <style:style style:name="P317" style:parent-style-name="Normal" style:family="paragraph">
      <style:paragraph-properties fo:text-align="justify" fo:margin-right="0.031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0319in"/>
    </style:style>
    <style:style style:name="P321" style:parent-style-name="Normal" style:family="paragraph">
      <style:paragraph-properties fo:text-align="justify" fo:margin-right="0.031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right="0.0319in"/>
    </style:style>
    <style:style style:name="P325" style:parent-style-name="Normal" style:family="paragraph">
      <style:paragraph-properties fo:text-align="justify" fo:margin-right="0.031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0319in"/>
    </style:style>
    <style:style style:name="P330" style:parent-style-name="Normal" style:family="paragraph">
      <style:paragraph-properties fo:text-align="justify" fo:margin-right="0.031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right="0.0319in"/>
    </style:style>
    <style:style style:name="P334" style:parent-style-name="Normal" style:family="paragraph">
      <style:paragraph-properties fo:text-align="justify" fo:margin-right="0.031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right="0.031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right="0.031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right="0.031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right="0.0319in"/>
    </style:style>
    <style:style style:name="P347" style:parent-style-name="Normal" style:family="paragraph">
      <style:paragraph-properties fo:text-align="justify" fo:margin-right="0.031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right="0.0319in"/>
    </style:style>
    <style:style style:name="P351" style:parent-style-name="Normal" style:family="paragraph">
      <style:paragraph-properties fo:text-align="justify" fo:margin-right="0.031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right="0.0319in"/>
    </style:style>
    <style:style style:name="P355" style:parent-style-name="Normal" style:family="paragraph">
      <style:paragraph-properties fo:text-align="justify" fo:margin-right="0.031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master-page-name="MPF2" style:family="paragraph">
      <style:paragraph-properties fo:widows="0" fo:orphans="0" fo:break-before="page" fo:text-align="justify" fo:margin-left="3.15in" style:page-number="1">
        <style:tab-stops/>
      </style:paragraph-properties>
      <style:text-properties fo:hyphenate="false"/>
    </style:style>
    <style:style style:name="P369" style:parent-style-name="Normal" style:family="paragraph">
      <style:paragraph-properties fo:margin-left="3.1493in">
        <style:tab-stops/>
      </style:paragraph-properties>
    </style:style>
    <style:style style:name="P370" style:parent-style-name="Normal" style:family="paragraph">
      <style:paragraph-properties fo:margin-left="3.1493in">
        <style:tab-stops/>
      </style:paragraph-properties>
    </style:style>
    <style:style style:name="P371" style:parent-style-name="Normal" style:family="paragraph">
      <style:paragraph-properties fo:margin-left="3.1493in">
        <style:tab-stops/>
      </style:paragraph-properties>
    </style:style>
    <style:style style:name="P372" style:parent-style-name="Normal" style:family="paragraph">
      <style:paragraph-properties fo:margin-left="3.1493in">
        <style:tab-stops/>
      </style:paragraph-properties>
    </style:style>
    <style:style style:name="P373" style:parent-style-name="Normal" style:family="paragraph">
      <style:paragraph-properties fo:margin-left="3.1493in">
        <style:tab-stops/>
      </style:paragraph-properties>
    </style:style>
    <style:style style:name="P374" style:parent-style-name="Normal" style:family="paragraph">
      <style:paragraph-properties fo:margin-left="3.1493in">
        <style:tab-stops/>
      </style:paragraph-properties>
    </style:style>
    <style:style style:name="P375" style:parent-style-name="Normal" style:family="paragraph">
      <style:paragraph-properties fo:margin-left="3.1493in">
        <style:tab-stops/>
      </style:paragraph-properties>
    </style:style>
    <style:style style:name="P376" style:parent-style-name="Normal" style:family="paragraph">
      <style:paragraph-properties fo:margin-left="3.1493in">
        <style:tab-stops/>
      </style:paragraph-properties>
    </style:style>
    <style:style style:name="P377" style:parent-style-name="Normal" style:family="paragraph">
      <style:paragraph-properties fo:text-align="center"/>
    </style:style>
    <style:style style:name="T378" style:parent-style-name="DefaultParagraphFont" style:family="text">
      <style:text-properties text:display="none"/>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style:tab-stops>
          <style:tab-stop style:type="right" style:leader-style="solid" style:leader-text="_" style:position="6.3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style:tab-stops>
          <style:tab-stop style:type="right" style:leader-style="solid" style:leader-text="_" style:position="6.3in"/>
        </style:tab-stops>
      </style:paragraph-properties>
    </style:style>
    <style:style style:name="P3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5" style:parent-style-name="Normal" style:family="paragraph">
      <style:paragraph-properties>
        <style:tab-stops>
          <style:tab-stop style:type="right" style:leader-style="solid" style:leader-text="_" style:position="3.1666in"/>
          <style:tab-stop style:type="right" style:leader-style="solid" style:leader-text="_" style:position="6.3in"/>
        </style:tab-stops>
      </style:paragraph-properties>
    </style:style>
    <style:style style:name="P386" style:parent-style-name="Normal" style:family="paragraph">
      <style:paragraph-properties fo:margin-left="1.1666in">
        <style:tab-stops>
          <style:tab-stop style:type="right" style:leader-style="solid" style:leader-text="_" style:position="5.1333in"/>
        </style:tab-stops>
      </style:paragraph-properties>
      <style:text-properties fo:font-size="11pt" style:font-size-asian="11pt"/>
    </style:style>
    <style:style style:name="P387" style:parent-style-name="Normal" style:family="paragraph">
      <style:paragraph-properties fo:margin-right="-0.6875in">
        <style:tab-stops>
          <style:tab-stop style:type="right" style:leader-style="solid" style:leader-text="_" style:position="6.3in"/>
        </style:tab-stops>
      </style:paragraph-properties>
    </style:style>
    <style:style style:name="P3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3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3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92" style:parent-style-name="Normal" style:family="paragraph">
      <style:paragraph-properties fo:text-align="justify">
        <style:tab-stops>
          <style:tab-stop style:type="right" style:leader-style="solid" style:leader-text="_" style:position="6.3in"/>
        </style:tab-stops>
      </style:paragraph-properties>
    </style:style>
    <style:style style:name="P393" style:parent-style-name="Normal" style:family="paragraph">
      <style:paragraph-properties>
        <style:tab-stops>
          <style:tab-stop style:type="right" style:leader-style="solid" style:leader-text="_" style:position="6.3in"/>
        </style:tab-stops>
      </style:paragraph-properties>
    </style:style>
    <style:style style:name="P394" style:parent-style-name="Normal" style:family="paragraph">
      <style:paragraph-properties fo:margin-left="1.0833in">
        <style:tab-stops>
          <style:tab-stop style:type="right" style:leader-style="solid" style:leader-text="_" style:position="5.2166in"/>
        </style:tab-stops>
      </style:paragraph-properties>
      <style:text-properties fo:font-size="11pt" style:font-size-asian="11pt"/>
    </style:style>
    <style:style style:name="P395" style:parent-style-name="Normal" style:family="paragraph">
      <style:paragraph-properties>
        <style:tab-stops>
          <style:tab-stop style:type="right" style:leader-style="solid" style:leader-text="_" style:position="6.3in"/>
        </style:tab-stops>
      </style:paragraph-properties>
    </style:style>
    <style:style style:name="P396" style:parent-style-name="Normal" style:family="paragraph">
      <style:paragraph-properties>
        <style:tab-stops>
          <style:tab-stop style:type="right" style:leader-style="solid" style:leader-text="_" style:position="6.3in"/>
        </style:tab-stops>
      </style:paragraph-properties>
    </style:style>
    <style:style style:name="P397" style:parent-style-name="Normal" style:family="paragraph">
      <style:paragraph-properties>
        <style:tab-stops>
          <style:tab-stop style:type="right" style:leader-style="solid" style:leader-text="_" style:position="6.3in"/>
        </style:tab-stops>
      </style:paragraph-properties>
    </style:style>
    <style:style style:name="P398" style:parent-style-name="Normal" style:family="paragraph">
      <style:paragraph-properties>
        <style:tab-stops>
          <style:tab-stop style:type="right" style:leader-style="solid" style:leader-text="_" style:position="6.3in"/>
        </style:tab-stops>
      </style:paragraph-properties>
    </style:style>
    <style:style style:name="P399" style:parent-style-name="Normal" style:family="paragraph">
      <style:text-properties style:font-size-complex="12pt"/>
    </style:style>
    <style:style style:name="P400" style:parent-style-name="Normal" style:family="paragraph">
      <style:paragraph-properties>
        <style:tab-stops>
          <style:tab-stop style:type="center" style:position="3.1666in"/>
          <style:tab-stop style:type="center" style:position="5.25in"/>
        </style:tab-stops>
      </style:paragraph-properties>
    </style:style>
    <style:style style:name="P401" style:parent-style-name="Normal" style:family="paragraph">
      <style:paragraph-properties fo:margin-left="2.1666in">
        <style:tab-stops/>
      </style:paragraph-properties>
    </style:style>
    <style:style style:name="P402" style:parent-style-name="Normal" style:family="paragraph">
      <style:paragraph-properties fo:text-align="center"/>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break-before="page" fo:margin-left="3.15in">
        <style:tab-stops/>
      </style:paragraph-properties>
    </style:style>
    <style:style style:name="P409" style:parent-style-name="Normal" style:family="paragraph">
      <style:paragraph-properties fo:margin-left="3.1493in">
        <style:tab-stops/>
      </style:paragraph-properties>
    </style:style>
    <style:style style:name="P410" style:parent-style-name="Normal" style:family="paragraph">
      <style:paragraph-properties fo:margin-left="3.1493in">
        <style:tab-stops/>
      </style:paragraph-properties>
    </style:style>
    <style:style style:name="P411" style:parent-style-name="Normal" style:family="paragraph">
      <style:paragraph-properties fo:margin-left="3.1493in">
        <style:tab-stops/>
      </style:paragraph-properties>
    </style:style>
    <style:style style:name="P412" style:parent-style-name="Normal" style:family="paragraph">
      <style:paragraph-properties fo:margin-left="3.1493in">
        <style:tab-stops/>
      </style:paragraph-properties>
    </style:style>
    <style:style style:name="P413" style:parent-style-name="Normal" style:family="paragraph">
      <style:paragraph-properties fo:margin-left="3.1493in">
        <style:tab-stops/>
      </style:paragraph-properties>
    </style:style>
    <style:style style:name="P414" style:parent-style-name="Normal" style:family="paragraph">
      <style:paragraph-properties fo:margin-left="3.1493in">
        <style:tab-stops/>
      </style:paragraph-properties>
    </style:style>
    <style:style style:name="P415" style:parent-style-name="Normal" style:family="paragraph">
      <style:paragraph-properties fo:margin-left="3.1493in">
        <style:tab-stops/>
      </style:paragraph-properties>
    </style:style>
    <style:style style:name="P416" style:parent-style-name="Normal" style:family="paragraph">
      <style:paragraph-properties fo:margin-left="3.1493in">
        <style:tab-stops/>
      </style:paragraph-properties>
    </style:style>
    <style:style style:name="P417" style:parent-style-name="Normal" style:family="paragraph">
      <style:paragraph-properties fo:text-align="justify"/>
    </style:style>
    <style:style style:name="P418" style:parent-style-name="Normal" style:family="paragraph">
      <style:paragraph-properties fo:text-align="center"/>
    </style:style>
    <style:style style:name="T419" style:parent-style-name="DefaultParagraphFont" style:family="text">
      <style:text-properties text:display="none"/>
    </style:style>
    <style:style style:name="P420" style:parent-style-name="Normal" style:family="paragraph">
      <style:paragraph-properties fo:text-align="justify"/>
    </style:style>
    <style:style style:name="P421" style:parent-style-name="Normal" style:family="paragraph">
      <style:paragraph-properties fo:text-align="justify">
        <style:tab-stops>
          <style:tab-stop style:type="right" style:leader-style="solid" style:leader-text="_" style:position="6.3in"/>
        </style:tab-stops>
      </style:paragraph-properties>
    </style:style>
    <style:style style:name="P422" style:parent-style-name="Normal" style:family="paragraph">
      <style:paragraph-properties>
        <style:tab-stops>
          <style:tab-stop style:type="right" style:leader-style="solid" style:leader-text="_" style:position="6.3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style:tab-stops>
          <style:tab-stop style:type="right" style:leader-style="solid" style:leader-text="_" style:position="6.3in"/>
        </style:tab-stops>
      </style:paragraph-properties>
    </style:style>
    <style:style style:name="P4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7" style:parent-style-name="Normal" style:family="paragraph">
      <style:paragraph-properties>
        <style:tab-stops>
          <style:tab-stop style:type="right" style:leader-style="solid" style:leader-text="_" style:position="2.75in"/>
        </style:tab-stops>
      </style:paragraph-properties>
    </style:style>
    <style:style style:name="P428"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4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4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3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34" style:parent-style-name="Normal" style:family="paragraph">
      <style:paragraph-properties fo:text-align="justify">
        <style:tab-stops>
          <style:tab-stop style:type="right" style:leader-style="solid" style:leader-text="_" style:position="6.3in"/>
        </style:tab-stops>
      </style:paragraph-properties>
    </style:style>
    <style:style style:name="P435" style:parent-style-name="Normal" style:family="paragraph">
      <style:paragraph-properties>
        <style:tab-stops>
          <style:tab-stop style:type="right" style:leader-style="solid" style:leader-text="_" style:position="6.3in"/>
        </style:tab-stops>
      </style:paragraph-properties>
    </style:style>
    <style:style style:name="P436"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1pt" style:font-size-asian="11pt"/>
    </style:style>
    <style:style style:name="P437" style:parent-style-name="Normal" style:family="paragraph">
      <style:paragraph-properties>
        <style:tab-stops>
          <style:tab-stop style:type="right" style:leader-style="solid" style:leader-text="_" style:position="6.3in"/>
        </style:tab-stops>
      </style:paragraph-properties>
    </style:style>
    <style:style style:name="P438" style:parent-style-name="Normal" style:family="paragraph">
      <style:paragraph-properties>
        <style:tab-stops>
          <style:tab-stop style:type="right" style:leader-style="solid" style:leader-text="_" style:position="6.3in"/>
        </style:tab-stops>
      </style:paragraph-properties>
    </style:style>
    <style:style style:name="P439" style:parent-style-name="Normal" style:family="paragraph">
      <style:paragraph-properties>
        <style:tab-stops>
          <style:tab-stop style:type="right" style:leader-style="solid" style:leader-text="_" style:position="6.3in"/>
        </style:tab-stops>
      </style:paragraph-properties>
    </style:style>
    <style:style style:name="P440" style:parent-style-name="Normal" style:family="paragraph">
      <style:paragraph-properties>
        <style:tab-stops>
          <style:tab-stop style:type="right" style:leader-style="solid" style:leader-text="_" style:position="6.3in"/>
        </style:tab-stops>
      </style:paragraph-properties>
    </style:style>
    <style:style style:name="P441" style:parent-style-name="Normal" style:family="paragraph">
      <style:paragraph-properties>
        <style:tab-stops>
          <style:tab-stop style:type="right" style:leader-style="solid" style:leader-text="_" style:position="6.3in"/>
        </style:tab-stops>
      </style:paragraph-properties>
    </style:style>
    <style:style style:name="P442" style:parent-style-name="Normal" style:family="paragraph">
      <style:paragraph-properties>
        <style:tab-stops>
          <style:tab-stop style:type="center" style:position="3.1666in"/>
          <style:tab-stop style:type="center" style:position="5.25in"/>
        </style:tab-stops>
      </style:paragraph-properties>
    </style:style>
    <style:style style:name="P443" style:parent-style-name="Normal" style:family="paragraph">
      <style:paragraph-properties fo:margin-left="2.1666in">
        <style:tab-stops/>
      </style:paragraph-properties>
    </style:style>
    <style:style style:name="P444" style:parent-style-name="Normal" style:family="paragraph">
      <style:paragraph-properties fo:text-align="center"/>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master-page-name="MPF3" style:family="paragraph">
      <style:paragraph-properties fo:break-before="page" fo:text-align="justify" fo:margin-left="3.15in" style:page-number="1">
        <style:tab-stops/>
      </style:paragraph-properties>
      <style:text-properties style:font-name-asian="Calibri" style:font-size-complex="12pt"/>
    </style:style>
    <style:style style:name="P456" style:parent-style-name="Normal" style:family="paragraph">
      <style:paragraph-properties fo:text-align="justify" fo:margin-left="3.15in">
        <style:tab-stops/>
      </style:paragraph-properties>
      <style:text-properties style:font-name-asian="Calibri" style:font-size-complex="12pt"/>
    </style:style>
    <style:style style:name="P457" style:parent-style-name="Normal" style:family="paragraph">
      <style:paragraph-properties fo:text-align="justify" fo:margin-left="3.15in">
        <style:tab-stops/>
      </style:paragraph-properties>
      <style:text-properties style:font-name-asian="Calibri" style:font-size-complex="12pt"/>
    </style:style>
    <style:style style:name="P458" style:parent-style-name="Normal" style:family="paragraph">
      <style:paragraph-properties fo:text-align="justify" fo:margin-left="3.15in">
        <style:tab-stops/>
      </style:paragraph-properties>
      <style:text-properties style:font-name-asian="Calibri" style:font-size-complex="12pt"/>
    </style:style>
    <style:style style:name="P459" style:parent-style-name="Normal" style:family="paragraph">
      <style:paragraph-properties fo:text-align="justify" fo:margin-left="3.15in">
        <style:tab-stops/>
      </style:paragraph-properties>
      <style:text-properties style:font-name-asian="Calibri" style:font-size-complex="12pt"/>
    </style:style>
    <style:style style:name="P460" style:parent-style-name="Normal" style:family="paragraph">
      <style:paragraph-properties fo:text-align="justify" fo:margin-left="3.15in">
        <style:tab-stops/>
      </style:paragraph-properties>
      <style:text-properties style:font-name-asian="Calibri" style:font-size-complex="12pt"/>
    </style:style>
    <style:style style:name="P461" style:parent-style-name="Normal" style:family="paragraph">
      <style:paragraph-properties fo:text-align="justify" fo:margin-left="3.15in">
        <style:tab-stops/>
      </style:paragraph-properties>
      <style:text-properties style:font-name-asian="Calibri" style:font-size-complex="12pt"/>
    </style:style>
    <style:style style:name="P462" style:parent-style-name="Normal" style:family="paragraph">
      <style:paragraph-properties fo:text-align="justify" fo:margin-left="3.15in">
        <style:tab-stops/>
      </style:paragraph-properties>
      <style:text-properties style:font-name-asian="Calibri" style:font-size-complex="12pt"/>
    </style:style>
    <style:style style:name="P463" style:parent-style-name="Normal" style:family="paragraph">
      <style:paragraph-properties fo:text-align="justify" fo:line-height="115%" fo:margin-left="3.3472in">
        <style:tab-stops/>
      </style:paragraph-properties>
      <style:text-properties style:font-name-asian="Calibri" style:font-size-complex="12pt"/>
    </style:style>
    <style:style style:name="P464" style:parent-style-name="Normal" style:family="paragraph">
      <style:paragraph-properties fo:text-align="center"/>
      <style:text-properties style:font-name-asian="Calibri" fo:font-weight="bold" style:font-weight-asian="bold" style:font-size-complex="12pt"/>
    </style:style>
    <style:style style:name="P465" style:parent-style-name="Normal" style:family="paragraph">
      <style:text-properties fo:font-size="9pt" style:font-size-asian="9pt" style:font-size-complex="9pt"/>
    </style:style>
    <style:style style:name="P466" style:parent-style-name="Normal" style:family="paragraph">
      <style:paragraph-properties fo:text-align="justify"/>
      <style:text-properties style:font-name-asian="Calibri" style:font-size-complex="12pt"/>
    </style:style>
    <style:style style:name="P467" style:parent-style-name="Normal" style:family="paragraph">
      <style:paragraph-properties fo:text-align="justify" fo:line-height="115%"/>
      <style:text-properties style:font-name-asian="Calibri" style:font-size-complex="12pt"/>
    </style:style>
    <style:style style:name="P468" style:parent-style-name="Normal" style:family="paragraph">
      <style:paragraph-properties fo:text-align="justify" fo:line-height="115%"/>
      <style:text-properties style:font-name-asian="Calibri" style:font-size-complex="12pt"/>
    </style:style>
    <style:style style:name="P469" style:parent-style-name="Normal" style:family="paragraph">
      <style:paragraph-properties fo:text-align="center" fo:line-height="115%" fo:margin-right="0.0972in"/>
    </style:style>
    <style:style style:name="T470" style:parent-style-name="DefaultParagraphFont" style:family="text">
      <style:text-properties style:font-name-asian="Calibri" fo:font-size="9pt" style:font-size-asian="9pt" style:font-size-complex="9p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fo:line-height="115%"/>
      <style:text-properties style:font-name-asian="Calibri" style:font-size-complex="12pt"/>
    </style:style>
    <style:style style:name="P473" style:parent-style-name="Normal" style:family="paragraph">
      <style:paragraph-properties fo:text-align="justify" fo:line-height="115%" fo:text-indent="0.3937in"/>
      <style:text-properties style:font-name-asian="Calibri" fo:font-size="9pt" style:font-size-asian="9pt" style:font-size-complex="9pt"/>
    </style:style>
    <style:style style:name="P474" style:parent-style-name="Normal" style:family="paragraph">
      <style:paragraph-properties fo:text-align="justify" fo:line-height="115%"/>
      <style:text-properties style:font-name-asian="Calibri" style:font-size-complex="12pt"/>
    </style:style>
    <style:style style:name="P475" style:parent-style-name="Normal" style:family="paragraph">
      <style:paragraph-properties fo:text-align="center" fo:line-height="115%"/>
      <style:text-properties style:font-name-asian="Calibri" fo:font-weight="bold" style:font-weight-asian="bold" style:font-size-complex="12pt"/>
    </style:style>
    <style:style style:name="P476" style:parent-style-name="Normal" style:family="paragraph">
      <style:text-properties fo:font-size="9pt" style:font-size-asian="9pt" style:font-size-complex="9pt"/>
    </style:style>
    <style:style style:name="P477" style:parent-style-name="Normal" style:family="paragraph">
      <style:paragraph-properties fo:text-align="center" fo:line-height="115%"/>
      <style:text-properties style:font-name-asian="Calibri" style:font-size-complex="12pt"/>
    </style:style>
    <style:style style:name="P478" style:parent-style-name="Normal" style:family="paragraph">
      <style:paragraph-properties fo:text-align="center" fo:line-height="115%"/>
      <style:text-properties style:font-name-asian="Calibri" fo:font-size="9pt" style:font-size-asian="9pt" style:font-size-complex="9pt"/>
    </style:style>
    <style:style style:name="P479" style:parent-style-name="Normal" style:family="paragraph">
      <style:paragraph-properties fo:text-align="justify" fo:line-height="115%" fo:text-indent="0.3937in"/>
      <style:text-properties style:font-name-asian="Calibri" style:font-size-complex="12pt" style:text-underline-type="single" style:text-underline-style="solid" style:text-underline-width="auto" style:text-underline-mode="continuous"/>
    </style:style>
    <style:style style:name="P480" style:parent-style-name="Normal" style:family="paragraph">
      <style:paragraph-properties fo:text-align="justify" fo:line-height="115%" fo:text-indent="0.3937in"/>
      <style:text-properties style:font-name-asian="Calibri" fo:font-size="9pt" style:font-size-asian="9pt" style:font-size-complex="9pt"/>
    </style:style>
    <style:style style:name="P481" style:parent-style-name="Normal" style:family="paragraph">
      <style:paragraph-properties fo:text-align="justify" fo:line-height="115%" fo:text-indent="0.3937in"/>
      <style:text-properties style:font-name-asian="Calibri" style:font-size-complex="12pt"/>
    </style:style>
    <style:style style:name="P482" style:parent-style-name="Normal" style:family="paragraph">
      <style:paragraph-properties fo:text-align="justify" fo:line-height="115%" fo:text-indent="0.5604in"/>
      <style:text-properties style:font-name-asian="Calibri" style:font-size-complex="12pt"/>
    </style:style>
    <style:style style:name="P483" style:parent-style-name="Normal" style:family="paragraph">
      <style:text-properties fo:font-size="9pt" style:font-size-asian="9pt" style:font-size-complex="9pt"/>
    </style:style>
    <style:style style:name="P484" style:parent-style-name="Normal" style:family="paragraph">
      <style:paragraph-properties fo:text-align="justify" fo:line-height="115%" fo:text-indent="0.5604in"/>
      <style:text-properties style:font-name-asian="Calibri" style:font-size-complex="12pt"/>
    </style:style>
    <style:style style:name="P485" style:parent-style-name="Normal" style:family="paragraph">
      <style:text-properties fo:font-size="9pt" style:font-size-asian="9pt" style:font-size-complex="9pt"/>
    </style:style>
    <style:style style:name="P486" style:parent-style-name="Normal" style:family="paragraph">
      <style:paragraph-properties fo:text-align="justify" fo:line-height="115%" fo:text-indent="0.5604in"/>
      <style:text-properties style:font-name-asian="Calibri" style:font-size-complex="12pt"/>
    </style:style>
    <style:style style:name="P487" style:parent-style-name="Normal" style:family="paragraph">
      <style:text-properties fo:font-size="9pt" style:font-size-asian="9pt" style:font-size-complex="9pt"/>
    </style:style>
    <style:style style:name="P488" style:parent-style-name="Normal" style:family="paragraph">
      <style:paragraph-properties fo:text-align="justify" fo:line-height="115%" fo:text-indent="0.5604in"/>
      <style:text-properties style:font-name-asian="Calibri" style:font-size-complex="12pt"/>
    </style:style>
    <style:style style:name="P489" style:parent-style-name="Normal" style:family="paragraph">
      <style:text-properties fo:font-size="9pt" style:font-size-asian="9pt" style:font-size-complex="9pt"/>
    </style:style>
    <style:style style:name="P490" style:parent-style-name="Normal" style:family="paragraph">
      <style:paragraph-properties fo:text-align="justify" fo:line-height="115%"/>
      <style:text-properties style:font-name-asian="Calibri" style:font-size-complex="12pt"/>
    </style:style>
    <style:style style:name="P491" style:parent-style-name="Normal" style:family="paragraph">
      <style:paragraph-properties fo:text-align="justify" fo:line-height="115%"/>
      <style:text-properties style:font-name-asian="Calibri" style:font-size-complex="12pt"/>
    </style:style>
    <style:style style:name="P492" style:parent-style-name="Normal" style:family="paragraph">
      <style:paragraph-properties fo:text-align="center" fo:line-height="115%"/>
      <style:text-properties style:font-name-asian="Calibri" fo:font-size="9pt" style:font-size-asian="9pt" style:font-size-complex="9pt"/>
    </style:style>
    <style:style style:name="P493" style:parent-style-name="Normal" style:family="paragraph">
      <style:paragraph-properties fo:text-align="justify" fo:text-indent="0.3937in"/>
      <style:text-properties style:font-name-asian="Calibri" style:font-size-complex="12pt" style:text-underline-type="single" style:text-underline-style="solid" style:text-underline-width="auto" style:text-underline-mode="continuous"/>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text-properties style:font-name-asian="Calibri" fo:font-size="9pt" style:font-size-asian="9pt" style:font-size-complex="9pt"/>
    </style:style>
    <style:style style:name="P498" style:parent-style-name="Normal" style:family="paragraph">
      <style:paragraph-properties fo:text-align="justify" fo:text-indent="0.3937in"/>
      <style:text-properties style:font-name-asian="Calibri" fo:font-size="10pt" style:font-size-asian="10pt"/>
    </style:style>
    <style:style style:name="P499" style:parent-style-name="Normal" style:family="paragraph">
      <style:paragraph-properties fo:text-align="justify" fo:line-height="150%" fo:text-indent="0.2083in"/>
      <style:text-properties style:font-name-asian="Calibri" style:font-size-complex="12pt"/>
    </style:style>
    <style:style style:name="P500" style:parent-style-name="Normal" style:family="paragraph">
      <style:paragraph-properties fo:text-align="justify" fo:text-indent="0.2083in"/>
      <style:text-properties style:font-name-asian="Calibri" style:font-size-complex="12pt"/>
    </style:style>
    <style:style style:name="P501" style:parent-style-name="Normal" style:family="paragraph">
      <style:paragraph-properties fo:text-align="justify" fo:margin-left="1.2798in" fo:text-indent="-0.0006in">
        <style:tab-stops/>
      </style:paragraph-properties>
      <style:text-properties style:font-name-asian="Calibri" fo:font-size="9pt" style:font-size-asian="9pt" style:font-size-complex="9pt"/>
    </style:style>
    <style:style style:name="P502" style:parent-style-name="Normal" style:family="paragraph">
      <style:paragraph-properties fo:text-align="justify" fo:margin-left="1.2798in" fo:text-indent="-0.0006in">
        <style:tab-stops/>
      </style:paragraph-properties>
      <style:text-properties style:font-name-asian="Calibri" style:font-size-complex="12pt"/>
    </style:style>
    <style:style style:name="P503" style:parent-style-name="Normal" style:family="paragraph">
      <style:paragraph-properties fo:text-align="justify" fo:margin-left="1.2798in" fo:text-indent="-0.0006in">
        <style:tab-stops/>
      </style:paragraph-properties>
      <style:text-properties style:font-name-asian="Calibri" style:font-size-complex="12pt"/>
    </style:style>
    <style:style style:name="P504" style:parent-style-name="Normal" style:family="paragraph">
      <style:paragraph-properties fo:line-height="115%"/>
      <style:text-properties style:font-name-asian="Calibri" style:font-size-complex="12pt"/>
    </style:style>
    <style:style style:name="P505" style:parent-style-name="Normal" style:family="paragraph">
      <style:paragraph-properties fo:text-align="justify" fo:line-height="115%" fo:text-indent="0.6895in"/>
    </style:style>
    <style:style style:name="T506" style:parent-style-name="DefaultParagraphFont" style:family="text">
      <style:text-properties style:font-name-asian="Calibri" fo:font-size="9pt" style:font-size-asian="9pt" style:font-size-complex="9pt"/>
    </style:style>
    <style:style style:name="T507" style:parent-style-name="DefaultParagraphFont" style:family="text">
      <style:text-properties style:font-name-asian="Calibri" fo:font-size="9pt" style:font-size-asian="9pt" style:font-size-complex="9pt"/>
    </style:style>
    <style:style style:name="T508" style:parent-style-name="DefaultParagraphFont" style:family="text">
      <style:text-properties style:font-name-asian="Calibri" fo:font-size="9pt" style:font-size-asian="9pt" style:font-size-complex="9pt"/>
    </style:style>
    <style:style style:name="T509" style:parent-style-name="DefaultParagraphFont" style:family="text">
      <style:text-properties style:font-name-asian="Calibri" fo:font-size="9pt" style:font-size-asian="9pt" style:font-size-complex="9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master-page-name="MPF4" style:family="paragraph">
      <style:paragraph-properties fo:break-before="page" fo:text-align="justify" fo:margin-left="2.9534in" style:page-number="1">
        <style:tab-stops/>
      </style:paragraph-properties>
      <style:text-properties style:font-size-complex="12pt"/>
    </style:style>
    <style:style style:name="P526" style:parent-style-name="Normal" style:family="paragraph">
      <style:paragraph-properties fo:text-align="justify" fo:margin-left="2.9534in">
        <style:tab-stops/>
      </style:paragraph-properties>
      <style:text-properties style:font-size-complex="12pt"/>
    </style:style>
    <style:style style:name="P527" style:parent-style-name="Normal" style:family="paragraph">
      <style:paragraph-properties fo:text-align="justify" fo:margin-left="2.9534in">
        <style:tab-stops/>
      </style:paragraph-properties>
      <style:text-properties style:font-size-complex="12pt"/>
    </style:style>
    <style:style style:name="P528" style:parent-style-name="Normal" style:family="paragraph">
      <style:paragraph-properties fo:text-align="justify" fo:margin-left="2.9534in">
        <style:tab-stops/>
      </style:paragraph-properties>
      <style:text-properties style:font-size-complex="12pt"/>
    </style:style>
    <style:style style:name="P529" style:parent-style-name="Normal" style:family="paragraph">
      <style:paragraph-properties fo:text-align="justify" fo:margin-left="2.9534in">
        <style:tab-stops/>
      </style:paragraph-properties>
      <style:text-properties style:font-size-complex="12pt"/>
    </style:style>
    <style:style style:name="P530" style:parent-style-name="Normal" style:family="paragraph">
      <style:paragraph-properties fo:text-align="justify" fo:margin-left="2.9534in">
        <style:tab-stops/>
      </style:paragraph-properties>
      <style:text-properties style:font-size-complex="12pt"/>
    </style:style>
    <style:style style:name="P531" style:parent-style-name="Normal" style:family="paragraph">
      <style:paragraph-properties fo:text-align="justify" fo:margin-left="2.9534in">
        <style:tab-stops/>
      </style:paragraph-properties>
      <style:text-properties style:font-size-complex="12pt"/>
    </style:style>
    <style:style style:name="P532" style:parent-style-name="Normal" style:family="paragraph">
      <style:paragraph-properties fo:text-align="justify" fo:margin-left="3.15in" fo:text-indent="0.3937in">
        <style:tab-stops/>
      </style:paragraph-properties>
      <style:text-properties style:font-size-complex="12pt"/>
    </style:style>
    <style:style style:name="P533" style:parent-style-name="Normal" style:family="paragraph">
      <style:paragraph-properties fo:text-align="justify" fo:margin-left="3.3472in" fo:text-indent="0.3937in">
        <style:tab-stops/>
      </style:paragraph-properties>
      <style:text-properties style:font-size-complex="12pt"/>
    </style:style>
    <style:style style:name="P534" style:parent-style-name="Normal" style:family="paragraph">
      <style:paragraph-properties fo:text-align="center" fo:text-indent="0.3937in"/>
      <style:text-properties style:font-size-complex="12pt"/>
    </style:style>
    <style:style style:name="P535" style:parent-style-name="Normal" style:family="paragraph">
      <style:paragraph-properties fo:text-align="justify" fo:text-indent="0.3937in"/>
      <style:text-properties style:font-size-complex="12pt"/>
    </style:style>
    <style:style style:name="P536" style:parent-style-name="Normal" style:family="paragraph">
      <style:paragraph-properties fo:text-align="justify" fo:text-indent="0.3937in"/>
      <style:text-properties style:font-size-complex="12pt"/>
    </style:style>
    <style:style style:name="P537" style:parent-style-name="Normal" style:family="paragraph">
      <style:paragraph-properties fo:text-align="center" fo:text-indent="0.3937in"/>
      <style:text-properties style:font-size-complex="12pt"/>
    </style:style>
    <style:style style:name="P538" style:parent-style-name="Normal" style:family="paragraph">
      <style:paragraph-properties fo:text-align="justify" fo:text-indent="0.3937in"/>
      <style:text-properties style:font-size-complex="12pt"/>
    </style:style>
    <style:style style:name="P539" style:parent-style-name="Normal" style:family="paragraph">
      <style:paragraph-properties fo:text-align="justify" fo:text-indent="0.3937in"/>
      <style:text-properties style:font-size-complex="12pt"/>
    </style:style>
    <style:style style:name="P540" style:parent-style-name="Normal" style:family="paragraph">
      <style:paragraph-properties fo:text-align="justify" fo:text-indent="0.3937in"/>
      <style:text-properties style:font-size-complex="12pt"/>
    </style:style>
    <style:style style:name="P541" style:parent-style-name="Normal" style:family="paragraph">
      <style:paragraph-properties fo:text-align="justify" fo:text-indent="0.9in"/>
      <style:text-properties style:font-size-complex="12pt"/>
    </style:style>
    <style:style style:name="P542" style:parent-style-name="Normal" style:family="paragraph">
      <style:paragraph-properties fo:text-align="center" fo:text-indent="0.3937in"/>
      <style:text-properties fo:font-weight="bold" style:font-weight-asian="bold" style:font-size-complex="12pt"/>
    </style:style>
    <style:style style:name="P543" style:parent-style-name="Normal" style:family="paragraph">
      <style:paragraph-properties fo:text-align="center" fo:text-indent="0.3937in"/>
      <style:text-properties fo:font-weight="bold" style:font-weight-asian="bold" style:font-size-complex="12pt"/>
    </style:style>
    <style:style style:name="P544" style:parent-style-name="Normal" style:family="paragraph">
      <style:paragraph-properties fo:text-align="center" fo:text-indent="0.3937in"/>
      <style:text-properties style:font-size-complex="12pt"/>
    </style:style>
    <style:style style:name="P545" style:parent-style-name="Normal" style:family="paragraph">
      <style:paragraph-properties fo:text-align="center" fo:text-indent="0.3937in"/>
      <style:text-properties style:font-size-complex="12pt"/>
    </style:style>
    <style:style style:name="P546" style:parent-style-name="Normal" style:family="paragraph">
      <style:paragraph-properties fo:text-align="center" fo:text-indent="0.3937in"/>
      <style:text-properties style:font-size-complex="12pt"/>
    </style:style>
    <style:style style:name="P547" style:parent-style-name="Normal" style:family="paragraph">
      <style:paragraph-properties fo:text-align="center" fo:text-indent="0.3937in"/>
      <style:text-properties style:font-size-complex="12pt"/>
    </style:style>
    <style:style style:name="P548" style:parent-style-name="Normal" style:family="paragraph">
      <style:paragraph-properties fo:text-align="center" fo:text-indent="0.3937in"/>
      <style:text-properties style:font-size-complex="12pt"/>
    </style:style>
    <style:style style:name="P549" style:parent-style-name="Normal" style:family="paragraph">
      <style:paragraph-properties fo:text-align="justify" fo:text-indent="0.3937in"/>
      <style:text-properties style:font-size-complex="12pt"/>
    </style:style>
    <style:style style:name="P550" style:parent-style-name="Normal" style:family="paragraph">
      <style:paragraph-properties fo:text-align="justify" fo:text-indent="0.3937in"/>
      <style:text-properties style:font-size-complex="12pt"/>
    </style:style>
    <style:style style:name="P551" style:parent-style-name="Normal" style:family="paragraph">
      <style:paragraph-properties fo:text-align="justify" fo:text-indent="0.3937in"/>
      <style:text-properties style:font-size-complex="12pt"/>
    </style:style>
    <style:style style:name="P552" style:parent-style-name="Normal" style:family="paragraph">
      <style:paragraph-properties fo:text-align="justify" fo:text-indent="0.3937in"/>
      <style:text-properties style:font-size-complex="12pt"/>
    </style:style>
    <style:style style:name="P553" style:parent-style-name="Normal" style:family="paragraph">
      <style:paragraph-properties fo:text-align="justify" fo:text-indent="0.3937in"/>
      <style:text-properties style:font-size-complex="12pt"/>
    </style:style>
    <style:style style:name="P554" style:parent-style-name="Normal" style:family="paragraph">
      <style:paragraph-properties fo:text-align="justify" fo:text-indent="0.3937in"/>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5" style:family="paragraph">
      <style:paragraph-properties fo:break-before="page" fo:margin-left="2.7562in">
        <style:tab-stops/>
      </style:paragraph-properties>
      <style:text-properties fo:text-transform="uppercase" style:font-size-complex="12pt"/>
    </style:style>
    <style:style style:name="P568" style:parent-style-name="Normal" style:family="paragraph">
      <style:paragraph-properties fo:text-align="justify" fo:margin-left="2.7562in">
        <style:tab-stops/>
      </style:paragraph-properties>
      <style:text-properties style:font-size-complex="12pt"/>
    </style:style>
    <style:style style:name="P569" style:parent-style-name="Normal" style:family="paragraph">
      <style:paragraph-properties fo:text-align="justify" fo:margin-left="2.7562in">
        <style:tab-stops/>
      </style:paragraph-properties>
      <style:text-properties style:font-size-complex="12pt"/>
    </style:style>
    <style:style style:name="P570" style:parent-style-name="Normal" style:family="paragraph">
      <style:paragraph-properties fo:text-align="justify" fo:margin-left="2.7562in">
        <style:tab-stops/>
      </style:paragraph-properties>
      <style:text-properties style:font-size-complex="12pt"/>
    </style:style>
    <style:style style:name="P571" style:parent-style-name="Normal" style:family="paragraph">
      <style:paragraph-properties fo:text-align="justify" fo:margin-left="2.7562in">
        <style:tab-stops/>
      </style:paragraph-properties>
      <style:text-properties style:font-size-complex="12pt"/>
    </style:style>
    <style:style style:name="P572" style:parent-style-name="Normal" style:family="paragraph">
      <style:paragraph-properties fo:text-align="justify" fo:margin-left="2.7562in">
        <style:tab-stops/>
      </style:paragraph-properties>
      <style:text-properties style:font-size-complex="12pt"/>
    </style:style>
    <style:style style:name="P573" style:parent-style-name="Normal" style:family="paragraph">
      <style:paragraph-properties fo:text-align="justify" fo:margin-left="2.7562in">
        <style:tab-stops/>
      </style:paragraph-properties>
      <style:text-properties style:font-size-complex="12pt"/>
    </style:style>
    <style:style style:name="P574" style:parent-style-name="Normal" style:family="paragraph">
      <style:paragraph-properties fo:text-align="center" fo:margin-left="2.7562in" fo:text-indent="-2.7562in">
        <style:tab-stops/>
      </style:paragraph-properties>
      <style:text-properties fo:font-weight="bold" style:font-weight-asian="bold" fo:text-transform="uppercase" style:font-size-complex="12pt"/>
    </style:style>
    <style:style style:name="P575" style:parent-style-name="Normal" style:family="paragraph">
      <style:paragraph-properties fo:text-align="center" fo:text-indent="0.3937in"/>
      <style:text-properties fo:font-weight="bold" style:font-weight-asian="bold" fo:text-transform="uppercase" style:font-size-complex="12pt"/>
    </style:style>
    <style:style style:name="P576" style:parent-style-name="Normal" style:family="paragraph">
      <style:paragraph-properties fo:text-align="center" fo:text-indent="0.3937in"/>
      <style:text-properties fo:font-weight="bold" style:font-weight-asian="bold" fo:text-transform="uppercase" style:font-size-complex="12pt"/>
    </style:style>
    <style:style style:name="P577" style:parent-style-name="Normal" style:family="paragraph">
      <style:paragraph-properties fo:text-align="center" fo:text-indent="0.3937in"/>
    </style:style>
    <style:style style:name="T578" style:parent-style-name="DefaultParagraphFont" style:family="text">
      <style:text-properties fo:font-weight="bold" style:font-weight-asian="bold" fo:text-transform="uppercase" style:font-size-complex="12pt"/>
    </style:style>
    <style:style style:name="T579" style:parent-style-name="DefaultParagraphFont" style:family="text">
      <style:text-properties fo:font-weight="bold" style:font-weight-asian="bold" fo:text-transform="uppercase" style:font-size-complex="12pt"/>
    </style:style>
    <style:style style:name="P580" style:parent-style-name="Normal" style:family="paragraph">
      <style:paragraph-properties fo:text-align="center" fo:text-indent="0.3937in"/>
      <style:text-properties fo:font-weight="bold" style:font-weight-asian="bold" fo:text-transform="uppercase" style:font-size-complex="12pt"/>
    </style:style>
    <style:style style:name="P581" style:parent-style-name="Normal" style:family="paragraph">
      <style:paragraph-properties fo:text-align="center" fo:line-height="115%">
        <style:tab-stops>
          <style:tab-stop style:type="left" style:position="0in"/>
          <style:tab-stop style:type="left" style:position="2.4611in"/>
        </style:tab-stops>
      </style:paragraph-properties>
    </style:style>
    <style:style style:name="T582" style:parent-style-name="DefaultParagraphFont" style:family="text">
      <style:text-properties fo:font-weight="bold" style:font-weight-asian="bold" fo:text-transform="uppercase" style:font-size-complex="12pt"/>
    </style:style>
    <style:style style:name="T583" style:parent-style-name="DefaultParagraphFont" style:family="text">
      <style:text-properties fo:font-weight="bold" style:font-weight-asian="bold" fo:text-transform="uppercase" style:font-size-complex="12pt"/>
    </style:style>
    <style:style style:name="P584" style:parent-style-name="Normal" style:family="paragraph">
      <style:paragraph-properties fo:text-align="center" fo:line-height="115%">
        <style:tab-stops>
          <style:tab-stop style:type="left" style:position="0in"/>
          <style:tab-stop style:type="left" style:position="2.4611in"/>
        </style:tab-stops>
      </style:paragraph-properties>
    </style:style>
    <style:style style:name="T585" style:parent-style-name="DefaultParagraphFont" style:family="text">
      <style:text-properties fo:font-weight="bold" style:font-weight-asian="bold" fo:text-transform="uppercase" style:font-size-complex="12pt"/>
    </style:style>
    <style:style style:name="P586" style:parent-style-name="Normal" style:family="paragraph">
      <style:paragraph-properties fo:text-align="center" fo:margin-left="0.25in" fo:text-indent="0.3937in">
        <style:tab-stops/>
      </style:paragraph-properties>
      <style:text-properties fo:font-weight="bold" style:font-weight-asian="bold" fo:text-transform="uppercase"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fo:text-transform="uppercase" style:font-size-complex="12pt"/>
    </style:style>
    <style:style style:name="T589" style:parent-style-name="DefaultParagraphFont" style:family="text">
      <style:text-properties fo:text-transform="uppercase"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fo:text-indent="0.3937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text-indent="0.3937in"/>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text-indent="0.3937in"/>
      <style:text-properties fo:font-weight="bold" style:font-weight-asian="bold"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ZapfCalligr TL"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fo:language="en" fo:country="U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fo:text-indent="0.3937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text-indent="0.3937in"/>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margin-left="0.25in" fo:text-indent="0.3937in">
        <style:tab-stops/>
      </style:paragraph-properties>
      <style:text-properties fo:font-weight="bold" style:font-weight-asian="bold"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fo:text-indent="0.3937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fo:text-indent="0.3937in"/>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fo:text-indent="0.3937in"/>
      <style:text-properties fo:font-weight="bold" style:font-weight-asian="bold"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center" fo:text-indent="0.3937in"/>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03-09 iki 2018-07-30</text:span></text:p>
      <text:p text:style-name="P10"/>
      <text:p text:style-name="P11"><text:span text:style-name="T12">Įsakymas paskelbtas: Žin. 2004, Nr.<text:s/></text:span><text:a xlink:href="https://www.e-tar.lt/portal/legalAct.html?documentId=TAR.540FD4037963" office:target-frame-name="_top" xlink:show="replace"><text:span text:style-name="T13">87-3202</text:span></text:a><text:span text:style-name="T14">, i. k. 1042055ISAK00VA-107</text:span></text:p>
      <text:p text:style-name="P15"/>
      <text:p text:style-name="P16">Nauja redakcija nuo 2014-06-10:</text:p>
      <text:p text:style-name="Normal"><text:span text:style-name="T17">Nr.<text:s/></text:span><text:a xlink:href="https://www.e-tar.lt/portal/legalAct.html?documentId=6c1cf110efd711e3bb22becb572235f5" office:target-frame-name="_top" xlink:show="replace"><text:span text:style-name="T18">VA-39</text:span></text:a><text:span text:style-name="T19">, 2014-06-09, paskelbta TAR 2014-06-09, i. k. 2014-07277</text:span></text:p>
      <text:p text:style-name="P20"/>
      <text:p text:style-name="P21">VALSTYBINĖS MOKESČIŲ INSPEKCIJOS</text:p>
      <text:p text:style-name="P22">PRIE LIETUVOS RESPUBLIKOS FINANSŲ MINISTERIJOS</text:p>
      <text:p text:style-name="P23">VIRŠININKAS</text:p>
      <text:p text:style-name="P24"/>
      <text:p text:style-name="P25"><text:span text:style-name="T26">ĮSAK</text:span><text:span text:style-name="T27">YMAS</text:span></text:p>
      <text:p text:style-name="P28"><text:span text:style-name="T29">DĖL DEKLARACIJOS DUOMENŲ IŠRAŠO FR0667 FORMOS, PRAŠYMO PRC909 FORMOS, PRAŠYMO PRC908 FORMOS,<text:s/></text:span></text:p>
      <text:p text:style-name="P30">PAŽYMOS FR0690 FORMOS, PAŽYMOS FR0691 FORMOS,<text:s/></text:p>
      <text:p text:style-name="P31"><text:span text:style-name="T32">METINĖS GYVENTOJO (ŠEIMOS) TURTO DEKLARACIJOS PAGRINDINIŲ DUOMENŲ IŠRAŠO, METINĖS PAJAMŲ DEKLARACIJOS PAGRINDI</text:span><text:span text:style-name="T33">NIŲ DUOMENŲ IŠRAŠO, GYVENTOJO (ŠEIMOS) TURTO DEKLARAVIMO PAŽYMOS FR0690 FORMOS IR GYVENTOJO PAJAMŲ DEKLARAVIMO PAŽYMOS FR0691 FORMOS IŠDAVIMO TAISYKLIŲ PATVIRTINIMO</text:span></text:p>
      <text:p text:style-name="P34"/>
      <text:p text:style-name="P35">2004 m. gegužės 27 d. Nr. VA-107</text:p>
      <text:p text:style-name="P36">Vilnius</text:p>
      <text:p text:style-name="P37"/>
      <text:p text:style-name="P38"/>
      <text:p text:style-name="P39"><text:span text:style-name="T40">Vadovaudamasis Lietuvos Respublikos gyventojų</text:span><text:span text:style-name="T41"><text:s/>turto deklaravimo įstatymo 6 ir 10 straipsniais, Lietuvos Respublikos gyventojų pajamų mokesčio įstatymu, Lietuvos Respublikos Vyriausybės 2004 m. vasario 17 d. nutarimu Nr. 168 „Dėl įgaliojimų suteikimo įgyvendinant Lietuvos Respublikos gyventojų turto d</text:span><text:span text:style-name="T42">eklaravimo įstatymą“ bei Valstybinės mokesčių inspekcijos prie Lietuvos Respublikos finansų ministerijos nuostatų, patvirtintų Lietuvos Respublikos finansų ministro 1997 m. liepos 29 d. įsakymu Nr. 110 „Dėl Valstybinės mokesčių inspekcijos prie Lietuvos Re</text:span><text:span text:style-name="T43">spublikos finansų ministerijos nuostatų patvirtinimo“, 18.11 papunkčiu:</text:span></text:p>
      <text:p text:style-name="P44"><text:span text:style-name="T45">1</text:span><text:span text:style-name="T46">.Tvirtinu</text:span><text:span text:style-name="T47"><text:s/>pridedamas:</text:span></text:p>
      <text:p text:style-name="P48"><text:span text:style-name="T49">1.1</text:span><text:span text:style-name="T50">. Pavyzdinę</text:span><text:span text:style-name="T51"><text:s/></text:span><text:span text:style-name="T52">Metinės gyventojo (šeimos) turto deklaracijos duomenų išrašo FR0667 formą<text:s/></text:span><text:span text:style-name="T53">(toliau – FR0667 forma)</text:span><text:span text:style-name="T54">.</text:span></text:p>
      <text:p text:style-name="P55"><text:span text:style-name="T56">1.2</text:span><text:span text:style-name="T57">. Gyventojo (šeimos) turto<text:s/></text:span><text:span text:style-name="T58">deklaravimo pažymos FR0690 formą.</text:span></text:p>
      <text:p text:style-name="P59"><text:span text:style-name="T60">1.3</text:span><text:span text:style-name="T61">. Gyventojo pajamų deklaravimo pažymos FR0691 f</text:span><text:span text:style-name="T62">ormą</text:span><text:span text:style-name="T63">.</text:span></text:p>
      <text:p text:style-name="P64"><text:span text:style-name="T65">1.4</text:span><text:span text:style-name="T66">. Pavyzdinę Prašymo išduoti pažymą apie turto ir/ar pajamų deklaravimą arba turto ir/ar pajamų deklaracijų pagrindinių duomenų išrašus PRC909 formą.</text:span></text:p>
      <text:p text:style-name="P67"><text:span text:style-name="T68">1.5</text:span><text:span text:style-name="T69">. Pavyzdinę Prašymo paskelbti Metinės gyventojo (šeimos) turto deklaracijos FR0001 formos duomenis<text:s/></text:span><text:span text:style-name="T70">PRC908 formą</text:span><text:span text:style-name="T71">.</text:span></text:p>
      <text:p text:style-name="P72"><text:span text:style-name="T73">1.6</text:span><text:span text:style-name="T74">.</text:span><text:span text:style-name="T75"><text:s/></text:span><text:span text:style-name="T76">D</text:span><text:span text:style-name="T77">eklaracijos duomenų išrašo FR0667 formos, Prašymo PRC909 formos, Prašymo PRC908 formos, Pažymos FR0690 formos, Pažymos FR0691 formos</text:span><text:span text:style-name="T78">, Metinės gyventojo (šeimos) turto deklaracijos pagrindinių duomenų išrašo, Metinės pajamų deklaracijos pagrindinių duomenų išrašo, Gyventojo (šeimos) turto deklaravimo pažymos FR0690 formos ir Gyventojo pajamų deklaravimo pažymos FR0691 formos išdavimo ta</text:span><text:span text:style-name="T79">isykles.</text:span></text:p>
      <text:p text:style-name="P80">Papunkčio pakeitimai:</text:p>
      <text:p text:style-name="P81"><text:span text:style-name="T82">Nr.<text:s/></text:span><text:a xlink:href="https://www.e-tar.lt/portal/legalAct.html?documentId=3a19bc705f0111e68abac33170fc3720" office:target-frame-name="_top" xlink:show="replace"><text:span text:style-name="T83">VA-108</text:span></text:a><text:span text:style-name="T84">, 2016-08-10, paskelbta TAR 2016-08-11, i. k. 2016-22047</text:span></text:p>
      <text:p text:style-name="Normal"/>
      <text:p text:style-name="P85"><text:span text:style-name="T86">2</text:span><text:span text:style-name="T87">.<text:s/></text:span><text:span text:style-name="T88">Nustatau,</text:span><text:span text:style-name="T89"><text:s/>kad:<text:s/></text:span></text:p>
      <text:p text:style-name="P90"><text:span text:style-name="T91">2.1</text:span><text:span text:style-name="T92">. Metinės gyventojo (šeimos)<text:s/></text:span><text:span text:style-name="T93">turto deklaracijos duomenų išrašo FR0667 formoje (toliau – FR0667 forma) turi būti nurodomi šie duomenys:</text:span></text:p>
      <text:p text:style-name="P94"><text:span text:style-name="T95">2.1.1</text:span><text:span text:style-name="T96">. kalendoriniai metai, kurių Metinės gyventojo (šeimos) turto deklaracijos FR0001 formos duomenys skelbiami,</text:span></text:p>
      <text:p text:style-name="P97"><text:span text:style-name="T98">2.1.2</text:span><text:span text:style-name="T99">. gyventojo vardas (varda</text:span><text:span text:style-name="T100">i) ir pavardė (pavardės),</text:span></text:p>
      <text:p text:style-name="P101"><text:span text:style-name="T102">2.1.3</text:span><text:span text:style-name="T103">. pareigybių grupės (pareigybės) pavadinimas,</text:span></text:p>
      <text:p text:style-name="P104"><text:span text:style-name="T105">2.1.4</text:span><text:span text:style-name="T106">. gyventojo ataskaitinių metų gruodžio 31 d. turimo turto vertė, iš jos:<text:s/></text:span></text:p>
      <text:p text:style-name="P107"><text:span text:style-name="T108">2.1.4.1</text:span><text:span text:style-name="T109">. Nekilnojamojo turto registre registruojamų patalpų, inžinerinių ir kitų statinių<text:s/></text:span><text:span text:style-name="T110">vertė:</text:span></text:p>
      <text:p text:style-name="P111"><text:span text:style-name="T112">2.1.4.1.1</text:span><text:span text:style-name="T113">. butų daugiabučiuose namuose:</text:span></text:p>
      <text:p text:style-name="P114"><text:span text:style-name="T115">2.1.4.1.1.1</text:span><text:span text:style-name="T116">. esančių Lietuvos Respublikoje:<text:s/></text:span></text:p>
      <text:p text:style-name="P117"><text:span text:style-name="T118">2.1.4.1.1.2</text:span><text:span text:style-name="T119">. esančių užsienio valstybėje:</text:span></text:p>
      <text:p text:style-name="P120"><text:span text:style-name="T121">2.1.4.1.2</text:span><text:span text:style-name="T122"><text:s/>gyvenamųjų namų (namo dalių):</text:span></text:p>
      <text:p text:style-name="P123"><text:span text:style-name="T124">2.1.4.1.2.1</text:span><text:span text:style-name="T125">. esančių Lietuvos Respublikoje:<text:s/></text:span></text:p>
      <text:p text:style-name="P126"><text:span text:style-name="T127">2.1.4.1.2.2</text:span><text:span text:style-name="T128">. esan</text:span><text:span text:style-name="T129">čių užsienio valstybėje:</text:span></text:p>
      <text:p text:style-name="P130"><text:span text:style-name="T131">2.1.4.1.3</text:span><text:span text:style-name="T132">. nebaigtų statyti statinių:</text:span></text:p>
      <text:p text:style-name="P133"><text:span text:style-name="T134">2.1.4.1.3.1</text:span><text:span text:style-name="T135">. esančių Lietuvos Respublikoje:</text:span></text:p>
      <text:p text:style-name="P136"><text:span text:style-name="T137">2.1.4.1.3.2</text:span><text:span text:style-name="T138">. esančių užsienio valstybėje:</text:span></text:p>
      <text:p text:style-name="P139"><text:span text:style-name="T140">2.1.4.1.4</text:span><text:span text:style-name="T141">. kitų statinių (sodo namelių, garažų, inžinerinių statinių):</text:span></text:p>
      <text:p text:style-name="P142"><text:span text:style-name="T143">2.1.4.1.4.1</text:span><text:span text:style-name="T144">.<text:s/></text:span><text:span text:style-name="T145">esančių Lietuvos Respublikoje:</text:span></text:p>
      <text:p text:style-name="P146"><text:span text:style-name="T147">2.1.4.1.4.2</text:span><text:span text:style-name="T148">. esančių užsienio valstybėje:</text:span></text:p>
      <text:p text:style-name="P149"><text:span text:style-name="T150">2.1.4.2</text:span><text:span text:style-name="T151">. žemės sklypų vertė:</text:span></text:p>
      <text:p text:style-name="P152"><text:span text:style-name="T153">2.1.4.2.1</text:span><text:span text:style-name="T154">. esančių Lietuvos Respublikoje:</text:span></text:p>
      <text:p text:style-name="P155"><text:span text:style-name="T156">2.1.4.2.2</text:span><text:span text:style-name="T157">. esančių užsienio valstybėje:</text:span></text:p>
      <text:p text:style-name="P158"><text:span text:style-name="T159">2.1.4.3</text:span><text:span text:style-name="T160">. kelių transporto priemonių vertė:</text:span></text:p>
      <text:p text:style-name="P161"><text:span text:style-name="T162">2.1.4.4</text:span><text:span text:style-name="T163">. kitų registruojamų daiktų, meno kūrinių ir juvelyrinių dirbinių vertė:</text:span></text:p>
      <text:p text:style-name="P164"><text:span text:style-name="T165">2.1.4.5</text:span><text:span text:style-name="T166">. akcijų vertė:</text:span></text:p>
      <text:p text:style-name="P167"><text:span text:style-name="T168">2.1.4.6</text:span><text:span text:style-name="T169">. dalių ir / ar pajų vertė:</text:span></text:p>
      <text:p text:style-name="P170"><text:span text:style-name="T171">2.1.4.7</text:span><text:span text:style-name="T172">. Vyriausybės vertybinių popierių vertė:</text:span></text:p>
      <text:p text:style-name="P173"><text:span text:style-name="T174">2.1.4.8</text:span><text:span text:style-name="T175">. kitų vertybinių popierių vertė:</text:span></text:p>
      <text:p text:style-name="P176"><text:span text:style-name="T177">2.1.4.9</text:span><text:span text:style-name="T178">. kredito įstaigose ir ne jose turimų piniginių lėšų suma:</text:span></text:p>
      <text:p text:style-name="P179"><text:span text:style-name="T180">2.1.4.9.1</text:span><text:span text:style-name="T181">. esančių Lietuvos Respublikoje:</text:span></text:p>
      <text:p text:style-name="P182"><text:span text:style-name="T183">2.1.4.9.2</text:span><text:span text:style-name="T184">. esančių užsienio valstybėje:</text:span></text:p>
      <text:p text:style-name="P185"><text:span text:style-name="T186">2.1.5</text:span><text:span text:style-name="T187">. paskolintų ir nesusigrąžintų lėšų suma:</text:span></text:p>
      <text:p text:style-name="P188"><text:span text:style-name="T189">2.1.6</text:span><text:span text:style-name="T190">. pasiskolintų ir negrąžintų lėšų suma.</text:span></text:p>
      <text:p text:style-name="P191">Papunkčio pakeitimai:</text:p>
      <text:p text:style-name="P192"><text:span text:style-name="T193">Nr.<text:s/></text:span><text:a xlink:href="https://www.e-tar.lt/portal/legalAct.html?documentId=0a783320221411e88e8fef3b3f51dc2f" office:target-frame-name="_top" xlink:show="replace"><text:span text:style-name="T194">VA-23</text:span></text:a><text:span text:style-name="T195">, 2018-03-07, paskelbta TAR 2018-03-08, i. k. 2018-03626</text:span></text:p>
      <text:p text:style-name="Normal"/>
      <text:p text:style-name="P196"><text:span text:style-name="T197">2.2</text:span><text:span text:style-name="T198">. FR0667 formoje gali būti nurodyta kita su skelbtinais<text:s/></text:span><text:span text:style-name="T199">duomenimis susijusi informacija (Metinės gyventojo (šeimos) turto deklaracijos FR0001 formos pateikimo ir/ar tikslinimo data, paaiškinimai).</text:span></text:p>
      <text:p text:style-name="P200"><text:span text:style-name="T201">2.3</text:span><text:span text:style-name="T202">. Valstybinės mokesčių inspekcijos prie Lietuvos Respublikos finansų ministerijos (toliau –</text:span><text:span text:style-name="T203"><text:s/>VMI prie FM)</text:span><text:span text:style-name="T204"><text:s/>int</text:span><text:span text:style-name="T205">erneto svetainėje<text:s/></text:span><text:span text:style-name="T206">(adresu www.vmi.lt)</text:span><text:span text:style-name="T207"><text:s/>turi būti skelbiami:</text:span></text:p>
      <text:p text:style-name="P208"><text:span text:style-name="T209">2.3.1</text:span><text:span text:style-name="T210">. Lietuvos Respublikos gyventojų turto deklaravimo įstatymo (toliau – GTDĮ) 10 straipsnio 2 dalyje išvardytų gyventojų 2013 – 2016 kalendorinių metų, taip pat 2012– 2016 kalendorinių metų Me</text:span><text:span text:style-name="T211">tinės gyventojo (šeimos) turto deklaracijos FR0001 formos patikslinti duomenys, nurodyti FR0667 formoje;</text:span></text:p>
      <text:p text:style-name="P212"><text:span text:style-name="T213">2.3.2</text:span><text:span text:style-name="T214">. kitų valstybės tarnautojų ir jų šeimų narių, pagal GTDĮ 10 straipsnio 4 dalį pateikusių prašymus paskelbti jų Metinės gyventojo (šeimos) tur</text:span><text:span text:style-name="T215">to deklaracijos FR0001 formos duomenis, 2013  – 2016 kalendorinių metų šios deklaracijos duomenys, nurodyti FR0667 formoje.</text:span></text:p>
      <text:p text:style-name="P216">Papunkčio pakeitimai:</text:p>
      <text:p text:style-name="P217"><text:span text:style-name="T218">Nr.<text:s/></text:span><text:a xlink:href="https://www.e-tar.lt/portal/legalAct.html?documentId=0a783320221411e88e8fef3b3f51dc2f" office:target-frame-name="_top" xlink:show="replace"><text:span text:style-name="T219">VA-23</text:span></text:a><text:span text:style-name="T220">,</text:span><text:span text:style-name="T221"><text:s/>2018-03-07, paskelbta TAR 2018-03-08, i. k. 2018-03626</text:span></text:p>
      <text:p text:style-name="Normal"/>
      <text:p text:style-name="P222"/>
      <text:p text:style-name="P223"/>
      <text:p text:style-name="P224"/>
      <text:p text:style-name="P225"><text:span text:style-name="T226">Viršininkė</text:span><text:span text:style-name="T227"><text:tab/>Violeta Latvienė</text:span></text:p>
      <text:p text:style-name="Normal"/>
      <text:soft-page-break/>
      <text:p text:style-name="P228">FR0667 forma patvirtinta</text:p>
      <text:p text:style-name="P231">Valstybinės<text:s/>mokesčių inspekcijos prie Lietuvos</text:p>
      <text:p text:style-name="P232">Respublikos finansų ministerijos viršininko</text:p>
      <text:p text:style-name="P233">2004 m. gegužės 27 d. įsakymu Nr. VA-107</text:p>
      <text:p text:style-name="P234">(Valstybinės mokesčių inspekcijos prie Lietuvos</text:p>
      <text:p text:style-name="P235">Respublikos finansų ministerijos viršininko</text:p>
      <text:p text:style-name="P236">2018 m. kovo 7 d. įsakymo Nr. VA-23<text:s/>redakcija)</text:p>
      <text:p text:style-name="P237"/>
      <text:p text:style-name="P238"/>
      <text:p text:style-name="P239">(Metinės gyventojo (šeimos) turto deklaracijos duomenų išrašo FR0667 formos pavyzdys)</text:p>
      <text:p text:style-name="P240"/>
      <text:p text:style-name="P241"/>
      <text:p text:style-name="P242">METINĖS GYVENTOJO (ŠEIMOS) TURTO DEKLARACIJOS IŠRAŠAS</text:p>
      <text:p text:style-name="P243"/>
      <text:p text:style-name="P244">Ataskaitiniai metai</text:p>
      <text:p text:style-name="P245"/>
      <text:p text:style-name="P246"/>
      <text:p text:style-name="P247"/>
      <text:p text:style-name="P248"><text:span text:style-name="T249">1</text:span><text:span text:style-name="T250">. Gyventojo vardas (vardai) ir pavardė (pavardės):<text:s/></text:span></text:p>
      <text:p text:style-name="P251"/>
      <text:p text:style-name="P252"><text:span text:style-name="T253">2</text:span><text:span text:style-name="T254">. Pareigybių gru</text:span><text:span text:style-name="T255">pės (pareigybės) pavadinimas:</text:span></text:p>
      <text:p text:style-name="P256"/>
      <text:p text:style-name="P257"><text:span text:style-name="T258">3</text:span><text:span text:style-name="T259">. Gyventojo ataskaitinių metų gruodžio 31 d. turimo turto vertė, iš jos:</text:span></text:p>
      <text:p text:style-name="P260"/>
      <text:p text:style-name="P261"><text:span text:style-name="T262">3.1</text:span><text:span text:style-name="T263">. Nekilnojamojo turto registre registruojamų patalpų, inžinerinių ir kitų statinių vertė:</text:span></text:p>
      <text:p text:style-name="P264"><text:span text:style-name="T265">3.1.1</text:span><text:span text:style-name="T266">. butų daugiabučiuose namuose:</text:span></text:p>
      <text:p text:style-name="P267"><text:span text:style-name="T268">3.1.1.1</text:span><text:span text:style-name="T269">. esančių Lietuvos Respublikoje:<text:s/></text:span></text:p>
      <text:p text:style-name="P270"><text:span text:style-name="T271">3.1.1.2</text:span><text:span text:style-name="T272">. esančių užsienio valstybėje:</text:span></text:p>
      <text:p text:style-name="P273"><text:span text:style-name="T274">3.1.2</text:span><text:span text:style-name="T275"><text:s/>gyvenamųjų namų (namo dalių):</text:span></text:p>
      <text:p text:style-name="P276"><text:span text:style-name="T277">3.1.2.1</text:span><text:span text:style-name="T278">. esančių Lietuvos Respublikoje:<text:s/></text:span></text:p>
      <text:p text:style-name="P279"><text:span text:style-name="T280">3.1.2.2</text:span><text:span text:style-name="T281">. esančių užsienio valstybėje:</text:span></text:p>
      <text:p text:style-name="P282"><text:span text:style-name="T283">3.1.3</text:span><text:span text:style-name="T284">. nebaigtų statyti statinių:</text:span></text:p>
      <text:p text:style-name="P285"><text:span text:style-name="T286">3.1.3.1</text:span><text:span text:style-name="T287">. es</text:span><text:span text:style-name="T288">ančių Lietuvos Respublikoje:</text:span></text:p>
      <text:p text:style-name="P289"><text:span text:style-name="T290">3.1.3.2</text:span><text:span text:style-name="T291">. esančių užsienio valstybėje:</text:span></text:p>
      <text:p text:style-name="P292"><text:span text:style-name="T293">3.1.4</text:span><text:span text:style-name="T294">. kitų statinių (sodo namelių, garažų, inžinerinių statinių):</text:span></text:p>
      <text:p text:style-name="P295"><text:span text:style-name="T296">3.1.4.1</text:span><text:span text:style-name="T297">. esančių Lietuvos Respublikoje:</text:span></text:p>
      <text:p text:style-name="P298"><text:span text:style-name="T299">3.1.4.2</text:span><text:span text:style-name="T300">. esančių užsienio valstybėje:</text:span></text:p>
      <text:p text:style-name="P301"/>
      <text:p text:style-name="P302"><text:span text:style-name="T303">3.2</text:span><text:span text:style-name="T304">. Žemės sklypų<text:s/></text:span><text:span text:style-name="T305">vertė:</text:span></text:p>
      <text:p text:style-name="P306"><text:span text:style-name="T307">3.2.1</text:span><text:span text:style-name="T308">. esančių Lietuvos Respublikoje:</text:span></text:p>
      <text:p text:style-name="P309"><text:span text:style-name="T310">3.2.2</text:span><text:span text:style-name="T311">. esančių užsienio valstybėje:</text:span></text:p>
      <text:p text:style-name="P312"/>
      <text:p text:style-name="P313"><text:span text:style-name="T314">3.3</text:span><text:span text:style-name="T315">. Kelių transporto priemonių vertė:</text:span></text:p>
      <text:p text:style-name="P316"/>
      <text:p text:style-name="P317"><text:span text:style-name="T318">3.4</text:span><text:span text:style-name="T319">. Kitų registruojamų daiktų, meno kūrinių ir juvelyrinių dirbinių vertė:<text:s/></text:span></text:p>
      <text:p text:style-name="P320"/>
      <text:p text:style-name="P321"><text:span text:style-name="T322">3.5</text:span><text:span text:style-name="T323">. Akcijų vertė:</text:span></text:p>
      <text:p text:style-name="P324"/>
      <text:p text:style-name="P325"><text:span text:style-name="T326">3.6</text:span><text:span text:style-name="T327">. Dalių i</text:span><text:span text:style-name="T328">r / ar pajų vertė:</text:span></text:p>
      <text:p text:style-name="P329"/>
      <text:p text:style-name="P330"><text:span text:style-name="T331">3.7</text:span><text:span text:style-name="T332">. Vyriausybės vertybinių popierių vertė:</text:span></text:p>
      <text:p text:style-name="P333"/>
      <text:p text:style-name="P334"><text:span text:style-name="T335">3.8</text:span><text:span text:style-name="T336">. Kitų vertybinių popierių vertė:</text:span></text:p>
      <text:p text:style-name="P337"><text:span text:style-name="T338">3.9</text:span><text:span text:style-name="T339">. Kredito įstaigose ir ne jose turimų piniginių lėšų suma:<text:s/></text:span></text:p>
      <text:p text:style-name="P340"><text:span text:style-name="T341">3.9.1</text:span><text:span text:style-name="T342">. esančių Lietuvos Respublikoje:</text:span></text:p>
      <text:p text:style-name="P343"><text:span text:style-name="T344">3.9.2</text:span><text:span text:style-name="T345">. esančių užsienio valstybėje:</text:span></text:p>
      <text:p text:style-name="P346"/>
      <text:p text:style-name="P347"><text:span text:style-name="T348">4</text:span><text:span text:style-name="T349">. Paskolintų ir nesusigrąžintų lėšų suma:</text:span></text:p>
      <text:p text:style-name="P350"/>
      <text:p text:style-name="P351"><text:span text:style-name="T352">5</text:span><text:span text:style-name="T353">. Pasiskolintų ir negrąžintų lėšų suma:</text:span></text:p>
      <text:p text:style-name="P354"/>
      <text:p text:style-name="P355"><text:span text:style-name="T356">6</text:span><text:span text:style-name="T357">. Kita su skelbtinais duomenimis susijusi informacija:</text:span></text:p>
      <text:p text:style-name="P358"/>
      <text:p text:style-name="P359">Formos pakeitimai:</text:p>
      <text:p text:style-name="P360"><text:span text:style-name="T361">Nr.<text:s/></text:span><text:a xlink:href="https://www.e-tar.lt/portal/legalAct.html?documentId=0a783320221411e88e8fef3b3f51dc2f" office:target-frame-name="_top" xlink:show="replace"><text:span text:style-name="T362">VA-23</text:span></text:a><text:span text:style-name="T363">, 2018-03-07, paskelbta TAR 2018-03-08, i. k. 2018-03626</text:span></text:p>
      <text:p text:style-name="Normal"/>
      <text:soft-page-break/>
      <text:p text:style-name="P364">FR0690 forma patvirtinta<text:s/></text:p>
      <text:p text:style-name="P369">Valstybinės mokesčių inspekcijos<text:s/></text:p>
      <text:p text:style-name="P370">prie Lietuvos Respublikos finansų<text:s/></text:p>
      <text:p text:style-name="P371">ministerijos viršininko<text:s/></text:p>
      <text:p text:style-name="P372">2004 m. gegužės 27 d. įsakymu Nr. VA-107</text:p>
      <text:p text:style-name="P373">(Valstybinės mokesčių inspekcijos<text:s/></text:p>
      <text:p text:style-name="P374">prie Lietuvos Respublikos finansų<text:s/></text:p>
      <text:p text:style-name="P375">ministerijos viršininko<text:s/></text:p>
      <text:p text:style-name="P376">2010 m. gegužės 18 d. įsakymo Nr. VA-60 redakcija)</text:p>
      <text:p text:style-name="Normal"/>
      <text:p text:style-name="P377"><draw:frame draw:z-index="0" draw:id="id0" draw:style-name="a1" draw:name="Picture 1" text:anchor-type="as-char" svg:x="0in" svg:y="0in" svg:width="0.59097in" svg:height="0.6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378">(herbas)</text:span></text:p>
      <text:p text:style-name="P379"/>
      <text:p text:style-name="P380"/>
      <text:p text:style-name="P381">_<text:tab/><text:s/><text:span text:style-name="T382">APSKRITIES VALSTYBINĖ MOKESČIŲ INSPEKCIJA</text:span></text:p>
      <text:p text:style-name="P383">_<text:tab/></text:p>
      <text:p text:style-name="P384">(AVMI rekvizitai)</text:p>
      <text:p text:style-name="P385">_<text:tab/></text:p>
      <text:p text:style-name="P386">(adresatas)</text:p>
      <text:p text:style-name="P387"/>
      <text:p text:style-name="P388">GYVENTOJO (ŠEIMOS) TURTO DEKLARAVIMO<text:s/></text:p>
      <text:p text:style-name="P389">PAŽYMA</text:p>
      <text:p text:style-name="P390"/>
      <text:p text:style-name="P391">20__m. ________ ___ d. Nr.______</text:p>
      <text:p text:style-name="P392"/>
      <text:p text:style-name="P393">Pažymima, kad<text:s/><text:tab/></text:p>
      <text:p text:style-name="P394">(deklaruotojo arba deklaruotojo ir jo sutuoktinio<text:s/>(-ės) vardai, pavardės, asmens kodai)</text:p>
      <text:p text:style-name="P395">_<text:tab/>,</text:p>
      <text:p text:style-name="P396"/>
      <text:p text:style-name="P397">_<text:tab/></text:p>
      <text:p text:style-name="P398"/>
      <text:p text:style-name="P399">pateikė 20__ metų metinę gyventojo (šeimos) turto deklaraciją.<text:s/></text:p>
      <text:p text:style-name="Normal"/>
      <text:p text:style-name="Normal"/>
      <text:p text:style-name="P400">(pareigų pavadinimas)<text:tab/>(parašas)<text:tab/>(vardas, pavardė)<text:s/></text:p>
      <text:p text:style-name="P401">(A. V.)</text:p>
      <text:p text:style-name="Normal"/>
      <text:p text:style-name="P402">_________________</text:p>
      <text:p text:style-name="P403">Formos pakeitimai:</text:p>
      <text:p text:style-name="P404"><text:span text:style-name="T405">Nr.<text:s/></text:span><text:a xlink:href="https://www.e-tar.lt/portal/legalAct.html?documentId=TAR.E3C44F1B1499" office:target-frame-name="_top" xlink:show="replace"><text:span text:style-name="T406">VA-60</text:span></text:a><text:span text:style-name="T407">, 2010-05-18, Žin., 2010, Nr. 59-2951 (2010-05-22), i. k. 1102055ISAK000VA-60</text:span></text:p>
      <text:p text:style-name="Normal"/>
      <text:soft-page-break/>
      <text:p text:style-name="P408">FR0691 forma patvirtinta<text:s/></text:p>
      <text:p text:style-name="P409">Valstybinės mokesčių inspekcijos<text:s/></text:p>
      <text:p text:style-name="P410">prie Lietuvos Respublikos finansų<text:s/></text:p>
      <text:p text:style-name="P411">ministerijos viršininko<text:s/></text:p>
      <text:p text:style-name="P412">2004 m.<text:s/>gegužės 27 d. įsakymu Nr. VA-107</text:p>
      <text:p text:style-name="P413">(Valstybinės mokesčių inspekcijos<text:s/></text:p>
      <text:p text:style-name="P414">prie Lietuvos Respublikos finansų<text:s/></text:p>
      <text:p text:style-name="P415">ministerijos viršininko<text:s/></text:p>
      <text:p text:style-name="P416">2010 m. gegužės 18 d. įsakymo Nr. VA-60 redakcija</text:p>
      <text:p text:style-name="P417"/>
      <text:p text:style-name="P418"><draw:frame draw:z-index="0" draw:id="id1" draw:style-name="a2" draw:name="Picture 2" text:anchor-type="as-char" svg:x="0in" svg:y="0in" svg:width="0.59097in" svg:height="0.643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419">(herbas)</text:span></text:p>
      <text:p text:style-name="P420"/>
      <text:p text:style-name="P421"/>
      <text:p text:style-name="P422">_<text:tab/><text:s/><text:span text:style-name="T423">APSKRITIES VALSTYBINĖ MOKESČIŲ<text:s/></text:span><text:span text:style-name="T424">INSPEKCIJA</text:span></text:p>
      <text:p text:style-name="P425">_<text:tab/></text:p>
      <text:p text:style-name="P426">(AVMI rekvizitai)</text:p>
      <text:p text:style-name="P427">_<text:tab/></text:p>
      <text:p text:style-name="P428">(adresatas)</text:p>
      <text:p text:style-name="P429"/>
      <text:p text:style-name="P430">GYVENTOJO PAJAMŲ DEKLARAVIMO<text:s/></text:p>
      <text:p text:style-name="P431">PAŽYMA</text:p>
      <text:p text:style-name="P432"/>
      <text:p text:style-name="P433">20__m. __________ ___ d. Nr.______</text:p>
      <text:p text:style-name="P434"/>
      <text:p text:style-name="P435">Pažymima, kad<text:s/><text:tab/></text:p>
      <text:p text:style-name="P436"><text:s/><text:tab/>(deklaruotojo vardas, pavardė, asmens kodas)</text:p>
      <text:p text:style-name="P437">_<text:tab/>,</text:p>
      <text:p text:style-name="P438"/>
      <text:p text:style-name="P439">pateikė 20__ metų metinę pajamų deklaraciją.<text:s/></text:p>
      <text:p text:style-name="P440"/>
      <text:p text:style-name="P441"/>
      <text:p text:style-name="P442">(pareigų<text:s/>pavadinimas)<text:tab/>(parašas)<text:tab/>(vardas, pavardė)<text:s/></text:p>
      <text:p text:style-name="P443">(A. V.)</text:p>
      <text:p text:style-name="Normal"/>
      <text:p text:style-name="P444">_________________</text:p>
      <text:p text:style-name="Normal"/>
      <text:p text:style-name="P445">Formos pakeitimai:</text:p>
      <text:p text:style-name="P446"><text:span text:style-name="T447">Nr.<text:s/></text:span><text:a xlink:href="https://www.e-tar.lt/portal/legalAct.html?documentId=TAR.E3C44F1B1499" office:target-frame-name="_top" xlink:show="replace"><text:span text:style-name="T448">VA-60</text:span></text:a><text:span text:style-name="T449">, 2010-05-18, Žin., 2010, Nr. 59-2951 (2010-05-22), i. k. 1102055ISAK000VA-6</text:span><text:span text:style-name="T450">0</text:span></text:p>
      <text:p text:style-name="Normal"/>
      <text:soft-page-break/>
      <text:p text:style-name="P451">PRC909 forma<text:s/></text:p>
      <text:p text:style-name="P456">PATVIRTINTA</text:p>
      <text:p text:style-name="P457">Valstybinės mokesčių inspekcijos prie Lietuvos</text:p>
      <text:p text:style-name="P458">Respublikos finansų ministerijos viršininko</text:p>
      <text:p text:style-name="P459">2004 m. gegužės 27 d. įsakymu Nr. VA-107</text:p>
      <text:p text:style-name="P460">(Valstybinės mokesčių inspekcijos prie Lietuvos</text:p>
      <text:p text:style-name="P461">Respublikos<text:s/>finansų ministerijos viršininko</text:p>
      <text:p text:style-name="P462">2014 m. lapkričio 3 d. įsakymo Nr. VA-125 redakcija)</text:p>
      <text:p text:style-name="P463"/>
      <text:p text:style-name="P464">(Prašymo formos pavyzdys)</text:p>
      <text:p text:style-name="P465"/>
      <text:p text:style-name="P466">____________________________________________________________________________</text:p>
      <text:p text:style-name="P467">____________________________________________________________________________</text:p>
      <text:p text:style-name="P468">____________________________________________________________________________</text:p>
      <text:p text:style-name="P469"><text:span text:style-name="T470">(gyventojo vardas, pavardė, identifikacinis numeris, adresas, telefono numeris, elektroninio pašto adresas)</text:span></text:p>
      <text:p text:style-name="P471"/>
      <text:p text:style-name="P472">____________________ apskrities valstybinei mokesčių inspekcijai</text:p>
      <text:p text:style-name="P473">(pavadinimas)</text:p>
      <text:p text:style-name="P474"/>
      <text:p text:style-name="P475">PRAŠYMAS IŠDUOTI PAŽYMĄ APIE TURTO IR/AR PAJAMŲ DEKLARAVIMĄ<text:line-break/>ARBA TURTO IR/AR PAJAMŲ DEKLARACIJŲ PAGRINDINIŲ DUOMENŲ IŠRAŠUS</text:p>
      <text:p text:style-name="P476"/>
      <text:p text:style-name="P477">________________</text:p>
      <text:p text:style-name="P478">(data)</text:p>
      <text:p text:style-name="P479">Prašau išduoti:<text:s/></text:p>
      <text:p text:style-name="P480">(reikiamą pažymėti X ženklu ir įrašyti atitinkamus metus)</text:p>
      <text:p text:style-name="P481"/>
      <text:p text:style-name="P482">Gyventojo<text:s/>(šeimos) _______ m. turto deklaravimo pažymą (FR0690 forma),</text:p>
      <text:p text:style-name="P483"/>
      <text:p text:style-name="P484">Gyventojo_______ m. pajamų deklaravimo pažymą (FR0691 forma),</text:p>
      <text:p text:style-name="P485"/>
      <text:p text:style-name="P486">________ m. Metinės gyventojo (šeimos) turto deklaracijos pagrindinių duomenų išrašą,<text:s/></text:p>
      <text:p text:style-name="P487"/>
      <text:p text:style-name="P488">________ m. Metinės pajamų deklaracijos pagrindinių duomenų išrašą.</text:p>
      <text:p text:style-name="P489"/>
      <text:p text:style-name="P490">_____________________________________________________________________________</text:p>
      <text:p text:style-name="P491">_____________________________________________________________________________</text:p>
      <text:p text:style-name="P492">(nurodyti adresatą, kuriam bus pateiktos pažymos ar deklaracijų duomenų išrašai, arba tikslą)</text:p>
      <text:p text:style-name="P493"/>
      <text:p text:style-name="P494"><text:span text:style-name="T495">Nurodytus dokumentus prašau pateikti</text:span><text:span text:style-name="T496">:</text:span></text:p>
      <text:p text:style-name="P497">(reikiamą pažymėti X ženklu ir įrašyti atitinkamus duomenis)</text:p>
      <text:p text:style-name="P498"/>
      <text:p text:style-name="P499">atsiųsti paštu,</text:p>
      <text:p text:style-name="P500">išduoti tiesiogiai _____________________________________________________________</text:p>
      <text:p text:style-name="P501">(nurodyti apskrities valstybinės<text:s/>mokesčių inspekcijos padalinį, kuriame pageidaujama atsiimti prašomus dokumentus)</text:p>
      <text:p text:style-name="P502"/>
      <text:p text:style-name="P503"/>
      <text:p text:style-name="P504">________________________________________<text:tab/>__________________________<text:s/></text:p>
      <text:p text:style-name="P505"><text:span text:style-name="T506">(gyventojo (atstovo) vardas, pavardė)</text:span><text:span text:style-name="T507"><text:tab/></text:span><text:span text:style-name="T508"><text:tab/></text:span><text:span text:style-name="T509"><text:tab/>(parašas)</text:span></text:p>
      <text:p text:style-name="P510">Papildyta forma:</text:p>
      <text:p text:style-name="P511"><text:span text:style-name="T512">Nr.<text:s/></text:span><text:a xlink:href="https://www.e-tar.lt/portal/legalAct.html?documentId=6c1cf110efd711e3bb22becb572235f5" office:target-frame-name="_top" xlink:show="replace"><text:span text:style-name="T513">VA-39</text:span></text:a><text:span text:style-name="T514">, 2014-06-09, paskelbta TAR 2014-06-09, i. k. 2014-07277</text:span></text:p>
      <text:soft-page-break/>
      <text:p text:style-name="P515">Formos pakeitimai:</text:p>
      <text:p text:style-name="P516"><text:span text:style-name="T517">Nr.<text:s/></text:span><text:a xlink:href="https://www.e-tar.lt/portal/legalAct.html?documentId=8b49bbc0635611e486c8eb493431c0c1" office:target-frame-name="_top" xlink:show="replace"><text:span text:style-name="T518">VA-125</text:span></text:a><text:span text:style-name="T519">,</text:span><text:span text:style-name="T520"><text:s/>2014-11-03, paskelbta TAR 2014-11-03, i. k. 2014-15454</text:span></text:p>
      <text:p text:style-name="Normal"/>
      <text:soft-page-break/>
      <text:p text:style-name="P521">PRC908 forma patvirtinta<text:s/></text:p>
      <text:p text:style-name="P526">Valstybinės mokesčių inspekcijos prie Lietuvos</text:p>
      <text:p text:style-name="P527">Respublikos finansų ministerijos viršininko</text:p>
      <text:p text:style-name="P528">2004 m. gegužės 27 d. įsakymu Nr. VA-107</text:p>
      <text:p text:style-name="P529">(Valstybinės mokesčių inspekcijos prie Lietuvos</text:p>
      <text:p text:style-name="P530">Respublikos finansų ministerijos viršininko</text:p>
      <text:p text:style-name="P531">2014 m. birželio 9 d. įsakymo Nr. VA-39 redakcija)</text:p>
      <text:p text:style-name="P532"/>
      <text:p text:style-name="P533"/>
      <text:p text:style-name="P534">(Prašymo formos pavyzdys)</text:p>
      <text:p text:style-name="P535">________________________________________________________________________</text:p>
      <text:p text:style-name="P536">________________________________________________________________________</text:p>
      <text:p text:style-name="P537">(gyventojo vardas, pavardė, identifikacinis numeris, adresas)</text:p>
      <text:p text:style-name="Normal"/>
      <text:p text:style-name="P538"/>
      <text:p text:style-name="P539">Valstybinei mokesčių inspekcijai</text:p>
      <text:p text:style-name="P540">prie Lietuvos Respublikos finansų ministerijos</text:p>
      <text:p text:style-name="P541"/>
      <text:p text:style-name="P542">PRAŠYMAS<text:s/></text:p>
      <text:p text:style-name="P543">PASKELBTI METINĖS GYVENTOJO (ŠEIMOS) TURTO DEKLARACIJOS FR0001 FORMOS DUOMENIS<text:s/></text:p>
      <text:p text:style-name="P544"/>
      <text:p text:style-name="P545"/>
      <text:p text:style-name="P546">________________</text:p>
      <text:p text:style-name="P547">(data)<text:s/></text:p>
      <text:p text:style-name="P548"/>
      <text:p text:style-name="P549">Vadovaudamasis Lietuvos Respublikos gyventojų turto deklaravimo įstatymo 10 straipsnio <text:s text:c="4"/>4 dalimi, prašau paskelbti teisės aktų nustatyta tvarka mano pateiktos _________ kalendorinių metų Metinės gyventojo (šeimos) turto deklaracijos FR0001 formos duomenis Valstybinės mokesčių inspekcijos prie Lietuvos Respublikos finansų ministerijos interneto svetainėje.</text:p>
      <text:p text:style-name="Normal"/>
      <text:p text:style-name="P550"/>
      <text:p text:style-name="P551"/>
      <text:p text:style-name="P552"/>
      <text:p text:style-name="P553"/>
      <text:p text:style-name="P554">______________________________ <text:s/><text:tab/><text:tab/>______________________<text:s/></text:p>
      <text:p text:style-name="P555"><text:span text:style-name="T556">(gyventojo (atstovo) vardas, pavardė)</text:span><text:span text:style-name="T557"><text:tab/></text:span><text:span text:style-name="T558"><text:tab/><text:s text:c="11"/>(parašas)</text:span></text:p>
      <text:p text:style-name="P559">Papildyta forma:</text:p>
      <text:p text:style-name="P560"><text:span text:style-name="T561">Nr.<text:s/></text:span><text:a xlink:href="https://www.e-tar.lt/portal/legalAct.html?documentId=6c1cf110efd711e3bb22becb572235f5" office:target-frame-name="_top" xlink:show="replace"><text:span text:style-name="T562">VA-39</text:span></text:a><text:span text:style-name="T563">, 2014-06-09, paskelbta TAR 2014-06-09, i. k.<text:s/></text:span><text:span text:style-name="T564">2014-07277</text:span></text:p>
      <text:p text:style-name="Normal"/>
      <text:soft-page-break/>
      <text:p text:style-name="P565">PATVIRTINTA</text:p>
      <text:p text:style-name="P568">Valstybinės mokesčių inspekcijos prie Lietuvos</text:p>
      <text:p text:style-name="P569">Respublikos finansų ministerijos viršininko</text:p>
      <text:p text:style-name="P570">2004 m. gegužės 27 d. įsakymu Nr. VA-107</text:p>
      <text:p text:style-name="P571">(Valstybinės mokesčių inspekcijos prie Lietuvos</text:p>
      <text:p text:style-name="P572">Respublikos finansų ministerijos viršininko</text:p>
      <text:p text:style-name="P573">2014 m. birželio 9 d. įsakymo Nr. VA-39 redakcija)</text:p>
      <text:p text:style-name="P574"/>
      <text:p text:style-name="P575"/>
      <text:p text:style-name="P576"/>
      <text:p text:style-name="P577"><text:span text:style-name="T578">Metinės gyventojo (šeimos) turto deklaracijos PAGRINDINIŲ duomenų išrašo, METINĖS PAJAMŲ DEKLARACIJOS PAGRINDINIŲ DUOMENŲ IŠRAŠO, gyventojo (šeimos) turto deklaravimo pažymos FR069</text:span><text:span text:style-name="T579">0 formos ir gyventojo pajamų deklaravimo pažymos FR0691 formos išdavimo taisyklĖs</text:span></text:p>
      <text:p text:style-name="P580"/>
      <text:p text:style-name="P581"><text:span text:style-name="T582">I</text:span><text:span text:style-name="T583"><text:s/>SKYRIUS</text:span></text:p>
      <text:p text:style-name="P584"><text:span text:style-name="T585">BENDROSIOS NUOSTATOS</text:span></text:p>
      <text:p text:style-name="P586"/>
      <text:p text:style-name="P587"><text:span text:style-name="T588">1</text:span><text:span text:style-name="T589">. m</text:span><text:span text:style-name="T590">etinės gyventojo (šeimos) turto deklaracijos pagrindinių duomenų išrašo, Metinės pajamų deklaracijos pagrindinių duomenų išrašo, Gyventojo (šeimos) turto deklaravimo pažymos FR0690 formos ir Gyventojo pajamų deklaravimo pažymos FR0691 formos išdavimo taisy</text:span><text:span text:style-name="T591">klėse (toliau – Taisyklės) nustatyta Lietuvos Respublikos vyriausiosios rinkimų komisijos (toliau – Vyriausioji rinkimų komisija) patvirtintos formos Metinės gyventojo (šeimos) turto deklaracijos pagrindinių duomenų išrašo ir/ar Metinės pajamų deklaracijos</text:span><text:span text:style-name="T592"><text:s/>pagrindinių duomenų išrašo, Gyventojo (šeimos) turto deklaravimo pažymos FR0690 formos ir Gyventojo pajamų deklaravimo pažymos FR0691 formos parengimo ir išdavimo gyventojams tvarka.<text:s/></text:span></text:p>
      <text:p text:style-name="P593"><text:span text:style-name="T594">2</text:span><text:span text:style-name="T595">. Taisyklės parengtos, vadovaujantis Lietuvos Respublikos gyventoj</text:span><text:span text:style-name="T596">ų turto deklaravimo įstatymu (toliau – GTDĮ), Lietuvos Respublikos mokesčių administravimo įstatymu, Asmenų prašymų nagrinėjimo ir jų aptarnavimo viešojo administravimo institucijose, įstaigose ir kituose viešojo administravimo subjektuose taisyklėmis, pat</text:span><text:span text:style-name="T597">virtintomis Lietuvos Respublikos Vyriausybės 2007 m. rugpjūčio 22 d. nutarimu Nr. 875 „Dėl Asmenų prašymų nagrinėjimo ir jų aptarnavimo viešojo administravimo institucijose, įstaigose ir kituose viešojo administravimo subjektuose taisyklių patvirtinimo“ (t</text:span><text:span text:style-name="T598">oliau − Asmenų prašymų nagrinėjimo taisyklės), Asmenų aptarnavimo Valstybinėje mokesčių inspekcijoje taisyklėmis, patvirtintomis Valstybinės mokesčių inspekcijos prie Lietuvos Respublikos finansų ministerijos viršininko 2007 m. gruodžio 17 d. įsakymu VA-77</text:span><text:span text:style-name="T599"><text:s/>„Dėl Asmenų aptarnavimo Valstybinėje mokesčių inspekcijoje taisyklių patvirtinimo“ (toliau – Asmenų aptarnavimo Valstybinėje mokesčių inspekcijoje taisyklės), Vyriausiosios rinkimų komisijos sprendimais ir kitais Lietuvos Respublikos teisės aktais.</text:span></text:p>
      <text:p text:style-name="Normal"/>
      <text:p text:style-name="P600"><text:span text:style-name="T601">II</text:span><text:span text:style-name="T602"><text:s/>SKYRIUS</text:span></text:p>
      <text:p text:style-name="P603"><text:span text:style-name="T604">PRAŠYMŲ PRIĖMIMAS</text:span></text:p>
      <text:p text:style-name="P605"/>
      <text:p text:style-name="P606"><text:span text:style-name="T607">3</text:span><text:span text:style-name="T608">. Gyventojai (išskyrus Taisyklių 3</text:span><text:span text:style-name="T609">¹</text:span><text:span text:style-name="T610"><text:s/>punkte nurodytus kandidatus į valstybės politikus ar į Europos Parlamento narius, renkamus nuo Lietuvos Respublikos (toliau – kandidatai į Europos Parlamento narius), pageidaujantys g</text:span><text:span text:style-name="T611">auti Lietuvos Respublikos vyriausiosios rinkimų komisijos (toliau – Vyriausioji rinkimų komisija) nustatytos formos Metinės gyventojo (šeimos) turto deklaracijos pagrindinių duomenų išrašą ir / ar Metinės pajamų deklaracijos pagrindinių duomenų išrašą, tai</text:span><text:span text:style-name="T612">p pat gyventojai, pageidaujantys gauti Gyventojo (šeimos) turto deklaravimo pažymos FR0690 formą ir / ar Gyventojo pajamų deklaravimo pažymos FR0691 formą, mokesčių<text:s/></text:span><text:soft-page-break/><text:span text:style-name="T613">administratoriui turi pateikti prašymą (pavyzdinė prašymo forma PRC909), kuriame turi būti<text:s/></text:span><text:span text:style-name="T614">nurodyta:</text:span><text:s/></text:p>
      <text:p text:style-name="P615">Punkto pakeitimai:</text:p>
      <text:p text:style-name="P616"><text:span text:style-name="T617">Nr.<text:s/></text:span><text:a xlink:href="https://www.e-tar.lt/portal/legalAct.html?documentId=3a19bc705f0111e68abac33170fc3720" office:target-frame-name="_top" xlink:show="replace"><text:span text:style-name="T618">VA-108</text:span></text:a><text:span text:style-name="T619">, 2016-08-10, paskelbta TAR 2016-08-11, i. k. 2016-22047</text:span></text:p>
      <text:p text:style-name="P620"><text:span text:style-name="T621">3.1</text:span><text:span text:style-name="T622">. vardas, pavardė, identifikacinis numeris, nuolatinės g</text:span><text:span text:style-name="T623">yvenamosios vietos (gyvenamosios vietos) adresas, telefono numeris ir elektroninio pašto adresas,</text:span></text:p>
      <text:p text:style-name="P624"><text:span text:style-name="T625">3.2</text:span><text:span text:style-name="T626">. pageidaujamo dokumento rūšis (pažyma arba deklaracijų pagrindinių duomenų išrašas),</text:span></text:p>
      <text:p text:style-name="P627"><text:span text:style-name="T628">3.3</text:span><text:span text:style-name="T629">. kalendoriniai metai (mokestinis laikotarpis), kurio turt</text:span><text:span text:style-name="T630">o ir/ar pajamų deklaracijų pagrindinių duomenų išrašus ar pažymas prašoma išduoti;</text:span></text:p>
      <text:p text:style-name="P631"><text:span text:style-name="T632">3.4</text:span><text:span text:style-name="T633">. adresatas, kuriam bus pateiktos pažymos ar deklaracijų pagrindinių duomenų išrašai, arba jų gavimo tikslas;<text:s/></text:span></text:p>
      <text:p text:style-name="P634"><text:span text:style-name="T635">3.5</text:span><text:span text:style-name="T636">. vienas iš dokumentų atsiėmimo būdų, nurodytų p</text:span><text:span text:style-name="T637">avyzdinėje prašymo formoje PRC909.</text:span></text:p>
      <text:p text:style-name="P638"><text:span text:style-name="T639">3¹</text:span><text:span text:style-name="T640">. Kandidatams į valstybės politikus ir (ar) į Europos Parlamento narius, pageidaujantiems gauti Vyriausiosios rinkimų komisijos nustatytos formos Metinės gyventojo (šeimos) turto deklaracijos pagrindinių duomenų<text:s/></text:span><text:span text:style-name="T641">išrašą ir / ar Metinės pajamų deklaracijos pagrindinių duomenų išrašą, prašymo juos išduoti teikti nereikia, jeigu pareiškinius dokumentus Vyriausiajai rinkimų komisijai jie teikia elektroniniu būdu.</text:span><text:s/></text:p>
      <text:p text:style-name="P642">Papildyta punktu:</text:p>
      <text:p text:style-name="P643"><text:span text:style-name="T644">Nr.<text:s/></text:span><text:a xlink:href="https://www.e-tar.lt/portal/legalAct.html?documentId=3a19bc705f0111e68abac33170fc3720" office:target-frame-name="_top" xlink:show="replace"><text:span text:style-name="T645">VA-108</text:span></text:a><text:span text:style-name="T646">, 2016-08-10, paskelbta TAR 2016-08-11, i. k. 2016-22047</text:span></text:p>
      <text:p text:style-name="Normal"/>
      <text:p text:style-name="P647"><text:span text:style-name="T648">4</text:span><text:span text:style-name="T649">. Prašymą gyventojas gali pateikti Asmenų prašymų nagrinėjimo taisyklėse ir Asmenų aptarnavimo Valstybinėje mokesčių inspe</text:span><text:span text:style-name="T650">kcijoje taisyklėse nustatyta tvarka šiais būdais:</text:span></text:p>
      <text:p text:style-name="P651"><text:span text:style-name="T652">4.1</text:span><text:span text:style-name="T653">. tiesiogiai bet kurios apskrities valstybinės mokesčių inspekcijos (toliau – AVMI) valstybės tarnautojui ar darbuotojui, dirbančiam pagal darbo sutartį ir gaunančiam darbo užmokestį iš Lietuvos Respub</text:span><text:span text:style-name="T654">likos valstybės biudžeto;</text:span></text:p>
      <text:p text:style-name="P655"><text:span text:style-name="T656">4.2</text:span><text:span text:style-name="T657">. paštu bet kuriai AVMI;</text:span></text:p>
      <text:p text:style-name="P658"><text:span text:style-name="T659">4.3</text:span><text:span text:style-name="T660">. elektroniniu būdu Valstybinės mokesčių inspekcijos prie Lietuvos Respublikos finansų ministerijos elektroninio pašto adresu (vmi</text:span><text:span text:style-name="T661">@vmi.lt)</text:span><text:span text:style-name="T662">. Elektroniniu būdu teikiamas prašymas turi būti pasi</text:span><text:span text:style-name="T663">rašytas elektroniniu parašu.</text:span></text:p>
      <text:p text:style-name="Normal"/>
      <text:p text:style-name="P664"><text:span text:style-name="T665">III</text:span><text:span text:style-name="T666"><text:s/>SKYRIUS</text:span></text:p>
      <text:p text:style-name="P667"><text:span text:style-name="T668">PAŽYMŲ IR DEKLARACIJŲ PAGRINDINIŲ DUOMENŲ IŠRAŠŲ PARENGIMAS IR IŠDAVIMAS</text:span></text:p>
      <text:p text:style-name="P669"/>
      <text:p text:style-name="P670"><text:span text:style-name="T671">5</text:span><text:span text:style-name="T672">. AVMI valstybės tarnautojai ar darbuotojai, dirbantys pagal darbo sutartis ir gaunantys darbo užmokestį iš Lietuvos<text:s/></text:span><text:span text:style-name="T673">Respublikos valstybės biudžeto, patikrina, ar prašymą pateikęs gyventojas yra pateikęs nurodytų kalendorinių metų Metinę gyventojo (šeimos) turto deklaraciją ir nurodyto mokestinio laikotarpio Metinę pajamų deklaraciją.</text:span></text:p>
      <text:p text:style-name="P674"><text:span text:style-name="T675">6</text:span><text:span text:style-name="T676">. Nustatęs, kad gyventojas yra<text:s/></text:span><text:span text:style-name="T677">pateikęs nurodytų kalendorinių metų Metinę gyventojo (šeimos) turto deklaraciją ir/ar atitinkamo mokestinio laikotarpio Metinę pajamų deklaraciją, AVMI darbuotojas parengia:</text:span></text:p>
      <text:p text:style-name="P678"><text:span text:style-name="T679">6.1</text:span><text:span text:style-name="T680">. Vyriausiosios rinkimų komisijos sprendimu patvirtintos formos Metinės gyven</text:span><text:span text:style-name="T681">tojo (šeimos) turto deklaracijos pagrindinių duomenų išrašą ir Metinės pajamų deklaracijos pagrindinių duomenų išrašą, kai yra gautas prašymas išduoti deklaracijų pagrindinių duomenų išrašus, o gyventojas yra pateikęs ir Metinę gyventojo (šeimos) turto dek</text:span><text:span text:style-name="T682">laraciją, ir Metinę pajamų deklaraciją;</text:span></text:p>
      <text:p text:style-name="P683"><text:span text:style-name="T684">6.2</text:span><text:span text:style-name="T685">. Vyriausiosios rinkimų komisijos sprendimu patvirtintos formos Metinės gyventojo (šeimos) turto deklaracijos pagrindinių duomenų išrašą arba Metinės pajamų deklaracijos pagrindinių duomenų išrašą, kai yra gau</text:span><text:span text:style-name="T686">tas prašymas išduoti deklaracijų pagrindinių duomenų išrašus, o gyventojas yra pateikęs atitinkamai tik Metinę gyventojo (šeimos) turto deklaraciją arba tik Metinę pajamų deklaraciją;</text:span></text:p>
      <text:p text:style-name="P687"><text:span text:style-name="T688">6.3</text:span><text:span text:style-name="T689">. Gyventojo (šeimos) turto deklaravimo pažymos FR0690 formą ir<text:s/></text:span><text:span text:style-name="T690">Gyventojo pajamų deklaravimo pažymos FR0691 formą, kai yra gautas prašymas išduoti šias pažymas, o gyventojas yra pateikęs ir Metinę gyventojo (šeimos) turto deklaraciją, ir Metinę pajamų deklaraciją;</text:span></text:p>
      <text:p text:style-name="P691"><text:span text:style-name="T692">6.4</text:span><text:span text:style-name="T693">. Gyventojo (šeimos) turto deklaravimo pažymos F</text:span><text:span text:style-name="T694">R0690 formą arba Gyventojo pajamų deklaravimo pažymos FR0691 formą, kai yra gautas prašymas išduoti šias pažymas, o gyventojas yra pateikęs atitinkamai tik Metinę gyventojo (šeimos) turto deklaraciją arba tik Metinę pajamų deklaraciją.</text:span></text:p>
      <text:p text:style-name="P695"><text:span text:style-name="T696">7</text:span><text:span text:style-name="T697">. Vyriausiosi</text:span><text:span text:style-name="T698">os rinkimų komisijos sprendimu patvirtintos formos Metinės gyventojo (šeimos) turto deklaracijos pagrindinių duomenų išrašas ir/ar Metinės pajamų deklaracijos pagrindinių duomenų išrašai kandidatams į valstybės politikus, Europos Parlamento narius ir jų še</text:span><text:span text:style-name="T699">imų nariams turi būti parengti ir išduoti ne vėliau kaip per 15 darbo dienų nuo Metinės gyventojo (šeimos) turto deklaracijos ir/ar Metinės pajamų deklaracijos pateikimo mokesčių administratoriui dienos.</text:span></text:p>
      <text:p text:style-name="P700"><text:span text:style-name="T701">8</text:span><text:span text:style-name="T702">. Gyventojo (šeimos) turto deklaravimo pažymos<text:s/></text:span><text:span text:style-name="T703">FR0690 forma ir Gyventojo pajamų deklaravimo pažymos FR0691 forma išrinktiems arba paskirtiems į pareigas valstybės politikams, Europos Parlamento nariams, jų šeimų nariams, priimtiems ar paskirtiems į pareigas valstybės tarnautojams, priimtiems (paskirtie</text:span><text:span text:style-name="T704">ms) į pareigas GTDĮ 2 straipsnio 1 dalyje nurodytiems gyventojams ir jų šeimų nariams turi būti parengtos per 15 darbo dienų nuo Metinės gyventojo (šeimos) turto deklaracijos ir/ar Metinės pajamų deklaracijos pateikimo dienos, išskyrus Taisyklių 9 punkte n</text:span><text:span text:style-name="T705">urodytą išimtį.</text:span></text:p>
      <text:p text:style-name="P706"><text:span text:style-name="T707">9</text:span><text:span text:style-name="T708">. Jeigu</text:span><text:span text:style-name="T709"><text:s/></text:span><text:span text:style-name="T710">išrinkti arba paskirti į pareigas valstybės politikai, Europos Parlamento nariai, jų šeimų nariai, priimti ar paskirti į pareigas valstybės tarnautojai, į kitas GTDĮ 2 straipsnio 1 dalyje nurodytas pareigas priimti (paskirti) g</text:span><text:span text:style-name="T711">yventojai ir jų šeimų nariai yra deklaravę kalendorinių metų, einančių prieš metus, kuriais jie buvo išrinkti, paskirti ar priimti į GTDĮ 2 straipsnio 1 dalyje nurodytas pareigas, gruodžio 31 d. turimą turtą, tai Gyventojo (šeimos) turto deklaravimo pažymo</text:span><text:span text:style-name="T712">s FR0690 forma ir/ar Gyventojo pajamų deklaravimo pažymos FR0691 forma tokiems gyventojams ir jų šeimų nariams turi būti parengta per 5 darbo dienas nuo prašymo išduoti šią pažymą gavimo dienos.</text:span></text:p>
      <text:p text:style-name="P713"><text:span text:style-name="T714">10</text:span><text:span text:style-name="T715">. Pagal kitų, GTDĮ 2 straipsnio 1 dalyje nepaminėtų gyv</text:span><text:span text:style-name="T716">entojų pateiktus prašymus (pavyzdinė prašymo forma PRC909) išduoti Gyventojo (šeimos) turto deklaravimo pažymos FR0690 formą ir/ar Gyventojo pajamų deklaravimo pažymos FR0691 formą, šios pažymos turi būti parengiamos ir išduodamos per 15 darbo dienų nuo pr</text:span><text:span text:style-name="T717">ašymo gavimo dienos.</text:span></text:p>
      <text:p text:style-name="P718"><text:span text:style-name="T719">11</text:span><text:span text:style-name="T720">. Prašymus (pavyzdinė prašymo forma PRC909) pateikusiems gyventojams apie prašomų dokumentų parengimą pranešama telefonu arba elektroninio pašto adresu, nurodytu šiame prašyme. Gyventojo (šeimos) turto deklaravimo pažymos FR0690<text:s/></text:span><text:span text:style-name="T721">forma, Gyventojo pajamų deklaravimo pažymos FR0691 forma, Metinės gyventojo (šeimos) turto deklaracijos pagrindinių duomenų išrašas ir Metinės pajamų deklaracijos pagrindinių duomenų išrašas gyventojui įteikiami prašyme nurodytu būdu.<text:s/></text:span></text:p>
      <text:p text:style-name="P722"><text:span text:style-name="T723">12</text:span><text:span text:style-name="T724">. Parengtą Gyv</text:span><text:span text:style-name="T725">entojo (šeimos) turto deklaravimo pažymos FR0690 formą ir/ar Gyventojo pajamų deklaravimo pažymos FR0691 formą turi pasirašyti AVMI viršininkas ar jo įgaliotas asmuo.</text:span></text:p>
      <text:p text:style-name="P726"><text:span text:style-name="T727">13</text:span><text:span text:style-name="T728">. Gyventojo (šeimos) turto deklaravimo pažymos FR0690 forma, Gyventojo pajamų dekla</text:span><text:span text:style-name="T729">ravimo pažymos FR0691 forma, Metinės gyventojo (šeimos) turto deklaracijos pagrindinių duomenų išrašas ir Metinės pajamų deklaracijos pagrindinių duomenų išrašas išduodami į AVMI atvykusiam gyventojui, kai jis pateikia asmens tapatybę patvirtinantį dokumen</text:span><text:span text:style-name="T730">tą, o įgaliotas asmuo – ir atstovavimą patvirtinantį dokumentą.<text:s/></text:span></text:p>
      <text:p text:style-name="P731">Kandidatų į valstybės politikus ir (ar) į Europos Parlamento narius, pateikusių pareiškinius dokumentus Vyriausiajai rinkimų komisijai elektroniniu būdu, Metinės gyventojo (šeimos) turto deklaracijos pagrindinių duomenų išrašams ir / ar Metinės pajamų deklaracijos pagrindinių<text:s/><text:soft-page-break/>duomenų išrašams parengti reikalingus duomenis pagal duomenų teikimo sutartį mokesčių administratorius Vyriausiajai rinkimų komisijai perduoda elektroniniu būdu.</text:p>
      <text:p text:style-name="P732">Punkto pakeitimai:</text:p>
      <text:p text:style-name="P733"><text:span text:style-name="T734">Nr.<text:s/></text:span><text:a xlink:href="https://www.e-tar.lt/portal/legalAct.html?documentId=3a19bc705f0111e68abac33170fc3720" office:target-frame-name="_top" xlink:show="replace"><text:span text:style-name="T735">VA-108</text:span></text:a><text:span text:style-name="T736">, 2016-08-10, paskelbta TAR 2016-08-11, i. k. 2016-22047</text:span></text:p>
      <text:p text:style-name="Normal"/>
      <text:p text:style-name="P737"><text:span text:style-name="T738">IV</text:span><text:span text:style-name="T739"><text:s/>SKYRIUS</text:span></text:p>
      <text:p text:style-name="P740"><text:span text:style-name="T741">BAIGIAMOSIOS NUOSTATOS</text:span></text:p>
      <text:p text:style-name="P742"/>
      <text:p text:style-name="P743"><text:span text:style-name="T744">14</text:span><text:span text:style-name="T745">. AVMI valstybės tarnautojai ar<text:s/></text:span><text:span text:style-name="T746">darbuotojai, dirbantys pagal darbo sutartis ir gaunantys darbo užmokestį iš Lietuvos Respublikos valstybės biudžeto, gyventojų pateiktų deklaracijų duomenis ir kitą susijusią informaciją privalo laikyti paslaptyje. Deklaracijų duomenys tretiesiems asmenims</text:span><text:span text:style-name="T747"><text:s/>teikiami tik Lietuvos Respublikos įstatymų nustatytais atvejais.</text:span></text:p>
      <text:p text:style-name="P748"><text:span text:style-name="T749">____________________________</text:span></text:p>
      <text:p text:style-name="P750">Papildyta priedu:</text:p>
      <text:p text:style-name="P751"><text:span text:style-name="T752">Nr.<text:s/></text:span><text:a xlink:href="https://www.e-tar.lt/portal/legalAct.html?documentId=6c1cf110efd711e3bb22becb572235f5" office:target-frame-name="_top" xlink:show="replace"><text:span text:style-name="T753">VA-39</text:span></text:a><text:span text:style-name="T754">, 2014-06-09, paskelbta TAR 20</text:span><text:span text:style-name="T755">14-06-09, i. k. 2014-07277</text:span></text:p>
      <text:p text:style-name="Normal"/>
      <text:p text:style-name="P756"/>
      <text:p text:style-name="P757"/>
      <text:p text:style-name="P758"><text:span text:style-name="T759">Pakeitimai:</text:span></text:p>
      <text:p text:style-name="P760"/>
      <text:p text:style-name="P761"><text:span text:style-name="T762">1.</text:span></text:p>
      <text:p text:style-name="P763"><text:span text:style-name="T764">Valstybinė mokesčių inspekcija prie Lietuvos Respublikos finansų ministerijos, Įsakymas</text:span></text:p>
      <text:p text:style-name="P765"><text:span text:style-name="T766">Nr.<text:s/></text:span><text:a xlink:href="https://www.e-tar.lt/portal/legalAct.html?documentId=TAR.B9BEFA058A2A" office:target-frame-name="_top" xlink:show="replace"><text:span text:style-name="T767">VA-151</text:span></text:a><text:span text:style-name="T768">, 2004-08-20, Žin., 2004, Nr.<text:s/></text:span><text:span text:style-name="T769">132-4778 (2004-08-26), i. k. 1042055ISAK00VA-151</text:span></text:p>
      <text:p text:style-name="P770"><text:span text:style-name="T771">Dėl Valstybinės mokesčių inspekcijos prie Lietuvos Respublikos finansų ministerijos viršininko 2004 m. gegužės 27 d. įsakymo Nr. VA-107 "Dėl Metinės gyventojo (šeimos) turto deklaracijos duomenų išrašo formo</text:span><text:span text:style-name="T772">s, Gyventojo (šeimos) turto deklaravimo pažymos formos ir Gyventojo pajamų deklaravimo pažymos formos patvirtinimo" pakeitimo</text:span></text:p>
      <text:p text:style-name="P773"/>
      <text:p text:style-name="P774"><text:span text:style-name="T775">2.</text:span></text:p>
      <text:p text:style-name="P776"><text:span text:style-name="T777">Valstybinė mokesčių inspekcija prie Lietuvos Respublikos finansų ministerijos, Įsakymas</text:span></text:p>
      <text:p text:style-name="P778"><text:span text:style-name="T779">Nr.<text:s/></text:span><text:a xlink:href="https://www.e-tar.lt/portal/legalAct.html?documentId=TAR.0E1FA2073AFF" office:target-frame-name="_top" xlink:show="replace"><text:span text:style-name="T780">VA-75</text:span></text:a><text:span text:style-name="T781">, 2005-10-29, Žin., 2005, Nr. 132-4780 (2005-11-08), i. k. 1052055ISAK000VA-75</text:span></text:p>
      <text:p text:style-name="P782"><text:span text:style-name="T783">Dėl kai kurių Valstybinės mokesčių inspekcijos prie Lietuvos Respublikos finansų ministerijos viršininko įsakymų pakeitimo</text:span></text:p>
      <text:p text:style-name="P784"/>
      <text:p text:style-name="P785"><text:span text:style-name="T786">3.</text:span></text:p>
      <text:p text:style-name="P787"><text:span text:style-name="T788">Valstybinė mokesčių inspekcija prie Lietuvos Respublikos finansų ministerijos, Įsakymas</text:span></text:p>
      <text:p text:style-name="P789"><text:span text:style-name="T790">Nr.<text:s/></text:span><text:a xlink:href="https://www.e-tar.lt/portal/legalAct.html?documentId=TAR.E3C44F1B1499" office:target-frame-name="_top" xlink:show="replace"><text:span text:style-name="T791">VA-60</text:span></text:a><text:span text:style-name="T792">, 2010-05-18, Žin., 2010, Nr. 59-2951 (2010-05-22), i. k.<text:s/></text:span><text:span text:style-name="T793">1102055ISAK000VA-60</text:span></text:p>
      <text:p text:style-name="P794"><text:span text:style-name="T795">Dėl Valstybinės mokesčių inspekcijos prie Lietuvos Respublikos finansų ministerijos viršininko 2004 m. gegužės 27 d. įsakymo Nr. VA-107 "Dėl Metinės gyventojo (šeimos) turto deklaracijos duomenų išrašo formos, gyventojo (šeimos) turto d</text:span><text:span text:style-name="T796">eklaravimo pažymos formos ir gyventojo pajamų deklaravimo pažymos formos patvirtinimo" pakeitimo</text:span></text:p>
      <text:p text:style-name="P797"/>
      <text:p text:style-name="P798"><text:span text:style-name="T799">4.</text:span></text:p>
      <text:p text:style-name="P800"><text:span text:style-name="T801">Valstybinė mokesčių inspekcija prie Lietuvos Respublikos finansų ministerijos, Įsakymas</text:span></text:p>
      <text:p text:style-name="P802"><text:span text:style-name="T803">Nr.<text:s/></text:span><text:a xlink:href="https://www.e-tar.lt/portal/legalAct.html?documentId=6c1cf110efd711e3bb22becb572235f5" office:target-frame-name="_top" xlink:show="replace"><text:span text:style-name="T804">VA-39</text:span></text:a><text:span text:style-name="T805">, 2014-06-09, paskelbta TAR 2014-06-09, i. k. 2014-07277</text:span></text:p>
      <text:p text:style-name="P806"><text:span text:style-name="T807">Dėl Deklaracijos duomenų išrašo FR0667 formos, Prašymo PRC909 formos, prašymo PRC908 formos, Pažymos FR0690 formos, Pažymos FR0691 formos, Metinės gyventojo (š</text:span><text:span text:style-name="T808">eimos) turto deklaracijos pagrindinių duomenų išrašo, Metinės pajamų deklaracijos pagrindinių duomenų išrašo, Gyventojo (šeimos) turto deklaravimo pažymos FR0690 formos ir Gyventojo pajamų deklaravimo pažymos FR0691 formos išdavimo taisyklių patvirtinimo</text:span></text:p>
      <text:p text:style-name="P809"/>
      <text:p text:style-name="P810"><text:span text:style-name="T811">5.</text:span></text:p>
      <text:p text:style-name="P812"><text:span text:style-name="T813">Valstybinė mokesčių inspekcija prie Lietuvos Respublikos finansų ministerijos, Įsakymas</text:span></text:p>
      <text:p text:style-name="P814"><text:span text:style-name="T815">Nr.<text:s/></text:span><text:a xlink:href="https://www.e-tar.lt/portal/legalAct.html?documentId=8b49bbc0635611e486c8eb493431c0c1" office:target-frame-name="_top" xlink:show="replace"><text:span text:style-name="T816">VA-125</text:span></text:a><text:span text:style-name="T817">, 2014-11-03, paskelbta TAR 2014-11-03, i. k. 2014-15454</text:span></text:p>
      <text:p text:style-name="P818"><text:span text:style-name="T819">Dėl 2004 m. gegužės 27 d. įsakymo Nr. VA-107 „Dėl deklaracijos duomenų išrašo FR0667 formos, prašymo PRC909 formos, prašymo PRC908 formos, pažymos FRC0690 formos, pažymos FRC0691 formos, metinės gyventojo (šeimos) turto deklaracijos pagrindinių duomenų išr</text:span><text:span text:style-name="T820">ašo, metinės pajamų deklaracijos pagrindinių duomenų išrašo, gyventojo (šeimos) turto deklaravimo pažymos FR0690 formos ir gyventojo pajamų deklaravimo pažymos FR0691 formos išdavimo taisyklių patvirtinimo“ pakeitimo</text:span></text:p>
      <text:p text:style-name="P821"/>
      <text:p text:style-name="P822"><text:span text:style-name="T823">6.</text:span></text:p>
      <text:soft-page-break/>
      <text:p text:style-name="P824"><text:span text:style-name="T825">Valstybinė mokesčių inspekcija prie</text:span><text:span text:style-name="T826"><text:s/>Lietuvos Respublikos finansų ministerijos, Įsakymas</text:span></text:p>
      <text:p text:style-name="P827"><text:span text:style-name="T828">Nr.<text:s/></text:span><text:a xlink:href="https://www.e-tar.lt/portal/legalAct.html?documentId=3a19bc705f0111e68abac33170fc3720" office:target-frame-name="_top" xlink:show="replace"><text:span text:style-name="T829">VA-108</text:span></text:a><text:span text:style-name="T830">, 2016-08-10, paskelbta TAR 2016-08-11, i. k. 2016-22047</text:span></text:p>
      <text:p text:style-name="P831"><text:span text:style-name="T832">Dėl Valstybinės mokesčių inspekcijos p</text:span><text:span text:style-name="T833">rie Lietuvos Respublikos finansų ministerijos viršininko 2004 m. gegužės 27 d. įsakymo Nr. VA-107 „Dėl deklaracijos duomenų išrašo FR0667 formos, prašymo PRC909 formos, prašymo PRC908 formos, pažymos FR0690 formos, pažymos FR0691 formos, metinės gyventojo<text:s/></text:span><text:span text:style-name="T834">(šeimos) turto deklaracijos pagrindinių duomenų išrašo, metinės pajamų deklaracijos pagrindinių duomenų išrašo, gyventojo (šeimos) turto deklaravimo pažymos FR0690 formos ir gyventojo pajamų deklaravimo pažymos FR0691 formos išdavimo taisyklių patvirtinimo</text:span><text:span text:style-name="T835">“ pakeitimo</text:span></text:p>
      <text:p text:style-name="P836"/>
      <text:p text:style-name="P837"><text:span text:style-name="T838">7.</text:span></text:p>
      <text:p text:style-name="P839"><text:span text:style-name="T840">Valstybinė mokesčių inspekcija prie Lietuvos Respublikos finansų ministerijos, Įsakymas</text:span></text:p>
      <text:p text:style-name="P841"><text:span text:style-name="T842">Nr.<text:s/></text:span><text:a xlink:href="https://www.e-tar.lt/portal/legalAct.html?documentId=0a783320221411e88e8fef3b3f51dc2f" office:target-frame-name="_top" xlink:show="replace"><text:span text:style-name="T843">VA-23</text:span></text:a><text:span text:style-name="T844">, 2018-03-07, paskelbta TAR 2018-03-08, i. k.</text:span><text:span text:style-name="T845"><text:s/>2018-03626</text:span></text:p>
      <text:p text:style-name="P846"><text:span text:style-name="T847">Dėl Valstybinės mokesčių inspekcijos prie Lietuvos Respublikos finansų ministerijos viršininko 2004 m. gegužės 27 d. įsakymo Nr. VA-107 „Dėl Deklaracijos duomenų išrašo FR0667 formos, prašymo PRC909 formos, prašymo PRC908 formos, pažymos FR0690</text:span><text:span text:style-name="T848"><text:s/>formos, pažymos FR0691 formos, metinės gyventojo (šeimos) turto deklaracijos pagrindinių duomenų išrašo, metinės pajamų deklaracijos pagrindinių duomenų išrašo, gyventojo (šeimos) turto deklaravimo pažymos FR0690 formos ir gyventojo pajamų deklaravimo paž</text:span><text:span text:style-name="T849">ymos FR0691 formos išdavimo taisyklių patvirtinimo“ pakeitimo</text:span></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ZapfCalligr TL" svg:font-family="ZapfCalligr TL"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8861in" fo:margin-right="0.4916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8861in" fo:margin-right="0.4916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8861in" fo:margin-right="0.4916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9"/>
      </style:header>
      <style:footer>
        <text:p text:style-name="P230"/>
      </style:footer>
    </style:master-page>
    <style:master-page style:name="MP2" style:page-layout-name="PL2">
      <style:header>
        <text:p text:style-name="P365"/>
      </style:header>
      <style:footer>
        <text:p text:style-name="P366"/>
      </style:footer>
    </style:master-page>
    <style:master-page style:next-style-name="MP2" style:name="MPF2" style:page-layout-name="PL2">
      <style:header>
        <text:p text:style-name="P367"/>
      </style:header>
      <style:footer>
        <text:p text:style-name="P368"/>
      </style:footer>
    </style:master-page>
    <style:master-page style:name="MP3" style:page-layout-name="PL3">
      <style:header>
        <text:p text:style-name="P452"/>
      </style:header>
      <style:footer>
        <text:p text:style-name="P453"/>
      </style:footer>
    </style:master-page>
    <style:master-page style:next-style-name="MP3" style:name="MPF3" style:page-layout-name="PL3">
      <style:header>
        <text:p text:style-name="P454"/>
      </style:header>
      <style:footer>
        <text:p text:style-name="P455"/>
      </style:footer>
    </style:master-page>
    <style:master-page style:name="MP4" style:page-layout-name="PL4">
      <style:header>
        <text:p text:style-name="P522"/>
      </style:header>
      <style:footer>
        <text:p text:style-name="P523"/>
      </style:footer>
    </style:master-page>
    <style:master-page style:next-style-name="MP4" style:name="MPF4" style:page-layout-name="PL4">
      <style:header>
        <text:p text:style-name="P524"/>
      </style:header>
      <style:footer>
        <text:p text:style-name="P525"/>
      </style:footer>
    </style:master-page>
    <style:master-page style:name="MP5" style:page-layout-name="PL5">
      <style:header>
        <text:p text:style-name="P566"/>
      </style:header>
      <style:footer>
        <text:p text:style-name="P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31T11:56:00Z</meta:creation-date>
    <dc:date>2018-07-31T11:56:00Z</dc:date>
    <meta:template xlink:href="Normal.dotm" xlink:type="simple"/>
    <meta:editing-cycles>2</meta:editing-cycles>
    <meta:editing-duration>PT0S</meta:editing-duration>
    <meta:document-statistic meta:page-count="15" meta:paragraph-count="171" meta:word-count="3682" meta:character-count="29768" meta:row-count="795" meta:non-whitespace-character-count="26257"/>
  </office:meta>
</office:document-meta>
</file>