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align="end" fo:margin-left="1.625in" fo:text-indent="0.4923in">
        <style:tab-stops/>
      </style:paragraph-properties>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end" fo:margin-left="1.625in" fo:text-indent="0.4923in">
        <style:tab-stops/>
      </style:paragraph-properties>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center"/>
      <style:text-properties fo:color="#000000" style:font-size-complex="6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break-before="page" fo:margin-right="-0.75in" fo:text-indent="3.543in"/>
    </style:style>
    <style:style style:name="P174" style:parent-style-name="Normal" style:family="paragraph">
      <style:paragraph-properties fo:margin-right="-0.75in" fo:text-indent="3.543in"/>
    </style:style>
    <style:style style:name="P175" style:parent-style-name="Normal" style:family="paragraph">
      <style:paragraph-properties fo:margin-right="-0.75in" fo:text-indent="3.543in"/>
    </style:style>
    <style:style style:name="P176" style:parent-style-name="Normal" style:family="paragraph">
      <style:paragraph-properties fo:margin-right="-0.75in" fo:text-indent="3.543in"/>
    </style:style>
    <style:style style:name="P177" style:parent-style-name="Normal" style:family="paragraph">
      <style:paragraph-properties fo:margin-right="-0.75in" fo:text-indent="3.54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ab-stops>
          <style:tab-stop style:type="right" style:leader-style="solid" style:leader-text="_" style:position="6.693in"/>
          <style:tab-stop style:type="left" style:position="7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style:tab-stops>
          <style:tab-stop style:type="center" style:position="4.675in"/>
        </style:tab-stops>
      </style:paragraph-properties>
      <style:text-properties fo:font-size="10pt" style:font-size-asian="10pt"/>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88" style:parent-style-name="Normal" style:family="paragraph">
      <style:paragraph-properties fo:text-align="justify" fo:margin-right="-0.0125in"/>
      <style:text-properties fo:font-weight="bold" style:font-weight-asian="bold"/>
    </style:style>
    <style:style style:name="P189" style:parent-style-name="Normal" style:family="paragraph">
      <style:paragraph-properties fo:text-align="justify" fo:margin-right="-0.0125in">
        <style:tab-stops>
          <style:tab-stop style:type="left" style:position="1.125in"/>
        </style:tab-stops>
      </style:paragraph-propertie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text-align="justify" fo:margin-right="-0.0125in">
        <style:tab-stops>
          <style:tab-stop style:type="left" style:position="1.125in"/>
        </style:tab-stops>
      </style:paragraph-properties>
      <style:text-properties fo:font-size="10pt" style:font-size-asian="10pt"/>
    </style:style>
    <style:style style:name="P192" style:parent-style-name="Normal" style:family="paragraph">
      <style:paragraph-properties fo:text-align="justify" fo:margin-right="-0.0125in" fo:text-indent="0.4923in"/>
    </style:style>
    <style:style style:name="P193" style:parent-style-name="Normal" style:family="paragraph">
      <style:paragraph-properties fo:text-align="center" fo:margin-right="-0.0125in"/>
      <style:text-properties fo:font-weight="bold" style:font-weight-asian="bold"/>
    </style:style>
    <style:style style:name="P194" style:parent-style-name="Normal" style:family="paragraph">
      <style:paragraph-properties fo:text-align="center" fo:margin-right="-0.0125in"/>
      <style:text-properties fo:font-weight="bold" style:font-weight-asian="bold"/>
    </style:style>
    <style:style style:name="P195" style:parent-style-name="Normal" style:family="paragraph">
      <style:paragraph-properties fo:text-align="center" fo:margin-right="-0.0125in"/>
      <style:text-properties fo:font-weight="bold" style:font-weight-asian="bold"/>
    </style:style>
    <style:style style:name="P196" style:parent-style-name="Normal" style:family="paragraph">
      <style:paragraph-properties fo:text-align="center" fo:margin-right="-0.0125in"/>
    </style:style>
    <style:style style:name="P197" style:parent-style-name="Normal" style:family="paragraph">
      <style:paragraph-properties fo:text-align="center" fo:margin-right="-0.0125in"/>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03" style:parent-style-name="Normal" style:family="paragraph">
      <style:paragraph-properties fo:text-align="justify" fo:margin-right="-0.0125in"/>
    </style:style>
    <style:style style:name="P204"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05" style:parent-style-name="Normal" style:family="paragraph">
      <style:paragraph-properties fo:text-align="justify" fo:margin-right="-0.0125in">
        <style:tab-stops>
          <style:tab-stop style:type="center" style:position="5.3243in"/>
        </style:tab-stops>
      </style:paragraph-properties>
      <style:text-properties fo:font-size="10pt" style:font-size-asian="10pt"/>
    </style:style>
    <style:style style:name="P206" style:parent-style-name="Normal" style:family="paragraph">
      <style:paragraph-properties fo:text-align="justify" fo:margin-right="-0.0125in"/>
      <style:text-properties fo:font-size="10pt" style:font-size-asian="10pt"/>
    </style:style>
    <style:style style:name="P207" style:parent-style-name="Normal" style:family="paragraph">
      <style:paragraph-properties fo:text-align="justify" fo:margin-right="-0.0125in" fo:text-indent="0.4923in"/>
    </style:style>
    <style:style style:name="P208" style:parent-style-name="Normal" style:family="paragraph">
      <style:paragraph-properties fo:margin-right="-0.0125in"/>
    </style:style>
    <style:style style:name="P209" style:parent-style-name="Normal" style:family="paragraph">
      <style:paragraph-properties fo:text-align="justify" fo:margin-right="-0.0125in"/>
    </style:style>
    <style:style style:name="P210" style:parent-style-name="Normal" style:family="paragraph">
      <style:paragraph-properties fo:text-align="justify" fo:margin-right="-0.0125in"/>
    </style:style>
    <style:style style:name="P211" style:parent-style-name="Normal" style:family="paragraph">
      <style:paragraph-properties fo:text-align="justify" fo:margin-right="-0.0125in"/>
    </style:style>
    <style:style style:name="P212" style:parent-style-name="Normal" style:family="paragraph">
      <style:paragraph-properties fo:text-align="justify" fo:margin-right="-0.0125in"/>
    </style:style>
    <style:style style:name="P213" style:parent-style-name="Normal" style:family="paragraph">
      <style:paragraph-properties fo:text-align="justify" fo:margin-right="-0.0125in">
        <style:tab-stops>
          <style:tab-stop style:type="center" style:position="4.2854in"/>
          <style:tab-stop style:type="center" style:position="5.8437in"/>
        </style:tab-stops>
      </style:paragraph-properties>
    </style:style>
    <style:style style:name="P214" style:parent-style-name="Normal" style:family="paragraph">
      <style:paragraph-properties fo:text-align="justify" fo:margin-right="-0.0125in">
        <style:tab-stops>
          <style:tab-stop style:type="center" style:position="3.3763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ab-stops>
          <style:tab-stop style:type="right" style:leader-style="solid" style:leader-text="_" style:position="6.693in"/>
          <style:tab-stop style:type="left" style:position="7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style:tab-stops>
          <style:tab-stop style:type="center" style:position="4.675in"/>
        </style:tab-stops>
      </style:paragraph-properties>
      <style:text-properties fo:font-size="10pt" style:font-size-asian="10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30" style:parent-style-name="Normal" style:family="paragraph">
      <style:paragraph-properties fo:text-align="justify" fo:margin-right="-0.0125in"/>
      <style:text-properties fo:font-weight="bold" style:font-weight-asian="bold"/>
    </style:style>
    <style:style style:name="P231" style:parent-style-name="Normal" style:family="paragraph">
      <style:paragraph-properties fo:text-align="justify" fo:margin-right="-0.0125in">
        <style:tab-stops>
          <style:tab-stop style:type="left" style:position="1.125in"/>
        </style:tab-stops>
      </style:paragraph-propertie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text-align="justify" fo:margin-right="-0.0125in">
        <style:tab-stops>
          <style:tab-stop style:type="left" style:position="1.125in"/>
        </style:tab-stops>
      </style:paragraph-properties>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44" style:parent-style-name="Normal" style:family="paragraph">
      <style:paragraph-properties fo:text-align="justify" fo:margin-right="-0.0125in"/>
    </style:style>
    <style:style style:name="P245" style:parent-style-name="Normal" style:family="paragraph">
      <style:paragraph-properties fo:text-align="justify" fo:margin-right="-0.0125in">
        <style:tab-stops>
          <style:tab-stop style:type="right" style:leader-style="solid" style:leader-text="_" style:position="6.693in"/>
        </style:tab-stops>
      </style:paragraph-properties>
    </style:style>
    <style:style style:name="P246" style:parent-style-name="Normal" style:family="paragraph">
      <style:paragraph-properties fo:text-align="justify" fo:margin-right="-0.0125in">
        <style:tab-stops>
          <style:tab-stop style:type="center" style:position="5.3243in"/>
        </style:tab-stops>
      </style:paragraph-properties>
      <style:text-properties fo:font-size="10pt" style:font-size-asian="10pt"/>
    </style:style>
    <style:style style:name="P247" style:parent-style-name="Normal" style:family="paragraph">
      <style:paragraph-properties fo:text-align="justify" fo:margin-right="-0.0125in"/>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margin-right="-0.0125in">
        <style:tab-stops>
          <style:tab-stop style:type="center" style:position="4.2854in"/>
          <style:tab-stop style:type="center" style:position="5.8437in"/>
        </style:tab-stops>
      </style:paragraph-properties>
    </style:style>
    <style:style style:name="P258" style:parent-style-name="Normal" style:family="paragraph">
      <style:paragraph-properties fo:text-align="justify" fo:margin-right="-0.0125in">
        <style:tab-stops>
          <style:tab-stop style:type="center" style:position="3.3763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04-08-27 iki 2005-11-08</text:span></text:p>
      <text:p text:style-name="P5"/>
      <text:p text:style-name="P6"><text:span text:style-name="T7">Įsakymas paskelbtas: Žin. 2004, Nr.<text:s/></text:span><text:a xlink:href="https://www.e-tar.lt/portal/legalAct.html?documentId=TAR.540FD4037963" office:target-frame-name="_top" xlink:show="replace"><text:span text:style-name="T8">87-3202</text:span></text:a><text:span text:style-name="T9">, i. k. 1042055ISAK00VA-107</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ETINĖS GYVENTOJO (ŠEIMOS) TURTO DEKLARACIJOS DUOMENŲ IŠRAŠO FORMOS, GYVENTOJO (ŠEIMOS) TURTO DEKLARAVIMO PAŽYMOS FORMOS IR GYVENTOJO PAJAMŲ DEKLARAVIMO PAŽYMOS FORMOS PATVIRTINIMO</text:p>
      <text:p text:style-name="P17"/>
      <text:p text:style-name="P18">2004 m. gegužės 27 d. Nr. VA-107</text:p>
      <text:p text:style-name="P19">Vilnius</text:p>
      <text:p text:style-name="P20"/>
      <text:p text:style-name="P21"/>
      <text:p text:style-name="P22"><text:span text:style-name="T23">Vadovaudamasi Lietuvos Respublikos gyventojų pajamų mokesčio įstatymo 27 straipsnio 4 punktu (Žin., 2003, Nr.<text:s/></text:span><text:a xlink:href="https://www.e-tar.lt/portal/lt/legalAct/TAR.0BD4947834DF" office:target-frame-name="_blank" xlink:show="new"><text:span text:style-name="T24">123-5585</text:span></text:a><text:span text:style-name="T25">) ir Lietuvos Respublikos Vyriausybės 2004 m. vasario 17 d. nutarimu Nr. 168 „Dėl įgaliojimų suteikimo įgyvendinant Lietuvos Respublikos gyventojų turto deklaravimo įstatymą“ (Žin., 2004, Nr.<text:s/></text:span><text:a xlink:href="https://www.e-tar.lt/portal/lt/legalAct/TAR.DE89F1EDB6D8" office:target-frame-name="_blank" xlink:show="new"><text:span text:style-name="T26">28-897</text:span></text:a><text:span text:style-name="T27">):</text:span></text:p>
      <text:p text:style-name="P28"><text:span text:style-name="T29">1</text:span><text:span text:style-name="T30">.<text:s/></text:span><text:span text:style-name="T31">Tvirtinu</text:span><text:span text:style-name="T32"><text:s/></text:span><text:span text:style-name="T33">pridedamas:<text:s/></text:span></text:p>
      <text:p text:style-name="P34"><text:span text:style-name="T35">1.1</text:span><text:span text:style-name="T36">. Metinės gyventojo (šeimos) turto deklaracijos duomenų išrašo FR0667 formą (toliau – FR0667 forma).<text:s/></text:span></text:p>
      <text:p text:style-name="P37"><text:span text:style-name="T38">1.2</text:span><text:span text:style-name="T39">. Gyventojo (šeimos) turto deklaravimo pažymos FR0690 formą (toliau – FR0690 forma).<text:s/></text:span></text:p>
      <text:p text:style-name="P40"><text:span text:style-name="T41">1.3</text:span><text:span text:style-name="T42">. Gyventojo pajamų deklaravimo pažymos FR0691 formą (toliau – FR0691 forma).<text:s/></text:span></text:p>
      <text:p text:style-name="P43"><text:span text:style-name="T44">2</text:span><text:span text:style-name="T45">.<text:s/></text:span><text:span text:style-name="T46">Įsaka</text:span><text:span text:style-name="T47">u:</text:span><text:span text:style-name="T48"><text:s/></text:span></text:p>
      <text:p text:style-name="P49"><text:span text:style-name="T50">2.1</text:span><text:span text:style-name="T51">. Apskričių valstybinių mokesčių inspekcijų (toliau –AVMI) vir</text:span><text:span text:style-name="T52">šininkams:<text:s/></text:span></text:p>
      <text:p text:style-name="P53"><text:span text:style-name="T54">2.1.1</text:span><text:span text:style-name="T55">. užtikrinti, kad „Valstybės žiniose“ skelbtini atitinkamų pareigūnų metinių gyventojo (šeimos) turto deklaracijų (toliau – deklaracija) duomenys iki kiekvienų metų rugpjūčio 10 dienos būtų parengti FR0667 formos išrašui sudaryti (patikr</text:span><text:span text:style-name="T56">inti, jei reikia – patikslinti ir suvesti į Valstybinės mokesčių inspekcijos prie Lietuvos Respublikos finansų ministerijos (toliau – Inspekcijos) duomenų bazę) ir kad apie tai būtų pranešta Inspekcijos Duomenų valdymo skyriui;</text:span></text:p>
      <text:p text:style-name="P57"><text:span text:style-name="T58">2.1.2</text:span><text:span text:style-name="T59">. kontroliuoti, kad</text:span><text:span text:style-name="T60"><text:s/>AVMI darbuotojai, išrašantys turto ir pajamų deklaravimo pažymas, naudotų FR0690 ir FR0691 formas.</text:span></text:p>
      <text:p text:style-name="P61"><text:span text:style-name="T62">2.2</text:span><text:span text:style-name="T63">. Gyventojų pajamų mokesčio informacinės sistemos sukūrimo ir įdiegimo projekto Nr. 03/ISP/01 vadovui užtikrinti, kad minėtame projekte numatytais<text:s/></text:span><text:span text:style-name="T64">terminais būtų sukurtos duomenų išrašo FR0667 formos sudarymo, FR0690 formos ir FR0691 formos užpildymo ir spausdinimo programinės priemonės.</text:span></text:p>
      <text:p text:style-name="P65"><text:span text:style-name="T66">2.3</text:span><text:span text:style-name="T67">. Inspekcijos Duomenų valdymo skyriui:</text:span></text:p>
      <text:p text:style-name="P68"><text:span text:style-name="T69">2.3.1</text:span><text:span text:style-name="T70">. sudaryti FR0667 formos išrašus ir iki kiekvienų metų rugpjū</text:span><text:span text:style-name="T71">čio 27 dienos juos pateikti Inspekcijos viršininkui ar jo įgaliotam asmeniui tvirtinti;<text:s/></text:span></text:p>
      <text:p text:style-name="P72"><text:span text:style-name="T73">2.3.2</text:span><text:span text:style-name="T74">. FR0667 formą, FR0690 formą ir FR0691 formą įtraukti į Dokumentų formų registrą.</text:span></text:p>
      <text:p text:style-name="P75"><text:span text:style-name="T76">2.4</text:span><text:span text:style-name="T77">. Inspekcijos Reikalų skyriui Duomenų valdymo skyriaus sudarytą ir<text:s/></text:span><text:span text:style-name="T78">Inspekcijos viršininko ar jo įgalioto asmens patvirtintą išrašą iki kiekvienų metų rugsėjo 1 d. pateikti „Valstybės žinių“ redakcijai.</text:span></text:p>
      <text:p text:style-name="P79"><text:span text:style-name="T80">2.5</text:span><text:span text:style-name="T81">. AVMI viršininkams paskirti už „Valstybės žiniose“ skelbtinų pareigūnų deklaracijų duomenų suvedimą į Inspekcijos</text:span><text:span text:style-name="T82"><text:s/>duomenų bazę, atsakingus darbuotojus.</text:span></text:p>
      <text:p text:style-name="P83"><text:span text:style-name="T84">2.6</text:span><text:span text:style-name="T85">. Atitinkamas veiklos sritis kuruojantiems Inspekcijos viršininko pavaduotojams ir pagal kompetenciją AVMI viršininkams kontroliuoti šio įsakymo vykdymą.</text:span></text:p>
      <text:p text:style-name="P86"><text:span text:style-name="T87">3</text:span><text:span text:style-name="T88">. Pripažįstu</text:span><text:span text:style-name="T89"><text:s/>netekusia galios Valstybinės mokesči</text:span><text:span text:style-name="T90">ų inspekcijos prie Lietuvos Respublikos finansų ministerijos viršininko 2002 m. kovo 14 d. įsakymu Nr. 75 „Dėl Lietuvos Respublikos gyventojų turto ir pajamų deklaracijų teikimo, priėmimo ir tikslinimo taisyklių“ (Žin., 2002, Nr.<text:s/></text:span><text:a xlink:href="https://www.e-tar.lt/portal/lt/legalAct/TAR.CD172937C023" office:target-frame-name="_blank" xlink:show="new"><text:span text:style-name="T91">28-1030</text:span></text:a><text:span text:style-name="T92">) patvirtintą Lietuvos Respublikos gyventojų turto ir pajamų deklaravimo pažymos FR0002 formą.</text:span></text:p>
      <text:p text:style-name="P93"/>
      <text:p text:style-name="P94"/>
      <text:p text:style-name="P95"/>
      <text:p text:style-name="P96"><text:span text:style-name="T97">Viršininkė</text:span><text:span text:style-name="T98"><text:tab/>Violeta Latvienė</text:span></text:p>
      <text:soft-page-break/>
      <text:p text:style-name="P99"><text:span text:style-name="T100">FR0667 forma patvirtinta Valstybinės mokesčių inspekcijos</text:span><text:span text:style-name="T101"><text:s/>prie Lietuvos Respublikos finansų ministerijos viršininko 2004 m. gegužės 27 d. įsakymu Nr. VA-107</text:span></text:p>
      <text:p text:style-name="P102"><text:span text:style-name="T103">Valstybinės mokesčių inspekcijos prie Lietuvos Respublikos finansų ministerijos viršininko 2004 m. rugpjūčio 20 d. įsakymo Nr. VA-151 redakcija</text:span></text:p>
      <text:p text:style-name="P104"/>
      <text:p text:style-name="P105"><text:span text:style-name="T106">Valstybinė<text:s/></text:span><text:span text:style-name="T107">mokesčių inspekcija</text:span></text:p>
      <text:p text:style-name="P108"><text:span text:style-name="T109">prie Lietuvos Respublikos finansų ministerijos</text:span></text:p>
      <text:p text:style-name="P110"/>
      <text:p text:style-name="P111"><text:span text:style-name="T112">TVIRTINU<text:s/></text:span></text:p>
      <text:p text:style-name="P113"><text:span text:style-name="T114">_______________________________________</text:span></text:p>
      <text:p text:style-name="P115"><text:span text:style-name="T116">(pareigų pavadinimas)</text:span></text:p>
      <text:p text:style-name="P117"><text:span text:style-name="T118">_______________________________________</text:span></text:p>
      <text:p text:style-name="P119"><text:span text:style-name="T120">(parašas)</text:span></text:p>
      <text:p text:style-name="P121"><text:span text:style-name="T122">_______________________________________</text:span></text:p>
      <text:p text:style-name="P123"><text:span text:style-name="T124">(vardas, pavardė)</text:span></text:p>
      <text:p text:style-name="P125"/>
      <text:p text:style-name="P126"><text:span text:style-name="T127">METINĖS</text:span><text:span text:style-name="T128"><text:s/>GYVENTOJO (ŠEIMOS) TURTO DEKLARACIJOS DUOMENŲ IŠRAŠAS</text:span></text:p>
      <text:p text:style-name="P129"/>
      <text:p text:style-name="P130"><text:span text:style-name="T131">20 _____ m. _______________________ d.<text:s/></text:span></text:p>
      <text:p text:style-name="P132"/>
      <text:p text:style-name="P133"><text:span text:style-name="T134">Vilnius</text:span></text:p>
      <text:p text:style-name="P135"/>
      <text:p text:style-name="P136"/>
      <text:p text:style-name="P137"><text:span text:style-name="T138">Eil. Eil. Nr. Deklaruotojo (sutuoktinio) Deklaruotojo (sutuoktinio), įskaitant vaikų, turto vertė (litais)</text:span></text:p>
      <text:p text:style-name="P139"><text:span text:style-name="T140">Nr. skirsnyje vardas ir pavardė _________<text:s/></text:span><text:span text:style-name="T141">m. gruodžio 31 d.</text:span></text:p>
      <text:p text:style-name="P142"/>
      <text:p text:style-name="P143"><text:span text:style-name="T144">privalomas registruoti turtas, piniginės lėšos paskolintų ir gautų ir<text:s/></text:span></text:p>
      <text:p text:style-name="P145"><text:span text:style-name="T146">vertybiniai popieriai, meno kūriniai, nesusigrąžintų negrąžintų<text:s/></text:span></text:p>
      <text:p text:style-name="P147"><text:span text:style-name="T148">juvelyriniai dirbiniai lėšų suma paskolų suma<text:s/></text:span></text:p>
      <text:p text:style-name="P149"><text:span text:style-name="T150">1 2 3 4 5 6 7</text:span></text:p>
      <text:p text:style-name="P151"/>
      <text:p text:style-name="P152"><text:span text:style-name="T153">… pareigybės kodas, pareigybių grupės (</text:span><text:span text:style-name="T154">pareigybės) pavadinimas*<text:s/></text:span></text:p>
      <text:p text:style-name="P155"/>
      <text:p text:style-name="P156"/>
      <text:p text:style-name="P157"/>
      <text:p text:style-name="P158"/>
      <text:p text:style-name="P159"><text:span text:style-name="T160">–––––––––––––––––––––––––––––––––––––––</text:span></text:p>
      <text:p text:style-name="P161"><text:span text:style-name="T162">*Šiame išraše pareigybių grupės (pareigybės) nurodomos pareigybių kodų numerių didėjimo tvarka, o atitinkamos pareigybių grupės deklaruotojų pavardės išdėstomos abėcėlės tvarka (pagal<text:s/></text:span><text:span text:style-name="T163">pagrindinių deklaruotojų, priklausančių tai pareigybių grupei, pavardes).</text:span></text:p>
      <text:p text:style-name="P164"><text:span text:style-name="T165">______________</text:span></text:p>
      <text:p text:style-name="P166"/>
      <text:p text:style-name="P167">Formos pakeitimai:</text:p>
      <text:p text:style-name="P168"><text:span text:style-name="T169">Nr.<text:s/></text:span><text:a xlink:href="https://www.e-tar.lt/portal/legalAct.html?documentId=TAR.B9BEFA058A2A" office:target-frame-name="_top" xlink:show="replace"><text:span text:style-name="T170">VA-151</text:span></text:a><text:span text:style-name="T171">, 2004-08-20, Žin., 2004, Nr. 132-4778 (2004-08-26), i.</text:span><text:span text:style-name="T172"><text:s/>k. 1042055ISAK00VA-151</text:span></text:p>
      <text:p text:style-name="Normal"/>
      <text:p text:style-name="P173"/>
      <text:soft-page-break/>
      <text:p text:style-name="P174">FR0690 forma patvirtinta Valstybinės mokesčių<text:s/></text:p>
      <text:p text:style-name="P175">inspekcijos prie Lietuvos Respublikos</text:p>
      <text:p text:style-name="P176">finansų ministerijos viršininko</text:p>
      <text:p text:style-name="P177">2004 m. gegužės 27 d. įsakymu Nr. VA-107</text:p>
      <text:p text:style-name="P178"/>
      <text:p text:style-name="P179"><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80"/>
      <text:p text:style-name="P181"><text:tab/><text:span text:style-name="T182">APSKRITIES VALSTYBINĖS MOKESČIŲ<text:s/></text:span><text:span text:style-name="T183">INSPEKCIJOS</text:span></text:p>
      <text:p text:style-name="P184"><text:span text:style-name="T185">_______________________SKYRIUS</text:span><text:s/><text:tab/></text:p>
      <text:p text:style-name="P186"><text:tab/>(įstaigos rekvizitai)</text:p>
      <text:p text:style-name="P187"><text:tab/></text:p>
      <text:p text:style-name="P188"/>
      <text:p text:style-name="P189"><text:span text:style-name="T190">________________________________________</text:span></text:p>
      <text:p text:style-name="P191">(adresatas)</text:p>
      <text:p text:style-name="P192"/>
      <text:p text:style-name="P193">GYVENTOJO (ŠEIMOS) TURTO DEKLARAVIMO</text:p>
      <text:p text:style-name="P194">PAŽYMA</text:p>
      <text:p text:style-name="P195"/>
      <text:p text:style-name="P196">200__m. __________ ___ d. Nr.______</text:p>
      <text:p text:style-name="P197"/>
      <text:p text:style-name="P198">Pažymima, kad<text:tab/></text:p>
      <text:p text:style-name="P199"><text:tab/><text:span text:style-name="T200">(deklaruotojo arba deklaruotojo<text:s/></text:span><text:span text:style-name="T201">ir jo sutuoktinio (-ės) vardai, pavardės, asmens kodai)</text:span></text:p>
      <text:p text:style-name="P202"><text:tab/>,</text:p>
      <text:p text:style-name="P203"/>
      <text:p text:style-name="P204"><text:tab/><text:s/>AVMI _____________________skyriui<text:s/></text:p>
      <text:p text:style-name="P205">(apskrities valstinės mokesčių inspekcijos<text:s/><text:tab/>(skyriaus pavadinimas)</text:p>
      <text:p text:style-name="P206">(toliau – AVMI) pavadinimas)</text:p>
      <text:p text:style-name="P207"/>
      <text:p text:style-name="P208">pateikė 200__ metų metinę gyventojo (šeimos) turto deklaraciją.<text:s/></text:p>
      <text:p text:style-name="P209"/>
      <text:p text:style-name="P210"/>
      <text:p text:style-name="P211"/>
      <text:p text:style-name="P212"/>
      <text:p text:style-name="P213">(AVMI skyriaus darbuotojo pareigų pavadinimas)<text:tab/>(Parašas)<text:tab/>(Vardas ir pavardė)</text:p>
      <text:p text:style-name="P214"><text:tab/>(A. V.)</text:p>
      <text:p text:style-name="P215">______________</text:p>
      <text:p text:style-name="P216"/>
      <text:soft-page-break/>
      <text:p text:style-name="P217">FR0691 forma patvirtinta Valstybinės<text:s/></text:p>
      <text:p text:style-name="P218">mokesčių inspekcijos prie Lietuvos<text:s/></text:p>
      <text:p text:style-name="P219">Respublikos finansų ministerijos viršininko</text:p>
      <text:p text:style-name="P220">2004 m. gegužės 27 d.<text:s/>įsakymu Nr. VA – 107</text:p>
      <text:p text:style-name="P221"/>
      <text:p text:style-name="P222"><draw:frame draw:z-index="0" draw:id="id1" draw:style-name="a1"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23"/>
      <text:p text:style-name="P224"><text:tab/><text:span text:style-name="T225">APSKRITIES VALSTYBINĖS MOKESČIŲ INSPEKCIJOS</text:span></text:p>
      <text:p text:style-name="P226"><text:span text:style-name="T227">_______________________SKYRIUS</text:span><text:s/><text:tab/></text:p>
      <text:p text:style-name="P228"><text:tab/>(įstaigos rekvizitai)</text:p>
      <text:p text:style-name="P229"><text:tab/></text:p>
      <text:p text:style-name="P230"/>
      <text:p text:style-name="P231"><text:span text:style-name="T232">________________________________________</text:span></text:p>
      <text:p text:style-name="P233">(adresatas)</text:p>
      <text:p text:style-name="P234"/>
      <text:p text:style-name="P235">GYVENTOJO PAJAMŲ DEKLARAVIMO</text:p>
      <text:p text:style-name="P236">PAŽYMA</text:p>
      <text:p text:style-name="P237"/>
      <text:p text:style-name="P238">200__m.<text:s/>__________ ___ d. Nr.______</text:p>
      <text:p text:style-name="P239"/>
      <text:p text:style-name="P240">Pažymima, kad<text:tab/></text:p>
      <text:p text:style-name="P241"><text:tab/><text:span text:style-name="T242">(deklaruotojo arba deklaruotojo ir jo sutuoktinio (-ės) vardai, pavardės, asmens kodai)</text:span></text:p>
      <text:p text:style-name="P243"><text:tab/>,</text:p>
      <text:p text:style-name="P244"/>
      <text:p text:style-name="P245"><text:tab/><text:s/>AVMI _____________________skyriui<text:s/></text:p>
      <text:p text:style-name="P246">(apskrities valstinės mokesčių inspekcijos<text:s/><text:tab/>(skyriaus pavadinimas)</text:p>
      <text:p text:style-name="P247">(toliau – AVMI)<text:s/>pavadinimas)</text:p>
      <text:p text:style-name="P248"/>
      <text:p text:style-name="P249">pateikė 200__ metų metinę pajamų mokesčio deklaraciją.<text:s/></text:p>
      <text:p text:style-name="P250"/>
      <text:p text:style-name="P251"/>
      <text:p text:style-name="P252"/>
      <text:p text:style-name="P253"/>
      <text:p text:style-name="P254"/>
      <text:p text:style-name="P255"/>
      <text:p text:style-name="P256"/>
      <text:p text:style-name="P257">(AVMI skyriaus darbuotojo pareigų pavadinimas)<text:tab/>(Parašas)<text:tab/>(Vardas ir pavardė)</text:p>
      <text:p text:style-name="P258"><text:tab/>(A. V.)</text:p>
      <text:p text:style-name="P259">______________</text:p>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Valstybinė mokesčių inspekcija prie Lietuvos Respublikos<text:s/></text:span><text:span text:style-name="T270">finansų ministerijos, Įsakymas</text:span></text:p>
      <text:p text:style-name="P271"><text:span text:style-name="T272">Nr.<text:s/></text:span><text:a xlink:href="https://www.e-tar.lt/portal/legalAct.html?documentId=TAR.B9BEFA058A2A" office:target-frame-name="_top" xlink:show="replace"><text:span text:style-name="T273">VA-151</text:span></text:a><text:span text:style-name="T274">, 2004-08-20, Žin., 2004, Nr. 132-4778 (2004-08-26), i. k. 1042055ISAK00VA-151</text:span></text:p>
      <text:p text:style-name="P275"><text:span text:style-name="T276">Dėl Valstybinės mokesčių inspekcijos prie Lietuvos Res</text:span><text:span text:style-name="T277">publikos finansų ministerijos viršininko 2004 m. gegužės 27 d. įsakymo Nr. VA-107 "Dėl Metinės gyventojo (šeimos) turto deklaracijos duomenų išrašo formos, Gyventojo (šeimos) turto deklaravimo pažymos formos ir Gyventojo pajamų deklaravimo pažymos formos p</text:span><text:span text:style-name="T278">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2T06:49:00Z</meta:creation-date>
    <dc:date>2016-08-12T06:49:00Z</dc:date>
    <meta:template xlink:href="Normal" xlink:type="simple"/>
    <meta:editing-cycles>2</meta:editing-cycles>
    <meta:editing-duration>PT0S</meta:editing-duration>
    <meta:document-statistic meta:page-count="6" meta:paragraph-count="92" meta:word-count="898" meta:character-count="7492" meta:row-count="215" meta:non-whitespace-character-count="6686"/>
  </office:meta>
</office:document-meta>
</file>