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in"/>
          <style:tab-stop style:type="right" style:position="6.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 style:type="right" style:position="6.3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in"/>
          <style:tab-stop style:type="right" style:position="6.3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2152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4"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style:tab-stops>
          <style:tab-stop style:type="right" style:position="6.5958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master-page-name="MP1" style:family="paragraph">
      <style:paragraph-properties fo:break-before="page" fo:text-align="justify" fo:margin-left="3.052in" fo:margin-right="0.1305in">
        <style:tab-stops/>
      </style:paragraph-properties>
      <style:text-properties style:font-size-complex="12pt"/>
    </style:style>
    <style:style style:name="P158" style:parent-style-name="Normal" style:family="paragraph">
      <style:paragraph-properties fo:text-align="justify" fo:margin-left="3.052in" fo:margin-right="0.1305in">
        <style:tab-stops/>
      </style:paragraph-properties>
      <style:text-properties style:font-size-complex="12pt"/>
    </style:style>
    <style:style style:name="P159" style:parent-style-name="Normal" style:family="paragraph">
      <style:paragraph-properties fo:text-align="justify" fo:margin-left="3.052in" fo:margin-right="0.1305in">
        <style:tab-stops/>
      </style:paragraph-properties>
      <style:text-properties style:font-size-complex="12pt"/>
    </style:style>
    <style:style style:name="P160" style:parent-style-name="Normal" style:family="paragraph">
      <style:paragraph-properties fo:text-align="justify" fo:margin-left="3.052in" fo:margin-right="0.1305in">
        <style:tab-stops/>
      </style:paragraph-properties>
      <style:text-properties style:font-size-complex="12pt"/>
    </style:style>
    <style:style style:name="P161" style:parent-style-name="Normal" style:family="paragraph">
      <style:paragraph-properties fo:text-align="justify" fo:margin-left="3.052in" fo:margin-right="0.1305in">
        <style:tab-stops/>
      </style:paragraph-properties>
      <style:text-properties style:font-size-complex="12pt"/>
    </style:style>
    <style:style style:name="P162" style:parent-style-name="Normal" style:family="paragraph">
      <style:paragraph-properties fo:text-align="justify" fo:margin-left="3.052in" fo:margin-right="0.1305in">
        <style:tab-stops/>
      </style:paragraph-properties>
      <style:text-properties style:font-size-complex="12pt"/>
    </style:style>
    <style:style style:name="P163" style:parent-style-name="Normal" style:family="paragraph">
      <style:paragraph-properties fo:text-align="justify" fo:margin-left="3.052in" fo:margin-right="0.0319in">
        <style:tab-stops/>
      </style:paragraph-properties>
      <style:text-properties style:font-size-complex="12pt"/>
    </style:style>
    <style:style style:name="P164" style:parent-style-name="Normal" style:family="paragraph">
      <style:paragraph-properties fo:text-align="justify" fo:margin-left="3.3472in" fo:margin-right="0.0319in" fo:text-indent="0.3937in">
        <style:tab-stops/>
      </style:paragraph-properties>
      <style:text-properties style:font-size-complex="12pt"/>
    </style:style>
    <style:style style:name="P165" style:parent-style-name="Normal" style:family="paragraph">
      <style:paragraph-properties fo:text-align="justify" fo:margin-left="3.3472in" fo:margin-right="0.0319in" fo:text-indent="0.3937in">
        <style:tab-stops/>
      </style:paragraph-properties>
      <style:text-properties style:font-size-complex="12pt"/>
    </style:style>
    <style:style style:name="P166" style:parent-style-name="Normal" style:family="paragraph">
      <style:paragraph-properties fo:text-align="center" fo:margin-right="0.0319in" fo:text-indent="0.3937in"/>
      <style:text-properties style:font-size-complex="12pt"/>
    </style:style>
    <style:style style:name="P167" style:parent-style-name="Normal" style:family="paragraph">
      <style:paragraph-properties fo:text-align="center" fo:margin-right="0.0319in" fo:text-indent="0.3937in"/>
      <style:text-properties style:font-size-complex="12pt"/>
    </style:style>
    <style:style style:name="P168" style:parent-style-name="Normal" style:family="paragraph">
      <style:paragraph-properties fo:text-align="center" fo:margin-right="0.0319in" fo:text-indent="0.3937in"/>
      <style:text-properties style:font-size-complex="12pt"/>
    </style:style>
    <style:style style:name="P169" style:parent-style-name="Normal" style:family="paragraph">
      <style:paragraph-properties fo:text-align="center" fo:margin-right="0.0319in" fo:text-indent="0.3937in"/>
      <style:text-properties fo:font-weight="bold" style:font-weight-asian="bold" style:font-size-complex="12pt"/>
    </style:style>
    <style:style style:name="P170" style:parent-style-name="Normal" style:family="paragraph">
      <style:paragraph-properties fo:text-align="center" fo:margin-right="0.0319in" fo:text-indent="0.3937in"/>
      <style:text-properties fo:font-weight="bold" style:font-weight-asian="bold" style:font-size-complex="12pt"/>
    </style:style>
    <style:style style:name="P171" style:parent-style-name="Normal" style:family="paragraph">
      <style:paragraph-properties fo:text-align="center" fo:margin-right="0.0319in" fo:text-indent="0.3937in"/>
      <style:text-properties fo:font-weight="bold" style:font-weight-asian="bold" style:font-size-complex="12pt"/>
    </style:style>
    <style:style style:name="P172" style:parent-style-name="Normal" style:family="paragraph">
      <style:paragraph-properties fo:text-align="center" fo:margin-right="0.0319in" fo:text-indent="0.3937in"/>
      <style:text-properties fo:font-weight="bold" style:font-weight-asian="bold" style:font-size-complex="12pt"/>
    </style:style>
    <style:style style:name="P173" style:parent-style-name="Normal" style:family="paragraph">
      <style:paragraph-properties fo:text-align="center" fo:margin-right="0.0319in" fo:text-indent="0.3937in"/>
      <style:text-properties fo:font-weight="bold" style:font-weight-asian="bold" style:font-size-complex="12pt"/>
    </style:style>
    <style:style style:name="P174" style:parent-style-name="Normal" style:family="paragraph">
      <style:paragraph-properties fo:text-align="center" fo:margin-right="0.0319in" fo:text-indent="0.3937in"/>
      <style:text-properties fo:font-weight="bold" style:font-weight-asian="bold" style:font-size-complex="12pt"/>
    </style:style>
    <style:style style:name="P175" style:parent-style-name="Normal" style:family="paragraph">
      <style:paragraph-properties fo:text-align="justify" fo:margin-right="0.0319in" fo:text-indent="0.3937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right="0.0319in" fo:text-indent="0.3937in"/>
    </style:style>
    <style:style style:name="P179" style:parent-style-name="Normal" style:family="paragraph">
      <style:paragraph-properties fo:text-align="justify" fo:margin-right="0.0319in"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right="0.0319in" fo:text-indent="0.3937in"/>
    </style:style>
    <style:style style:name="P183" style:parent-style-name="Normal" style:family="paragraph">
      <style:paragraph-properties fo:text-align="justify" fo:margin-right="0.0319in"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margin-right="0.0319in" fo:text-indent="0.3937in"/>
      <style:text-properties fo:font-weight="bold" style:font-weight-asian="bold" style:font-size-complex="12pt"/>
    </style:style>
    <style:style style:name="P188" style:parent-style-name="Normal" style:family="paragraph">
      <style:paragraph-properties fo:text-align="justify" fo:margin-right="0.0319in"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right="0.0319in" fo:text-indent="0.3937in"/>
    </style:style>
    <style:style style:name="P192" style:parent-style-name="Normal" style:family="paragraph">
      <style:paragraph-properties fo:text-align="justify" fo:margin-right="0.0319in"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right="0.0319in" fo:text-indent="0.3937in"/>
    </style:style>
    <style:style style:name="P196" style:parent-style-name="Normal" style:family="paragraph">
      <style:paragraph-properties fo:text-align="justify" fo:margin-right="0.0319in"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319in" fo:text-indent="0.3937in"/>
    </style:style>
    <style:style style:name="P200" style:parent-style-name="Normal" style:family="paragraph">
      <style:paragraph-properties fo:text-align="justify" fo:margin-right="0.0319in" fo:text-indent="0.3937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right="0.0319in" fo:text-indent="0.3937in"/>
    </style:style>
    <style:style style:name="P205" style:parent-style-name="Normal" style:family="paragraph">
      <style:paragraph-properties fo:text-align="justify" fo:margin-right="0.0319in"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0319in" fo:text-indent="0.3937in"/>
    </style:style>
    <style:style style:name="P209" style:parent-style-name="Normal" style:family="paragraph">
      <style:paragraph-properties fo:text-align="justify" fo:margin-right="0.0319in"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319in" fo:text-indent="0.3937in"/>
    </style:style>
    <style:style style:name="P213" style:parent-style-name="Normal" style:family="paragraph">
      <style:paragraph-properties fo:text-align="justify" fo:margin-right="0.0319in"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margin-right="0.0319in" fo:text-indent="0.3937in"/>
    </style:style>
    <style:style style:name="P217" style:parent-style-name="Normal" style:family="paragraph">
      <style:paragraph-properties fo:text-align="justify" fo:margin-right="0.0319in" fo:text-indent="0.3937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margin-right="0.0319in" fo:text-indent="0.3937in"/>
    </style:style>
    <style:style style:name="P221" style:parent-style-name="Normal" style:family="paragraph">
      <style:paragraph-properties fo:text-align="justify" fo:margin-right="0.0319in" fo:text-indent="0.393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right="0.0319in" fo:text-indent="0.3937in"/>
    </style:style>
    <style:style style:name="P225" style:parent-style-name="Normal" style:family="paragraph">
      <style:paragraph-properties fo:text-align="justify" fo:margin-right="0.0319in" fo:text-indent="0.393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margin-right="0.0319in" fo:text-indent="0.3937in"/>
    </style:style>
    <style:style style:name="P229" style:parent-style-name="Normal" style:family="paragraph">
      <style:paragraph-properties fo:text-align="justify" fo:margin-right="0.0319in"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right="0.0319in" fo:text-indent="0.3937in"/>
    </style:style>
    <style:style style:name="P233" style:parent-style-name="Normal" style:family="paragraph">
      <style:paragraph-properties fo:text-align="justify" fo:margin-right="0.0319in" fo:text-indent="0.3937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right="0.0319in" fo:text-indent="0.3937in"/>
    </style:style>
    <style:style style:name="P237" style:parent-style-name="Normal" style:family="paragraph">
      <style:paragraph-properties fo:text-align="center" fo:text-indent="0.3937in"/>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text:display="none"/>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style:tab-stops>
          <style:tab-stop style:type="right" style:leader-style="solid" style:leader-text="_" style:position="6.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3.1666in"/>
          <style:tab-stop style:type="right" style:leader-style="solid" style:leader-text="_" style:position="6.3in"/>
        </style:tab-stops>
      </style:paragraph-properties>
    </style:style>
    <style:style style:name="P270"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271" style:parent-style-name="Normal" style:family="paragraph">
      <style:paragraph-properties fo:margin-right="-0.6875in">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text-properties style:font-size-complex="12pt"/>
    </style:style>
    <style:style style:name="P284" style:parent-style-name="Normal" style:family="paragraph">
      <style:paragraph-properties>
        <style:tab-stops>
          <style:tab-stop style:type="center" style:position="3.1666in"/>
          <style:tab-stop style:type="center" style:position="5.25in"/>
        </style:tab-stops>
      </style:paragraph-properties>
    </style:style>
    <style:style style:name="P285" style:parent-style-name="Normal" style:family="paragraph">
      <style:paragraph-properties fo:margin-left="2.1666in">
        <style:tab-stops/>
      </style:paragraph-properties>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margin-left="3.15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text:display="none"/>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1" style:parent-style-name="Normal" style:family="paragraph">
      <style:paragraph-properties>
        <style:tab-stops>
          <style:tab-stop style:type="right" style:leader-style="solid" style:leader-text="_" style:position="2.75in"/>
        </style:tab-stops>
      </style:paragraph-properties>
    </style:style>
    <style:style style:name="P31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1pt" style:font-size-asian="11pt"/>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center" style:position="3.1666in"/>
          <style:tab-stop style:type="center" style:position="5.25in"/>
        </style:tab-stops>
      </style:paragraph-properties>
    </style:style>
    <style:style style:name="P327" style:parent-style-name="Normal" style:family="paragraph">
      <style:paragraph-properties fo:margin-left="2.1666in">
        <style:tab-stops/>
      </style:paragraph-properties>
    </style:style>
    <style:style style:name="P328" style:parent-style-name="Normal" style:family="paragraph">
      <style:paragraph-properties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master-page-name="MPF3" style:family="paragraph">
      <style:paragraph-properties fo:break-before="page" fo:text-align="justify" fo:margin-left="3.15in" style:page-number="1">
        <style:tab-stops/>
      </style:paragraph-properties>
      <style:text-properties style:font-name-asian="Calibri" style:font-size-complex="12pt"/>
    </style:style>
    <style:style style:name="P339" style:parent-style-name="Normal" style:family="paragraph">
      <style:paragraph-properties fo:text-align="justify" fo:margin-left="3.15in">
        <style:tab-stops/>
      </style:paragraph-properties>
      <style:text-properties style:font-name-asian="Calibri" style:font-size-complex="12pt"/>
    </style:style>
    <style:style style:name="P340" style:parent-style-name="Normal" style:family="paragraph">
      <style:paragraph-properties fo:text-align="justify" fo:margin-left="3.15in">
        <style:tab-stops/>
      </style:paragraph-properties>
      <style:text-properties style:font-name-asian="Calibri" style:font-size-complex="12pt"/>
    </style:style>
    <style:style style:name="P341" style:parent-style-name="Normal" style:family="paragraph">
      <style:paragraph-properties fo:text-align="justify" fo:margin-left="3.15in">
        <style:tab-stops/>
      </style:paragraph-properties>
      <style:text-properties style:font-name-asian="Calibri" style:font-size-complex="12pt"/>
    </style:style>
    <style:style style:name="P342" style:parent-style-name="Normal" style:family="paragraph">
      <style:paragraph-properties fo:text-align="justify" fo:margin-left="3.15in">
        <style:tab-stops/>
      </style:paragraph-properties>
      <style:text-properties style:font-name-asian="Calibri" style:font-size-complex="12pt"/>
    </style:style>
    <style:style style:name="P343" style:parent-style-name="Normal" style:family="paragraph">
      <style:paragraph-properties fo:text-align="justify" fo:margin-left="3.15in">
        <style:tab-stops/>
      </style:paragraph-properties>
      <style:text-properties style:font-name-asian="Calibri" style:font-size-complex="12pt"/>
    </style:style>
    <style:style style:name="P344" style:parent-style-name="Normal" style:family="paragraph">
      <style:paragraph-properties fo:text-align="justify" fo:margin-left="3.15in">
        <style:tab-stops/>
      </style:paragraph-properties>
      <style:text-properties style:font-name-asian="Calibri" style:font-size-complex="12pt"/>
    </style:style>
    <style:style style:name="P345" style:parent-style-name="Normal" style:family="paragraph">
      <style:paragraph-properties fo:text-align="justify" fo:margin-left="3.15in">
        <style:tab-stops/>
      </style:paragraph-properties>
      <style:text-properties style:font-name-asian="Calibri" style:font-size-complex="12pt"/>
    </style:style>
    <style:style style:name="P346" style:parent-style-name="Normal" style:family="paragraph">
      <style:paragraph-properties fo:text-align="justify" fo:line-height="115%" fo:margin-left="3.3472in">
        <style:tab-stops/>
      </style:paragraph-properties>
      <style:text-properties style:font-name-asian="Calibri" style:font-size-complex="12pt"/>
    </style:style>
    <style:style style:name="P347" style:parent-style-name="Normal" style:family="paragraph">
      <style:paragraph-properties fo:text-align="center"/>
      <style:text-properties style:font-name-asian="Calibri" fo:font-weight="bold" style:font-weight-asian="bold" style:font-size-complex="12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fo:line-height="115%"/>
      <style:text-properties style:font-name-asian="Calibri" style:font-size-complex="12pt"/>
    </style:style>
    <style:style style:name="P351" style:parent-style-name="Normal" style:family="paragraph">
      <style:paragraph-properties fo:text-align="justify" fo:line-height="115%"/>
      <style:text-properties style:font-name-asian="Calibri" style:font-size-complex="12pt"/>
    </style:style>
    <style:style style:name="P352" style:parent-style-name="Normal" style:family="paragraph">
      <style:paragraph-properties fo:text-align="center" fo:line-height="115%" fo:margin-right="0.0972in"/>
    </style:style>
    <style:style style:name="T353" style:parent-style-name="DefaultParagraphFont" style:family="text">
      <style:text-properties style:font-name-asian="Calibri" fo:font-size="9pt" style:font-size-asian="9pt" style:font-size-complex="9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line-height="115%"/>
      <style:text-properties style:font-name-asian="Calibri" style:font-size-complex="12pt"/>
    </style:style>
    <style:style style:name="P356" style:parent-style-name="Normal" style:family="paragraph">
      <style:paragraph-properties fo:text-align="justify" fo:line-height="115%" fo:text-indent="0.3937in"/>
      <style:text-properties style:font-name-asian="Calibri" fo:font-size="9pt" style:font-size-asian="9pt" style:font-size-complex="9pt"/>
    </style:style>
    <style:style style:name="P357" style:parent-style-name="Normal" style:family="paragraph">
      <style:paragraph-properties fo:text-align="justify" fo:line-height="115%"/>
      <style:text-properties style:font-name-asian="Calibri" style:font-size-complex="12pt"/>
    </style:style>
    <style:style style:name="P358" style:parent-style-name="Normal" style:family="paragraph">
      <style:paragraph-properties fo:text-align="center" fo:line-height="115%"/>
      <style:text-properties style:font-name-asian="Calibri" fo:font-weight="bold" style:font-weight-asian="bold"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center" fo:line-height="115%"/>
      <style:text-properties style:font-name-asian="Calibri" style:font-size-complex="12pt"/>
    </style:style>
    <style:style style:name="P361" style:parent-style-name="Normal" style:family="paragraph">
      <style:paragraph-properties fo:text-align="center" fo:line-height="115%"/>
      <style:text-properties style:font-name-asian="Calibri" fo:font-size="9pt" style:font-size-asian="9pt" style:font-size-complex="9pt"/>
    </style:style>
    <style:style style:name="P362" style:parent-style-name="Normal" style:family="paragraph">
      <style:paragraph-properties fo:text-align="justify" fo:line-height="115%" fo:text-indent="0.3937in"/>
      <style:text-properties style:font-name-asian="Calibri" style:font-size-complex="12pt" style:text-underline-type="single" style:text-underline-style="solid" style:text-underline-width="auto" style:text-underline-mode="continuous"/>
    </style:style>
    <style:style style:name="P363" style:parent-style-name="Normal" style:family="paragraph">
      <style:paragraph-properties fo:text-align="justify" fo:line-height="115%" fo:text-indent="0.3937in"/>
      <style:text-properties style:font-name-asian="Calibri" fo:font-size="9pt" style:font-size-asian="9pt" style:font-size-complex="9pt"/>
    </style:style>
    <style:style style:name="P364" style:parent-style-name="Normal" style:family="paragraph">
      <style:paragraph-properties fo:text-align="justify" fo:line-height="115%" fo:text-indent="0.3937in"/>
      <style:text-properties style:font-name-asian="Calibri" style:font-size-complex="12pt"/>
    </style:style>
    <style:style style:name="P365" style:parent-style-name="Normal" style:family="paragraph">
      <style:paragraph-properties fo:text-align="justify" fo:line-height="115%" fo:text-indent="0.5604in"/>
      <style:text-properties style:font-name-asian="Calibri"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text-indent="0.5604in"/>
      <style:text-properties style:font-name-asian="Calibri" style:font-size-complex="12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justify" fo:line-height="115%" fo:text-indent="0.5604in"/>
      <style:text-properties style:font-name-asian="Calibri"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line-height="115%" fo:text-indent="0.5604in"/>
      <style:text-properties style:font-name-asian="Calibri"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line-height="115%"/>
      <style:text-properties style:font-name-asian="Calibri" style:font-size-complex="12pt"/>
    </style:style>
    <style:style style:name="P374" style:parent-style-name="Normal" style:family="paragraph">
      <style:paragraph-properties fo:text-align="justify" fo:line-height="115%"/>
      <style:text-properties style:font-name-asian="Calibri" style:font-size-complex="12pt"/>
    </style:style>
    <style:style style:name="P375" style:parent-style-name="Normal" style:family="paragraph">
      <style:paragraph-properties fo:text-align="center" fo:line-height="115%"/>
      <style:text-properties style:font-name-asian="Calibri" fo:font-size="9pt" style:font-size-asian="9pt" style:font-size-complex="9pt"/>
    </style:style>
    <style:style style:name="P376" style:parent-style-name="Normal" style:family="paragraph">
      <style:paragraph-properties fo:text-align="justify" fo:text-indent="0.3937in"/>
      <style:text-properties style:font-name-asian="Calibri" style:font-size-complex="12pt"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ext-properties style:font-name-asian="Calibri" fo:font-size="9pt" style:font-size-asian="9pt" style:font-size-complex="9pt"/>
    </style:style>
    <style:style style:name="P382" style:parent-style-name="Normal" style:family="paragraph">
      <style:paragraph-properties fo:text-align="justify" fo:text-indent="0.3937in"/>
      <style:text-properties style:font-name-asian="Calibri" fo:font-size="10pt" style:font-size-asian="10pt"/>
    </style:style>
    <style:style style:name="P383" style:parent-style-name="Normal" style:family="paragraph">
      <style:paragraph-properties fo:text-align="justify" fo:line-height="150%" fo:text-indent="0.2083in"/>
      <style:text-properties style:font-name-asian="Calibri" style:font-size-complex="12pt"/>
    </style:style>
    <style:style style:name="P384" style:parent-style-name="Normal" style:family="paragraph">
      <style:paragraph-properties fo:text-align="justify" fo:text-indent="0.2083in"/>
      <style:text-properties style:font-name-asian="Calibri" style:font-size-complex="12pt"/>
    </style:style>
    <style:style style:name="P385" style:parent-style-name="Normal" style:family="paragraph">
      <style:paragraph-properties fo:text-align="justify" fo:margin-left="1.2798in" fo:text-indent="-0.0006in">
        <style:tab-stops/>
      </style:paragraph-properties>
      <style:text-properties style:font-name-asian="Calibri" fo:font-size="9pt" style:font-size-asian="9pt" style:font-size-complex="9pt"/>
    </style:style>
    <style:style style:name="P386" style:parent-style-name="Normal" style:family="paragraph">
      <style:paragraph-properties fo:text-align="justify" fo:margin-left="1.2798in" fo:text-indent="-0.0006in">
        <style:tab-stops/>
      </style:paragraph-properties>
      <style:text-properties style:font-name-asian="Calibri" style:font-size-complex="12pt"/>
    </style:style>
    <style:style style:name="P387" style:parent-style-name="Normal" style:family="paragraph">
      <style:paragraph-properties fo:text-align="justify" fo:margin-left="1.2798in" fo:text-indent="-0.0006in">
        <style:tab-stops/>
      </style:paragraph-properties>
      <style:text-properties style:font-name-asian="Calibri" style:font-size-complex="12pt"/>
    </style:style>
    <style:style style:name="P388" style:parent-style-name="Normal" style:family="paragraph">
      <style:paragraph-properties fo:line-height="115%"/>
      <style:text-properties style:font-name-asian="Calibri" style:font-size-complex="12pt"/>
    </style:style>
    <style:style style:name="P389" style:parent-style-name="Normal" style:family="paragraph">
      <style:paragraph-properties fo:text-align="justify" fo:line-height="115%" fo:text-indent="0.6895in"/>
    </style:style>
    <style:style style:name="T390" style:parent-style-name="DefaultParagraphFont" style:family="text">
      <style:text-properties style:font-name-asian="Calibri" fo:font-size="9pt" style:font-size-asian="9pt" style:font-size-complex="9pt"/>
    </style:style>
    <style:style style:name="T391" style:parent-style-name="DefaultParagraphFont" style:family="text">
      <style:text-properties style:font-name-asian="Calibri" fo:font-size="9pt" style:font-size-asian="9pt" style:font-size-complex="9pt"/>
    </style:style>
    <style:style style:name="T392" style:parent-style-name="DefaultParagraphFont" style:family="text">
      <style:text-properties style:font-name-asian="Calibri" fo:font-size="9pt" style:font-size-asian="9pt" style:font-size-complex="9pt"/>
    </style:style>
    <style:style style:name="T393" style:parent-style-name="DefaultParagraphFont" style:family="text">
      <style:text-properties style:font-name-asian="Calibri" fo:font-size="9pt" style:font-size-asian="9pt" style:font-size-complex="9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F4" style:family="paragraph">
      <style:paragraph-properties fo:break-before="page" fo:text-align="justify" fo:margin-left="2.9534in" style:page-number="1">
        <style:tab-stops/>
      </style:paragraph-properties>
      <style:text-properties style:font-size-complex="12pt"/>
    </style:style>
    <style:style style:name="P410" style:parent-style-name="Normal" style:family="paragraph">
      <style:paragraph-properties fo:text-align="justify" fo:margin-left="2.9534in">
        <style:tab-stops/>
      </style:paragraph-properties>
      <style:text-properties style:font-size-complex="12pt"/>
    </style:style>
    <style:style style:name="P411" style:parent-style-name="Normal" style:family="paragraph">
      <style:paragraph-properties fo:text-align="justify" fo:margin-left="2.9534in">
        <style:tab-stops/>
      </style:paragraph-properties>
      <style:text-properties style:font-size-complex="12pt"/>
    </style:style>
    <style:style style:name="P412" style:parent-style-name="Normal" style:family="paragraph">
      <style:paragraph-properties fo:text-align="justify" fo:margin-left="2.9534in">
        <style:tab-stops/>
      </style:paragraph-properties>
      <style:text-properties style:font-size-complex="12pt"/>
    </style:style>
    <style:style style:name="P413" style:parent-style-name="Normal" style:family="paragraph">
      <style:paragraph-properties fo:text-align="justify" fo:margin-left="2.9534in">
        <style:tab-stops/>
      </style:paragraph-properties>
      <style:text-properties style:font-size-complex="12pt"/>
    </style:style>
    <style:style style:name="P414" style:parent-style-name="Normal" style:family="paragraph">
      <style:paragraph-properties fo:text-align="justify" fo:margin-left="2.9534in">
        <style:tab-stops/>
      </style:paragraph-properties>
      <style:text-properties style:font-size-complex="12pt"/>
    </style:style>
    <style:style style:name="P415" style:parent-style-name="Normal" style:family="paragraph">
      <style:paragraph-properties fo:text-align="justify" fo:margin-left="2.9534in">
        <style:tab-stops/>
      </style:paragraph-properties>
      <style:text-properties style:font-size-complex="12pt"/>
    </style:style>
    <style:style style:name="P416" style:parent-style-name="Normal" style:family="paragraph">
      <style:paragraph-properties fo:text-align="justify" fo:margin-left="3.15in" fo:text-indent="0.3937in">
        <style:tab-stops/>
      </style:paragraph-properties>
      <style:text-properties style:font-size-complex="12pt"/>
    </style:style>
    <style:style style:name="P417" style:parent-style-name="Normal" style:family="paragraph">
      <style:paragraph-properties fo:text-align="justify" fo:margin-left="3.3472in" fo:text-indent="0.3937in">
        <style:tab-stops/>
      </style:paragraph-properties>
      <style:text-properties style:font-size-complex="12pt"/>
    </style:style>
    <style:style style:name="P418" style:parent-style-name="Normal" style:family="paragraph">
      <style:paragraph-properties fo:text-align="center"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center"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9in"/>
      <style:text-properties style:font-size-complex="12pt"/>
    </style:style>
    <style:style style:name="P426" style:parent-style-name="Normal" style:family="paragraph">
      <style:paragraph-properties fo:text-align="center" fo:text-indent="0.3937in"/>
      <style:text-properties fo:font-weight="bold" style:font-weight-asian="bold" style:font-size-complex="12pt"/>
    </style:style>
    <style:style style:name="P427" style:parent-style-name="Normal" style:family="paragraph">
      <style:paragraph-properties fo:text-align="center" fo:text-indent="0.3937in"/>
      <style:text-properties fo:font-weight="bold" style:font-weight-asian="bold" style:font-size-complex="12pt"/>
    </style:style>
    <style:style style:name="P428" style:parent-style-name="Normal" style:family="paragraph">
      <style:paragraph-properties fo:text-align="center" fo:text-indent="0.3937in"/>
      <style:text-properties style:font-size-complex="12pt"/>
    </style:style>
    <style:style style:name="P429" style:parent-style-name="Normal" style:family="paragraph">
      <style:paragraph-properties fo:text-align="center" fo:text-indent="0.3937in"/>
      <style:text-properties style:font-size-complex="12pt"/>
    </style:style>
    <style:style style:name="P430" style:parent-style-name="Normal" style:family="paragraph">
      <style:paragraph-properties fo:text-align="center" fo:text-indent="0.3937in"/>
      <style:text-properties style:font-size-complex="12pt"/>
    </style:style>
    <style:style style:name="P431" style:parent-style-name="Normal" style:family="paragraph">
      <style:paragraph-properties fo:text-align="center" fo:text-indent="0.3937in"/>
      <style:text-properties style:font-size-complex="12pt"/>
    </style:style>
    <style:style style:name="P432" style:parent-style-name="Normal" style:family="paragraph">
      <style:paragraph-properties fo:text-align="center"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5" style:family="paragraph">
      <style:paragraph-properties fo:break-before="page" fo:margin-left="2.7562in">
        <style:tab-stops/>
      </style:paragraph-properties>
      <style:text-properties fo:text-transform="uppercase" style:font-size-complex="12pt"/>
    </style:style>
    <style:style style:name="P451" style:parent-style-name="Normal" style:family="paragraph">
      <style:paragraph-properties fo:text-align="justify" fo:margin-left="2.7562in">
        <style:tab-stops/>
      </style:paragraph-properties>
      <style:text-properties style:font-size-complex="12pt"/>
    </style:style>
    <style:style style:name="P452" style:parent-style-name="Normal" style:family="paragraph">
      <style:paragraph-properties fo:text-align="justify" fo:margin-left="2.7562in">
        <style:tab-stops/>
      </style:paragraph-properties>
      <style:text-properties style:font-size-complex="12pt"/>
    </style:style>
    <style:style style:name="P453" style:parent-style-name="Normal" style:family="paragraph">
      <style:paragraph-properties fo:text-align="justify" fo:margin-left="2.7562in">
        <style:tab-stops/>
      </style:paragraph-properties>
      <style:text-properties style:font-size-complex="12pt"/>
    </style:style>
    <style:style style:name="P454" style:parent-style-name="Normal" style:family="paragraph">
      <style:paragraph-properties fo:text-align="justify" fo:margin-left="2.7562in">
        <style:tab-stops/>
      </style:paragraph-properties>
      <style:text-properties style:font-size-complex="12pt"/>
    </style:style>
    <style:style style:name="P455" style:parent-style-name="Normal" style:family="paragraph">
      <style:paragraph-properties fo:text-align="justify" fo:margin-left="2.7562in">
        <style:tab-stops/>
      </style:paragraph-properties>
      <style:text-properties style:font-size-complex="12pt"/>
    </style:style>
    <style:style style:name="P456" style:parent-style-name="Normal" style:family="paragraph">
      <style:paragraph-properties fo:text-align="justify" fo:margin-left="2.7562in">
        <style:tab-stops/>
      </style:paragraph-properties>
      <style:text-properties style:font-size-complex="12pt"/>
    </style:style>
    <style:style style:name="P457" style:parent-style-name="Normal" style:family="paragraph">
      <style:paragraph-properties fo:text-align="center" fo:margin-left="2.7562in" fo:text-indent="-2.7562in">
        <style:tab-stops/>
      </style:paragraph-properties>
      <style:text-properties fo:font-weight="bold" style:font-weight-asian="bold" fo:text-transform="uppercase" style:font-size-complex="12pt"/>
    </style:style>
    <style:style style:name="P458" style:parent-style-name="Normal" style:family="paragraph">
      <style:paragraph-properties fo:text-align="center" fo:text-indent="0.3937in"/>
      <style:text-properties fo:font-weight="bold" style:font-weight-asian="bold" fo:text-transform="uppercase" style:font-size-complex="12pt"/>
    </style:style>
    <style:style style:name="P459" style:parent-style-name="Normal" style:family="paragraph">
      <style:paragraph-properties fo:text-align="center" fo:text-indent="0.3937in"/>
      <style:text-properties fo:font-weight="bold" style:font-weight-asian="bold" fo:text-transform="uppercase" style:font-size-complex="12p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fo:text-indent="0.3937in"/>
      <style:text-properties fo:font-weight="bold" style:font-weight-asian="bold" fo:text-transform="uppercase" style:font-size-complex="12pt"/>
    </style:style>
    <style:style style:name="P464"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center" fo:margin-left="0.25in" fo:text-indent="0.3937in">
        <style:tab-stops/>
      </style:paragraph-properties>
      <style:text-properties fo:font-weight="bold" style:font-weight-asian="bold" fo:text-transform="uppercas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text-transform="uppercase" style:font-size-complex="12pt"/>
    </style:style>
    <style:style style:name="T472" style:parent-style-name="DefaultParagraphFont" style:family="text">
      <style:text-properties fo:text-transform="uppercase"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3937in"/>
      <style:text-properties fo:font-weight="bold" style:font-weight-asian="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3937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3937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margin-left="0.25in" fo:text-indent="0.3937in">
        <style:tab-stops/>
      </style:paragraph-properties>
      <style:text-properties fo:font-weight="bold" style:font-weight-asian="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3937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3937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3937in"/>
      <style:text-properties fo:font-weight="bold" style:font-weight-asian="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text-indent="0.3937in"/>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1-04 iki 2016-08-11</text:span></text:p>
      <text:p text:style-name="P8"/>
      <text:p text:style-name="P9"><text:span text:style-name="T10">Įsakymas paskelbtas: Žin. 2004, Nr.<text:s/></text:span><text:a xlink:href="https://www.e-tar.lt/portal/legalAct.html?documentId=TAR.540FD4037963" office:target-frame-name="_top" xlink:show="replace"><text:span text:style-name="T11">87-3202</text:span></text:a><text:span text:style-name="T12">, i. k. 1042055ISAK00VA-107</text:span></text:p>
      <text:p text:style-name="P13"/>
      <text:p text:style-name="P14">Nauja redakcija nuo 2014-06-10:</text:p>
      <text:p text:style-name="Normal"><text:span text:style-name="T15">Nr.<text:s/></text:span><text:a xlink:href="https://www.e-tar.lt/portal/legalAct.html?documentId=6c1cf110efd711e3bb22becb572235f5" office:target-frame-name="_top" xlink:show="replace"><text:span text:style-name="T16">VA-39</text:span></text:a><text:span text:style-name="T17">, 2014-06-09, paskelbta TAR 2014-06-09, i. k. 2014-07277</text:span></text:p>
      <text:p text:style-name="P18"/>
      <text:p text:style-name="P19">VALSTYBINĖS MOKESČIŲ INSPEKCIJOS</text:p>
      <text:p text:style-name="P20">PRIE LIETUVOS RESPUBLIKOS FINANSŲ MINISTERIJOS</text:p>
      <text:p text:style-name="P21">VIRŠININKAS</text:p>
      <text:p text:style-name="P22"/>
      <text:p text:style-name="P23"><text:span text:style-name="T24">ĮSAK</text:span><text:span text:style-name="T25">YMAS</text:span></text:p>
      <text:p text:style-name="P26"><text:span text:style-name="T27">DĖL DEKLARACIJOS DUOMENŲ IŠRAŠO FR0667 FORMOS, PRAŠYMO PRC909 FORMOS, PRAŠYMO PRC908 FORMOS,<text:s/></text:span></text:p>
      <text:p text:style-name="P28">PAŽYMOS FR0690 FORMOS, PAŽYMOS FR0691 FORMOS,<text:s/></text:p>
      <text:p text:style-name="P29"><text:span text:style-name="T30">METINĖS GYVENTOJO (ŠEIMOS) TURTO DEKLARACIJOS PAGRINDINIŲ DUOMENŲ IŠRAŠO, METINĖS PAJAMŲ DEKLARACIJOS PAGRINDI</text:span><text:span text:style-name="T31">NIŲ DUOMENŲ IŠRAŠO, GYVENTOJO (ŠEIMOS) TURTO DEKLARAVIMO PAŽYMOS FR0690 FORMOS IR GYVENTOJO PAJAMŲ DEKLARAVIMO PAŽYMOS FR0691 FORMOS IŠDAVIMO TAISYKLIŲ PATVIRTINIMO</text:span></text:p>
      <text:p text:style-name="P32"/>
      <text:p text:style-name="P33">2004 m. gegužės 27 d. Nr. VA-107</text:p>
      <text:p text:style-name="P34">Vilnius</text:p>
      <text:p text:style-name="P35"/>
      <text:p text:style-name="P36"/>
      <text:p text:style-name="P37"><text:span text:style-name="T38">Vadovaudamasis Lietuvos Respublikos gyventojų</text:span><text:span text:style-name="T39"><text:s/>turto deklaravimo įstatymo 6 ir 10 straipsniais, Lietuvos Respublikos gyventojų pajamų mokesčio įstatymu, Lietuvos Respublikos Vyriausybės 2004 m. vasario 17 d. nutarimu Nr. 168 „Dėl įgaliojimų suteikimo įgyvendinant Lietuvos Respublikos gyventojų turto d</text:span><text:span text:style-name="T40">eklaravimo įstatymą“ bei Valstybinės mokesčių inspekcijos prie Lietuvos Respublikos finansų ministerijos nuostatų, patvirtintų Lietuvos Respublikos finansų ministro 1997 m. liepos 29 d. įsakymu Nr. 110 „Dėl Valstybinės mokesčių inspekcijos prie Lietuvos Re</text:span><text:span text:style-name="T41">spublikos finansų ministerijos nuostatų patvirtinimo“, 18.11 papunkčiu:</text:span></text:p>
      <text:p text:style-name="P42"><text:span text:style-name="T43">1</text:span><text:span text:style-name="T44">.Tvirtinu</text:span><text:span text:style-name="T45"><text:s/>pridedamas:</text:span></text:p>
      <text:p text:style-name="P46"><text:span text:style-name="T47">1.1</text:span><text:span text:style-name="T48">. Pavyzdinę</text:span><text:span text:style-name="T49"><text:s/></text:span><text:span text:style-name="T50">Metinės gyventojo (šeimos) turto deklaracijos duomenų išrašo FR0667 formą<text:s/></text:span><text:span text:style-name="T51">(toliau – FR0667 forma)</text:span><text:span text:style-name="T52">.</text:span></text:p>
      <text:p text:style-name="P53"><text:span text:style-name="T54">1.2</text:span><text:span text:style-name="T55">. Gyventojo (šeimos) turto<text:s/></text:span><text:span text:style-name="T56">deklaravimo pažymos FR0690 formą.</text:span></text:p>
      <text:p text:style-name="P57"><text:span text:style-name="T58">1.3</text:span><text:span text:style-name="T59">. Gyventojo pajamų deklaravimo pažymos FR0691 f</text:span><text:span text:style-name="T60">ormą</text:span><text:span text:style-name="T61">.</text:span></text:p>
      <text:p text:style-name="P62"><text:span text:style-name="T63">1.4</text:span><text:span text:style-name="T64">. Pavyzdinę Prašymo išduoti pažymą apie turto ir/ar pajamų deklaravimą arba turto ir/ar pajamų deklaracijų pagrindinių duomenų išrašus PRC909 formą.</text:span></text:p>
      <text:p text:style-name="P65"><text:span text:style-name="T66">1.5</text:span><text:span text:style-name="T67">. Pavyzdinę Prašymo paskelbti Metinės gyventojo (šeimos) turto deklaracijos FR0001 formos duomenis<text:s/></text:span><text:span text:style-name="T68">PRC908 formą</text:span><text:span text:style-name="T69">.</text:span></text:p>
      <text:p text:style-name="P70"><text:span text:style-name="T71">1.6</text:span><text:span text:style-name="T72">. Metinės gyventojo (šeimos) turto deklaracijos pagrindinių duomenų išrašo, Metinės pajamų deklaracijos pagrindinių duomenų išrašo, Gyv</text:span><text:span text:style-name="T73">entojo (šeimos) turto deklaravimo pažymos FR0690 formos ir Gyventojo pajamų deklaravimo pažymos FR0691 formos išdavimo taisykles.</text:span></text:p>
      <text:p text:style-name="P74"><text:span text:style-name="T75">2</text:span><text:span text:style-name="T76">.<text:s/></text:span><text:span text:style-name="T77">Nustatau,</text:span><text:span text:style-name="T78"><text:s/>kad:<text:s/></text:span></text:p>
      <text:p text:style-name="P79"><text:span text:style-name="T80">2.1</text:span><text:span text:style-name="T81">. FR0667 formoje turi būti nurodomi šie duomenys:</text:span></text:p>
      <text:p text:style-name="P82"><text:span text:style-name="T83">2.1.1</text:span><text:span text:style-name="T84">. ataskaitiniai metai, kurių Metinės gy</text:span><text:span text:style-name="T85">ventojo (šeimos) turto deklaracijos</text:span><text:span text:style-name="T86"><text:s/></text:span><text:span text:style-name="T87">FR0001 formos duomenys skelbiami,</text:span></text:p>
      <text:p text:style-name="P88"><text:span text:style-name="T89">2.1.2</text:span><text:span text:style-name="T90">. gyventojo vardas (vardai) ir pavardė (pavardės),</text:span></text:p>
      <text:p text:style-name="P91"><text:span text:style-name="T92">2.1.3</text:span><text:span text:style-name="T93">. pareigybių grupės (pareigybės) pavadinimas,</text:span></text:p>
      <text:p text:style-name="P94"><text:span text:style-name="T95">2.1.4</text:span><text:span text:style-name="T96">. gyventojo ataskaitinių metų gruodžio 31 d. turimo turto vert</text:span><text:span text:style-name="T97">ė, iš jos:</text:span></text:p>
      <text:p text:style-name="P98"><text:span text:style-name="T99">2.1.4.1</text:span><text:span text:style-name="T100">. Nekilnojamojo turto registre registruojamų patalpų, inžinerinių ir kitų statinių vertė,</text:span></text:p>
      <text:p text:style-name="P101"><text:span text:style-name="T102">2.1.4.2</text:span><text:span text:style-name="T103">. žemės sklypų vertė,</text:span></text:p>
      <text:p text:style-name="P104"><text:span text:style-name="T105">2.1.4.3</text:span><text:span text:style-name="T106">. kelių transporto priemonių vertė,</text:span></text:p>
      <text:p text:style-name="P107"><text:span text:style-name="T108">2.1.4.4</text:span><text:span text:style-name="T109">. kitų registruojamų daiktų, meno kūrinių ir<text:s/></text:span><text:span text:style-name="T110">juvelyrinių dirbinių vertė,</text:span></text:p>
      <text:p text:style-name="P111"><text:span text:style-name="T112">2.1.4.5</text:span><text:span text:style-name="T113">. akcijų vertė,</text:span></text:p>
      <text:p text:style-name="P114"><text:span text:style-name="T115">2.1.4.6</text:span><text:span text:style-name="T116">. dalių ir/ar pajų vertė,</text:span></text:p>
      <text:p text:style-name="P117"><text:span text:style-name="T118">2.1.4.7</text:span><text:span text:style-name="T119">. Vyriausybės vertybinių popierių vertė,</text:span></text:p>
      <text:p text:style-name="P120"><text:span text:style-name="T121">2.1.4.8</text:span><text:span text:style-name="T122">. kitų vertybinių popierių vertė,</text:span></text:p>
      <text:p text:style-name="P123"><text:span text:style-name="T124">2.1.4.9</text:span><text:span text:style-name="T125">. kredito įstaigose ir ne jose turimų piniginių lėšų sum</text:span><text:span text:style-name="T126">a,</text:span></text:p>
      <text:p text:style-name="P127"><text:span text:style-name="T128">2.1.5</text:span><text:span text:style-name="T129">. paskolintų ir nesusigrąžintų lėšų suma,</text:span></text:p>
      <text:p text:style-name="P130"><text:span text:style-name="T131">2.1.6</text:span><text:span text:style-name="T132">. pasiskolintų ir negrąžintų lėšų suma.</text:span></text:p>
      <text:p text:style-name="P133"><text:span text:style-name="T134">2.2</text:span><text:span text:style-name="T135">. FR0667 formoje gali būti nurodyta kita su skelbtinais duomenimis susijusi informacija (Metinės gyventojo (šeimos) turto deklaracijos FR0001<text:s/></text:span><text:span text:style-name="T136">formos pateikimo ir/ar tikslinimo data, paaiškinimai).</text:span></text:p>
      <text:p text:style-name="P137"><text:span text:style-name="T138">2.3</text:span><text:span text:style-name="T139">. Valstybinės mokesčių inspekcijos prie Lietuvos Respublikos finansų ministerijos interneto svetainėje turi būti skelbiami:</text:span></text:p>
      <text:p text:style-name="P140"><text:span text:style-name="T141">2.3.1</text:span><text:span text:style-name="T142">. Lietuvos Respublikos gyventojų turto deklaravimo įstatymo 10<text:s/></text:span><text:span text:style-name="T143">straipsnio 2 dalyje išvardytų gyventojų 2013 m. ir vėlesnių kalendorinių metų, taip pat 2012 m. ir vėlesnių kalendorinių metų Metinės gyventojo (šeimos) turto deklaracijos FR0001 formos patikslinti duomenys, nurodyti FR0667 formoje;</text:span></text:p>
      <text:p text:style-name="P144"><text:span text:style-name="T145">2.3.2</text:span><text:span text:style-name="T146">. kitų<text:s/></text:span><text:span text:style-name="T147">valstybės tarnautojų ir jų šeimų narių, pateikusių prašymus paskelbti jų Metinės gyventojo (šeimos) turto deklaracijos FR0001 formos duomenis, 2013 m. ir vėlesnių kalendorinių metų šios deklaracijos duomenys, nurodyti FR0667 formoje.</text:span></text:p>
      <text:p text:style-name="P148"/>
      <text:p text:style-name="P149"/>
      <text:p text:style-name="P150"/>
      <text:p text:style-name="P151"><text:span text:style-name="T152">Viršininkė</text:span><text:span text:style-name="T153"><text:tab/>Vi</text:span><text:span text:style-name="T154">oleta Latvienė</text:span></text:p>
      <text:p text:style-name="Normal"/>
      <text:soft-page-break/>
      <text:p text:style-name="P155">FR0667 forma patvirtinta</text:p>
      <text:p text:style-name="P158">Valstybinės mokesčių inspekcijos prie Lietuvos</text:p>
      <text:p text:style-name="P159">Respublikos finansų ministerijos<text:s/>viršininko</text:p>
      <text:p text:style-name="P160">2004 m. gegužės 27 d. įsakymu Nr. VA-107</text:p>
      <text:p text:style-name="P161">(Valstybinės mokesčių inspekcijos prie Lietuvos</text:p>
      <text:p text:style-name="P162">Respublikos finansų ministerijos viršininko</text:p>
      <text:p text:style-name="P163">2014 m. birželio 9 d. įsakymo Nr. VA-39 redakcija)</text:p>
      <text:p text:style-name="P164"/>
      <text:p text:style-name="P165"/>
      <text:p text:style-name="P166">(Metinės gyventojo (šeimos) turto deklaracijos duomenų išrašo FR0667 formos pavyzdys)</text:p>
      <text:p text:style-name="P167"/>
      <text:p text:style-name="P168"/>
      <text:p text:style-name="P169">METINĖS GYVENTOJO (ŠEIMOS) TURTO DEKLARACIJOS IŠRAŠAS</text:p>
      <text:p text:style-name="P170"/>
      <text:p text:style-name="P171">Ataskaitiniai metai</text:p>
      <text:p text:style-name="P172"/>
      <text:p text:style-name="P173"/>
      <text:p text:style-name="P174"/>
      <text:p text:style-name="P175"><text:span text:style-name="T176">1</text:span><text:span text:style-name="T177">. Gyventojo vardas (vardai) ir pavardė (pavardės):<text:s/></text:span></text:p>
      <text:p text:style-name="P178"/>
      <text:p text:style-name="P179"><text:span text:style-name="T180">2</text:span><text:span text:style-name="T181">. Pareigybių grupės (pareigybės) pavadinimas:</text:span></text:p>
      <text:p text:style-name="P182"/>
      <text:p text:style-name="P183"><text:span text:style-name="T184">3</text:span><text:span text:style-name="T185">. Gyventojo ataskaitinių metų<text:s/></text:span><text:span text:style-name="T186">gruodžio 31 d. turimo turto vertė, iš jos:</text:span></text:p>
      <text:p text:style-name="P187"/>
      <text:p text:style-name="P188"><text:span text:style-name="T189">3.1</text:span><text:span text:style-name="T190">. Nekilnojamojo turto registre registruojamų patalpų, inžinerinių ir kitų statinių vertė:</text:span></text:p>
      <text:p text:style-name="P191"/>
      <text:p text:style-name="P192"><text:span text:style-name="T193">3.2</text:span><text:span text:style-name="T194">. Žemės sklypų vertė:</text:span></text:p>
      <text:p text:style-name="P195"/>
      <text:p text:style-name="P196"><text:span text:style-name="T197">3.3</text:span><text:span text:style-name="T198">. Kelių transporto priemonių vertė:</text:span></text:p>
      <text:p text:style-name="P199"/>
      <text:p text:style-name="P200"><text:span text:style-name="T201">3.4</text:span><text:span text:style-name="T202">. Kitų registruojamų daiktų, meno k</text:span><text:span text:style-name="T203">ūrinių ir juvelyrinių dirbinių vertė:<text:s/></text:span></text:p>
      <text:p text:style-name="P204"/>
      <text:p text:style-name="P205"><text:span text:style-name="T206">3.5</text:span><text:span text:style-name="T207">. Akcijų vertė:</text:span></text:p>
      <text:p text:style-name="P208"/>
      <text:p text:style-name="P209"><text:span text:style-name="T210">3.6</text:span><text:span text:style-name="T211">. Dalių ir/ar pajų vertė:</text:span></text:p>
      <text:p text:style-name="P212"/>
      <text:p text:style-name="P213"><text:span text:style-name="T214">3.7</text:span><text:span text:style-name="T215">. Vyriausybės vertybinių popierių vertė:</text:span></text:p>
      <text:p text:style-name="P216"/>
      <text:p text:style-name="P217"><text:span text:style-name="T218">3.8</text:span><text:span text:style-name="T219">. Kitų vertybinių popierių vertė:</text:span></text:p>
      <text:p text:style-name="P220"/>
      <text:p text:style-name="P221"><text:span text:style-name="T222">3.9</text:span><text:span text:style-name="T223">. Kredito įstaigose ir ne jose turimų piniginių lėšų suma:<text:s/></text:span></text:p>
      <text:p text:style-name="P224"/>
      <text:p text:style-name="P225"><text:span text:style-name="T226">4</text:span><text:span text:style-name="T227">. Paskolintų ir nesusigrąžintų lėšų suma:</text:span></text:p>
      <text:p text:style-name="P228"/>
      <text:p text:style-name="P229"><text:span text:style-name="T230">5</text:span><text:span text:style-name="T231">. Pasiskolintų ir negrąžintų lėšų suma:</text:span></text:p>
      <text:p text:style-name="P232"/>
      <text:p text:style-name="P233"><text:span text:style-name="T234">6</text:span><text:span text:style-name="T235">. Kita su skelbtinais duomenimis susijusi informacija:</text:span></text:p>
      <text:p text:style-name="P236"/>
      <text:p text:style-name="P237"><text:span text:style-name="T238">____________________________</text:span></text:p>
      <text:soft-page-break/>
      <text:p text:style-name="P239">Formos pakeitimai:</text:p>
      <text:p text:style-name="P240"><text:span text:style-name="T241">Nr.<text:s/></text:span><text:a xlink:href="https://www.e-tar.lt/portal/legalAct.html?documentId=TAR.B9BEFA058A2A" office:target-frame-name="_top" xlink:show="replace"><text:span text:style-name="T242">VA-151</text:span></text:a><text:span text:style-name="T243">, 2004-08-20, Žin., 2004, Nr. 132-4778 (2004-08-26), i. k. 1042055ISAK00VA-151</text:span></text:p>
      <text:p text:style-name="P244"><text:span text:style-name="T245">Nr.<text:s/></text:span><text:a xlink:href="https://www.e-tar.lt/portal/legalAct.html?documentId=6c1cf110efd711e3bb22becb572235f5" office:target-frame-name="_top" xlink:show="replace"><text:span text:style-name="T246">VA-39</text:span></text:a><text:span text:style-name="T247">, 2014-06-09, paskelbta TAR 2014-06-09, i. k. 2014-07277</text:span></text:p>
      <text:p text:style-name="Normal"/>
      <text:soft-page-break/>
      <text:p text:style-name="P248">FR0690 forma patvirtinta<text:s/></text:p>
      <text:p text:style-name="P253">Valstybinės mokesčių inspekcijos<text:s/></text:p>
      <text:p text:style-name="P254">prie Lietuvos Respublikos finansų<text:s/></text:p>
      <text:p text:style-name="P255">ministerijos viršininko<text:s/></text:p>
      <text:p text:style-name="P256">2004 m. gegužės 27 d. įsakymu<text:s/>Nr. VA-107</text:p>
      <text:p text:style-name="P257">(Valstybinės mokesčių inspekcijos<text:s/></text:p>
      <text:p text:style-name="P258">prie Lietuvos Respublikos finansų<text:s/></text:p>
      <text:p text:style-name="P259">ministerijos viršininko<text:s/></text:p>
      <text:p text:style-name="P260">2010 m. gegužės 18 d. įsakymo Nr. VA-60 redakcija)</text:p>
      <text:p text:style-name="Normal"/>
      <text:p text:style-name="P261"><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62">(herbas)</text:span></text:p>
      <text:p text:style-name="P263"/>
      <text:p text:style-name="P264"/>
      <text:p text:style-name="P265">_<text:tab/><text:s/><text:span text:style-name="T266">APSKRITIES VALSTYBINĖ MOKESČIŲ INSPEKCIJA</text:span></text:p>
      <text:p text:style-name="P267">_<text:tab/></text:p>
      <text:p text:style-name="P268">(AVMI<text:s/>rekvizitai)</text:p>
      <text:p text:style-name="P269">_<text:tab/></text:p>
      <text:p text:style-name="P270">(adresatas)</text:p>
      <text:p text:style-name="P271"/>
      <text:p text:style-name="P272">GYVENTOJO (ŠEIMOS) TURTO DEKLARAVIMO<text:s/></text:p>
      <text:p text:style-name="P273">PAŽYMA</text:p>
      <text:p text:style-name="P274"/>
      <text:p text:style-name="P275">20__m. ________ ___ d. Nr.______</text:p>
      <text:p text:style-name="P276"/>
      <text:p text:style-name="P277">Pažymima, kad<text:s/><text:tab/></text:p>
      <text:p text:style-name="P278">(deklaruotojo arba deklaruotojo ir jo sutuoktinio (-ės) vardai, pavardės, asmens kodai)</text:p>
      <text:p text:style-name="P279">_<text:tab/>,</text:p>
      <text:p text:style-name="P280"/>
      <text:p text:style-name="P281">_<text:tab/></text:p>
      <text:p text:style-name="P282"/>
      <text:p text:style-name="P283">pateikė 20__ metų metinę gyventojo (šeimos) turto deklaraciją.<text:s/></text:p>
      <text:p text:style-name="Normal"/>
      <text:p text:style-name="Normal"/>
      <text:p text:style-name="P284">(pareigų pavadinimas)<text:tab/>(parašas)<text:tab/>(vardas, pavardė)<text:s/></text:p>
      <text:p text:style-name="P285">(A. V.)</text:p>
      <text:p text:style-name="Normal"/>
      <text:p text:style-name="P286">_________________</text:p>
      <text:p text:style-name="P287">Formos pakeitimai:</text:p>
      <text:p text:style-name="P288"><text:span text:style-name="T289">Nr.<text:s/></text:span><text:a xlink:href="https://www.e-tar.lt/portal/legalAct.html?documentId=TAR.E3C44F1B1499" office:target-frame-name="_top" xlink:show="replace"><text:span text:style-name="T290">VA-60</text:span></text:a><text:span text:style-name="T291">,<text:s/></text:span><text:span text:style-name="T292">2010-05-18, Žin., 2010, Nr. 59-2951 (2010-05-22), i. k. 1102055ISAK000VA-60</text:span></text:p>
      <text:p text:style-name="Normal"/>
      <text:soft-page-break/>
      <text:p text:style-name="P293">FR0691 forma patvirtinta<text:s/></text:p>
      <text:p text:style-name="P294">Valstybinės mokesčių inspekcijos<text:s/></text:p>
      <text:p text:style-name="P295">prie Lietuvos Respublikos finansų<text:s/></text:p>
      <text:p text:style-name="P296">ministerijos viršininko<text:s/></text:p>
      <text:p text:style-name="P297">2004 m. gegužės 27 d. įsakymu Nr. VA-107</text:p>
      <text:p text:style-name="P298">(Valstybinės mokesčių inspekcijos<text:s/></text:p>
      <text:p text:style-name="P299">prie Lietuvos Respublikos finansų<text:s/></text:p>
      <text:p text:style-name="P300">ministerijos viršininko<text:s/></text:p>
      <text:p text:style-name="P301">2010 m. gegužės 18 d. įsakymo Nr. VA-60 redakcija</text:p>
      <text:p text:style-name="P302"/>
      <text:p text:style-name="P303"><draw:frame draw:z-index="0" draw:id="id1" draw:style-name="a1"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304">(herbas)</text:span></text:p>
      <text:p text:style-name="P305"/>
      <text:p text:style-name="P306"/>
      <text:p text:style-name="P307">_<text:tab/><text:s/><text:span text:style-name="T308">APSKRITIES VALSTYBINĖ MOKESČIŲ INSPEKCIJA</text:span></text:p>
      <text:p text:style-name="P309">_<text:tab/></text:p>
      <text:p text:style-name="P310">(AVMI rekvizitai)</text:p>
      <text:p text:style-name="P311">_<text:tab/></text:p>
      <text:p text:style-name="P312">(adresatas)</text:p>
      <text:p text:style-name="P313"/>
      <text:p text:style-name="P314">GYVENTOJO PAJAMŲ DEKLARAVIMO<text:s/></text:p>
      <text:p text:style-name="P315">PAŽYMA</text:p>
      <text:p text:style-name="P316"/>
      <text:p text:style-name="P317">20__m. __________ ___ d. Nr.______</text:p>
      <text:p text:style-name="P318"/>
      <text:p text:style-name="P319">Pažymima, kad<text:s/><text:tab/></text:p>
      <text:p text:style-name="P320"><text:s/><text:tab/>(deklaruotojo vardas, pavardė, asmens kodas)</text:p>
      <text:p text:style-name="P321">_<text:tab/>,</text:p>
      <text:p text:style-name="P322"/>
      <text:p text:style-name="P323">pateikė 20__ metų metinę pajamų deklaraciją.<text:s/></text:p>
      <text:p text:style-name="P324"/>
      <text:p text:style-name="P325"/>
      <text:p text:style-name="P326">(pareigų pavadinimas)<text:tab/>(parašas)<text:tab/>(vardas, pavardė)<text:s/></text:p>
      <text:p text:style-name="P327">(A. V.)</text:p>
      <text:p text:style-name="Normal"/>
      <text:p text:style-name="P328">_________________</text:p>
      <text:p text:style-name="Normal"/>
      <text:p text:style-name="P329">Formos pakeitimai:</text:p>
      <text:p text:style-name="P330"><text:span text:style-name="T331">Nr.<text:s/></text:span><text:a xlink:href="https://www.e-tar.lt/portal/legalAct.html?documentId=TAR.E3C44F1B1499" office:target-frame-name="_top" xlink:show="replace"><text:span text:style-name="T332">VA-60</text:span></text:a><text:span text:style-name="T333">, 2010-05-18, Žin., 2010, Nr. 59-2951 (2010-05-22), i. k. 1102055ISAK000VA-60</text:span></text:p>
      <text:p text:style-name="Normal"/>
      <text:soft-page-break/>
      <text:p text:style-name="P334">PRC909 forma<text:s/></text:p>
      <text:p text:style-name="P339">PATVIRTINTA</text:p>
      <text:p text:style-name="P340">Valstybinės mokesčių inspekcijos prie Lietuvos</text:p>
      <text:p text:style-name="P341">Respublikos finansų ministerijos viršininko</text:p>
      <text:p text:style-name="P342">2004 m. gegužės 27 d. įsakymu Nr. VA-107</text:p>
      <text:p text:style-name="P343">(Valstybinės mokesčių inspekcijos prie Lietuvos</text:p>
      <text:p text:style-name="P344">Respublikos finansų ministerijos viršininko</text:p>
      <text:p text:style-name="P345">2014 m. lapkričio 3<text:s/>d. įsakymo Nr. VA-125 redakcija)</text:p>
      <text:p text:style-name="P346"/>
      <text:p text:style-name="P347">(Prašymo formos pavyzdys)</text:p>
      <text:p text:style-name="P348"/>
      <text:p text:style-name="P349">____________________________________________________________________________</text:p>
      <text:p text:style-name="P350">____________________________________________________________________________</text:p>
      <text:p text:style-name="P351">____________________________________________________________________________</text:p>
      <text:p text:style-name="P352"><text:span text:style-name="T353">(gyventojo vardas, pavardė, identifikacinis numeris, adresas, telefono numeris, elektroninio pašto adresas)</text:span></text:p>
      <text:p text:style-name="P354"/>
      <text:p text:style-name="P355">____________________ apskrities valstybinei mokesčių inspekcijai</text:p>
      <text:p text:style-name="P356">(pavadinimas)</text:p>
      <text:p text:style-name="P357"/>
      <text:p text:style-name="P358">PRAŠYMAS IŠDUOTI PAŽYMĄ APIE<text:s/>TURTO IR/AR PAJAMŲ DEKLARAVIMĄ<text:line-break/>ARBA TURTO IR/AR PAJAMŲ DEKLARACIJŲ PAGRINDINIŲ DUOMENŲ IŠRAŠUS</text:p>
      <text:p text:style-name="P359"/>
      <text:p text:style-name="P360">________________</text:p>
      <text:p text:style-name="P361">(data)</text:p>
      <text:p text:style-name="P362">Prašau išduoti:<text:s/></text:p>
      <text:p text:style-name="P363">(reikiamą pažymėti X ženklu ir įrašyti atitinkamus metus)</text:p>
      <text:p text:style-name="P364"/>
      <text:p text:style-name="P365">Gyventojo (šeimos) _______ m. turto deklaravimo pažymą<text:s/>(FR0690 forma),</text:p>
      <text:p text:style-name="P366"/>
      <text:p text:style-name="P367">Gyventojo_______ m. pajamų deklaravimo pažymą (FR0691 forma),</text:p>
      <text:p text:style-name="P368"/>
      <text:p text:style-name="P369">________ m. Metinės gyventojo (šeimos) turto deklaracijos pagrindinių duomenų išrašą,<text:s/></text:p>
      <text:p text:style-name="P370"/>
      <text:p text:style-name="P371">________ m. Metinės pajamų deklaracijos pagrindinių duomenų išrašą.</text:p>
      <text:p text:style-name="P372"/>
      <text:p text:style-name="P373">_____________________________________________________________________________</text:p>
      <text:p text:style-name="P374">_____________________________________________________________________________</text:p>
      <text:p text:style-name="P375">(nurodyti adresatą, kuriam bus pateiktos pažymos ar deklaracijų duomenų išrašai, arba tikslą)</text:p>
      <text:p text:style-name="P376"/>
      <text:p text:style-name="P377"><text:span text:style-name="T378">Nurodytus dokumentus pra</text:span><text:span text:style-name="T379">šau pateikti</text:span><text:span text:style-name="T380">:</text:span></text:p>
      <text:p text:style-name="P381">(reikiamą pažymėti X ženklu ir įrašyti atitinkamus duomenis)</text:p>
      <text:p text:style-name="P382"/>
      <text:p text:style-name="P383">atsiųsti paštu,</text:p>
      <text:p text:style-name="P384">išduoti tiesiogiai _____________________________________________________________</text:p>
      <text:p text:style-name="P385">(nurodyti apskrities valstybinės mokesčių inspekcijos padalinį, kuriame<text:s/>pageidaujama atsiimti prašomus dokumentus)</text:p>
      <text:p text:style-name="P386"/>
      <text:p text:style-name="P387"/>
      <text:p text:style-name="P388">________________________________________<text:tab/>__________________________<text:s/></text:p>
      <text:p text:style-name="P389"><text:span text:style-name="T390">(gyventojo (atstovo) vardas, pavardė)</text:span><text:span text:style-name="T391"><text:tab/></text:span><text:span text:style-name="T392"><text:tab/></text:span><text:span text:style-name="T393"><text:tab/>(parašas)</text:span></text:p>
      <text:p text:style-name="P394">Papildyta forma:</text:p>
      <text:p text:style-name="P395"><text:span text:style-name="T396">Nr.<text:s/></text:span><text:a xlink:href="https://www.e-tar.lt/portal/legalAct.html?documentId=6c1cf110efd711e3bb22becb572235f5" office:target-frame-name="_top" xlink:show="replace"><text:span text:style-name="T397">VA-39</text:span></text:a><text:span text:style-name="T398">, 2014-06-09, paskelbta TAR 2014-06-09, i. k. 2014-07277</text:span></text:p>
      <text:soft-page-break/>
      <text:p text:style-name="P399">Formos pakeitimai:</text:p>
      <text:p text:style-name="P400"><text:span text:style-name="T401">Nr.<text:s/></text:span><text:a xlink:href="https://www.e-tar.lt/portal/legalAct.html?documentId=8b49bbc0635611e486c8eb493431c0c1" office:target-frame-name="_top" xlink:show="replace"><text:span text:style-name="T402">VA-125</text:span></text:a><text:span text:style-name="T403">, 2014-11-03, paskelbta TAR 2014-11-03,<text:s/></text:span><text:span text:style-name="T404">i. k. 2014-15454</text:span></text:p>
      <text:p text:style-name="Normal"/>
      <text:soft-page-break/>
      <text:p text:style-name="P405">PRC908 forma patvirtinta<text:s/></text:p>
      <text:p text:style-name="P410">Valstybinės mokesčių inspekcijos prie Lietuvos</text:p>
      <text:p text:style-name="P411">Respublikos finansų ministerijos viršininko</text:p>
      <text:p text:style-name="P412">2004 m. gegužės 27 d. įsakymu Nr. VA-107</text:p>
      <text:p text:style-name="P413">(Valstybinės mokesčių inspekcijos prie Lietuvos</text:p>
      <text:p text:style-name="P414">Respublikos finansų ministerijos viršininko</text:p>
      <text:p text:style-name="P415">2014 m. birželio 9 d. įsakymo Nr. VA-39 redakcija)</text:p>
      <text:p text:style-name="P416"/>
      <text:p text:style-name="P417"/>
      <text:p text:style-name="P418">(Prašymo formos pavyzdys)</text:p>
      <text:p text:style-name="P419">________________________________________________________________________</text:p>
      <text:p text:style-name="P420">________________________________________________________________________</text:p>
      <text:p text:style-name="P421">(gyventojo vardas, pavardė, identifikacinis numeris, adresas)</text:p>
      <text:p text:style-name="Normal"/>
      <text:p text:style-name="P422"/>
      <text:p text:style-name="P423">Valstybinei mokesčių inspekcijai</text:p>
      <text:p text:style-name="P424">prie Lietuvos Respublikos finansų ministerijos</text:p>
      <text:p text:style-name="P425"/>
      <text:p text:style-name="P426">PRAŠYMAS<text:s/></text:p>
      <text:p text:style-name="P427">PASKELBTI METINĖS GYVENTOJO<text:s/>(ŠEIMOS) TURTO DEKLARACIJOS FR0001 FORMOS DUOMENIS<text:s/></text:p>
      <text:p text:style-name="P428"/>
      <text:p text:style-name="P429"/>
      <text:p text:style-name="P430">________________</text:p>
      <text:p text:style-name="P431">(data)<text:s/></text:p>
      <text:p text:style-name="P432"/>
      <text:p text:style-name="P433">Vadovaudamasis Lietuvos Respublikos gyventojų turto deklaravimo įstatymo 10 straipsnio <text:s text:c="4"/>4 dalimi, prašau paskelbti teisės aktų nustatyta tvarka mano pateiktos _________ kalendorinių metų Metinės gyventojo (šeimos) turto deklaracijos FR0001 formos duomenis Valstybinės mokesčių inspekcijos prie Lietuvos Respublikos finansų ministerijos interneto svetainėje.</text:p>
      <text:p text:style-name="Normal"/>
      <text:p text:style-name="P434"/>
      <text:p text:style-name="P435"/>
      <text:p text:style-name="P436"/>
      <text:p text:style-name="P437"/>
      <text:p text:style-name="P438">______________________________ <text:s/><text:tab/><text:tab/>______________________<text:s/></text:p>
      <text:p text:style-name="P439"><text:span text:style-name="T440">(gyventojo (atstovo) vardas, pavardė)</text:span><text:span text:style-name="T441"><text:tab/></text:span><text:span text:style-name="T442"><text:tab/><text:s text:c="11"/>(parašas)</text:span></text:p>
      <text:p text:style-name="P443">Papildyta forma:</text:p>
      <text:p text:style-name="P444"><text:span text:style-name="T445">Nr.<text:s/></text:span><text:a xlink:href="https://www.e-tar.lt/portal/legalAct.html?documentId=6c1cf110efd711e3bb22becb572235f5" office:target-frame-name="_top" xlink:show="replace"><text:span text:style-name="T446">VA-39</text:span></text:a><text:span text:style-name="T447">, 2014-06-09, paskelbta TAR 2014-06-09, i. k. 2014-07277</text:span></text:p>
      <text:p text:style-name="Normal"/>
      <text:soft-page-break/>
      <text:p text:style-name="P448">PATVIRTINTA</text:p>
      <text:p text:style-name="P451">Valstybinės mokesčių inspekcijos prie Lietuvos</text:p>
      <text:p text:style-name="P452">Respublikos finansų ministerijos viršininko</text:p>
      <text:p text:style-name="P453">2004 m. gegužės 27 d. įsakymu Nr. VA-107</text:p>
      <text:p text:style-name="P454">(Valstybinės mokesčių inspekcijos prie Lietuvos</text:p>
      <text:p text:style-name="P455">Respublikos finansų ministerijos<text:s/>viršininko</text:p>
      <text:p text:style-name="P456">2014 m. birželio 9 d. įsakymo Nr. VA-39 redakcija)</text:p>
      <text:p text:style-name="P457"/>
      <text:p text:style-name="P458"/>
      <text:p text:style-name="P459"/>
      <text:p text:style-name="P460"><text:span text:style-name="T461">Metinės gyventojo (šeimos) turto deklaracijos PAGRINDINIŲ duomenų išrašo, METINĖS PAJAMŲ DEKLARACIJOS PAGRINDINIŲ DUOMENŲ IŠRAŠO, gyventojo (šeimos) turto deklaravimo pažymos FR0690 formos ir</text:span><text:span text:style-name="T462"><text:s/>gyventojo pajamų deklaravimo pažymos FR0691 formos išdavimo taisyklĖs</text:span></text:p>
      <text:p text:style-name="P463"/>
      <text:p text:style-name="P464"><text:span text:style-name="T465">I</text:span><text:span text:style-name="T466"><text:s/>SKYRIUS</text:span></text:p>
      <text:p text:style-name="P467"><text:span text:style-name="T468">BENDROSIOS NUOSTATOS</text:span></text:p>
      <text:p text:style-name="P469"/>
      <text:p text:style-name="P470"><text:span text:style-name="T471">1</text:span><text:span text:style-name="T472">. m</text:span><text:span text:style-name="T473">etinės gyventojo (šeimos) turto deklaracijos pagrindinių duomenų išrašo, Metinės pajamų deklaracijos pagrindinių duomenų išrašo, Gyventojo (šeimos) turto deklaravimo pažymos FR0690 formos ir Gyventojo pajamų deklaravimo pažymos FR0691 formos išdavimo taisy</text:span><text:span text:style-name="T474">klėse (toliau – Taisyklės) nustatyta Lietuvos Respublikos vyriausiosios rinkimų komisijos (toliau – Vyriausioji rinkimų komisija) patvirtintos formos Metinės gyventojo (šeimos) turto deklaracijos pagrindinių duomenų išrašo ir/ar Metinės pajamų deklaracijos</text:span><text:span text:style-name="T475"><text:s/>pagrindinių duomenų išrašo, Gyventojo (šeimos) turto deklaravimo pažymos FR0690 formos ir Gyventojo pajamų deklaravimo pažymos FR0691 formos parengimo ir išdavimo gyventojams tvarka.<text:s/></text:span></text:p>
      <text:p text:style-name="P476"><text:span text:style-name="T477">2</text:span><text:span text:style-name="T478">. Taisyklės parengtos, vadovaujantis Lietuvos Respublikos gyventoj</text:span><text:span text:style-name="T479">ų turto deklaravimo įstatymu (toliau – GTDĮ), Lietuvos Respublikos mokesčių administravimo įstatymu, Asmenų prašymų nagrinėjimo ir jų aptarnavimo viešojo administravimo institucijose, įstaigose ir kituose viešojo administravimo subjektuose taisyklėmis, pat</text:span><text:span text:style-name="T480">virtintomis Lietuvos Respublikos Vyriausybės 2007 m. rugpjūčio 22 d. nutarimu Nr. 875 „Dėl Asmenų prašymų nagrinėjimo ir jų aptarnavimo viešojo administravimo institucijose, įstaigose ir kituose viešojo administravimo subjektuose taisyklių patvirtinimo“ (t</text:span><text:span text:style-name="T481">oliau − Asmenų prašymų nagrinėjimo taisyklės), Asmenų aptarnavimo Valstybinėje mokesčių inspekcijoje taisyklėmis, patvirtintomis Valstybinės mokesčių inspekcijos prie Lietuvos Respublikos finansų ministerijos viršininko 2007 m. gruodžio 17 d. įsakymu VA-77</text:span><text:span text:style-name="T482"><text:s/>„Dėl Asmenų aptarnavimo Valstybinėje mokesčių inspekcijoje taisyklių patvirtinimo“ (toliau – Asmenų aptarnavimo Valstybinėje mokesčių inspekcijoje taisyklės), Vyriausiosios rinkimų komisijos sprendimais ir kitais Lietuvos Respublikos teisės aktais.</text:span></text:p>
      <text:p text:style-name="Normal"/>
      <text:p text:style-name="P483"><text:span text:style-name="T484">I</text:span><text:span text:style-name="T485">I</text:span><text:span text:style-name="T486"><text:s/>SKYRIUS</text:span></text:p>
      <text:p text:style-name="P487"><text:span text:style-name="T488">PRAŠYMŲ PRIĖMIMAS</text:span></text:p>
      <text:p text:style-name="P489"/>
      <text:p text:style-name="P490"><text:span text:style-name="T491">3</text:span><text:span text:style-name="T492">. Gyventojai, pageidaujantys gauti Vyriausiosios rinkimų komisijos nustatytos formos Metinės gyventojo (šeimos) turto deklaracijos pagrindinių duomenų išrašą ir/ar Metinės pajamų deklaracijos pagrindinių duomenų išrašą,<text:s/></text:span><text:span text:style-name="T493">taip pat gyventojai, pageidaujantys gauti Gyventojo (šeimos) turto deklaravimo pažymos FR0690 formą ir/ar Gyventojo pajamų deklaravimo pažymos FR0691 formą, mokesčių administratoriui turi pateikti prašymą (pavyzdinė prašymo forma PRC909), kuriame turi būti</text:span><text:span text:style-name="T494"><text:s/>nurodyta:</text:span></text:p>
      <text:p text:style-name="P495"><text:span text:style-name="T496">3.1</text:span><text:span text:style-name="T497">. vardas, pavardė, identifikacinis numeris, nuolatinės gyvenamosios vietos (gyvenamosios vietos) adresas, telefono numeris ir elektroninio pašto adresas,</text:span></text:p>
      <text:p text:style-name="P498"><text:span text:style-name="T499">3.2</text:span><text:span text:style-name="T500">. pageidaujamo dokumento rūšis (pažyma arba deklaracijų pagrindinių duomenų išr</text:span><text:span text:style-name="T501">ašas),</text:span></text:p>
      <text:p text:style-name="P502"><text:span text:style-name="T503">3.3</text:span><text:span text:style-name="T504">. kalendoriniai metai (mokestinis laikotarpis), kurio turto ir/ar pajamų deklaracijų pagrindinių duomenų išrašus ar pažymas prašoma išduoti;</text:span></text:p>
      <text:p text:style-name="P505"><text:span text:style-name="T506">3.4</text:span><text:span text:style-name="T507">. adresatas, kuriam bus pateiktos pažymos ar deklaracijų pagrindinių duomenų išrašai, arba jų<text:s/></text:span><text:span text:style-name="T508">gavimo tikslas;<text:s/></text:span></text:p>
      <text:p text:style-name="P509"><text:span text:style-name="T510">3.5</text:span><text:span text:style-name="T511">. vienas iš dokumentų atsiėmimo būdų, nurodytų pavyzdinėje prašymo formoje PRC909.</text:span></text:p>
      <text:p text:style-name="P512"><text:span text:style-name="T513">4</text:span><text:span text:style-name="T514">. Prašymą gyventojas gali pateikti Asmenų prašymų nagrinėjimo taisyklėse ir Asmenų aptarnavimo Valstybinėje mokesčių inspekcijoje taisyklėse n</text:span><text:span text:style-name="T515">ustatyta tvarka šiais būdais:</text:span></text:p>
      <text:p text:style-name="P516"><text:span text:style-name="T517">4.1</text:span><text:span text:style-name="T518">. tiesiogiai bet kurios apskrities valstybinės mokesčių inspekcijos (toliau – AVMI) valstybės tarnautojui ar darbuotojui, dirbančiam pagal darbo sutartį ir gaunančiam darbo užmokestį iš Lietuvos Respublikos valstybės<text:s/></text:span><text:span text:style-name="T519">biudžeto;</text:span></text:p>
      <text:p text:style-name="P520"><text:span text:style-name="T521">4.2</text:span><text:span text:style-name="T522">. paštu bet kuriai AVMI;</text:span></text:p>
      <text:p text:style-name="P523"><text:span text:style-name="T524">4.3</text:span><text:span text:style-name="T525">. elektroniniu būdu Valstybinės mokesčių inspekcijos prie Lietuvos Respublikos finansų ministerijos elektroninio pašto adresu (vmi</text:span><text:span text:style-name="T526">@vmi.lt)</text:span><text:span text:style-name="T527">. Elektroniniu būdu teikiamas prašymas turi būti pasirašytas elektron</text:span><text:span text:style-name="T528">iniu parašu.</text:span></text:p>
      <text:p text:style-name="Normal"/>
      <text:p text:style-name="P529"><text:span text:style-name="T530">III</text:span><text:span text:style-name="T531"><text:s/>SKYRIUS</text:span></text:p>
      <text:p text:style-name="P532"><text:span text:style-name="T533">PAŽYMŲ IR DEKLARACIJŲ PAGRINDINIŲ DUOMENŲ IŠRAŠŲ PARENGIMAS IR IŠDAVIMAS</text:span></text:p>
      <text:p text:style-name="P534"/>
      <text:p text:style-name="P535"><text:span text:style-name="T536">5</text:span><text:span text:style-name="T537">. AVMI valstybės tarnautojai ar darbuotojai, dirbantys pagal darbo sutartis ir gaunantys darbo užmokestį iš Lietuvos Respublikos valstybės biud</text:span><text:span text:style-name="T538">žeto, patikrina, ar prašymą pateikęs gyventojas yra pateikęs nurodytų kalendorinių metų Metinę gyventojo (šeimos) turto deklaraciją ir nurodyto mokestinio laikotarpio Metinę pajamų deklaraciją.</text:span></text:p>
      <text:p text:style-name="P539"><text:span text:style-name="T540">6</text:span><text:span text:style-name="T541">. Nustatęs, kad gyventojas yra pateikęs nurodytų kalendor</text:span><text:span text:style-name="T542">inių metų Metinę gyventojo (šeimos) turto deklaraciją ir/ar atitinkamo mokestinio laikotarpio Metinę pajamų deklaraciją, AVMI darbuotojas parengia:</text:span></text:p>
      <text:p text:style-name="P543"><text:span text:style-name="T544">6.1</text:span><text:span text:style-name="T545">. Vyriausiosios rinkimų komisijos sprendimu patvirtintos formos Metinės gyventojo (šeimos) turto<text:s/></text:span><text:span text:style-name="T546">deklaracijos pagrindinių duomenų išrašą ir Metinės pajamų deklaracijos pagrindinių duomenų išrašą, kai yra gautas prašymas išduoti deklaracijų pagrindinių duomenų išrašus, o gyventojas yra pateikęs ir Metinę gyventojo (šeimos) turto deklaraciją, ir Metinę<text:s/></text:span><text:span text:style-name="T547">pajamų deklaraciją;</text:span></text:p>
      <text:p text:style-name="P548"><text:span text:style-name="T549">6.2</text:span><text:span text:style-name="T550">. Vyriausiosios rinkimų komisijos sprendimu patvirtintos formos Metinės gyventojo (šeimos) turto deklaracijos pagrindinių duomenų išrašą arba Metinės pajamų deklaracijos pagrindinių duomenų išrašą, kai yra gautas prašymas išduoti</text:span><text:span text:style-name="T551"><text:s/>deklaracijų pagrindinių duomenų išrašus, o gyventojas yra pateikęs atitinkamai tik Metinę gyventojo (šeimos) turto deklaraciją arba tik Metinę pajamų deklaraciją;</text:span></text:p>
      <text:p text:style-name="P552"><text:span text:style-name="T553">6.3</text:span><text:span text:style-name="T554">. Gyventojo (šeimos) turto deklaravimo pažymos FR0690 formą ir Gyventojo pajamų dekla</text:span><text:span text:style-name="T555">ravimo pažymos FR0691 formą, kai yra gautas prašymas išduoti šias pažymas, o gyventojas yra pateikęs ir Metinę gyventojo (šeimos) turto deklaraciją, ir Metinę pajamų deklaraciją;</text:span></text:p>
      <text:p text:style-name="P556"><text:span text:style-name="T557">6.4</text:span><text:span text:style-name="T558">. Gyventojo (šeimos) turto deklaravimo pažymos FR0690 formą arba Gyven</text:span><text:span text:style-name="T559">tojo pajamų deklaravimo pažymos FR0691 formą, kai yra gautas prašymas išduoti šias pažymas, o gyventojas yra pateikęs atitinkamai tik Metinę gyventojo (šeimos) turto deklaraciją arba tik Metinę pajamų deklaraciją.</text:span></text:p>
      <text:p text:style-name="P560"><text:span text:style-name="T561">7</text:span><text:span text:style-name="T562">. Vyriausiosios rinkimų komisijos s</text:span><text:span text:style-name="T563">prendimu patvirtintos formos Metinės gyventojo (šeimos) turto deklaracijos pagrindinių duomenų išrašas ir/ar Metinės pajamų deklaracijos pagrindinių duomenų išrašai kandidatams į valstybės politikus, Europos Parlamento narius ir jų šeimų nariams turi būti<text:s/></text:span><text:span text:style-name="T564">parengti ir išduoti ne vėliau kaip per 15 darbo dienų nuo Metinės gyventojo<text:s/></text:span><text:soft-page-break/><text:span text:style-name="T565">(šeimos) turto deklaracijos ir/ar Metinės pajamų deklaracijos pateikimo mokesčių administratoriui dienos.</text:span></text:p>
      <text:p text:style-name="P566"><text:span text:style-name="T567">8</text:span><text:span text:style-name="T568">. Gyventojo (šeimos) turto deklaravimo pažymos FR0690 forma ir Gyvent</text:span><text:span text:style-name="T569">ojo pajamų deklaravimo pažymos FR0691 forma išrinktiems arba paskirtiems į pareigas valstybės politikams, Europos Parlamento nariams, jų šeimų nariams, priimtiems ar paskirtiems į pareigas valstybės tarnautojams, priimtiems (paskirtiems) į pareigas GTDĮ 2<text:s/></text:span><text:span text:style-name="T570">straipsnio 1 dalyje nurodytiems gyventojams ir jų šeimų nariams turi būti parengtos per 15 darbo dienų nuo Metinės gyventojo (šeimos) turto deklaracijos ir/ar Metinės pajamų deklaracijos pateikimo dienos, išskyrus Taisyklių 9 punkte nurodytą išimtį.</text:span></text:p>
      <text:p text:style-name="P571"><text:span text:style-name="T572">9</text:span><text:span text:style-name="T573">.</text:span><text:span text:style-name="T574"><text:s/>Jeigu</text:span><text:span text:style-name="T575"><text:s/></text:span><text:span text:style-name="T576">išrinkti arba paskirti į pareigas valstybės politikai, Europos Parlamento nariai, jų šeimų nariai, priimti ar paskirti į pareigas valstybės tarnautojai, į kitas GTDĮ 2 straipsnio 1 dalyje nurodytas pareigas priimti (paskirti) gyventojai ir jų šeimų<text:s/></text:span><text:span text:style-name="T577">nariai yra deklaravę kalendorinių metų, einančių prieš metus, kuriais jie buvo išrinkti, paskirti ar priimti į GTDĮ 2 straipsnio 1 dalyje nurodytas pareigas, gruodžio 31 d. turimą turtą, tai Gyventojo (šeimos) turto deklaravimo pažymos FR0690 forma ir/ar G</text:span><text:span text:style-name="T578">yventojo pajamų deklaravimo pažymos FR0691 forma tokiems gyventojams ir jų šeimų nariams turi būti parengta per 5 darbo dienas nuo prašymo išduoti šią pažymą gavimo dienos.</text:span></text:p>
      <text:p text:style-name="P579"><text:span text:style-name="T580">10</text:span><text:span text:style-name="T581">. Pagal kitų, GTDĮ 2 straipsnio 1 dalyje nepaminėtų gyventojų pateiktus prašy</text:span><text:span text:style-name="T582">mus (pavyzdinė prašymo forma PRC909) išduoti Gyventojo (šeimos) turto deklaravimo pažymos FR0690 formą ir/ar Gyventojo pajamų deklaravimo pažymos FR0691 formą, šios pažymos turi būti parengiamos ir išduodamos per 15 darbo dienų nuo prašymo gavimo dienos.</text:span></text:p>
      <text:p text:style-name="P583"><text:span text:style-name="T584">11</text:span><text:span text:style-name="T585">. Prašymus (pavyzdinė prašymo forma PRC909) pateikusiems gyventojams apie prašomų dokumentų parengimą pranešama telefonu arba elektroninio pašto adresu, nurodytu šiame prašyme. Gyventojo (šeimos) turto deklaravimo pažymos FR0690 forma, Gyventojo pajam</text:span><text:span text:style-name="T586">ų deklaravimo pažymos FR0691 forma, Metinės gyventojo (šeimos) turto deklaracijos pagrindinių duomenų išrašas ir Metinės pajamų deklaracijos pagrindinių duomenų išrašas gyventojui įteikiami prašyme nurodytu būdu.<text:s/></text:span></text:p>
      <text:p text:style-name="P587"><text:span text:style-name="T588">12</text:span><text:span text:style-name="T589">. Parengtą Gyventojo (šeimos) turto<text:s/></text:span><text:span text:style-name="T590">deklaravimo pažymos FR0690 formą ir/ar Gyventojo pajamų deklaravimo pažymos FR0691 formą turi pasirašyti AVMI viršininkas ar jo įgaliotas asmuo.</text:span></text:p>
      <text:p text:style-name="P591"><text:span text:style-name="T592">13</text:span><text:span text:style-name="T593">. Gyventojo (šeimos) turto deklaravimo pažymos FR0690 forma, Gyventojo pajamų deklaravimo pažymos FR0691 forma, Metinės gyventojo (šeimos) turto deklaracijos pagrindinių duomenų išrašas ir Metinės pajamų deklaracijos pagrindinių duomenų išrašas išduodami į</text:span><text:span text:style-name="T594"><text:s/>AVMI atvykusiam gyventojui, kai jis pateikia asmens tapatybę patvirtinantį dokumentą, o įgaliotas asmuo – ir atstovavimą patvirtinantį dokumentą.<text:s/></text:span></text:p>
      <text:p text:style-name="Normal"/>
      <text:p text:style-name="P595"><text:span text:style-name="T596">IV</text:span><text:span text:style-name="T597"><text:s/>SKYRIUS</text:span></text:p>
      <text:p text:style-name="P598"><text:span text:style-name="T599">BAIGIAMOSIOS NUOSTATOS</text:span></text:p>
      <text:p text:style-name="P600"/>
      <text:p text:style-name="P601"><text:span text:style-name="T602">14</text:span><text:span text:style-name="T603">. AVMI valstybės tarnautojai ar darbuotojai, dirbantys pagal</text:span><text:span text:style-name="T604"><text:s/>darbo sutartis ir gaunantys darbo užmokestį iš Lietuvos Respublikos valstybės biudžeto, gyventojų pateiktų deklaracijų duomenis ir kitą susijusią informaciją privalo laikyti paslaptyje. Deklaracijų duomenys tretiesiems asmenims teikiami tik Lietuvos Respu</text:span><text:span text:style-name="T605">blikos įstatymų nustatytais atvejais.</text:span></text:p>
      <text:p text:style-name="P606"><text:span text:style-name="T607">____________________________</text:span></text:p>
      <text:p text:style-name="P608">Papildyta priedu:</text:p>
      <text:p text:style-name="P609"><text:span text:style-name="T610">Nr.<text:s/></text:span><text:a xlink:href="https://www.e-tar.lt/portal/legalAct.html?documentId=6c1cf110efd711e3bb22becb572235f5" office:target-frame-name="_top" xlink:show="replace"><text:span text:style-name="T611">VA-39</text:span></text:a><text:span text:style-name="T612">, 2014-06-09, paskelbta TAR 2014-06-09, i. k. 2014-07277</text:span></text:p>
      <text:p text:style-name="Normal"/>
      <text:p text:style-name="P613"/>
      <text:p text:style-name="P614"/>
      <text:p text:style-name="P615"><text:span text:style-name="T616">Pakeitimai:</text:span></text:p>
      <text:p text:style-name="P617"/>
      <text:soft-page-break/>
      <text:p text:style-name="P618"><text:span text:style-name="T619">1.</text:span></text:p>
      <text:p text:style-name="P620"><text:span text:style-name="T621">Valstybinė mokesčių inspekcija prie Lietuvos Respublikos finansų ministerijos, Įsakymas</text:span></text:p>
      <text:p text:style-name="P622"><text:span text:style-name="T623">Nr.<text:s/></text:span><text:a xlink:href="https://www.e-tar.lt/portal/legalAct.html?documentId=TAR.B9BEFA058A2A" office:target-frame-name="_top" xlink:show="replace"><text:span text:style-name="T624">VA-151</text:span></text:a><text:span text:style-name="T625">, 2004-08-20, Žin., 2004, Nr. 132-4778 (2004-08-26), i. k.</text:span><text:span text:style-name="T626"><text:s/>1042055ISAK00VA-151</text:span></text:p>
      <text:p text:style-name="P627"><text:span text:style-name="T628">Dėl Valstybinės mokesčių inspekcijos prie Lietuvos Respublikos finansų ministerijos viršininko 2004 m. gegužės 27 d. įsakymo Nr. VA-107 "Dėl Metinės gyventojo (šeimos) turto deklaracijos duomenų išrašo formos, Gyventojo (šeimos) turto<text:s/></text:span><text:span text:style-name="T629">deklaravimo pažymos formos ir Gyventojo pajamų deklaravimo pažymos formos patvirtinimo" pakeitimo</text:span></text:p>
      <text:p text:style-name="P630"/>
      <text:p text:style-name="P631"><text:span text:style-name="T632">2.</text:span></text:p>
      <text:p text:style-name="P633"><text:span text:style-name="T634">Valstybinė mokesčių inspekcija prie Lietuvos Respublikos finansų ministerijos, Įsakymas</text:span></text:p>
      <text:p text:style-name="P635"><text:span text:style-name="T636">Nr.<text:s/></text:span><text:a xlink:href="https://www.e-tar.lt/portal/legalAct.html?documentId=TAR.0E1FA2073AFF" office:target-frame-name="_top" xlink:show="replace"><text:span text:style-name="T637">VA-75</text:span></text:a><text:span text:style-name="T638">, 2005-10-29, Žin., 2005, Nr. 132-4780 (2005-11-08), i. k. 1052055ISAK000VA-75</text:span></text:p>
      <text:p text:style-name="P639"><text:span text:style-name="T640">Dėl kai kurių Valstybinės mokesčių inspekcijos prie Lietuvos Respublikos finansų ministerijos viršininko įsakymų pakeitimo</text:span></text:p>
      <text:p text:style-name="P641"/>
      <text:p text:style-name="P642"><text:span text:style-name="T643">3.</text:span></text:p>
      <text:p text:style-name="P644"><text:span text:style-name="T645">Valstybinė mokesčių inspe</text:span><text:span text:style-name="T646">kcija prie Lietuvos Respublikos finansų ministerijos, Įsakymas</text:span></text:p>
      <text:p text:style-name="P647"><text:span text:style-name="T648">Nr.<text:s/></text:span><text:a xlink:href="https://www.e-tar.lt/portal/legalAct.html?documentId=TAR.E3C44F1B1499" office:target-frame-name="_top" xlink:show="replace"><text:span text:style-name="T649">VA-60</text:span></text:a><text:span text:style-name="T650">, 2010-05-18, Žin., 2010, Nr. 59-2951 (2010-05-22), i. k. 1102055ISAK000VA-60</text:span></text:p>
      <text:p text:style-name="P651"><text:span text:style-name="T652">Dėl Valstybinės mokesčių</text:span><text:span text:style-name="T653"><text:s/>inspekcijos prie Lietuvos Respublikos finansų ministerijos viršininko 2004 m. gegužės 27 d. įsakymo Nr. VA-107 "Dėl Metinės gyventojo (šeimos) turto deklaracijos duomenų išrašo formos, gyventojo (šeimos) turto deklaravimo pažymos formos ir gyventojo pajam</text:span><text:span text:style-name="T654">ų deklaravimo pažymos formos patvirtinimo" pakeitimo</text:span></text:p>
      <text:p text:style-name="P655"/>
      <text:p text:style-name="P656"><text:span text:style-name="T657">4.</text:span></text:p>
      <text:p text:style-name="P658"><text:span text:style-name="T659">Valstybinė mokesčių inspekcija prie Lietuvos Respublikos finansų ministerijos, Įsakymas</text:span></text:p>
      <text:p text:style-name="P660"><text:span text:style-name="T661">Nr.<text:s/></text:span><text:a xlink:href="https://www.e-tar.lt/portal/legalAct.html?documentId=6c1cf110efd711e3bb22becb572235f5" office:target-frame-name="_top" xlink:show="replace"><text:span text:style-name="T662">VA-39</text:span></text:a><text:span text:style-name="T663">, 20</text:span><text:span text:style-name="T664">14-06-09, paskelbta TAR 2014-06-09, i. k. 2014-07277</text:span></text:p>
      <text:p text:style-name="P665"><text:span text:style-name="T666">Dėl Deklaracijos duomenų išrašo FR0667 formos, Prašymo PRC909 formos, prašymo PRC908 formos, Pažymos FR0690 formos, Pažymos FR0691 formos, Metinės gyventojo (šeimos) turto deklaracijos pagrindinių duomen</text:span><text:span text:style-name="T667">ų išrašo, Metinės pajamų deklaracijos pagrindinių duomenų išrašo, Gyventojo (šeimos) turto deklaravimo pažymos FR0690 formos ir Gyventojo pajamų deklaravimo pažymos FR0691 formos išdavimo taisyklių patvirtinimo</text:span></text:p>
      <text:p text:style-name="P668"/>
      <text:p text:style-name="P669"><text:span text:style-name="T670">5.</text:span></text:p>
      <text:p text:style-name="P671"><text:span text:style-name="T672">Valstybinė mokesčių inspekcija prie Lietu</text:span><text:span text:style-name="T673">vos Respublikos finansų ministerijos, Įsakymas</text:span></text:p>
      <text:p text:style-name="P674"><text:span text:style-name="T675">Nr.<text:s/></text:span><text:a xlink:href="https://www.e-tar.lt/portal/legalAct.html?documentId=8b49bbc0635611e486c8eb493431c0c1" office:target-frame-name="_top" xlink:show="replace"><text:span text:style-name="T676">VA-125</text:span></text:a><text:span text:style-name="T677">, 2014-11-03, paskelbta TAR 2014-11-03, i. k. 2014-15454</text:span></text:p>
      <text:p text:style-name="P678"><text:span text:style-name="T679">Dėl 2004 m. gegužės 27 d. įsakymo Nr. VA-107</text:span><text:span text:style-name="T680"><text:s/>„Dėl deklaracijos duomenų išrašo FR0667 formos, prašymo PRC909 formos, prašymo PRC908 formos, pažymos FRC0690 formos, pažymos FRC0691 formos, metinės gyventojo (šeimos) turto deklaracijos pagrindinių duomenų išrašo, metinės pajamų deklaracijos pagrindinių</text:span><text:span text:style-name="T681"><text:s/>duomenų išrašo, gyventojo (šeimos) turto deklaravimo pažymos FR0690 formos ir gyventojo pajamų deklaravimo pažymos FR0691 formos išdavimo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
      </style:header>
      <style:footer>
        <text:p text:style-name="P157"/>
      </style:footer>
    </style:master-page>
    <style:master-page style:name="MP2" style:page-layout-name="PL2">
      <style:header>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35"/>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406"/>
      </style:header>
      <style:footer>
        <text:p text:style-name="P407"/>
      </style:footer>
    </style:master-page>
    <style:master-page style:next-style-name="MP4" style:name="MPF4" style:page-layout-name="PL4">
      <style:header>
        <text:p text:style-name="P408"/>
      </style:header>
      <style:footer>
        <text:p text:style-name="P409"/>
      </style:footer>
    </style:master-page>
    <style:master-page style:name="MP5" style:page-layout-name="PL5">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1:47:00Z</meta:creation-date>
    <dc:date>2018-07-31T11:47:00Z</dc:date>
    <meta:template xlink:href="Normal.dotm" xlink:type="simple"/>
    <meta:editing-cycles>2</meta:editing-cycles>
    <meta:editing-duration>PT0S</meta:editing-duration>
    <meta:document-statistic meta:page-count="13" meta:paragraph-count="371" meta:word-count="3104" meta:character-count="24155" meta:row-count="1020" meta:non-whitespace-character-count="21422"/>
  </office:meta>
</office:document-meta>
</file>