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end" fo:margin-left="1.625in" fo:text-indent="0.4923in">
        <style:tab-stops/>
      </style:paragraph-properties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end" fo:margin-left="1.625in" fo:text-indent="0.4923in">
        <style:tab-stops/>
      </style:paragraph-properties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134" style:parent-style-name="Normal" style:family="paragraph">
      <style:paragraph-properties fo:margin-left="3.1493in">
        <style:tab-stops/>
      </style:paragraph-properties>
    </style:style>
    <style:style style:name="P135" style:parent-style-name="Normal" style:family="paragraph">
      <style:paragraph-properties fo:margin-left="3.1493in">
        <style:tab-stops/>
      </style:paragraph-properties>
    </style:style>
    <style:style style:name="P136" style:parent-style-name="Normal" style:family="paragraph">
      <style:paragraph-properties fo:margin-left="3.1493in">
        <style:tab-stops/>
      </style:paragraph-properties>
    </style:style>
    <style:style style:name="P137" style:parent-style-name="Normal" style:family="paragraph">
      <style:paragraph-properties fo:margin-left="3.1493in">
        <style:tab-stops/>
      </style:paragraph-properties>
    </style:style>
    <style:style style:name="P138" style:parent-style-name="Normal" style:family="paragraph">
      <style:paragraph-properties fo:margin-left="3.1493in">
        <style:tab-stops/>
      </style:paragraph-properties>
    </style:style>
    <style:style style:name="P139" style:parent-style-name="Normal" style:family="paragraph">
      <style:paragraph-properties fo:margin-left="3.1493in">
        <style:tab-stops/>
      </style:paragraph-properties>
    </style:style>
    <style:style style:name="P140" style:parent-style-name="Normal" style:family="paragraph">
      <style:paragraph-properties fo:margin-left="3.1493in">
        <style:tab-stops/>
      </style:paragraph-properties>
    </style:style>
    <style:style style:name="P141" style:parent-style-name="Normal" style:family="paragraph">
      <style:paragraph-properties fo:margin-left="3.1493in">
        <style:tab-stops/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text:display="none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3.1666in"/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margin-left="1.1666in">
        <style:tab-stops>
          <style:tab-stop style:type="right" style:leader-style="solid" style:leader-text="_" style:position="5.1333in"/>
        </style:tab-stops>
      </style:paragraph-properties>
      <style:text-properties fo:font-size="11pt" style:font-size-asian="11pt"/>
    </style:style>
    <style:style style:name="P152" style:parent-style-name="Normal" style:family="paragraph">
      <style:paragraph-properties fo:margin-right="-0.6875in"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166" style:parent-style-name="Normal" style:family="paragraph">
      <style:paragraph-properties fo:margin-left="2.1666in">
        <style:tab-stops/>
      </style:paragraph-properties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break-before="page" fo:margin-left="3.15in">
        <style:tab-stops/>
      </style:paragraph-properties>
    </style:style>
    <style:style style:name="P174" style:parent-style-name="Normal" style:family="paragraph">
      <style:paragraph-properties fo:margin-left="3.1493in">
        <style:tab-stops/>
      </style:paragraph-properties>
    </style:style>
    <style:style style:name="P175" style:parent-style-name="Normal" style:family="paragraph">
      <style:paragraph-properties fo:margin-left="3.1493in">
        <style:tab-stops/>
      </style:paragraph-properties>
    </style:style>
    <style:style style:name="P176" style:parent-style-name="Normal" style:family="paragraph">
      <style:paragraph-properties fo:margin-left="3.1493in">
        <style:tab-stops/>
      </style:paragraph-properties>
    </style:style>
    <style:style style:name="P177" style:parent-style-name="Normal" style:family="paragraph">
      <style:paragraph-properties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margin-left="3.1493in">
        <style:tab-stops/>
      </style:paragraph-properties>
    </style:style>
    <style:style style:name="P180" style:parent-style-name="Normal" style:family="paragraph">
      <style:paragraph-properties fo:margin-left="3.1493in">
        <style:tab-stops/>
      </style:paragraph-properties>
    </style:style>
    <style:style style:name="P181" style:parent-style-name="Normal" style:family="paragraph">
      <style:paragraph-properties fo:margin-left="3.1493in">
        <style:tab-stops/>
      </style:paragraph-properties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text:display="none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2.75in"/>
        </style:tab-stops>
      </style:paragraph-properties>
    </style:style>
    <style:style style:name="P192" style:parent-style-name="Normal" style:family="paragraph">
      <style:paragraph-properties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2.0673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207" style:parent-style-name="Normal" style:family="paragraph">
      <style:paragraph-properties fo:margin-left="2.1666in">
        <style:tab-stops/>
      </style:paragraph-properties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0-05-23 iki 2014-06-09</text:span></text:p>
      <text:p text:style-name="P5"/>
      <text:p text:style-name="P6"><text:span text:style-name="T7">Įsakymas paskelbtas: Žin. 2004, Nr.<text:s/></text:span><text:a xlink:href="https://www.e-tar.lt/portal/legalAct.html?documentId=TAR.540FD4037963" office:target-frame-name="_top" xlink:show="replace"><text:span text:style-name="T8">87-3202</text:span></text:a><text:span text:style-name="T9">, i. k. 1042055ISAK00VA-107</text:span></text:p>
      <text:p text:style-name="P10"/>
      <text:p text:style-name="P11">Nauja redakcija nuo 2010-05-23:</text:p>
      <text:p text:style-name="Normal"><text:span text:style-name="T12">Nr.<text:s/></text:span><text:a xlink:href="https://www.e-tar.lt/portal/legalAct.html?documentId=TAR.E3C44F1B1499" office:target-frame-name="_top" xlink:show="replace"><text:span text:style-name="T13">VA-60</text:span></text:a><text:span text:style-name="T14">, 2010-05-18, Žin. 2010, Nr. 59-2951 (2010-05-22), i. k. 1102055ISAK000VA-60</text:span></text:p>
      <text:p text:style-name="P15"/>
      <text:p text:style-name="P16"><text:span text:style-name="T17">VALSTYBINĖS MOKESČIŲ INSPEKCIJOS</text:span></text:p>
      <text:p text:style-name="P18">PRIE LIETUVOS RESPUBLIKOS FINANSŲ MINISTERIJOS</text:p>
      <text:p text:style-name="P19"><text:span text:style-name="T20">VIRŠININKAS</text:span></text:p>
      <text:p text:style-name="P21"/>
      <text:p text:style-name="P22">ĮSAKYMAS<text:s/></text:p>
      <text:p text:style-name="P23">DĖL METINĖS GYVENTOJO (ŠEIMOS) TURTO DEKLARACIJOS DUOMENŲ IŠRAŠO FORMOS, GYVENTOJO (ŠEIMOS) TURTO DEKLARAVIMO PAŽYMOS FORMOS IR GYVENTOJO PAJAMŲ DEKLARAVIMO PAŽYMOS FORMOS PATVIRTINIMO</text:p>
      <text:p text:style-name="P24"/>
      <text:p text:style-name="P25">2004 m. gegužės 27 d. Nr. VA-107</text:p>
      <text:p text:style-name="P26">Vilnius</text:p>
      <text:p text:style-name="P27"/>
      <text:p text:style-name="P28"/>
      <text:p text:style-name="P29"><text:span text:style-name="T30">Vadovaudamasis Lietuvos Respublikos gyventojų pajamų mokesčio įstatymo 27 straipsnio 4 dalimi (Žin., 2003, Nr.<text:s/></text:span><text:a xlink:href="https://www.e-tar.lt/portal/lt/legalAct/TAR.0BD4947834DF" office:target-frame-name="_blank" xlink:show="new"><text:span text:style-name="T31">123-5585</text:span></text:a><text:span text:style-name="T32">; 2008, Nr. 63-6033) ir Lietuvos Respublikos Vyriaus</text:span><text:span text:style-name="T33">ybės 2004 m. vasario 17 d. nutarimu Nr. 168 „Dėl įgaliojimų suteikimo įgyvendinant Lietuvos Respublikos gyventojų turto deklaravimo įstatymą“ (Žin., 2004, Nr.<text:s/></text:span><text:a xlink:href="https://www.e-tar.lt/portal/lt/legalAct/TAR.DE89F1EDB6D8" office:target-frame-name="_blank" xlink:show="new"><text:span text:style-name="T34">28-897</text:span></text:a><text:span text:style-name="T35">) bei<text:s/></text:span><text:span text:style-name="T36">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7">87-2212</text:span></text:a><text:span text:style-name="T38">; 2004, Nr.<text:s/></text:span><text:a xlink:href="https://www.e-tar.lt/portal/lt/legalAct/TAR.AE1A61201FA2" office:target-frame-name="_blank" xlink:show="new"><text:span text:style-name="T39">82-2966</text:span></text:a><text:span text:style-name="T40">), 18.11 punktu,</text:span></text:p>
      <text:p text:style-name="P41"><text:span text:style-name="T42">tvirtin</text:span><text:span text:style-name="T43">u:<text:s/></text:span></text:p>
      <text:p text:style-name="P44"><text:span text:style-name="T45">1</text:span><text:span text:style-name="T46">. Metinės gyventojo (šeimos) turto deklaracijos duomenų išrašo FR0667 formą (nekeičiama</text:span><text:span text:style-name="T47"><text:s/>ir nepridedama).<text:s/></text:span></text:p>
      <text:p text:style-name="P48"><text:span text:style-name="T49">2</text:span><text:span text:style-name="T50">. Gyventojo (šeimos) turto deklaravimo pažymos FR0690 formą (pridedama).<text:s/></text:span></text:p>
      <text:p text:style-name="P51"><text:span text:style-name="T52">3</text:span><text:span text:style-name="T53">. Gyventojo pajamų deklaravimo pažymos FR0691 formą (pridedama).<text:s/></text:span></text:p>
      <text:p text:style-name="P54"/>
      <text:p text:style-name="P55"/>
      <text:p text:style-name="P56"/>
      <text:p text:style-name="P57"><text:span text:style-name="T58">Viršininkė</text:span><text:span text:style-name="T59"><text:tab/>Violeta Latvienė</text:span></text:p>
      <text:p text:style-name="Normal"/>
      <text:soft-page-break/>
      <text:p text:style-name="P60"><text:span text:style-name="T61">FR0667 forma patvirtinta Valstybinės mokesčių<text:s/></text:span><text:span text:style-name="T62">inspekcijos prie Lietuvos Respublikos finansų ministerijos viršininko 2004 m. gegužės 27 d. įsakymu Nr. VA-107</text:span></text:p>
      <text:p text:style-name="P63"><text:span text:style-name="T64">Valstybinės mokesčių inspekcijos prie Lietuvos Respublikos finansų ministerijos viršininko 2004 m. rugpjūčio 20 d. įsakymo Nr. VA-151 redakcija</text:span></text:p>
      <text:p text:style-name="P65"/>
      <text:p text:style-name="P66"><text:span text:style-name="T67">Valstybinė mokesčių inspekcija</text:span></text:p>
      <text:p text:style-name="P68"><text:span text:style-name="T69">prie Lietuvos Respublikos finansų ministerijos</text:span></text:p>
      <text:p text:style-name="P70"/>
      <text:p text:style-name="P71"><text:span text:style-name="T72">TVIRTINU<text:s/></text:span></text:p>
      <text:p text:style-name="P73"><text:span text:style-name="T74">_______________________________________</text:span></text:p>
      <text:p text:style-name="P75"><text:span text:style-name="T76">(pareigų pavadinimas)</text:span></text:p>
      <text:p text:style-name="P77"><text:span text:style-name="T78">_______________________________________</text:span></text:p>
      <text:p text:style-name="P79"><text:span text:style-name="T80">(parašas)</text:span></text:p>
      <text:p text:style-name="P81"><text:span text:style-name="T82">_______________________________________</text:span></text:p>
      <text:p text:style-name="P83"><text:span text:style-name="T84">(vardas,<text:s/></text:span><text:span text:style-name="T85">pavardė)</text:span></text:p>
      <text:p text:style-name="P86"/>
      <text:p text:style-name="P87"><text:span text:style-name="T88">METINĖS GYVENTOJO (ŠEIMOS) TURTO DEKLARACIJOS DUOMENŲ IŠRAŠAS</text:span></text:p>
      <text:p text:style-name="P89"/>
      <text:p text:style-name="P90"><text:span text:style-name="T91">20 _____ m. _______________________ d.<text:s/></text:span></text:p>
      <text:p text:style-name="P92"/>
      <text:p text:style-name="P93"><text:span text:style-name="T94">Vilnius</text:span></text:p>
      <text:p text:style-name="P95"/>
      <text:p text:style-name="P96"/>
      <text:p text:style-name="P97"><text:span text:style-name="T98">Eil. Eil. Nr. Deklaruotojo (sutuoktinio) Deklaruotojo (sutuoktinio), įskaitant vaikų, turto vertė (litais)</text:span></text:p>
      <text:p text:style-name="P99"><text:span text:style-name="T100">Nr. skirsnyje vardas ir<text:s/></text:span><text:span text:style-name="T101">pavardė _________ m. gruodžio 31 d.</text:span></text:p>
      <text:p text:style-name="P102"/>
      <text:p text:style-name="P103"><text:span text:style-name="T104">privalomas registruoti turtas, piniginės lėšos paskolintų ir gautų ir<text:s/></text:span></text:p>
      <text:p text:style-name="P105"><text:span text:style-name="T106">vertybiniai popieriai, meno kūriniai, nesusigrąžintų negrąžintų<text:s/></text:span></text:p>
      <text:p text:style-name="P107"><text:span text:style-name="T108">juvelyriniai dirbiniai lėšų suma paskolų suma<text:s/></text:span></text:p>
      <text:p text:style-name="P109"><text:span text:style-name="T110">1 2 3 4 5 6 7</text:span></text:p>
      <text:p text:style-name="P111"/>
      <text:p text:style-name="P112"><text:span text:style-name="T113">… pareigybės kodas, p</text:span><text:span text:style-name="T114">areigybių grupės (pareigybės) pavadinimas*<text:s/></text:span></text:p>
      <text:p text:style-name="P115"/>
      <text:p text:style-name="P116"/>
      <text:p text:style-name="P117"/>
      <text:p text:style-name="P118"/>
      <text:p text:style-name="P119"><text:span text:style-name="T120">–––––––––––––––––––––––––––––––––––––––</text:span></text:p>
      <text:p text:style-name="P121"><text:span text:style-name="T122">*Šiame išraše pareigybių grupės (pareigybės) nurodomos pareigybių kodų numerių didėjimo tvarka, o atitinkamos pareigybių grupės deklaruotojų pavardės išdėstomos abėcėlė</text:span><text:span text:style-name="T123">s tvarka (pagal pagrindinių deklaruotojų, priklausančių tai pareigybių grupei, pavardes).</text:span></text:p>
      <text:p text:style-name="P124"><text:span text:style-name="T125">______________</text:span></text:p>
      <text:p text:style-name="P126"/>
      <text:p text:style-name="P127">Formos pakeitimai:</text:p>
      <text:p text:style-name="P128"><text:span text:style-name="T129">Nr.<text:s/></text:span><text:a xlink:href="https://www.e-tar.lt/portal/legalAct.html?documentId=TAR.B9BEFA058A2A" office:target-frame-name="_top" xlink:show="replace"><text:span text:style-name="T130">VA-151</text:span></text:a><text:span text:style-name="T131">, 2004-08-20, Žin., 2004, Nr. 132-4778<text:s/></text:span><text:span text:style-name="T132">(2004-08-26), i. k. 1042055ISAK00VA-151</text:span></text:p>
      <text:p text:style-name="Normal"/>
      <text:soft-page-break/>
      <text:p text:style-name="P133">FR0690 forma patvirtinta<text:s/></text:p>
      <text:p text:style-name="P134">Valstybinės mokesčių inspekcijos<text:s/></text:p>
      <text:p text:style-name="P135">prie Lietuvos Respublikos finansų<text:s/></text:p>
      <text:p text:style-name="P136">ministerijos viršininko<text:s/></text:p>
      <text:p text:style-name="P137">2004 m. gegužės 27 d. įsakymu Nr. VA-107</text:p>
      <text:p text:style-name="P138">(Valstybinės mokesčių inspekcijos<text:s/></text:p>
      <text:p text:style-name="P139">prie Lietuvos Respublikos finansų<text:s/></text:p>
      <text:p text:style-name="P140">ministerijos viršininko<text:s/></text:p>
      <text:p text:style-name="P141">2010 m. gegužės 18 d. įsakymo Nr. VA-60 redakcija)</text:p>
      <text:p text:style-name="Normal"/>
      <text:p text:style-name="P142"><draw:frame draw:z-index="0" draw:id="id0" draw:style-name="a0" draw:name="Picture 1" text:anchor-type="as-char" svg:x="0in" svg:y="0in" svg:width="0.59097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43">(herbas)</text:span></text:p>
      <text:p text:style-name="P144"/>
      <text:p text:style-name="P145"/>
      <text:p text:style-name="P146">_<text:tab/><text:s/><text:span text:style-name="T147">APSKRITIES VALSTYBINĖ MOKESČIŲ INSPEKCIJA</text:span></text:p>
      <text:p text:style-name="P148">_<text:tab/></text:p>
      <text:p text:style-name="P149">(AVMI rekvizitai)</text:p>
      <text:p text:style-name="P150">_<text:tab/></text:p>
      <text:p text:style-name="P151">(adresatas)</text:p>
      <text:p text:style-name="P152"/>
      <text:p text:style-name="P153">GYVENTOJO (ŠEIMOS) TURTO<text:s/>DEKLARAVIMO<text:s/></text:p>
      <text:p text:style-name="P154">PAŽYMA</text:p>
      <text:p text:style-name="P155"/>
      <text:p text:style-name="P156">20__m. ________ ___ d. Nr.______</text:p>
      <text:p text:style-name="P157"/>
      <text:p text:style-name="P158">Pažymima, kad<text:s/><text:tab/></text:p>
      <text:p text:style-name="P159">(deklaruotojo arba deklaruotojo ir jo sutuoktinio (-ės) vardai, pavardės, asmens kodai)</text:p>
      <text:p text:style-name="P160">_<text:tab/>,</text:p>
      <text:p text:style-name="P161"/>
      <text:p text:style-name="P162">_<text:tab/></text:p>
      <text:p text:style-name="P163"/>
      <text:p text:style-name="P164">pateikė 20__ metų metinę gyventojo (šeimos) turto deklaraciją.<text:s/></text:p>
      <text:p text:style-name="Normal"/>
      <text:p text:style-name="Normal"/>
      <text:p text:style-name="P165">(pareigų pavadinimas)<text:tab/>(parašas)<text:tab/>(vardas, pavardė)<text:s/></text:p>
      <text:p text:style-name="P166">(A. V.)</text:p>
      <text:p text:style-name="Normal"/>
      <text:p text:style-name="P167">_________________</text:p>
      <text:p text:style-name="P168">Formos pakeitimai:</text:p>
      <text:p text:style-name="P169"><text:span text:style-name="T170">Nr.<text:s/></text:span><text:a xlink:href="https://www.e-tar.lt/portal/legalAct.html?documentId=TAR.E3C44F1B1499" office:target-frame-name="_top" xlink:show="replace"><text:span text:style-name="T171">VA-60</text:span></text:a><text:span text:style-name="T172">, 2010-05-18, Žin., 2010, Nr. 59-2951 (2010-05-22), i. k. 1102055ISAK000VA-60</text:span></text:p>
      <text:p text:style-name="Normal"/>
      <text:soft-page-break/>
      <text:p text:style-name="P173">FR0691 forma patvirtinta<text:s/></text:p>
      <text:p text:style-name="P174">Valstybinės mokesčių inspekcijos<text:s/></text:p>
      <text:p text:style-name="P175">prie Lietuvos Respublikos finansų<text:s/></text:p>
      <text:p text:style-name="P176">ministerijos viršininko<text:s/></text:p>
      <text:p text:style-name="P177">2004 m. gegužės 27 d. įsakymu Nr. VA-107</text:p>
      <text:p text:style-name="P178">(Valstybinės mokesčių inspekcijos<text:s/></text:p>
      <text:p text:style-name="P179">prie Lietuvos Respublikos finansų<text:s/></text:p>
      <text:p text:style-name="P180">ministerijos viršininko<text:s/></text:p>
      <text:p text:style-name="P181">2010 m.<text:s/>gegužės 18 d. įsakymo Nr. VA-60 redakcija</text:p>
      <text:p text:style-name="P182"/>
      <text:p text:style-name="P183"><draw:frame draw:z-index="0" draw:id="id1" draw:style-name="a1" draw:name="Picture 2" text:anchor-type="as-char" svg:x="0in" svg:y="0in" svg:width="0.59097in" svg:height="0.652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84">(herbas)</text:span></text:p>
      <text:p text:style-name="P185"/>
      <text:p text:style-name="P186"/>
      <text:p text:style-name="P187">_<text:tab/><text:s/><text:span text:style-name="T188">APSKRITIES VALSTYBINĖ MOKESČIŲ INSPEKCIJA</text:span></text:p>
      <text:p text:style-name="P189">_<text:tab/></text:p>
      <text:p text:style-name="P190">(AVMI rekvizitai)</text:p>
      <text:p text:style-name="P191">_<text:tab/></text:p>
      <text:p text:style-name="P192">(adresatas)</text:p>
      <text:p text:style-name="P193"/>
      <text:p text:style-name="P194">GYVENTOJO PAJAMŲ DEKLARAVIMO<text:s/></text:p>
      <text:p text:style-name="P195">PAŽYMA</text:p>
      <text:p text:style-name="P196"/>
      <text:p text:style-name="P197">20__m. __________ ___ d. Nr.______</text:p>
      <text:p text:style-name="P198"/>
      <text:p text:style-name="P199">Pažymima, kad<text:s/><text:tab/></text:p>
      <text:p text:style-name="P200"><text:s/><text:tab/>(deklaruotojo vardas, pavardė, asmens kodas)</text:p>
      <text:p text:style-name="P201">_<text:tab/>,</text:p>
      <text:p text:style-name="P202"/>
      <text:p text:style-name="P203">pateikė 20__ metų metinę pajamų deklaraciją.<text:s/></text:p>
      <text:p text:style-name="P204"/>
      <text:p text:style-name="P205"/>
      <text:p text:style-name="P206">(pareigų pavadinimas)<text:tab/>(parašas)<text:tab/>(vardas, pavardė)<text:s/></text:p>
      <text:p text:style-name="P207">(A. V.)</text:p>
      <text:p text:style-name="Normal"/>
      <text:p text:style-name="P208">_________________</text:p>
      <text:p text:style-name="Normal"/>
      <text:p text:style-name="P209">Formos pakeitimai:</text:p>
      <text:p text:style-name="P210"><text:span text:style-name="T211">Nr.<text:s/></text:span><text:a xlink:href="https://www.e-tar.lt/portal/legalAct.html?documentId=TAR.E3C44F1B1499" office:target-frame-name="_top" xlink:show="replace"><text:span text:style-name="T212">VA-60</text:span></text:a><text:span text:style-name="T213">, 2010-05-18, Žin., 2010, Nr. 59-2951 (2010-05-22), i. k. 1102055ISAK000VA-60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Valstybinė mokesčių inspekcija prie Lietuvos Respublikos finansų ministeri</text:span><text:span text:style-name="T223">jos, Įsakymas</text:span></text:p>
      <text:p text:style-name="P224"><text:span text:style-name="T225">Nr.<text:s/></text:span><text:a xlink:href="https://www.e-tar.lt/portal/legalAct.html?documentId=TAR.B9BEFA058A2A" office:target-frame-name="_top" xlink:show="replace"><text:span text:style-name="T226">VA-151</text:span></text:a><text:span text:style-name="T227">, 2004-08-20, Žin., 2004, Nr. 132-4778 (2004-08-26), i. k. 1042055ISAK00VA-151</text:span></text:p>
      <text:p text:style-name="P228"><text:span text:style-name="T229">Dėl Valstybinės mokesčių inspekcijos prie Lietuvos Respublikos finansų<text:s/></text:span><text:span text:style-name="T230">ministerijos viršininko 2004 m. gegužės 27 d. įsakymo Nr. VA-107 "Dėl Metinės gyventojo (šeimos) turto deklaracijos duomenų išrašo formos, Gyventojo (šeimos) turto deklaravimo pažymos formos ir Gyventojo pajamų deklaravimo pažymos formos patvirtinimo" pake</text:span><text:span text:style-name="T231">itimo</text:span></text:p>
      <text:p text:style-name="P232"/>
      <text:soft-page-break/>
      <text:p text:style-name="P233"><text:span text:style-name="T234">2.</text:span></text:p>
      <text:p text:style-name="P235"><text:span text:style-name="T236">Valstybinė mokesčių inspekcija prie Lietuvos Respublikos finansų ministerijos, Įsakymas</text:span></text:p>
      <text:p text:style-name="P237"><text:span text:style-name="T238">Nr.<text:s/></text:span><text:a xlink:href="https://www.e-tar.lt/portal/legalAct.html?documentId=TAR.0E1FA2073AFF" office:target-frame-name="_top" xlink:show="replace"><text:span text:style-name="T239">VA-75</text:span></text:a><text:span text:style-name="T240">, 2005-10-29, Žin., 2005, Nr. 132-4780 (2005-11-08), i. k. 1052055I</text:span><text:span text:style-name="T241">SAK000VA-75</text:span></text:p>
      <text:p text:style-name="P242"><text:span text:style-name="T243">Dėl kai kurių Valstybinės mokesčių inspekcijos prie Lietuvos Respublikos finansų ministerijos viršininko įsakymų pakeitimo</text:span></text:p>
      <text:p text:style-name="P244"/>
      <text:p text:style-name="P245"><text:span text:style-name="T246">3.</text:span></text:p>
      <text:p text:style-name="P247"><text:span text:style-name="T248">Valstybinė mokesčių inspekcija prie Lietuvos Respublikos finansų ministerijos, Įsakymas</text:span></text:p>
      <text:p text:style-name="P249"><text:span text:style-name="T250">Nr.<text:s/></text:span><text:a xlink:href="https://www.e-tar.lt/portal/legalAct.html?documentId=TAR.E3C44F1B1499" office:target-frame-name="_top" xlink:show="replace"><text:span text:style-name="T251">VA-60</text:span></text:a><text:span text:style-name="T252">, 2010-05-18, Žin., 2010, Nr. 59-2951 (2010-05-22), i. k. 1102055ISAK000VA-60</text:span></text:p>
      <text:p text:style-name="P253"><text:span text:style-name="T254">Dėl Valstybinės mokesčių inspekcijos prie Lietuvos Respublikos finansų ministerijos viršininko 2004 m. gegužės 27 d.</text:span><text:span text:style-name="T255"><text:s/>įsakymo Nr. VA-107 "Dėl Metinės gyventojo (šeimos) turto deklaracijos duomenų išrašo formos, gyventojo (šeimos) turto deklaravimo pažymos formos ir gyventojo pajamų deklaravimo pažymos formos patvirtinimo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1:28:00Z</meta:creation-date>
    <dc:date>2018-07-31T11:28:00Z</dc:date>
    <meta:template xlink:href="Normal.dotm" xlink:type="simple"/>
    <meta:editing-cycles>2</meta:editing-cycles>
    <meta:editing-duration>PT0S</meta:editing-duration>
    <meta:document-statistic meta:page-count="5" meta:paragraph-count="130" meta:word-count="819" meta:character-count="6894" meta:row-count="387" meta:non-whitespace-character-count="6205"/>
  </office:meta>
</office:document-meta>
</file>