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2" style:parent-style-name="Normal" style:family="paragraph">
      <style:paragraph-properties fo:widows="0" fo:orphans="0" fo:text-align="center"/>
      <style:text-properties fo:color="#000000" fo:hyphenate="false"/>
    </style:style>
    <style:style style:name="P23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4" style:parent-style-name="Normal" style:family="paragraph">
      <style:paragraph-properties fo:widows="0" fo:orphans="0" fo:text-align="center"/>
      <style:text-properties fo:color="#000000" fo:hyphenate="false"/>
    </style:style>
    <style:style style:name="P25" style:parent-style-name="Normal" style:family="paragraph">
      <style:paragraph-properties fo:widows="0" fo:orphans="0" fo:text-align="center"/>
      <style:text-properties style:font-name="Times New Roman Bold" fo:font-weight="bold" style:font-weight-asian="bold" style:font-weight-complex="bold" fo:text-transform="uppercase" fo:color="#000000" fo:letter-spacing="0.0416in" fo:hyphenate="false"/>
    </style:style>
    <style:style style:name="P2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8" style:parent-style-name="Normal" style:family="paragraph">
      <style:paragraph-properties fo:widows="0" fo:orphans="0" fo:text-align="center"/>
      <style:text-properties fo:hyphenate="false"/>
    </style:style>
    <style:style style:name="T29" style:parent-style-name="DefaultParagraphFont" style:family="text">
      <style:text-properties style:font-weight-complex="bold" fo:color="#000000"/>
    </style:style>
    <style:style style:name="P30" style:parent-style-name="Normal" style:family="paragraph">
      <style:paragraph-properties fo:widows="0" fo:orphans="0" fo:text-align="center"/>
      <style:text-properties fo:hyphenate="false"/>
    </style:style>
    <style:style style:name="T31" style:parent-style-name="DefaultParagraphFont" style:family="text">
      <style:text-properties style:font-weight-complex="bold" fo:color="#000000"/>
    </style:style>
    <style:style style:name="P32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33" style:parent-style-name="Normal" style:family="paragraph">
      <style:paragraph-properties fo:widows="0" fo:orphans="0" fo:text-align="justify"/>
      <style:text-properties fo:color="#000000" fo:hyphenate="false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 fo:letter-spacing="0.0416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50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51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52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53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54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55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56" style:parent-style-name="Normal" style:family="paragraph">
      <style:paragraph-properties fo:widows="0" fo:orphans="0" fo:text-align="justify"/>
      <style:text-properties fo:color="#000000" fo:hyphenate="false"/>
    </style:style>
    <style:style style:name="P57" style:parent-style-name="Normal" style:family="paragraph">
      <style:paragraph-properties fo:widows="0" fo:orphans="0" fo:text-align="center"/>
      <style:text-properties fo:hyphenate="false"/>
    </style:style>
    <style:style style:name="T5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widows="0" fo:orphans="0" fo:text-align="justify" fo:text-indent="0.3937in"/>
      <style:text-properties fo:hyphenate="false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widows="0" fo:orphans="0" fo:text-align="justify" fo:text-indent="0.3937in"/>
      <style:text-properties fo:hyphenate="false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widows="0" fo:orphans="0" fo:text-align="justify" fo:text-indent="0.3937in"/>
      <style:text-properties fo:hyphenate="false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widows="0" fo:orphans="0" fo:text-align="justify" fo:text-indent="0.3937in"/>
      <style:text-properties fo:hyphenate="false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widows="0" fo:orphans="0" fo:text-align="justify"/>
      <style:text-properties fo:hyphenate="false"/>
    </style:style>
    <style:style style:name="P97" style:parent-style-name="Normal" style:family="paragraph">
      <style:paragraph-properties fo:widows="0" fo:orphans="0" fo:text-align="center"/>
      <style:text-properties fo:hyphenate="false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weight="bold" style:font-weight-asian="bold" fo:font-size="10pt" style:font-size-asian="10pt"/>
    </style:style>
    <style:style style:name="P103" style:parent-style-name="Normal" style:family="paragraph">
      <style:paragraph-properties fo:text-align="justify"/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  <style:text-properties fo:font-size="10pt" style:font-size-asian="10pt"/>
    </style:style>
    <style:style style:name="P11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1-11-05</text:span></text:p>
      <text:p text:style-name="P10"/>
      <text:p text:style-name="P11"><text:span text:style-name="T12">Įsakymas paskelbtas: Žin. 2002, Nr.<text:s/></text:span><text:a xlink:href="https://www.e-tar.lt/portal/legalAct.html?documentId=TAR.5419C4F2D65D" office:target-frame-name="_top" xlink:show="replace"><text:span text:style-name="T13">117-5272</text:span></text:a><text:span text:style-name="T14">, i. k. 1022270ISAK0343/388</text:span></text:p>
      <text:p text:style-name="P15"/>
      <text:p text:style-name="P16">Nauja redakcija nuo 2011-11-05:</text:p>
      <text:p text:style-name="Normal"><text:span text:style-name="T17">Nr.<text:s/></text:span><text:a xlink:href="https://www.e-tar.lt/portal/legalAct.html?documentId=TAR.C6965D80363A" office:target-frame-name="_top" xlink:show="replace"><text:span text:style-name="T18">1R-234/1K-326</text:span></text:a><text:span text:style-name="T19">, 2011-10-05, Žin. 2011, Nr. 131-6257 (2011-11-04), i. k. 1112270ISAK4/1K-326</text:span></text:p>
      <text:p text:style-name="P20"/>
      <text:p text:style-name="P21">LIETUVOS RESPUBLIKOS TEISINGUMO MINISTRAS</text:p>
      <text:p text:style-name="P22"/>
      <text:p text:style-name="P23">LIETUVOS RESPUBLIKOS FINANSŲ MINISTRAS</text:p>
      <text:p text:style-name="P24"/>
      <text:p text:style-name="P25">ĮSAKYMAS</text:p>
      <text:p text:style-name="P26">DĖL IŠLAIDŲ, SUSIJUSIŲ SU PROCESINIŲ DOKUMENTŲ ĮTEIKIMU CIVILINĖJE BYLOJE, DYDŽIŲ IR JŲ APMOKĖJIMO TVARKOS APRAŠO PATVIRTINIMO</text:p>
      <text:p text:style-name="P27"/>
      <text:p text:style-name="P28"><text:span text:style-name="T29">2002 m. gruodžio 6 d. Nr. 343/388</text:span></text:p>
      <text:p text:style-name="P30"><text:span text:style-name="T31">Vilnius</text:span></text:p>
      <text:p text:style-name="P32"/>
      <text:p text:style-name="P33"/>
      <text:p text:style-name="P34"><text:span text:style-name="T35">Vadovaudamiesi Lietuvos Respublikos civilinio proceso kodekso (Žin., 2002, Nr.<text:s/></text:span><text:span text:style-name="T36">36-1340</text:span><text:span text:style-name="T37">) 92 straipsniu,</text:span></text:p>
      <text:p text:style-name="P38"><text:span text:style-name="T39">tvirtiname</text:span><text:span text:style-name="T40"><text:s/>Išlaidų, susijusių su procesinių dokumentų įteikimu civilinėje byloje, dydžius ir apmokėjimo tvarkos aprašą (pridedama).</text:span></text:p>
      <text:p text:style-name="P41"/>
      <text:p text:style-name="P42"/>
      <text:p text:style-name="P43"/>
      <text:p text:style-name="P44">TEISINGUMO MINISTRAS<text:tab/>VYTAUTAS MARKEVIČIUS</text:p>
      <text:p text:style-name="P45"/>
      <text:p text:style-name="P46">FINANSŲ MINISTRĖ<text:tab/>DALIA GRYBAUSKAITĖ</text:p>
      <text:p text:style-name="Normal"/>
      <text:soft-page-break/>
      <text:p text:style-name="P47"><text:span text:style-name="T48">PATVIRTINTA</text:span></text:p>
      <text:p text:style-name="P49">Lietuvos Respublikos<text:s/></text:p>
      <text:p text:style-name="P50">teisingumo ministro ir finansų ministro<text:s/></text:p>
      <text:p text:style-name="P51">2002 m. gruodžio 6 d. įsakymu Nr. 343/388</text:p>
      <text:p text:style-name="P52">(Lietuvos Respublikos<text:s/></text:p>
      <text:p text:style-name="P53">teisingumo ministro ir finansų ministro<text:s/></text:p>
      <text:p text:style-name="P54">2011 m. spalio 5 d.<text:s/></text:p>
      <text:p text:style-name="P55">įsakymo Nr. 1R-234/1K-326 redakcija)</text:p>
      <text:p text:style-name="P56"/>
      <text:p text:style-name="P57"><text:span text:style-name="T58">IŠLAIDŲ, SUSIJUSIŲ SU PROCESINIŲ DOKUMENTŲ ĮTEIKIMU CIVILINĖJE BYLOJE, DYDŽIŲ IR JŲ APMOKĖJIMO TVARKOS APRAŠAS</text:span></text:p>
      <text:p text:style-name="P59"/>
      <text:p text:style-name="P60"><text:span text:style-name="T61">1</text:span><text:span text:style-name="T62">. Šis aprašas nustato išlaidų, susijusių su procesinių dokumentų įteikimu, dydži</text:span><text:span text:style-name="T63">us ir jų apmokėjimo tvarką.</text:span></text:p>
      <text:p text:style-name="P64"><text:span text:style-name="T65">2</text:span><text:span text:style-name="T66">. Procesinius dokumentus įteikiant registruotąja pašto siunta, apmokama pagal šias paslaugas teikiančio asmens nustatytus įkainius, bet ne daugiau nei nustatyta Lietuvos Respublikos Vyriausybės 2007 m. liepos 11 d. nutarimu</text:span><text:span text:style-name="T67"><text:s/>Nr. 745 „Dėl universaliųjų pašto paslaugų didžiausių tarifų patvirtinimo“ (Žin., 2007, Nr.<text:s/></text:span><text:span text:style-name="T68">80-3262</text:span><text:span text:style-name="T69">).</text:span></text:p>
      <text:p text:style-name="P70"><text:span text:style-name="T71">3</text:span><text:span text:style-name="T72">. Procesinius dokumentus įteikiant per antstolį, apmokama pagal įkainius, nustatytus teisingumo ministro patvirtintoje Sprendimų vykdymo instrukcijoj</text:span><text:span text:style-name="T73">e.</text:span></text:p>
      <text:p text:style-name="P74"><text:span text:style-name="T75">4</text:span><text:span text:style-name="T76">. Procesinius dokumentus įteikiant per pasiuntinių paslaugų tiekėjus, mokama pagal šių asmenų nustatytus įkainius.</text:span></text:p>
      <text:p text:style-name="P77"><text:span text:style-name="T78">5</text:span><text:span text:style-name="T79">. Jei procesiniai dokumentai įteikiami per advokatus, procesinių dokumentų įteikimo išlaidos padengiamos pagal advokato ir jo kl</text:span><text:span text:style-name="T80">iento susitarimą.</text:span></text:p>
      <text:p text:style-name="P81"><text:span text:style-name="T82">6</text:span><text:span text:style-name="T83">. Įteikiant procesinius dokumentus šio aprašo 2–4 punktuose numatytais būdais, įteikimas apmokamas iš valstybės biudžeto lėšų, tam skiriamų teismui, išskyrus 7 punkte numatytą atvejį.</text:span></text:p>
      <text:p text:style-name="P84"><text:span text:style-name="T85">7</text:span><text:span text:style-name="T86">. Jei byloje dalyvaujantis asmuo pareiškė<text:s/></text:span><text:span text:style-name="T87">prašymą, kad procesinis dokumentas jam ar kitam byloje dalyvaujančiam asmeniui būtų įteikiamas konkrečiu būdu, tokį įteikimą apmoka pats prašantis asmuo arba teismas iš prašančio asmens lėšų, pervestų į teismo sąskaitą.</text:span></text:p>
      <text:p text:style-name="P88"><text:span text:style-name="T89">8</text:span><text:span text:style-name="T90">. Jei procesinius dokumentus įt</text:span><text:span text:style-name="T91">eikia pats byloje dalyvaujantis asmuo, įteikimo išlaidas padengia pats asmuo.</text:span></text:p>
      <text:p text:style-name="P92"><text:span text:style-name="T93">9</text:span><text:span text:style-name="T94">. Kai procesiniai dokumentai įteikiami viešo paskelbimo būdu, paskelbiant specialiame interneto tinklalapyje – Nacionalinės teismų administracijos tinklalapyje, procesinių d</text:span><text:span text:style-name="T95">okumentų įteikimo išlaidos apmokamos iš valstybės biudžeto lėšų, tam skiriamų Nacionalinei teismų administracijai.</text:span></text:p>
      <text:p text:style-name="P96"/>
      <text:p text:style-name="P97"><text:span text:style-name="T98">_________________</text:span></text:p>
      <text:p text:style-name="Normal"/>
      <text:p text:style-name="P99"/>
      <text:p text:style-name="P100"/>
      <text:p text:style-name="P101"><text:span text:style-name="T102">Pakeitimai:</text:span></text:p>
      <text:p text:style-name="P103"/>
      <text:p text:style-name="P104"><text:span text:style-name="T105">1.</text:span></text:p>
      <text:p text:style-name="P106"><text:span text:style-name="T107">Lietuvos Respublikos finansų ministerija, Lietuvos Respublikos teisingumo ministerija, Įsakymas</text:span></text:p>
      <text:p text:style-name="P108"><text:span text:style-name="T109">Nr.<text:s/></text:span><text:a xlink:href="https://www.e-tar.lt/portal/legalAct.html?documentId=TAR.C6965D80363A" office:target-frame-name="_top" xlink:show="replace"><text:span text:style-name="T110">1R-234/1K-326</text:span></text:a><text:span text:style-name="T111">, 2011-10-05, Žin., 2011, Nr. 131-6257 (2011-11-04), i. k. 1112270ISAK4/1K-326</text:span></text:p>
      <text:p text:style-name="P112"><text:span text:style-name="T113">Dėl teisingumo ministro ir finansų ministro 2002 m. gruodžio 6 d. įsakymo Nr.<text:s/></text:span><text:span text:style-name="T114">343/388 "Dėl Išlaidų, susijusių su procesinių dokumentų įteikimu civilinėje byloje, dydžių ir jų apmokėjimo tvarkos patvirtinimo" pakeitimo</text:span></text:p>
      <text:p text:style-name="P115"/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2-12T12:22:00Z</meta:creation-date>
    <dc:date>2015-02-12T12:22:00Z</dc:date>
    <meta:template xlink:href="Normal" xlink:type="simple"/>
    <meta:editing-cycles>2</meta:editing-cycles>
    <meta:editing-duration>PT0S</meta:editing-duration>
    <meta:document-statistic meta:page-count="2" meta:paragraph-count="42" meta:word-count="473" meta:character-count="3574" meta:row-count="120" meta:non-whitespace-character-count="3143"/>
  </office:meta>
</office:document-meta>
</file>