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375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keep-together="always"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keep-together="always"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1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7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9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93" style:family="table-column">
      <style:table-column-properties style:column-width="0.4687in" style:use-optimal-column-width="false"/>
    </style:style>
    <style:style style:name="TableColumn194" style:family="table-column">
      <style:table-column-properties style:column-width="4.2125in" style:use-optimal-column-width="false"/>
    </style:style>
    <style:style style:name="TableColumn195" style:family="table-column">
      <style:table-column-properties style:column-width="0.7208in" style:use-optimal-column-width="false"/>
    </style:style>
    <style:style style:name="TableColumn196" style:family="table-column">
      <style:table-column-properties style:column-width="0.8965in" style:use-optimal-column-width="false"/>
    </style:style>
    <style:style style:name="Table192" style:family="table">
      <style:table-properties style:width="6.2986in" fo:margin-left="0in" table:align="left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justify"/>
      <style:text-properties fo:hyphenate="false"/>
    </style:style>
    <style:style style:name="T213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214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justify"/>
      <style:text-properties fo:hyphenate="false"/>
    </style:style>
    <style:style style:name="T224" style:parent-style-name="DefaultParagraphFont" style:family="text">
      <style:text-properties fo:color="#000000" fo:letter-spacing="-0.0006in"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 fo:hyphenate="false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 fo:language="en" fo:country="US" style:language-asian="lt" style:country-asian="LT" fo:hyphenate="false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 fo:hyphenate="false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85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290" style:parent-style-name="Normal" style:family="paragraph">
      <style:paragraph-properties fo:widows="0" fo:orphans="0" fo:text-align="justify" fo:text-indent="2.0833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9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9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9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9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24-04-03:</text:span></text:p>
      <text:p text:style-name="P4"><text:span text:style-name="T5">Lietuvos auditorių rūmai, Įsakymas</text:span></text:p>
      <text:p text:style-name="P6"><text:span text:style-name="T7">Nr.<text:s/></text:span><text:a xlink:href="https://www.e-tar.lt/portal/legalAct.html?documentId=efadb0b0f0f711ee9f5b8ffa077f9188" office:target-frame-name="_top" xlink:show="replace"><text:span text:style-name="T8">1.3V-24</text:span></text:a><text:span text:style-name="T9">, 2024-04-02, paskelbta TAR 2024-04-02, i. k. 2024-06134</text:span></text:p>
      <text:p text:style-name="P10"><text:span text:style-name="T11">Dėl Lietuvos<text:s/></text:span><text:span text:style-name="T12">auditorių rūmų prezidiumo nutarimo pripažinimo netekusiu galios</text:span></text:p>
      <text:p text:style-name="P13"/>
      <text:p text:style-name="P14"><text:span text:style-name="T15">Suvestinė redakcija nuo 2021-09-09 iki 2024-04-02</text:span></text:p>
      <text:p text:style-name="P16"/>
      <text:p text:style-name="P17"><text:span text:style-name="T18">Nutarimas paskelbtas: Žin. 2013, Nr.<text:s/></text:span><text:a xlink:href="https://www.e-tar.lt/portal/legalAct.html?documentId=TAR.542E6D23CD5E" office:target-frame-name="_top" xlink:show="replace"><text:span text:style-name="T19">126-6446</text:span></text:a><text:span text:style-name="T20">, i. k. 11320</text:span><text:span text:style-name="T21">5RNUTA4-89.8.3</text:span></text:p>
      <text:p text:style-name="P22"/>
      <text:p text:style-name="P23">LIETUVOS AUDITORIŲ RŪMŲ PREZIDIUMO</text:p>
      <text:p text:style-name="P24"/>
      <text:p text:style-name="P25">N U T A R I M A S</text:p>
      <text:p text:style-name="P26">DĖL PINIGŲ PLOVIMO IR TERORISTŲ FINANSAVIMO PREVENCIJOS ĮSTATYMO LAIKYMOSI UŽTIKRINIMO TVARKOS APRAŠo tvirtinimo</text:p>
      <text:p text:style-name="P27"/>
      <text:p text:style-name="P28">2013 m. gruodžio 2 d. Nr. 1.4-89.8.3</text:p>
      <text:p text:style-name="P29">Vilnius</text:p>
      <text:p text:style-name="P30"/>
      <text:p text:style-name="P31"/>
      <text:p text:style-name="P32"><text:span text:style-name="T33">Vadovaudamasis Lietuvos R</text:span><text:span text:style-name="T34">espublikos pinigų plovimo ir teroristų finansavimo prevencijos įstatymo (Žin., 1997, Nr. </text:span><text:a xlink:href="https://www.e-tar.lt/portal/lt/legalAct/TAR.C44837068B55" office:target-frame-name="_blank" xlink:show="new"><text:span text:style-name="T35">64-1502</text:span></text:a><text:span text:style-name="T36">; 2008, Nr. </text:span><text:a xlink:href="https://www.e-tar.lt/portal/lt/legalAct/TAR.B6B0A8737A48" office:target-frame-name="_blank" xlink:show="new"><text:span text:style-name="T37">10-335</text:span></text:a><text:span text:style-name="T38">) 4 straipsnio 12 dalimi, Lietuvos auditorių rūmų prezidiumas<text:s/></text:span><text:span text:style-name="T39">nutaria</text:span></text:p>
      <text:p text:style-name="P40"><text:span text:style-name="T41">tvirtinti Pinigų plovimo ir teroristų finansavimo prevencijos įstatymo laikymosi užtikrinimo tv</text:span><text:span text:style-name="T42">arkos aprašą (pridedama).</text:span></text:p>
      <text:p text:style-name="P43"/>
      <text:p text:style-name="P44"/>
      <text:p text:style-name="P45"/>
      <text:soft-page-break/>
      <text:p text:style-name="P46"><text:span text:style-name="T47">PREZIDENTė</text:span><text:span text:style-name="T48"><text:tab/>Jurgita kirvaitienė</text:span></text:p>
      <text:soft-page-break/>
      <text:p text:style-name="P49">PATVIRTINTA</text:p>
      <text:p text:style-name="P51">Lietuvos auditorių rūmų prezidiumo</text:p>
      <text:p text:style-name="P52">2013 m. gruodžio 2 d.<text:s/></text:p>
      <text:p text:style-name="P53">nutarimu Nr. 1.4-89.8.3</text:p>
      <text:p text:style-name="P54"/>
      <text:p text:style-name="P55"><text:span text:style-name="T56">pinigų plovimo ir teroristų finansavimo prevencijos įstatymo laikymosi užtikrinimo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Pinigų plovimo ir teroristų finansavimo prevencijos įstatymo laikymosi<text:s/></text:span><text:span text:style-name="T66">užtikrinimo tvarkos aprašas reglamentuoja Lietuvos auditorių rūmų (toliau – LAR) atliekamus audito įmonių ir atestuotų auditorių, kurie audito veikla verčiasi savarankiškai, (toliau – audito įmonės) patikrinimus dėl Lietuvos Respublikos pinigų plovimo ir t</text:span><text:span text:style-name="T67">eroristų finansavimo prevencijos įstatymo (Žin., 1997, Nr. </text:span><text:a xlink:href="https://www.e-tar.lt/portal/lt/legalAct/TAR.C44837068B55" office:target-frame-name="_blank" xlink:show="new"><text:span text:style-name="T68">64-1502</text:span></text:a><text:span text:style-name="T69">; 2008, Nr. </text:span><text:a xlink:href="https://www.e-tar.lt/portal/lt/legalAct/TAR.B6B0A8737A48" office:target-frame-name="_blank" xlink:show="new"><text:span text:style-name="T70">10-335</text:span></text:a><text:span text:style-name="T71">)<text:s/></text:span><text:span text:style-name="T72">įgyvendinimo.</text:span></text:p>
      <text:p text:style-name="P73"><text:span text:style-name="T74">2</text:span><text:span text:style-name="T75">. Šis aprašas parengtas įgyvendinant Pinigų plovimo ir teroristų finansavimo prevencijos įstatymo 4 straipsnio 6 dalį.</text:span></text:p>
      <text:p text:style-name="P76"><text:span text:style-name="T77">3</text:span><text:span text:style-name="T78">. Šiame apraše vartojamos sąvokos suprantamos taip, kaip jos vartojamos Lietuvos Respublikos audito įstatyme<text:s/></text:span><text:span text:style-name="T79">(Žin., 1999, Nr. </text:span><text:a xlink:href="https://www.e-tar.lt/portal/lt/legalAct/TAR.9845F775C518" office:target-frame-name="_blank" xlink:show="new"><text:span text:style-name="T80">59-1916</text:span></text:a><text:span text:style-name="T81">; 2008, Nr. </text:span><text:a xlink:href="https://www.e-tar.lt/portal/lt/legalAct/TAR.163F0311859D" office:target-frame-name="_blank" xlink:show="new"><text:span text:style-name="T82">82-3233</text:span></text:a><text:span text:style-name="T83">) ir Pinigų plovimo ir teroristų finansavim</text:span><text:span text:style-name="T84">o prevencijos įstatyme.</text:span></text:p>
      <text:p text:style-name="P85"/>
      <text:p text:style-name="P86"><text:span text:style-name="T87">II</text:span><text:span text:style-name="T88">.<text:s/></text:span><text:span text:style-name="T89">tikrinimo tvarka</text:span></text:p>
      <text:p text:style-name="P90"/>
      <text:p text:style-name="P91"><text:span text:style-name="T92">4</text:span><text:span text:style-name="T93">. Kiekvienais metais tikrinamos į Atlikto audito kokybės peržiūrų planą įtrauktos audito įmonės. Atskiras Prezidiumo nutarimas dėl tikrinimo nėra priimamas.</text:span></text:p>
      <text:p text:style-name="P94"><text:span text:style-name="T95">5</text:span><text:span text:style-name="T96">. Patikrinimą atlieką pagal Atlikto<text:s/></text:span><text:span text:style-name="T97">audito kokybės peržiūrų planą paskirtas auditorius kontrolierius, kuris atitinka Reikalavimus auditoriams kontrolieriams, auditorių kontrolierių parinkimo, rengimo ir kvalifikacijos kėlimo tvarkos aprašo, patvirtinto viešosios įstaigos Audito ir apskaitos<text:s/></text:span><text:span text:style-name="T98">tarnybos direktoriaus 2008 m. lapkričio 14 d. įsakymu Nr. VAA-2 (Žin., 2008, Nr. 142; 2010, Nr. 44-2168).</text:span></text:p>
      <text:p text:style-name="P99"><text:span text:style-name="T100">6</text:span><text:span text:style-name="T101">. Paskirtas auditorius kontrolierius užpildo Pinigų plovimo ar teroristų finansavimo prevencijos įstatymo reikalavimų laikymosi kontrolės klausim</text:span><text:span text:style-name="T102">yną (1 priedas). Jeigu patikrinimo metu nustatoma neatitikimų, audito įmonė turi teisę iki patikrinimo pabaigos ištaisyti nustatytus trūkumus.</text:span></text:p>
      <text:p text:style-name="P103"><text:span text:style-name="T104">7</text:span><text:span text:style-name="T105">. Jeigu trūkumai nėra ištaisomi, auditorius kontrolierius klausimyno pabaigoje išvardija nustatytus trūkumus</text:span><text:span text:style-name="T106">.</text:span></text:p>
      <text:p text:style-name="P107"><text:span text:style-name="T108">8</text:span><text:span text:style-name="T109">. Su užpildytu klausimynu ir išvardytais trūkumais supažindinamas audito įmonės vadovas ar jo įgaliotas asmuo.</text:span></text:p>
      <text:p text:style-name="P110"><text:span text:style-name="T111">9</text:span><text:span text:style-name="T112">. Jeigu audito įmonės vadovas ar jo įgaliotas asmuo nesutinka su nustatytais trūkumais, turi teisę pateikti savo atsiliepimus.</text:span></text:p>
      <text:p text:style-name="P113"><text:span text:style-name="T114">10</text:span><text:span text:style-name="T115">. Auditorius kontrolierius LAR pateikia užpildytą klausimyną su iš audito įmonės gautais atsiliepimais ir kita tikrinimo metu surinkta medžiaga.</text:span></text:p>
      <text:p text:style-name="P116"><text:span text:style-name="T117">11</text:span><text:span text:style-name="T118">. Visa medžiaga pateikiama svarstyti Audito kokybės kontrolės komiteto posėdyje.</text:span></text:p>
      <text:p text:style-name="P119"/>
      <text:p text:style-name="P120"><text:span text:style-name="T121">III</text:span><text:span text:style-name="T122">.<text:s/></text:span><text:span text:style-name="T123">tikrinimo<text:s/></text:span><text:span text:style-name="T124">rezultatų svarstymas ir sprendimų priėmimas</text:span></text:p>
      <text:p text:style-name="P125"/>
      <text:p text:style-name="P126"><text:span text:style-name="T127">12</text:span><text:span text:style-name="T128">. Kai svarstomas klausimas dėl audito įmonės patikrinimo, į Audito kokybės kontrolės komiteto posėdį gali būti kviečiami dalyvauti auditorius kontrolierius ir audito įmonės vadovas ar jo įgaliotas asmuo. J</text:span><text:span text:style-name="T129">ei tikrinimo metu nustatyta trūkumų, LAR privalo ne vėliau kaip prieš 5 darbo dienas informuoti audito įmonės vadovą ar jo įgaliotą asmenį apie galimybę dalyvauti Audito kokybės kontrolės komiteto posėdyje, nurodant Audito kokybės kontrolės komiteto posėdž</text:span><text:span text:style-name="T130">io datą, laiką ir vietą. Jiems neatvykus į posėdį, klausimas gali būti svarstomas ir sprendimai gali būti priimami audito įmonės vadovui ar jo įgaliotam asmeniui nedalyvaujant posėdyje.</text:span></text:p>
      <text:p text:style-name="P131"><text:span text:style-name="T132">13</text:span><text:span text:style-name="T133">. Audito kokybės kontrolės komitetas, apsvarstęs klausimą:</text:span></text:p>
      <text:p text:style-name="P134"><text:span text:style-name="T135">13.1</text:span><text:span text:style-name="T136">. konstatuoja, kad tikrinimo metu trūkumų nenustatyta;</text:span></text:p>
      <text:p text:style-name="P137"><text:span text:style-name="T138">13.2</text:span><text:span text:style-name="T139">. konstatuoja, kad tikrinimo metu nustatyta trūkumų.</text:span></text:p>
      <text:p text:style-name="P140"><text:span text:style-name="T141">14</text:span><text:span text:style-name="T142">. LAR prezidiumas, svarstydamas Audito kokybės kontrolės komiteto sprendimą dėl atlikto tikrinimo, turi teisę:</text:span></text:p>
      <text:p text:style-name="P143"><text:span text:style-name="T144">14.1</text:span><text:span text:style-name="T145">. pritarti pri</text:span><text:span text:style-name="T146">imtam sprendimui;</text:span></text:p>
      <text:p text:style-name="P147"><text:span text:style-name="T148">14.2</text:span><text:span text:style-name="T149">. nepritarti priimtam sprendimui ir priimti kitokį sprendimą.</text:span></text:p>
      <text:p text:style-name="P150"><text:span text:style-name="T151">15</text:span><text:span text:style-name="T152">. LAR per 7 darbo dienas po Prezidiumo sprendimo priėmimo informuoja audito įmonę ir Finansinių nusikaltimų tyrimo tarnybą prie Lietuvos Respublikos vidaus reik</text:span><text:span text:style-name="T153">alų ministerijos apie priimtą sprendimą.</text:span></text:p>
      <text:p text:style-name="P154"/>
      <text:p text:style-name="P155"><text:span text:style-name="T156">IV</text:span><text:span text:style-name="T157">.<text:s/></text:span><text:span text:style-name="T158">baigiamosios nuostatos</text:span></text:p>
      <text:p text:style-name="P159"/>
      <text:p text:style-name="P160"><text:span text:style-name="T161">16</text:span><text:span text:style-name="T162">. Su šiuo tvarkos aprašu pasirašytinai supažindinami atsakingi LAR darbuotojai, auditoriai kontrolieriai, Audito kokybės kontrolės komiteto nariai, Prezidiumo nariai.</text:span></text:p>
      <text:p text:style-name="P163"><text:span text:style-name="T164">17</text:span><text:span text:style-name="T165">.</text:span><text:span text:style-name="T166"><text:s/>Visa tikrinimo medžiaga saugoma LAR teisės aktų nustatyta tvarka.</text:span></text:p>
      <text:p text:style-name="P167"/>
      <text:p text:style-name="P168"><text:span text:style-name="T169">_________________</text:span></text:p>
      <text:p text:style-name="P170">Pinigų plovimo ir teroristų finansavimo</text:p>
      <text:p text:style-name="P172">prevencijos įstatymo laikymosi užtikrinimo</text:p>
      <text:p text:style-name="P173">tvarkos aprašo</text:p>
      <text:p text:style-name="P174"><text:span text:style-name="T175">1</text:span><text:span text:style-name="T176"> priedas</text:span></text:p>
      <text:p text:style-name="P177"/>
      <text:p text:style-name="P178"><text:span text:style-name="T179">PINIGŲ PLOVIMO AR TERORISTŲ FINANSAVIMO PREVENCIJOS ĮSTATYMO<text:s/></text:span></text:p>
      <text:p text:style-name="P180"><text:span text:style-name="T181">REIKALAVIMŲ LAIKYMOSI KONTROLĖS KLAUSIMYNAS</text:span></text:p>
      <text:p text:style-name="P182"><text:span text:style-name="T183">(</text:span><text:span text:style-name="T184">užpildo auditorius kontrolierius)</text:span></text:p>
      <text:p text:style-name="P185">______________</text:p>
      <text:p text:style-name="P186">(sudarymo data)</text:p>
      <text:p text:style-name="P187">____________</text:p>
      <text:p text:style-name="P188">(sudarymo vieta)</text:p>
      <text:p text:style-name="P189"/>
      <text:p text:style-name="P190">Audito įmonei suteiktas kodas _______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pan text:style-name="T200">Ar laikomasi</text:span><text:span text:style-name="T201"><text:s/>Lietuvos Respublikos pinigų plovimo ir (ar) teroristų finansavimo prevencijos įstatymo reikalavimų:</text:span></text:p>
          </table:table-cell>
          <table:covered-table-cell/>
          <table:table-cell table:style-name="TableCell202">
            <text:p text:style-name="P203"><text:span text:style-name="T204">Taip, ne, netaikoma<text:s/></text:span></text:p>
          </table:table-cell>
          <table:table-cell table:style-name="TableCell205">
            <text:p text:style-name="P206"><text:span text:style-name="T207">Komentaras<text:s/></text:span></text:p>
          </table:table-cell>
        </table:table-row>
        <table:table-row table:style-name="TableRow208">
          <table:table-cell table:style-name="TableCell209">
            <text:p text:style-name="P210">1.</text:p>
          </table:table-cell>
          <table:table-cell table:style-name="TableCell211">
            <text:p text:style-name="P212"><text:span text:style-name="T213">Ar audito įmonėje yra nustatyta Lietuvos Respublikos pinigų plovimo ir (ar) teroristų finansavimo prevencijos įstatymo</text:span><text:span text:style-name="T214"><text:s/>reikalavimų laikymosi tvarka (toliau – tvarka)?<text:s/>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<text:span text:style-name="T224">Jeigu audito įmonėje buvo atlikti tvarkos pakeitimai, ar jie suderinti su LAR?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Ar audito įmonėje paskirti darbuotojai, atsakingi už tvarkos laikymąsi?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Ar apie paskirtus atsakingus<text:s/>darbuotojus yra informuoti LAR?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Ar audito įmonėje yra Piniginių operacijų bei įtartinų ir neįprastų piniginių operacijų ir sandorių registracijos žurnalas?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>
            <text:p text:style-name="P260">Ar audito įmonėje yra Klientų, su kuriais sandoriai ar dalykiniai santykiai buvo nutraukti su pinigų plovimo ir (ar) teroristų finansavimo prevencijos tvarkos pažeidimais susijusiomis aplinkybėmis, registracijos žurnalas?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>Ar atlikto audito kokybės peržiūrai atrinktose audito užduotyse buvo atliktos kliento ir naudos gavėjo tapatybės nustatymo procedūros?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>Ar buvo nustatyta pažeidimų dėl Auditoriams skirtuose nurodymuose, kuriais siekiama užkirsti kelią pinigų plovimui ir (ar) teroristų finansavimui numatytų reikalavimų laikymosi?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Auditoriaus kontrolieriaus pastabos:</text:p>
      <text:p text:style-name="P285"><text:tab/></text:p>
      <text:p text:style-name="P286"><text:tab/></text:p>
      <text:p text:style-name="P287"><text:tab/></text:p>
      <text:p text:style-name="P288"/>
      <text:p text:style-name="P289">Auditorius kontrolierius      _______________<text:s/><text:tab/>_____________</text:p>
      <text:p text:style-name="P290">(parašas)<text:s/><text:tab/>(vardas, pavardė)</text:p>
      <text:p text:style-name="P291">Susipažinau</text:p>
      <text:p text:style-name="P292">__________________________</text:p>
      <text:p text:style-name="P293">(audito įmonės vadovo ar jo įgalioto asmens<text:s/>parašas)</text:p>
      <text:p text:style-name="P294">__________________________</text:p>
      <text:p text:style-name="P295">(vardas, pavardė)</text:p>
      <text:p text:style-name="P296">__________________________</text:p>
      <text:p text:style-name="P297">(data)</text:p>
      <text:p text:style-name="P298"/>
      <text:p text:style-name="P299"><text:span text:style-name="T300">_________________</text:span></text:p>
      <text:p text:style-name="P301">Priedo pakeitimai:</text:p>
      <text:p text:style-name="P302"><text:span text:style-name="T303">Nr.<text:s/></text:span><text:a xlink:href="https://www.e-tar.lt/portal/legalAct.html?documentId=7c99f260109811ec9f09e7df20500045" office:target-frame-name="_top" xlink:show="replace"><text:span text:style-name="T304">1.4-30.10.1.1</text:span></text:a><text:span text:style-name="T305">,<text:s/></text:span><text:span text:style-name="T306">2021-09-02, paskelbta TAR 2021-09-08, i. k. 2021-19016</text:span>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 auditorių rūmai, Nutarimas</text:span></text:p>
      <text:p text:style-name="P316"><text:span text:style-name="T317">Nr.<text:s/></text:span><text:a xlink:href="https://www.e-tar.lt/portal/legalAct.html?documentId=7c99f260109811ec9f09e7df20500045" office:target-frame-name="_top" xlink:show="replace"><text:span text:style-name="T318">1.4-30.10.1.1</text:span></text:a><text:span text:style-name="T319">, 2021-09-02, paskelbta TAR<text:s/></text:span><text:span text:style-name="T320">2021-09-08, i. k. 2021-19016</text:span></text:p>
      <text:p text:style-name="P321"><text:span text:style-name="T322">Dėl Lietuvos auditorių rūmų prezidiumo 2013 m. gruodžio 2 d. nutarimo Nr. 1.4-89.8.3 „Dėl Pinigų plovimo ir teroristų finansavimo prevencijos įstatymo laikymosi užtikrinimo tvarkos aprašo tvirtini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71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skyrius</dc:title>
    <meta:initial-creator>Rima</meta:initial-creator>
    <dc:creator>adlibuser</dc:creator>
    <meta:creation-date>2024-04-04T10:56:00Z</meta:creation-date>
    <dc:date>2024-04-04T10:56:00Z</dc:date>
    <meta:template xlink:href="Normal.dotm" xlink:type="simple"/>
    <meta:editing-cycles>2</meta:editing-cycles>
    <meta:editing-duration>PT0S</meta:editing-duration>
    <meta:document-statistic meta:page-count="3" meta:paragraph-count="71" meta:word-count="1087" meta:character-count="8247" meta:row-count="249" meta:non-whitespace-character-count="7231"/>
  </office:meta>
</office:document-meta>
</file>