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0-07-01 iki 2012-05-19</text:span></text:p>
      <text:p text:style-name="P10"/>
      <text:p text:style-name="P11"><text:span text:style-name="T12">Nutarimas paskelbtas: Žin. 2005, Nr.<text:s/></text:span><text:a xlink:href="https://www.e-tar.lt/portal/legalAct.html?documentId=TAR.5437AF6DD87E" office:target-frame-name="_top" xlink:show="replace"><text:span text:style-name="T13">118-4273</text:span></text:a><text:span text:style-name="T14">, i. k. 105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VANDENŲ UOSTŲ IR PRIEPLAUKŲ STEIGIMO IR REGISTRAVIMO NUOSTATŲ PATVIRTINIMO</text:p>
      <text:p text:style-name="P23"/>
      <text:p text:style-name="P24">2005 m. spalio 3 d. Nr. 1057</text:p>
      <text:p text:style-name="P25">Vilnius</text:p>
      <text:p text:style-name="P26"/>
      <text:p text:style-name="P27">Vadovaudamasi Lietuvos Respublikos vidaus vandenų transporto kodekso (Žin., 1996, Nr.<text:s/><text:a xlink:href="https://www.e-tar.lt/portal/lt/legalAct/TAR.DEBA0718FB0F" office:target-frame-name="_blank" xlink:show="new"><text:span text:style-name="T28">105-2393</text:span></text:a>; 2002, Nr.<text:s/><text:a xlink:href="https://www.e-tar.lt/portal/lt/legalAct/TAR.610AFB0427D6" office:target-frame-name="_blank" xlink:show="new"><text:span text:style-name="T29">123-</text:span><text:span text:style-name="T30">5510</text:span></text:a>; 2005, Nr.<text:s/><text:a xlink:href="https://www.e-tar.lt/portal/lt/legalAct/TAR.0C065743BD9B" office:target-frame-name="_blank" xlink:show="new"><text:span text:style-name="T31">72-2589</text:span></text:a>) 13 straipsniu, Lietuvos Respublikos Vyriausybė<text:s/><text:span text:style-name="T32">nutari</text:span>a:</text:p>
      <text:p text:style-name="P33">1. Patvirtinti Lietuvos Respublikos vidaus vandenų uostų ir prieplaukų steigimo ir registravimo nuostatus (pridedama).</text:p>
      <text:p text:style-name="P34">2. Pripažinti netekusiu galios Lietuvos Respublikos Vyriausybės 1997 m. gegužės 22 d. nutarimą Nr. 494 „Dėl Lietuvos Respublikos vidaus vandenų uostų ir prieplaukų steigimo ir registravimo nuostatų patvirtinimo“ (Žin., 1997, Nr.<text:s/><text:a xlink:href="https://www.e-tar.lt/portal/lt/legalAct/TAR.C3A07915CA0A" office:target-frame-name="_blank" xlink:show="new"><text:span text:style-name="T35">45-1117</text:span></text:a>).</text:p>
      <text:p text:style-name="P36"/>
      <text:p text:style-name="P37"/>
      <text:p text:style-name="P38"/>
      <text:p text:style-name="P39"><text:span text:style-name="T40">MINISTRAS PIRMININKAS</text:span><text:span text:style-name="T41"><text:tab/>ALGIRDAS BRAZAUSKAS</text:span></text:p>
      <text:p text:style-name="P42"/>
      <text:p text:style-name="P43"/>
      <text:p text:style-name="P44"/>
      <text:p text:style-name="P45">SUSISIEKIMO MINISTRAS<text:tab/>PETRAS ČĖSNA</text:p>
      <text:p text:style-name="P46"/>
      <text:soft-page-break/>
      <text:p text:style-name="P47">PATVIRTINTA</text:p>
      <text:p text:style-name="P48">Lietuvos Respublikos Vyriausybės</text:p>
      <text:p text:style-name="P49">2005 m. spalio 3 d. nutarimu Nr. 1057</text:p>
      <text:p text:style-name="P50"/>
      <text:p text:style-name="P51"><text:span text:style-name="T52">LIETUVOS<text:s/></text:span><text:span text:style-name="T53">RESPUBLIKOS VIDAUS VANDENŲ UOSTŲ IR PRIEPLAUKŲ STEIGIMO</text:span></text:p>
      <text:p text:style-name="P54"><text:span text:style-name="T55">IR REGISTRAVIMO NUOSTATAI</text:span></text:p>
      <text:p text:style-name="P56"/>
      <text:p text:style-name="P57"><text:span text:style-name="T58">I</text:span><text:span text:style-name="T59">.<text:s/></text:span><text:span text:style-name="T60">BENDROSIOS NUOSTATOS</text:span></text:p>
      <text:p text:style-name="P61"/>
      <text:p text:style-name="P62">1. Lietuvos Respublikos vidaus vandenų uostų ir prieplaukų steigimo ir registravimo nuostatai (toliau vadinama – šie Nuostatai) reglamentuoja reikalavimus uostams ir prieplaukoms, jų steigimą, registravimą ir dokumentų išdavimą. Šių Nuostatų reikalavimai netaikomi nekomercinių mažųjų, pramoginių ir sportinių laivų prieplaukoms.</text:p>
      <text:p text:style-name="P63">2. Šiuose Nuostatuose vartojamos sąvokos:</text:p>
      <text:p text:style-name="P64"><text:span text:style-name="T65">Akvatorija</text:span><text:s/>– uosto ar prieplaukos vidaus vandenų plotas, kurio ribas ir plotą nustato Lietuvos Respublikos Vyriausybė Susisiekimo ministerijos teikimu (valstybiniams uostams ir uostams, esantiems Kuršių marių akvatorijoje, patenkančioje į Kuršių nerijos nacionalinio parko ribas), savivaldybės taryba (savivaldybės uostams) arba steigėjas, suderinęs su savivaldybe (privatiems uostams). Saugomose teritorijose uostų ir prieplaukų akvatorijų ribos ir plotai turi būti suderinti su saugomos teritorijos administracija.</text:p>
      <text:p text:style-name="P66"><text:span text:style-name="T67">Uosto (prieplau</text:span><text:span text:style-name="T68">kos) valdytojas</text:span><text:s/>– uosto (prieplaukos) savininkas arba asmuo, kuris kitu teisėtu pagrindu valdo uostą (prieplauką).</text:p>
      <text:p text:style-name="P69"><text:span text:style-name="T70">Vidaus vandenų uosto registravimo pažymėjimas</text:span><text:s/>– dokumentas, patvirtinantis, kad uostas nustatytąja tvarka įsteigtas, įregistruotas ir atitinka nustatytuosius reikalavimus, ir suteikiantis teisę naudoti jį pagal paskirtį.</text:p>
      <text:p text:style-name="P71"><text:span text:style-name="T72">Vidaus vandenų prieplaukos registravimo pažymėjimas</text:span><text:s/>– dokumentas, patvirtinantis, kad prieplauka įsteigta, įregistruota ir atitinka nustatytuosius reikalavimus, ir suteikiantis<text:s/>teisę naudoti ją pagal paskirtį.</text:p>
      <text:p text:style-name="P73">Punkto pakeitimai:</text:p>
      <text:p text:style-name="P74"><text:span text:style-name="T75">Nr.<text:s/></text:span><text:a xlink:href="https://www.e-tar.lt/portal/legalAct.html?documentId=TAR.BF85AC8204C4" office:target-frame-name="_top" xlink:show="replace"><text:span text:style-name="T76">818</text:span></text:a><text:span text:style-name="T77">, 2010-06-21, Žin., 2010, Nr. 76-3881 (2010-06-30), i. k. 1101100NUTA00000818</text:span></text:p>
      <text:p text:style-name="Normal"/>
      <text:p text:style-name="P78">3. Lietuvos Respublikos teritorijoje draudžiama naudoti uostus arba prieplaukas, kurie neturi vidaus vandenų uosto registravimo pažymėjimo (toliau vadinama – uosto pažymėjimas) arba vidaus vandenų prieplaukos registravimo pažymėjimo (toliau vadinama – prieplaukos pažymėjimas).</text:p>
      <text:p text:style-name="P79">4. Uosto pažymėjimus, kurių pavyzdžius tvirtina susisiekimo ministras, išduoda Susisiekimo ministerija, vadovaudamasi Lietuvos Respublikos vidaus vandenų transporto kodeksu (Žin., 1996, Nr.<text:s/><text:a xlink:href="https://www.e-tar.lt/portal/lt/legalAct/TAR.DEBA0718FB0F" office:target-frame-name="_blank" xlink:show="new"><text:span text:style-name="T80">105-2393</text:span></text:a>) ir šiais Nuostatais. Uosto pažymėjimas arba teisės aktų nustatyta tvarka patvirtinta jo kopija turi būti uoste.</text:p>
      <text:p text:style-name="P81">5. <text:s/>Prieplaukų pažymėjimus, kurių pavyzdžius tvirtina susisiekimo ministras, išduoda Lietuvos saugios laivybos administracija (toliau vadinama – Administracija), vadovaudamasi Lietuvos Respublikos vidaus vandenų transporto kodeksu ir šiais Nuostatais. Prieplaukos pažymėjimas arba teisės aktų nustatyta tvarka patvirtinta jo kopija turi būti prieplaukoje.<text:s/></text:p>
      <text:p text:style-name="P82">Punkto pakeitimai:</text:p>
      <text:p text:style-name="P83"><text:span text:style-name="T84">Nr.<text:s/></text:span><text:a xlink:href="https://www.e-tar.lt/portal/legalAct.html?documentId=TAR.BF85AC8204C4" office:target-frame-name="_top" xlink:show="replace"><text:span text:style-name="T85">818</text:span></text:a><text:span text:style-name="T86">, 2010-06-21, Žin., 2010, Nr. 76-3881 (2010-06-30), i. k. 1101100NUTA00000818</text:span></text:p>
      <text:p text:style-name="Normal"/>
      <text:p text:style-name="P87">6. Už saugią uosto ar prieplaukos veiklą, saugią laivybą ir aplinkos apsaugą<text:s/>atsako uosto (prieplaukos) valdytojas (toliau vadinama – valdytojas). Jis privalo laiku ir savo lėšomis atlikti akvatorijos gilinimo, valymo darbus, remontuoti krantines ir kitus statinius. Valdytojas privalo raštu informuoti Susisiekimo ministeriją ir Administraciją apie numatomus statybos ir remonto darbus akvatorijoje ir krantinėse, navigacijos, hidrotechnikos ir radijo ryšio sistemų pakeitimus, kurie gali daryti poveikį saugos laivybos uoste ar prieplaukoje ir jų prieigose užtikrinimui.</text:p>
      <text:p text:style-name="P88">Punkto pakeitimai:</text:p>
      <text:p text:style-name="P89"><text:span text:style-name="T90">Nr.<text:s/></text:span><text:a xlink:href="https://www.e-tar.lt/portal/legalAct.html?documentId=TAR.BF85AC8204C4" office:target-frame-name="_top" xlink:show="replace"><text:span text:style-name="T91">818</text:span></text:a><text:span text:style-name="T92">, 2010-06-21, Žin., 2010, Nr. 76-3881 (2010-06-30), i. k. 1101100NUTA00000818</text:span></text:p>
      <text:p text:style-name="Normal"/>
      <text:p text:style-name="P93">7. Už uostų ir prieplaukų registravimą, uostų ir prieplaukų pažymėjimų dublikatų<text:s/>išdavimą, uostų ir prieplaukų esamos būklės patikrinimą mokama Vyriausybės nustatyto dydžio valstybės rinkliava.<text:s/></text:p>
      <text:p text:style-name="P94">Punkto pakeitimai:</text:p>
      <text:p text:style-name="P95"><text:span text:style-name="T96">Nr.<text:s/></text:span><text:a xlink:href="https://www.e-tar.lt/portal/legalAct.html?documentId=TAR.C5D076748F97" office:target-frame-name="_top" xlink:show="replace"><text:span text:style-name="T97">903</text:span></text:a><text:span text:style-name="T98">, 2008-09-10, Žin., 2008, Nr. 108</text:span><text:span text:style-name="T99">-4129 (2008-09-20), i. k. 1081100NUTA00000903</text:span></text:p>
      <text:p text:style-name="Normal"/>
      <text:p text:style-name="P100"><text:span text:style-name="T101">II</text:span><text:span text:style-name="T102">.<text:s/></text:span><text:span text:style-name="T103">REIKALAVIMAI UOSTUI</text:span></text:p>
      <text:p text:style-name="P104"/>
      <text:p text:style-name="P105">8. Uoste turi būti:</text:p>
      <text:p text:style-name="P106">8.1. įrengtos krantinės, prie kurių gali saugiai stovėti vidaus vandenų transporto priemonės ir kuriose galima krauti iš vidaus vandenų transporto priemonių arba į jas krovinius, laipinti iš jų ar į jas keleivius. Keleiviniame ar mišriame uoste turi būti papildomai įrengtos keleivių poilsio, bagažo saugojimo patalpos ir bilietų kasos;</text:p>
      <text:p text:style-name="P107">8.2. atitinkamas uosto akvatorijos ir įplaukos kanalo gylis,<text:s/>užtikrinantis saugų vidaus vandenų transporto priemonių įplaukimą į uostą ir manevravimą jame;</text:p>
      <text:p text:style-name="P108">8.3. navigacijos priemonės, užtikrinančios saugų vidaus vandenų transporto priemonių įplaukimą į uostą ir išplaukimą iš jo;</text:p>
      <text:p text:style-name="P109">8.4. radijo ryšio įrenginiai,<text:s/>telekomunikacijų galiniai įrenginiai ir kitokio ryšio priemonės;</text:p>
      <text:p text:style-name="P110">8.5. avarinių ir gelbėjimo darbų atlikimo, taršos židinių likvidavimo priemonės arba su atitinkamomis tos vietovės tarnybomis sudaryta avarinių ir gelbėjimo darbų ir išsiliejusių teršalų<text:s/>surinkimo sutartis;</text:p>
      <text:p text:style-name="P111">8.6. krovinių krovimo iš vidaus vandenų transporto priemonių ir į jas įrenginiai ir transportavimo priemonės;</text:p>
      <text:p text:style-name="P112">8.7. krovinių sandėliavimo vietos;</text:p>
      <text:p text:style-name="P113">8.8. atitinkami priėmimo įrenginiai, kad nedelsiant ir be apribojimo iš laivų<text:s/>būtų priimamos laivuose susidarančios atliekos ir krovinių likučiai;</text:p>
      <text:p text:style-name="P114">8.9. atitinkamos kvalifikacijos specialistai, galintys užtikrinti uosto veiklą, saugią laivybą uoste bei jo prieigose, darbų saugą ir krovinių saugumą.</text:p>
      <text:p text:style-name="P115"/>
      <text:p text:style-name="P116"><text:span text:style-name="T117">III</text:span><text:span text:style-name="T118">.<text:s/></text:span><text:span text:style-name="T119">REIKALAVIMAI PRIE</text:span><text:span text:style-name="T120">PLAUKAI</text:span></text:p>
      <text:p text:style-name="P121"/>
      <text:p text:style-name="P122">9. Prieplaukoje turi būti:</text:p>
      <text:p text:style-name="P123">9.1. įrengta stacionari ar plaukiojanti krantinė (debarkaderis), prie kurios gali saugiai stovėti vidaus vandenų transporto priemonės ir kurioje galima krauti iš vidaus vandenų transporto priemonių ir į jas krovinius, laipinti iš jų ir į jas keleivius;</text:p>
      <text:p text:style-name="P124">9.2. atitinkamas gylis prie krantinės, užtikrinantis saugų vidaus vandenų transporto priemonių priplaukimą ir manevravimą prie krantinės;</text:p>
      <text:p text:style-name="P125">9.3. navigacijos priemonės, užtikrinančios saugų vidaus vandenų<text:s/>transporto priemonių priplaukimą ir manevravimą prie krantinės;</text:p>
      <text:p text:style-name="P126">9.4. radijo ryšio įrenginiai, telekomunikacijų galiniai įrenginiai ar kitokio ryšio priemonės;</text:p>
      <text:p text:style-name="P127">9.5. krovinių krovimo iš vidaus vandenų transporto priemonių ir į jas įrenginiai. Prieplaukoje gali būti įrengta krovinių sandėliavimo aikštelė;</text:p>
      <text:p text:style-name="P128">9.6. atitinkamos kvalifikacijos specialistai, galintys užtikrinti prieplaukos veiklą, saugią laivybą prieplaukoje ir jos prieigose, darbų saugą ir krovinių saugumą.</text:p>
      <text:p text:style-name="P129">10. Prieplauka turi atitikti priešgaisrinę saugą reglamentuojančių teisės aktų reikalavimus.</text:p>
      <text:p text:style-name="P130"/>
      <text:p text:style-name="P131"><text:span text:style-name="T132">IV</text:span><text:span text:style-name="T133">.<text:s/></text:span><text:span text:style-name="T134">UOSTŲ IR PRIEPLAUKŲ STEIGIMAS IR REGISTRAVIMAS</text:span></text:p>
      <text:p text:style-name="P135"/>
      <text:p text:style-name="P136">11. Uostus ir prieplaukas gali steigti fiziniai ir juridiniai asmenys, Lietuvos Respublikoje įsteigti įmonių, įsisteigusių Europos ekonominės erdvės susitarimą pasirašiusiose valstybėse, filialai (toliau vadinama – steigėjas).</text:p>
      <text:p text:style-name="P137">12. Susisiekimo ministerija, vadovaudamasi Lietuvos Respublikos vidaus vandenų transporto kodeksu ir šiais Nuostatais, išduoda uostų pažymėjimus ir<text:s/>tvarko visų įsteigtų uostų, nesvarbu, kokia jų nuosavybės forma, registravimo sąrašą.</text:p>
      <text:p text:style-name="P138">13. Administracija, vadovaudamasi Lietuvos Respublikos vidaus vandenų transporto kodeksu ir šiais Nuostatais, išduoda prieplaukų pažymėjimus ir tvarko visų įsteigtų prieplaukų, nesvarbu, kokia jų nuosavybės forma, registravimo sąrašą.</text:p>
      <text:p text:style-name="P139">Punkto pakeitimai:</text:p>
      <text:p text:style-name="P140"><text:span text:style-name="T141">Nr.<text:s/></text:span><text:a xlink:href="https://www.e-tar.lt/portal/legalAct.html?documentId=TAR.BF85AC8204C4" office:target-frame-name="_top" xlink:show="replace"><text:span text:style-name="T142">818</text:span></text:a><text:span text:style-name="T143">, 2010-06-21, Žin., 2010, Nr. 76-3881 (2010-06-30), i. k. 1101100NUTA00000818</text:span></text:p>
      <text:p text:style-name="Normal"/>
      <text:p text:style-name="P144">14. Fiziniai ir juridiniai asmenys, Lietuvos Respublikoje įsteigti įmonių, įsisteigusių Europos ekonominės erdvės susitarimą pasirašiusiose valstybėse, filialai, siekiantys įsteigti uostą, pateikia Susisiekimo ministerijai šiuos dokumentus:</text:p>
      <text:p text:style-name="P145">14.1. prašymą leisti steigti vidaus vandenų uostą, kurio pavyzdį tvirtina susisiekimo ministras;</text:p>
      <text:p text:style-name="P146">14.2. vidaus vandenų uosto esamos būklės patikrinimo aktą, kurio pavyzdį tvirtina susisiekimo ministras;</text:p>
      <text:p text:style-name="P147">14.3. pažymą, kad uosto steigimas suderintas su vidaus<text:s/>vandenų kelių valdytoju (kai uostas steigiamas vidaus vandenų keliuose);</text:p>
      <text:p text:style-name="P148">14.4. pažymą, kad uosto steigimo projektas suderintas su Aplinkos ministerija arba jos įgaliota institucija;</text:p>
      <text:p text:style-name="P149">14.5. Administracijos išvadas apie saugios laivybos užtikrinimą uoste ir jo prieigose;</text:p>
      <text:p text:style-name="P150">Punkto pakeitimai:</text:p>
      <text:p text:style-name="P151"><text:span text:style-name="T152">Nr.<text:s/></text:span><text:a xlink:href="https://www.e-tar.lt/portal/legalAct.html?documentId=TAR.BF85AC8204C4" office:target-frame-name="_top" xlink:show="replace"><text:span text:style-name="T153">818</text:span></text:a><text:span text:style-name="T154">, 2010-06-21, Žin., 2010, Nr. 76-3881 (2010-06-30), i. k. 1101100NUTA00000818</text:span></text:p>
      <text:p text:style-name="Normal"/>
      <text:p text:style-name="P155">14.6. Priešgaisrinės apsaugos ir gelbėjimo departamento arba jam pavaldžių įstaigų pažymą apie uosto atitiktį priešgaisrinę saugą reglamentuojančių teisės aktų reikalavimams;</text:p>
      <text:p text:style-name="P156">14.7. uosto teritorijos detalųjį planą ir akvatorijos planą su nurodytais gyliais;</text:p>
      <text:p text:style-name="P157">14.8. Lietuvos Respublikos ryšių reguliavimo tarnybos išduotą leidimą naudoti radijo dažnius (kanalus), jeigu radijo dažniui (kanalui) naudoti tokio leidimo reikia;</text:p>
      <text:p text:style-name="P158">14.9. dokumento, patvirtinančio uosto teritorijos ir akvatorijos ribų nustatymą, kopiją.</text:p>
      <text:p text:style-name="P159">15. Susisiekimo<text:s/>ministerija, gavusi dokumentus, kurių reikia uostui įsteigti, per 20 darbo dienų peržiūri juos ir patikrina uostą.</text:p>
      <text:p text:style-name="P160">16. Nustačius, kad uostas atitinka šių Nuostatų reikalavimus, ir padarius atitinkamą įrašą įsteigtų uostų registravimo sąraše, uosto steigėjui išduodamas uosto pažymėjimas. Steigėjui nesumokėjus valstybės rinkliavos, uosto pažymėjimas neišduodamas. Uostas laikomas įsteigtu nuo jo įrašymo į įsteigtų uostų registravimo sąrašą dienos.<text:s/></text:p>
      <text:p text:style-name="P161">Punkto pakeitimai:</text:p>
      <text:p text:style-name="P162"><text:span text:style-name="T163">Nr.<text:s/></text:span><text:a xlink:href="https://www.e-tar.lt/portal/legalAct.html?documentId=TAR.C5D076748F97" office:target-frame-name="_top" xlink:show="replace"><text:span text:style-name="T164">903</text:span></text:a><text:span text:style-name="T165">, 2008-09-10, Žin., 2008, Nr. 108-4129 (2008-09-20), i. k. 1081100NUTA00000903</text:span></text:p>
      <text:p text:style-name="Normal"/>
      <text:p text:style-name="P166">17. Fiziniai ir juridiniai asmenys, Lietuvos Respublikoje įsteigti įmonių, įsisteigusių Europos ekonominės erdvės susitarimą pasirašiusiose valstybėse, filialai, siekiantys įsteigti prieplauką ir gauti prieplaukos pažymėjimą, pateikia Administracijai šiuos dokumentus:</text:p>
      <text:p text:style-name="P167">Punkto pakeitimai:</text:p>
      <text:p text:style-name="P168"><text:span text:style-name="T169">Nr.<text:s/></text:span><text:a xlink:href="https://www.e-tar.lt/portal/legalAct.html?documentId=TAR.BF85AC8204C4" office:target-frame-name="_top" xlink:show="replace"><text:span text:style-name="T170">818</text:span></text:a><text:span text:style-name="T171">,</text:span><text:span text:style-name="T172"><text:s/>2010-06-21, Žin., 2010, Nr. 76-3881 (2010-06-30), i. k. 1101100NUTA00000818</text:span></text:p>
      <text:p text:style-name="P173">17.1. prašymą leisti steigti prieplauką, kurio pavyzdį tvirtina susisiekimo ministras;</text:p>
      <text:p text:style-name="P174">17.2. pažymą, kad prieplaukos steigimas suderintas su vidaus vandenų kelių valdytoju (kai prieplauka steigiama vidaus vandenų keliuose);</text:p>
      <text:p text:style-name="P175">17.3. pažymą, kad prieplaukos steigimo projektas suderintas su Aplinkos ministerija arba jos įgaliota institucija;</text:p>
      <text:p text:style-name="P176">17.4. Priešgaisrinės apsaugos ir gelbėjimo departamento arba jam pavaldžių įstaigų<text:s/>pažymą apie prieplaukos atitiktį priešgaisrinę saugą reglamentuojančių teisės aktų reikalavimams;</text:p>
      <text:p text:style-name="P177">17.5. prieplaukos teritorijos detalųjį planą ir akvatorijos planą su nurodytais gyliais;</text:p>
      <text:p text:style-name="P178">17.6. Lietuvos Respublikos ryšių reguliavimo tarnybos išduotą leidimą naudoti radijo dažnius (kanalus), jeigu tokie radijo dažniai (kanalai) naudojami ir radijo dažniui (kanalui) naudoti tokio leidimo reikia;</text:p>
      <text:p text:style-name="P179">17.7. dokumento, patvirtinančio prieplaukos teritorijos ir akvatorijos ribų nustatymą, kopiją.</text:p>
      <text:p text:style-name="P180">18. Administracija per 15 darbo dienų išnagrinėja gautus dokumentus, patikrina prieplauką, surašo vidaus vandenų prieplaukos esamos būklės patikrinimo aktą, kurio pavyzdį tvirtina susisiekimo ministras.</text:p>
      <text:p text:style-name="P181">Punkto pakeitimai:</text:p>
      <text:p text:style-name="P182"><text:span text:style-name="T183">Nr.<text:s/></text:span><text:a xlink:href="https://www.e-tar.lt/portal/legalAct.html?documentId=TAR.BF85AC8204C4" office:target-frame-name="_top" xlink:show="replace"><text:span text:style-name="T184">818</text:span></text:a><text:span text:style-name="T185">, 2010-06-21, Žin., 2010, Nr. 76-3881 (2010-06-30), i. k. 1101100NUTA00000818</text:span></text:p>
      <text:p text:style-name="Normal"/>
      <text:p text:style-name="P186">19. Nustačius, kad prieplauka atitinka šių Nuostatų reikalavimus, ir padarius atitinkamą įrašą įsteigtų prieplaukų registravimo sąraše, prieplaukos steigėjui išduodamas prieplaukos pažymėjimas. Steigėjui nesumokėjus valstybės rinkliavos, prieplaukos pažymėjimas neišduodamas. Prieplauka laikoma įsteigta nuo jos įrašymo į įsteigtų vidaus vandenų<text:s/>prieplaukų registravimo sąrašą dienos.<text:s/></text:p>
      <text:p text:style-name="P187">Punkto pakeitimai:</text:p>
      <text:p text:style-name="P188"><text:span text:style-name="T189">Nr.<text:s/></text:span><text:a xlink:href="https://www.e-tar.lt/portal/legalAct.html?documentId=TAR.C5D076748F97" office:target-frame-name="_top" xlink:show="replace"><text:span text:style-name="T190">903</text:span></text:a><text:span text:style-name="T191">, 2008-09-10, Žin., 2008, Nr. 108-4129 (2008-09-20), i. k. 1081100NUTA00000903</text:span></text:p>
      <text:p text:style-name="Normal"/>
      <text:p text:style-name="P192">20. Sąrašuose įrašomi šie duomenys: įrašo numeris, uosto ar prieplaukos steigimo data, dokumentų išdavimo data ir numeriai, uosto ar prieplaukos pavadinimas, adresas, paskirtis, steigėjo vardas, pavardė, asmens kodas, adresas, telefono numeris, fakso numeris (kai steigėjas – fizinis asmuo) arba juridinio asmens pavadinimas ir rekvizitai (kai steigėjas – juridinis asmuo), valdytojo vardas, pavardė, asmens kodas, adresas, telefono numeris, fakso numeris (kai valdytojas – fizinis asmuo) arba juridinio asmens pavadinimas ir rekvizitai<text:s/>(kai valdytojas – juridinis asmuo).</text:p>
      <text:p text:style-name="P193">21. Administracija kas penkeri metai nuo uosto registravimo dienos atlieka šio uosto kompleksinį patikrinimą ir patikrinimo aktą su išvadomis ir pasiūlymus pateikia Susisiekimo ministerijai.</text:p>
      <text:p text:style-name="P194">Punkto pakeitimai:</text:p>
      <text:p text:style-name="P195"><text:span text:style-name="T196">Nr.<text:s/></text:span><text:a xlink:href="https://www.e-tar.lt/portal/legalAct.html?documentId=TAR.BF85AC8204C4" office:target-frame-name="_top" xlink:show="replace"><text:span text:style-name="T197">818</text:span></text:a><text:span text:style-name="T198">, 2010-06-21, Žin., 2010, Nr. 76-3881 (2010-06-30), i. k. 1101100NUTA00000818</text:span></text:p>
      <text:p text:style-name="Normal"/>
      <text:p text:style-name="P199">22. Pasikeitus uosto ar prieplaukos pavadinimui, steigėjo adresui, telefono ar fakso<text:s/>numeriui (kai steigėjas – fizinis asmuo), juridinio asmens pavadinimui ir rekvizitams (kai steigėjas – juridinis asmuo) arba valdytojui, steigėjo prašymu išduodami nauji uosto pažymėjimas ar prieplaukos pažymėjimas. Tam reikia pateikti atitinkamai Susisiekimo ministerijai arba Administracijai dokumentų, patvirtinančių nurodytus pakeitimus, originalus. Susisiekimo ministerija arba Administracija turi per 5 darbo dienas išnagrinėti prašymą ir išduoti naujus uosto pažymėjimą ar prieplaukos pažymėjimą.</text:p>
      <text:p text:style-name="P200">Punkto pakeitimai:</text:p>
      <text:p text:style-name="P201"><text:span text:style-name="T202">Nr.<text:s/></text:span><text:a xlink:href="https://www.e-tar.lt/portal/legalAct.html?documentId=TAR.BF85AC8204C4" office:target-frame-name="_top" xlink:show="replace"><text:span text:style-name="T203">818</text:span></text:a><text:span text:style-name="T204">, 2010-06-21, Žin., 2010, Nr. 76-3881 (2010-06-30), i. k. 1101100NUTA00000818</text:span></text:p>
      <text:p text:style-name="Normal"/>
      <text:p text:style-name="P205">23. Pasikeitus uosto paskirčiai arba uosto duomenims, steigėjo prašymu išduodamas naujas pažymėjimas. Tam reikia pateikti Susisiekimo ministerijai vidaus vandenų uosto esamos būklės patikrinimo aktą, Administracijos išvadą apie saugios laivybos užtikrinimą uoste ir jo prieigose ir dokumentų, patvirtinančių uosto paskirties arba<text:s/>uosto duomenų pakeitimus, originalus. Susisiekimo ministerija turi per 10 darbo dienų išnagrinėti prašymą ir išduoti naują pažymėjimą.</text:p>
      <text:p text:style-name="P206">Punkto pakeitimai:</text:p>
      <text:p text:style-name="P207"><text:span text:style-name="T208">Nr.<text:s/></text:span><text:a xlink:href="https://www.e-tar.lt/portal/legalAct.html?documentId=TAR.BF85AC8204C4" office:target-frame-name="_top" xlink:show="replace"><text:span text:style-name="T209">818</text:span></text:a><text:span text:style-name="T210">, 2010-06-21</text:span><text:span text:style-name="T211">, Žin., 2010, Nr. 76-3881 (2010-06-30), i. k. 1101100NUTA00000818</text:span></text:p>
      <text:p text:style-name="Normal"/>
      <text:p text:style-name="P212">24. Pasikeitus prieplaukos paskirčiai arba prieplaukos duomenims, steigėjo prašymu išduodamas naujas prieplaukos pažymėjimas. Tam reikia pateikti Administracijai dokumentų, patvirtinančių prieplaukos paskirties arba prieplaukos duomenų pakeitimus, originalus. Administracija turi per 10 darbo dienų išnagrinėti prašymą, patikrinti prieplauką, surašyti vidaus vandenų prieplaukos esamos būklės patikrinimo aktą ir išduoti naują prieplaukos pažymėjimą.</text:p>
      <text:p text:style-name="P213">Punkto pakeitimai:</text:p>
      <text:p text:style-name="P214"><text:span text:style-name="T215">Nr.<text:s/></text:span><text:a xlink:href="https://www.e-tar.lt/portal/legalAct.html?documentId=TAR.BF85AC8204C4" office:target-frame-name="_top" xlink:show="replace"><text:span text:style-name="T216">818</text:span></text:a><text:span text:style-name="T217">, 2010-06-21, Žin., 2010, Nr. 76-3881 (2010-06-30), i. k. 1101100NUTA00000818</text:span></text:p>
      <text:p text:style-name="Normal"/>
      <text:p text:style-name="P218">25. Uosto pažymėjimą ar prieplaukos pažymėjimą praradęs jų turėtojas privalo pateikti atitinkamai Susisiekimo ministerijai ar Administracijai rašytinį prašymą išduoti uosto ar prieplaukos pažymėjimo dublikatą. Susisiekimo ministerija ar Administracija per 5<text:s/>darbo dienas išduoda pažymėjimo dublikatą su žyma „Dublikatas“.<text:s/></text:p>
      <text:p text:style-name="P219">Punkto pakeitimai:</text:p>
      <text:p text:style-name="P220"><text:span text:style-name="T221">Nr.<text:s/></text:span><text:a xlink:href="https://www.e-tar.lt/portal/legalAct.html?documentId=TAR.238EB747C9A8" office:target-frame-name="_top" xlink:show="replace"><text:span text:style-name="T222">1389</text:span></text:a><text:span text:style-name="T223">, 2009-10-28, Žin., 2009, Nr. 131-5686 (2009-11-03), i. k. 1091100NUTA00001389</text:span></text:p>
      <text:p text:style-name="P224"><text:span text:style-name="T225">Nr.</text:span><text:span text:style-name="T226"><text:s/></text:span><text:a xlink:href="https://www.e-tar.lt/portal/legalAct.html?documentId=TAR.BF85AC8204C4" office:target-frame-name="_top" xlink:show="replace"><text:span text:style-name="T227">818</text:span></text:a><text:span text:style-name="T228">, 2010-06-21, Žin., 2010, Nr. 76-3881 (2010-06-30), i. k. 1101100NUTA00000818</text:span></text:p>
      <text:p text:style-name="Normal"/>
      <text:p text:style-name="P229"><text:span text:style-name="T230">V</text:span><text:span text:style-name="T231">.<text:s/></text:span><text:span text:style-name="T232">ATSISAKYMAS IŠDUOTI PAŽYMĖJIMUS</text:span></text:p>
      <text:p text:style-name="P233"/>
      <text:p text:style-name="P234">26. Susisiekimo ministerija ar Administracija<text:s/>pagal kompetenciją turi teisę atsisakyti išduoti uosto pažymėjimą arba prieplaukos pažymėjimą, jeigu dokumentai, kurių reikia uostui arba prieplaukai įsteigti, neatitinka šių Nuostatų 14 ir 17 punktų reikalavimų.</text:p>
      <text:p text:style-name="P235">Punkto pakeitimai:</text:p>
      <text:p text:style-name="P236"><text:span text:style-name="T237">Nr.<text:s/></text:span><text:a xlink:href="https://www.e-tar.lt/portal/legalAct.html?documentId=TAR.BF85AC8204C4" office:target-frame-name="_top" xlink:show="replace"><text:span text:style-name="T238">818</text:span></text:a><text:span text:style-name="T239">, 2010-06-21, Žin., 2010, Nr. 76-3881 (2010-06-30), i. k. 1101100NUTA00000818</text:span></text:p>
      <text:p text:style-name="Normal"/>
      <text:p text:style-name="P240">27. Atsisakius išduoti uosto pažymėjimą arba prieplaukos pažymėjimą, apie tai per 5 darbo dienas raštu pranešama steigėjui, nurodžius atsisakymo priežastį (trūkumus). Pašalinęs trūkumus steigėjas gali pakartotinai kreiptis atitinkamai į Susisiekimo ministeriją arba Administraciją šių Nuostatų nustatyta tvarka.</text:p>
      <text:p text:style-name="P241">Punkto pakeitimai:</text:p>
      <text:p text:style-name="P242"><text:span text:style-name="T243">Nr.<text:s/></text:span><text:a xlink:href="https://www.e-tar.lt/portal/legalAct.html?documentId=TAR.BF85AC8204C4" office:target-frame-name="_top" xlink:show="replace"><text:span text:style-name="T244">818</text:span></text:a><text:span text:style-name="T245">, 2010-06-21, Žin., 2010, Nr. 76-3881 (2010-06-30), i. k. 1101100NUTA00000818</text:span></text:p>
      <text:p text:style-name="Normal"/>
      <text:p text:style-name="P246"><text:span text:style-name="T247">VI</text:span><text:span text:style-name="T248">.<text:s/></text:span><text:span text:style-name="T249">SUSISIEKIMO MINISTERIJOS IR ADMINISTRACIJOS TEISĖS</text:span></text:p>
      <text:p text:style-name="P250"/>
      <text:p text:style-name="P251">Pakeistas skyriaus pavadinimas:</text:p>
      <text:p text:style-name="P252"><text:span text:style-name="T253">Nr.<text:s/></text:span><text:a xlink:href="https://www.e-tar.lt/portal/legalAct.html?documentId=TAR.BF85AC8204C4" office:target-frame-name="_top" xlink:show="replace"><text:span text:style-name="T254">818</text:span></text:a><text:span text:style-name="T255">, 2010-06-21, Žin., 2010, Nr. 76-3881 (2010-06-30), i. k. 1101100NUTA00000818</text:span></text:p>
      <text:p text:style-name="Normal"/>
      <text:p text:style-name="P256">28. Administracija turi teisę:</text:p>
      <text:p text:style-name="P257">Punkto pakeitimai:</text:p>
      <text:p text:style-name="P258"><text:span text:style-name="T259">Nr.<text:s/></text:span><text:a xlink:href="https://www.e-tar.lt/portal/legalAct.html?documentId=TAR.BF85AC8204C4" office:target-frame-name="_top" xlink:show="replace"><text:span text:style-name="T260">818</text:span></text:a><text:span text:style-name="T261">, 2010-06-21, Žin., 2010, Nr. 76-3881 (2010-06-30), i. k. 1101100NUTA00000818</text:span></text:p>
      <text:p text:style-name="P262">28.1. tikrinti, ar uostai ir prieplaukos atitinka teisės aktų, reglamentuojančių saugią laivybą, keleivių, krovinių ir bagažo saugumą, keleivių aptarnavimą ir krovinių apdorojimą, ir šių Nuostatų reikalavimus;</text:p>
      <text:p text:style-name="P263">28.2. nustačiusi šių Nuostatų 28.1 punkte nurodytų reikalavimų pažeidimus, sustabdyti ar panaikinti prieplaukos pažymėjimo galiojimą arba teikti Susisiekimo ministerijai pasiūlymus dėl uosto pažymėjimo galiojimo sustabdymo ar panaikinimo;</text:p>
      <text:p text:style-name="P264">28.3. leisti laikinai ne ilgiau kaip 6 mėnesius naudoti prieplauką, kai ji atitinka ne visus šių Nuostatų reikalavimus, jeigu laivybos saugumas prieplaukoje ir jos prieigose atitinka įstatymų ir kitų teisės aktų, reglamentuojančių saugią laivybą, reikalavimus;</text:p>
      <text:p text:style-name="P265">28.4. teikti Susisiekimo ministerijai pasiūlymus dėl leidimo laikinai ne ilgiau kaip 6 mėnesius naudoti uostą, kai jis atitinka ne visus šių Nuostatų reikalavimus, jeigu laivybos saugumas uoste ir jo prieigose atitinka įstatymų ir kitų teisės aktų, reglamentuojančių saugią laivybą, reikalavimus.</text:p>
      <text:p text:style-name="P266">29. Susisiekimo ministerija turi teisę esant Administracijos teikimui arba savo iniciatyva:</text:p>
      <text:p text:style-name="P267">Punkto pakeitimai:</text:p>
      <text:p text:style-name="P268"><text:span text:style-name="T269">Nr.<text:s/></text:span><text:a xlink:href="https://www.e-tar.lt/portal/legalAct.html?documentId=TAR.BF85AC8204C4" office:target-frame-name="_top" xlink:show="replace"><text:span text:style-name="T270">818</text:span></text:a><text:span text:style-name="T271">, 2010-06-21, Žin., 2010, Nr. 76-3881 (2010-06-30), i. k. 1101100NUTA00000818</text:span></text:p>
      <text:p text:style-name="P272">29.1. sustabdyti ar panaikinti uosto pažymėjimo galiojimą;</text:p>
      <text:p text:style-name="P273">29.2. leisti laikinai ne ilgiau kaip 6 mėnesius naudoti uostą, kai jis atitinka ne visus šių Nuostatų reikalavimus, jeigu laivybos saugumas uoste ir jo prieigose atitinka įstatymų ir kitų teisės aktų, reglamentuojančių saugią laivybą, reikalavimus.</text:p>
      <text:p text:style-name="P274"/>
      <text:p text:style-name="P275"><text:span text:style-name="T276">VII</text:span><text:span text:style-name="T277">.<text:s/></text:span><text:span text:style-name="T278">UOSTO PAŽYMĖJIMO ARBA PRIEPLAUKOS<text:s/></text:span><text:span text:style-name="T279">PAŽYMĖJIMO GALIOJIMO SUSTABDYMAS, GALIOJIMO SUSTABDYMO PANAIKINIMAS IR GALIOJIMO PANAIKINIMAS</text:span></text:p>
      <text:p text:style-name="P280"/>
      <text:p text:style-name="P281">30. Uosto arba prieplaukos pažymėjimo galiojimas gali būti sustabdytas, jeigu:</text:p>
      <text:p text:style-name="P282"><text:span text:style-name="T283">30.1.</text:span><text:span text:style-name="T284"><text:s/>Neteko galios nuo 2010-07-01</text:span></text:p>
      <text:p text:style-name="P285">Punkto naikinimas:</text:p>
      <text:p text:style-name="P286"><text:span text:style-name="T287">Nr.<text:s/></text:span><text:a xlink:href="https://www.e-tar.lt/portal/legalAct.html?documentId=TAR.BF85AC8204C4" office:target-frame-name="_top" xlink:show="replace"><text:span text:style-name="T288">818</text:span></text:a><text:span text:style-name="T289">, 2010-06-21, Žin. 2010, Nr. 76-3881 (2010-06-30), i. k. 1101100NUTA00000818</text:span></text:p>
      <text:p text:style-name="Normal"/>
      <text:p text:style-name="P290">30.2. pažeidžiami įstatymų ir kitų teisės aktų, reglamentuojančių saugią laivybą, keleivių,<text:s/>krovinių ir bagažo saugumą, keleivių aptarnavimą ir krovinių apdorojimą, ir šių Nuostatų reikalavimai;</text:p>
      <text:p text:style-name="P291">30.3. uosto arba prieplaukos veikla kelia pavojų aplinkai arba žmonių sveikatai.</text:p>
      <text:p text:style-name="P292">31. Sustabdžiusios uosto arba prieplaukos pažymėjimo galiojimą, Susisiekimo ministerija ar Administracija per 5 darbo dienas raštu praneša apie tai steigėjui ir valdytojui ir nustato laiką, per kurį turi būti pašalinti pažeidimai. Šis laikas gali būti pratęstas motyvuotu steigėjo prašymu.</text:p>
      <text:p text:style-name="P293">Punkto pakeitimai:</text:p>
      <text:p text:style-name="P294"><text:span text:style-name="T295">Nr.<text:s/></text:span><text:a xlink:href="https://www.e-tar.lt/portal/legalAct.html?documentId=TAR.BF85AC8204C4" office:target-frame-name="_top" xlink:show="replace"><text:span text:style-name="T296">818</text:span></text:a><text:span text:style-name="T297">, 2010-06-21, Žin., 2010, Nr. 76-3881 (2010-06-30), i. k. 1101100NUTA00000818</text:span></text:p>
      <text:p text:style-name="Normal"/>
      <text:p text:style-name="P298">32. Nustatytuoju laiku pašalinus pažeidimus, uosto arba prieplaukos pažymėjimo galiojimo sustabdymas panaikinamas.</text:p>
      <text:p text:style-name="P299">33. Nustatytuoju laiku nepašalinus pažeidimų, uosto arba prieplaukos pažymėjimo galiojimas panaikinamas atitinkamai Susisiekimo ministerijos ar Administracijos sprendimu.</text:p>
      <text:p text:style-name="P300">Punkto pakeitimai:</text:p>
      <text:p text:style-name="P301"><text:span text:style-name="T302">Nr.<text:s/></text:span><text:a xlink:href="https://www.e-tar.lt/portal/legalAct.html?documentId=TAR.BF85AC8204C4" office:target-frame-name="_top" xlink:show="replace"><text:span text:style-name="T303">818</text:span></text:a><text:span text:style-name="T304">, 2010-06-21, Žin., 2010, Nr. 76-3881 (2010-06-30), i. k. 1101100NUTA00000818</text:span></text:p>
      <text:p text:style-name="Normal"/>
      <text:p text:style-name="P305">34. Uosto arba prieplaukos pažymėjimo galiojimas gali būti panaikintas, jeigu:</text:p>
      <text:p text:style-name="P306">34.1. uosto ar prieplaukos steigėjas pateikia prašymą panaikinti uosto arba prieplaukos pažymėjimo galiojimą;</text:p>
      <text:p text:style-name="P307">34.2. pakartotinai per vienerius metus nuo pirmo pažeidimo padarymo dienos pažeidžiami įstatymų ir kitų teisės aktų, reglamentuojančių saugią laivybą, keleivių, krovinių ir bagažo<text:s/>saugumą, keleivių aptarnavimą ir krovinių apdorojimą, ir šių Nuostatų reikalavimai;</text:p>
      <text:p text:style-name="P308">34.3. per nustatytąjį laiką nepašalinami pažeidimai, dėl kurių uosto arba prieplaukos pažymėjimo galiojimas sustabdytas.</text:p>
      <text:p text:style-name="P309">35. Panaikinusios uosto pažymėjimo arba prieplaukos pažymėjimo galiojimą, Susisiekimo ministerija ar Administracija per 5 darbo dienas praneša apie tai steigėjui. Steigėjas, gavęs tokį pranešimą, privalo per 15 darbo dienų grąžinti uosto pažymėjimą arba prieplaukos pažymėjimą atitinkamai Susisiekimo ministerijai ar Inspekcijai.</text:p>
      <text:p text:style-name="P310">Punkto pakeitimai:</text:p>
      <text:p text:style-name="P311"><text:span text:style-name="T312">Nr.<text:s/></text:span><text:a xlink:href="https://www.e-tar.lt/portal/legalAct.html?documentId=TAR.BF85AC8204C4" office:target-frame-name="_top" xlink:show="replace"><text:span text:style-name="T313">818</text:span></text:a><text:span text:style-name="T314">, 2010-06-21, Žin., 2010, Nr. 76-3881 (2010-06-30), i. k. 1101100NUTA00000818</text:span></text:p>
      <text:p text:style-name="Normal"/>
      <text:p text:style-name="P315">36. Susisiekimo ministerija arba<text:s/>Administracija skelbia savo interneto tinklalapyje informaciją apie išduotus uostų arba prieplaukų pažymėjimus, uostų arba prieplaukų pažymėjimų dublikatus, uostų arba prieplaukų pažymėjimų galiojimo sustabdymą, galiojimo sustabdymo panaikinimą ir galiojimo panaikinimą.<text:s/></text:p>
      <text:p text:style-name="P316">Punkto pakeitimai:</text:p>
      <text:p text:style-name="P317"><text:span text:style-name="T318">Nr.<text:s/></text:span><text:a xlink:href="https://www.e-tar.lt/portal/legalAct.html?documentId=TAR.238EB747C9A8" office:target-frame-name="_top" xlink:show="replace"><text:span text:style-name="T319">1389</text:span></text:a><text:span text:style-name="T320">, 2009-10-28, Žin., 2009, Nr. 131-5686 (2009-11-03), i. k. 1091100NUTA00001389</text:span></text:p>
      <text:p text:style-name="P321"><text:span text:style-name="T322">Nr.<text:s/></text:span><text:a xlink:href="https://www.e-tar.lt/portal/legalAct.html?documentId=TAR.BF85AC8204C4" office:target-frame-name="_top" xlink:show="replace"><text:span text:style-name="T323">818</text:span></text:a><text:span text:style-name="T324">, 2010-06-21, Žin., 2010, Nr. 76-3881 (2010-06-30), i. k. 1101100NUTA00000818</text:span></text:p>
      <text:p text:style-name="Normal"/>
      <text:p text:style-name="P325">______________</text:p>
      <text:p text:style-name="P326"/>
      <text:p text:style-name="P327"/>
      <text:p text:style-name="P328"><text:span text:style-name="T329">Pakeitimai:</text:span></text:p>
      <text:p text:style-name="P330"/>
      <text:p text:style-name="P331"><text:span text:style-name="T332">1.</text:span></text:p>
      <text:soft-page-break/>
      <text:p text:style-name="P333"><text:span text:style-name="T334">Lietuvos Respublikos Vyriausybė, Nutarimas</text:span></text:p>
      <text:p text:style-name="P335"><text:span text:style-name="T336">Nr.<text:s/></text:span><text:a xlink:href="https://www.e-tar.lt/portal/legalAct.html?documentId=TAR.C5D076748F97" office:target-frame-name="_top" xlink:show="replace"><text:span text:style-name="T337">903</text:span></text:a><text:span text:style-name="T338">, 2008-09-10, Žin., 2008, Nr. 108-4129 (2008-09-20), i. k. 1081100NUTA00000903</text:span></text:p>
      <text:p text:style-name="P339"><text:span text:style-name="T340">Dėl Lietuvos Respublikos Vyriausybės 2005 m. spalio 3 d. nutarimo Nr. 1057 "Dėl Lietuvos<text:s/></text:span><text:span text:style-name="T341">Respublikos vidaus vandenų uostų ir prieplaukų steigimo ir registravimo nuostatų patvirtinimo" pakeitimo</text:span></text:p>
      <text:p text:style-name="P342"/>
      <text:p text:style-name="P343"><text:span text:style-name="T344">2.</text:span></text:p>
      <text:p text:style-name="P345"><text:span text:style-name="T346">Lietuvos Respublikos Vyriausybė, Nutarimas</text:span></text:p>
      <text:p text:style-name="P347"><text:span text:style-name="T348">Nr.<text:s/></text:span><text:a xlink:href="https://www.e-tar.lt/portal/legalAct.html?documentId=TAR.238EB747C9A8" office:target-frame-name="_top" xlink:show="replace"><text:span text:style-name="T349">1389</text:span></text:a><text:span text:style-name="T350">, 2009-10-28,<text:s/></text:span><text:span text:style-name="T351">Žin., 2009, Nr. 131-5686 (2009-11-03), i. k. 1091100NUTA00001389</text:span></text:p>
      <text:p text:style-name="P352"><text:span text:style-name="T353">Dėl Lietuvos Respublikos Vyriausybės 2005 m. spalio 3 d. nutarimo Nr. 1057 "Dėl Lietuvos Respublikos vidaus vandenų uostų ir prieplaukų steigimo ir registravimo nuostatų patvirtinimo" pakeiti</text:span><text:span text:style-name="T354">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BF85AC8204C4" office:target-frame-name="_top" xlink:show="replace"><text:span text:style-name="T362">818</text:span></text:a><text:span text:style-name="T363">, 2010-06-21, Žin., 2010, Nr. 76-3881 (2010-06-30), i. k. 1101100NUTA00000818</text:span></text:p>
      <text:p text:style-name="P364"><text:span text:style-name="T365">Dėl Lietuvos Respublikos Vyriausybės 20</text:span><text:span text:style-name="T366">05 m. spalio 3 d. nutarimo Nr. 1057 "Dėl Lietuvos Respublikos vidaus vandenų uostų ir prieplaukų steigimo ir registravimo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25:00Z</meta:creation-date>
    <dc:date>2017-02-27T08:25:00Z</dc:date>
    <meta:template xlink:href="Normal.dotm" xlink:type="simple"/>
    <meta:editing-cycles>2</meta:editing-cycles>
    <meta:editing-duration>PT0S</meta:editing-duration>
    <meta:document-statistic meta:page-count="8" meta:paragraph-count="170" meta:word-count="3219" meta:character-count="25072" meta:row-count="688" meta:non-whitespace-character-count="22023"/>
  </office:meta>
</office:document-meta>
</file>