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margin-left="3.3333in" style:page-number="1">
        <style:tab-stops/>
      </style:paragraph-properties>
    </style:style>
    <style:style style:name="P56" style:parent-style-name="Normal" style:family="paragraph">
      <style:paragraph-properties fo:margin-left="3.3333in">
        <style:tab-stops/>
      </style:paragraph-properties>
    </style:style>
    <style:style style:name="P57" style:parent-style-name="Normal" style:family="paragraph">
      <style:paragraph-properties fo:margin-left="3.3333in">
        <style:tab-stops/>
      </style:paragraph-properties>
    </style:style>
    <style:style style:name="P58" style:parent-style-name="Normal" style:family="paragraph">
      <style:paragraph-properties fo:margin-left="3.3333in">
        <style:tab-stops/>
      </style:paragraph-properties>
    </style:style>
    <style:style style:name="P59" style:parent-style-name="Normal" style:family="paragraph">
      <style:paragraph-properties fo:margin-left="3.333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text-transform="uppercase"/>
    </style:style>
    <style:style style:name="P147" style:parent-style-name="Normal" style:family="paragraph">
      <style:paragraph-properties fo:text-align="justify" fo:text-indent="0.3937in"/>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Lucida Sans Unicode" style:font-size-complex="12pt"/>
    </style:style>
    <style:style style:name="T256" style:parent-style-name="DefaultParagraphFont" style:family="text">
      <style:text-properties style:font-name-asian="Lucida Sans Unicode" style:font-size-complex="12pt"/>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style:style>
    <style:style style:name="P272" style:parent-style-name="Normal" style:family="paragraph">
      <style:paragraph-properties fo:keep-with-next="always" fo:text-align="justify"/>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keep-with-next="always" fo:text-align="justify"/>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4">Suvestinė redakcija nuo 2014-06-24</text:span></text:p>
      <text:p text:style-name="P5"/>
      <text:p text:style-name="P6"><text:span text:style-name="T7">Nutarimas paskelbtas: Žin. 1999, Nr.<text:s/></text:span><text:a xlink:href="https://www.e-tar.lt/portal/legalAct.html?documentId=TAR.5488A9268D64" office:target-frame-name="_top" xlink:show="replace"><text:span text:style-name="T8">90-2660</text:span></text:a><text:span text:style-name="T9">, i. k. 0991100NUTA00001175</text:span></text:p>
      <text:p text:style-name="P10"/>
      <text:p text:style-name="P11">Nauja redakcija nuo 2005-02-25:</text:p>
      <text:p text:style-name="Normal"><text:span text:style-name="T12">Nr.<text:s/></text:span><text:a xlink:href="https://www.e-tar.lt/portal/legalAct.html?documentId=TAR.08ABBEF3EEE5" office:target-frame-name="_top" xlink:show="replace"><text:span text:style-name="T13">198</text:span></text:a><text:span text:style-name="T14">, 2005-02-21, Žin. 2005, Nr. 26-831 (2005-02-24), i. k. 1051100NUTA00000198</text:span></text:p>
      <text:p text:style-name="P15"/>
      <text:p text:style-name="P16">LIETUVOS RESPUBLIKOS VYRIAUSYBĖ</text:p>
      <text:p text:style-name="P17"/>
      <text:p text:style-name="P18">NUTARIMAS</text:p>
      <text:p text:style-name="P19">DĖL INFORMACIJOS APIE APLINKĄ LIETUVOS RESPUBLIKOJE TEIKIMO</text:p>
      <text:p text:style-name="P20">VISUOMENEI TVARKOS APRAŠO PATVIRTINIMO</text:p>
      <text:p text:style-name="P21"/>
      <text:p text:style-name="P22">1999 m. spalio 22 d. Nr. 1175</text:p>
      <text:p text:style-name="P23">Vilnius</text:p>
      <text:p text:style-name="P24"/>
      <text:p text:style-name="P25">Įgyvendindama 2003 m. sausio 28 d. Europos Parlamento ir Tarybos direktyvą 2003/4/EB dėl visuomenės galimybės susipažinti su informacija apie aplinką, panaikinančią Tarybos direktyvą 90/313/EEB (OL 2004 m. specialusis leidimas, 15 skyrius, 7 tomas, p. 375),<text:span text:style-name="T26"><text:s/>Europos Parlamento ir Tarybos 2003 m. gegužės 26 d. direktyvą 2003/35/EB, nustatančią visuomenės dalyvavimą rengiant tam tikrus su aplinka susijusius planus ir programa</text:span><text:span text:style-name="T27">s ir iš dalies keičiančią Tarybos direktyvas 85/337/EEB ir 96/61/EB dėl visuomenės dalyvavimo ir teisės kreiptis į teismus (OL 2004 m. specialusis leidimas, 15 skyrius, 7 tomas, p. 466) bei Veiksmų plano trečiojo Orhuso konvencijos šalių susitikimo priimti</text:span><text:span text:style-name="T28">ems sprendimams Lietuvai įgyvendinti, patvirtinto Lietuvos Respublikos Vyriausybės 2009 m. rugpjūčio 26 d. nutarimu Nr. 979 (Žin., 2009, Nr.<text:s/></text:span><text:a xlink:href="https://www.e-tar.lt/portal/lt/legalAct/TAR.B2666930D5A9" office:target-frame-name="_blank" xlink:show="new"><text:span text:style-name="T29">108-4542</text:span></text:a><text:span text:style-name="T30">), 2 priemonę,<text:s/></text:span>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658BA9D12E26" office:target-frame-name="_top" xlink:show="replace"><text:span text:style-name="T36">761</text:span></text:a><text:span text:style-name="T37">, 2005-07-13, Žin., 2005, Nr. 86-3220 (2005-07-16), i. k. 1051100NUTA00000761</text:span></text:p>
      <text:p text:style-name="P38"><text:span text:style-name="T39">Nr.<text:s/></text:span><text:a xlink:href="https://www.e-tar.lt/portal/legalAct.html?documentId=TAR.083BC4639520" office:target-frame-name="_top" xlink:show="replace"><text:span text:style-name="T40">102</text:span></text:a><text:span text:style-name="T41">, 2010-02-10, Žin., 2010, Nr. 19-864 (2010-02-13), i. k. 1101100NUTA00000102</text:span></text:p>
      <text:p text:style-name="Normal"/>
      <text:p text:style-name="P42"><text:span text:style-name="T43">Patvirtinti Informacijos apie aplinką Lietuvos Respublikoje teikimo visuomenei tvarkos aprašą (pridedama).</text:span><text:s/></text:p>
      <text:p text:style-name="P44"/>
      <text:p text:style-name="P45"/>
      <text:p text:style-name="P46"/>
      <text:p text:style-name="P47">Ministras Pirmininkas<text:tab/>Rolandas Paksas</text:p>
      <text:p text:style-name="P48"/>
      <text:p text:style-name="P49"/>
      <text:p text:style-name="P50"/>
      <text:p text:style-name="P51">Aplinkos ministras<text:tab/>Danius Lygis</text:p>
      <text:p text:style-name="P52"/>
      <text:p text:style-name="Normal"/>
      <text:soft-page-break/>
      <text:p text:style-name="P53">PATVIRTINTA</text:p>
      <text:p text:style-name="P56">Lietuvos Respublikos Vyriausybės<text:s/></text:p>
      <text:p text:style-name="P57">1999 m. spalio 22 d. nutarimu Nr. 1175</text:p>
      <text:p text:style-name="P58">(Lietuvos Respublikos Vyriausybės<text:s/></text:p>
      <text:p text:style-name="P59">2010 m. vasario 10 nutarimo Nr. 102 redakcija)</text:p>
      <text:p text:style-name="Normal"/>
      <text:p text:style-name="P60"><text:span text:style-name="T61">INFORMACIJOS APIE APLINKĄ LIETUVOS RESPUBLIKOJE<text:s/></text:span><text:span text:style-name="T62">teikimo</text:span><text:span text:style-name="T63"><text:s/></text:span><text:span text:style-name="T64">visuomenei</text:span><text:span text:style-name="T65"><text:s/>TVARKOS APRAŠAS</text:span></text:p>
      <text:p text:style-name="P66"/>
      <text:p text:style-name="P67"><text:span text:style-name="T68">I</text:span><text:span text:style-name="T69">.<text:s/></text:span><text:span text:style-name="T70">BENDROSIOS NUOSTATOS</text:span></text:p>
      <text:p text:style-name="P71"/>
      <text:p text:style-name="P72">1. Informacijos<text:s/>apie aplinką Lietuvos Respublikoje teikimo visuomenei tvarkos aprašas (toliau – Tvarkos aprašas) nustato, kaip užtikrinti visuomenei teisę susipažinti su institucijų<text:span text:style-name="T73"><text:s/></text:span>turima arba joms skirta informacija apie aplinką Lietuvos Respublikoje ir ja naudotis, padaryti ją prieinamesnę, reglamentuoja šios informacijos teikimo sąlygas. Tvarkos aprašas netaikomas informacijos apie rengiamus planus ir programas, skirtus aplinkos oro ir vandens apsaugai bei atliekų tvarkymui, teikimo ir visuomenės dalyvavimo rengiant šiuos planus ir programas atvejams ir tvarkai nustatyti.</text:p>
      <text:p text:style-name="P74">2. Informacija apie aplinką<text:span text:style-name="T75"><text:s/></text:span>– tai rašytinė, vaizdo, garso, elektroninė ar kitokios materialios formos informacija apie:</text:p>
      <text:p text:style-name="P76">2.1. aplinkos elementų (oro ir atmosferos, vandens, dirvožemio ir žemės, kraštovaizdžio ir gamtinių vietovių, įskaitant pelkes, pakrantės ir jūros zonas, biologinės įvairovės ir jos komponentų, įskaitant genetiškai modifikuotus organizmus) būklę ir šių elementų sąveiką;</text:p>
      <text:p text:style-name="P77">2.2. veiksnius (medžiagas, energiją, triukšmą, radiaciją<text:s/>ar atliekas, įskaitant radioaktyviąsias atliekas, jų išmetimą, išleidimą ir kitą patekimą į aplinką), darančius arba galinčius daryti poveikį Tvarkos aprašo 2.1 punkte nurodytiems aplinkos elementams;</text:p>
      <text:p text:style-name="P78"><text:span text:style-name="T79">2.3</text:span><text:span text:style-name="T80">. priemones (įskaitant administracines), tokias</text:span><text:span text:style-name="T81"><text:s/>kaip susitarimai aplinkos klausimais, įvairių sričių politika, teisės aktai, planai ir programos, ir veiklą, darančią arba galinčią daryti poveikį Tvarkos aprašo 2.1 ir 2.2 punktuose nurodytiems elementams ir veiksniams, taip pat šiems elementams apsaugot</text:span><text:span text:style-name="T82">i sukurtas priemones ar veiklą;</text:span><text:s/></text:p>
      <text:p text:style-name="P83">Punkto pakeitimai:</text:p>
      <text:p text:style-name="P84"><text:span text:style-name="T85">Nr.<text:s/></text:span><text:a xlink:href="https://www.e-tar.lt/portal/legalAct.html?documentId=025fafd0faca11e39cfacd978b6fd9bb" office:target-frame-name="_top" xlink:show="replace"><text:span text:style-name="T86">556</text:span></text:a><text:span text:style-name="T87">, 2014-06-18, paskelbta TAR 2014-06-23, i. k. 2014-08987</text:span></text:p>
      <text:p text:style-name="Normal"/>
      <text:p text:style-name="P88"><text:span text:style-name="T89">2.4</text:span><text:span text:style-name="T90">. ataskaitas apie teisės aktų apli</text:span><text:span text:style-name="T91">nkos srityje įgyvendinimą;</text:span><text:s/></text:p>
      <text:p text:style-name="P92">Papildyta papunkčiu:</text:p>
      <text:p text:style-name="P93"><text:span text:style-name="T94">Nr.<text:s/></text:span><text:a xlink:href="https://www.e-tar.lt/portal/legalAct.html?documentId=025fafd0faca11e39cfacd978b6fd9bb" office:target-frame-name="_top" xlink:show="replace"><text:span text:style-name="T95">556</text:span></text:a><text:span text:style-name="T96">, 2014-06-18, paskelbta TAR 2014-06-23, i. k. 2014-08987</text:span></text:p>
      <text:p text:style-name="Normal"/>
      <text:p text:style-name="P97">2.5. išlaidų ir gautos naudos, kitą<text:s/>ekonominę analizę ir prielaidas, susijusias su Tvarkos aprašo 2.3 punkte nurodyta veikla ir priemonėmis;</text:p>
      <text:p text:style-name="P98">Punkto numeracijos pakeitimas:</text:p>
      <text:p text:style-name="P99"><text:span text:style-name="T100">Nr.<text:s/></text:span><text:a xlink:href="https://www.e-tar.lt/portal/legalAct.html?documentId=025fafd0faca11e39cfacd978b6fd9bb" office:target-frame-name="_top" xlink:show="replace"><text:span text:style-name="T101">556</text:span></text:a><text:span text:style-name="T102">, 2014-06-18, p</text:span><text:span text:style-name="T103">askelbta TAR 2014-06-23, i. k. 2014-08987</text:span></text:p>
      <text:p text:style-name="Normal"/>
      <text:p text:style-name="P104">2.6. žmonių sveikatos ir saugos būklę, įskaitant maisto grandinės užteršimą, gyvenimo sąlygas, kultūros objektų ir statinių būklę, kai jiems daro arba gali daryti poveikį Tvarkos aprašo 2.1 punkte nurodytų elementų būklė arba 2.2 ir 2.3 punktuose nurodyti veiksniai, veikla arba priemonės per šiuos elementus.</text:p>
      <text:p text:style-name="P105">Punkto numeracijos pakeitimas:</text:p>
      <text:p text:style-name="P106"><text:span text:style-name="T107">Nr.<text:s/></text:span><text:a xlink:href="https://www.e-tar.lt/portal/legalAct.html?documentId=025fafd0faca11e39cfacd978b6fd9bb" office:target-frame-name="_top" xlink:show="replace"><text:span text:style-name="T108">556</text:span></text:a><text:span text:style-name="T109">, 2014-06-18, paske</text:span><text:span text:style-name="T110">lbta TAR 2014-06-23, i. k. 2014-08987</text:span></text:p>
      <text:p text:style-name="Normal"/>
      <text:p text:style-name="P111"><text:span text:style-name="T112">2.6</text:span><text:span text:style-name="T113">. žmonių sveikatos ir saugos būklę, įskaitant maisto grandinės užteršimą, žmonių gyvenimo sąlygas, kultūros objektų ir statinių būklę, kai jiems daro arba gali daryti poveikį Tvarkos aprašo 2.1 punkte nurodytų<text:s/></text:span><text:span text:style-name="T114">elementų būklė arba 2.2 ir 2.3 punktuose nurodyti veiksniai, veikla arba priemonės per šiuos elementus.</text:span><text:s/></text:p>
      <text:p text:style-name="P115">Papildyta papunkčiu:</text:p>
      <text:soft-page-break/>
      <text:p text:style-name="P116"><text:span text:style-name="T117">Nr.<text:s/></text:span><text:a xlink:href="https://www.e-tar.lt/portal/legalAct.html?documentId=025fafd0faca11e39cfacd978b6fd9bb" office:target-frame-name="_top" xlink:show="replace"><text:span text:style-name="T118">556</text:span></text:a><text:span text:style-name="T119">, 2014-06-18, paskelbta T</text:span><text:span text:style-name="T120">AR 2014-06-23, i. k. 2014-08987</text:span></text:p>
      <text:p text:style-name="Normal"/>
      <text:p text:style-name="P121">3. Tvarkos apraše nustatytos tvarkos turi laikytis institucijos, kurios sukuria informaciją apie aplinką (toliau – Informacija) arba ja disponuoja.</text:p>
      <text:p text:style-name="P122">4. Tvarkos apraše vartojamos sąvokos:<text:s/></text:p>
      <text:p text:style-name="P123"><text:span text:style-name="T124">Pareiškėjas</text:span><text:s/>– fizinis arba<text:s/>juridinis asmuo, pateikęs prašymą suteikti informaciją apie aplinką.</text:p>
      <text:p text:style-name="P125"><text:span text:style-name="T126">Institucija</text:span>:</text:p>
      <text:p text:style-name="P127">Vyriausybė, savivaldybės ar kita valdymo institucija;</text:p>
      <text:p text:style-name="P128">kiti viešojo administravimo funkcijas atliekantys fiziniai ar juridiniai asmenys, kurių sprendimai turi ar gali turėti<text:s/>įtakos aplinkai;<text:s/></text:p>
      <text:p text:style-name="P129">nurodytosioms institucijoms pavaldūs arba tos institucijos kontroliuojami fiziniai ar juridiniai asmenys, kurių veikla turi ar gali turėti įtakos aplinkai.</text:p>
      <text:p text:style-name="P130"><text:span text:style-name="T131">Institucijos turima informacija</text:span><text:s/>– institucijos<text:span text:style-name="T132"><text:s/></text:span>parengta arba gauta ir jos žinioje<text:s/>esanti informacija apie aplinką.</text:p>
      <text:p text:style-name="P133"><text:span text:style-name="T134">Institucijai skirta informacija</text:span><text:s/>– institucijos<text:span text:style-name="T135"><text:s/></text:span>vardu fizinio ar juridinio asmens fiziškai saugoma informacija apie aplinką.</text:p>
      <text:p text:style-name="P136"><text:span text:style-name="T137">Visuomenė</text:span><text:s/>– vienas arba keli fiziniai ar juridiniai asmenys, jų asociacijos, organizacijos arba grupės.</text:p>
      <text:p text:style-name="P138">5. Kitos Tvarkos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139">10-236</text:span></text:a>; 2005,<text:s/><text:span text:style-name="T140">Nr. 139-5008</text:span>) vartojamas sąvokas.</text:p>
      <text:p text:style-name="P141"/>
      <text:p text:style-name="P142"><text:span text:style-name="T143">II</text:span><text:span text:style-name="T144">.<text:s/></text:span><text:span text:style-name="T145">InformacijOS APIE APLINKĄ RENGIMAS IR TEIKIMas</text:span><text:span text:style-name="T146"><text:s/></text:span></text:p>
      <text:p text:style-name="P147"/>
      <text:p text:style-name="P148">6. Institucijų<text:span text:style-name="T149"><text:s/></text:span>turima ar joms skirta informacija teikiama pagal žodinį arba rašytinį prašymą. Pagal žodinį prašymą teikiama ta informacija, kuri gali būti teikiama žodžiu, jeigu pareiškėjas nereikalauja pateikti jos raštu. Pareiškėjo pateiktame rašytiniame prašyme turi būti:</text:p>
      <text:p text:style-name="P150">6.1. nurodytas pareiškėjo (juridinio asmens) pavadinimas arba (fizinio asmens) vardas ir pavardė, taip pat adresas ir telefono numeris, jeigu pareiškėjas jį turi;</text:p>
      <text:p text:style-name="P151">6.2. tiksliai apibūdinta prašoma informacija;</text:p>
      <text:p text:style-name="P152">6.3. nurodyta pageidaujama informacijos pateikimo forma.</text:p>
      <text:p text:style-name="P153">7. Informacija pareiškėjams teikiama nereikalaujant nurodyti, kuriam tikslui jos reikia.</text:p>
      <text:p text:style-name="P154">8. Informacija teikiama pareiškėjo pageidaujama forma (raštu, žodžiu, sudaromos sąlygos susipažinti su dokumentais, kompiuterine laikmena, telekomunikacijų priemonėmis ir kita), išskyrus atvejus, nurodytus Tvarkos aprašo 9 punkte.</text:p>
      <text:p text:style-name="P155">9. Jeigu pareiškėjas informacijos pateikimo formos nenurodo arba jo nurodyta forma informacijos negalima pateikti dėl techninių priežasčių, arba informacija visuomenei jau pateikta kitokia forma, arba institucija<text:span text:style-name="T156"><text:s/></text:span>pagrįstai mano, kad informaciją būtų tikslinga pateikti kitokia forma, informacija pateikiama institucijos<text:span text:style-name="T157"><text:s/></text:span>pasirinkta forma (nurodžius priežastis).</text:p>
      <text:p text:style-name="P158"><text:span text:style-name="T159">10</text:span><text:span text:style-name="T160">. Jeigu rašytinį prašymą gauna institucija, neturinti prašomos informacijos, ji ne vėliau kaip per 5 darbo dienas nuo prašymo gavimo persiunčia prašymą kompetentingai institucijai, turinčiai prašomą informaciją, ir apie tai per 3 darbo dienas nuo prašymo p</text:span><text:span text:style-name="T161">ersiuntimo praneša pareiškėjui.<text:s/></text:span><text:span text:style-name="T162">Jeigu dalis prašomos informacijos yra institucijoje, į kurią kreipiasi pareiškėjas, ir ją galima pateikti atskirai nuo visos prašomos informacijos, institucija informaciją teikia Tvarkos aprašo nustatyta tvarka ir terminais,</text:span><text:span text:style-name="T163"><text:s/>o dėl kitos informacijos dalies prašymą persiunčia kompetentingai institucijai šio punkto nustatyta tvarka ir terminais.</text:span><text:s/></text:p>
      <text:p text:style-name="P164">Punkto pakeitimai:</text:p>
      <text:p text:style-name="P165"><text:span text:style-name="T166">Nr.<text:s/></text:span><text:a xlink:href="https://www.e-tar.lt/portal/legalAct.html?documentId=025fafd0faca11e39cfacd978b6fd9bb" office:target-frame-name="_top" xlink:show="replace"><text:span text:style-name="T167">556</text:span></text:a><text:span text:style-name="T168">,<text:s/></text:span><text:span text:style-name="T169">2014-06-18, paskelbta TAR 2014-06-23, i. k. 2014-08987</text:span></text:p>
      <text:p text:style-name="Normal"/>
      <text:p text:style-name="P170">11. Informacija pareiškėjui turi būti pateikta ne vėliau kaip per 14 kalendorinių dienų nuo prašymo gavimo.<text:s/></text:p>
      <text:p text:style-name="P171">Jeigu kreiptasi Tvarkos aprašo 10 punkte nustatyta tvarka, pareiškėjui turi būti atsakyta per 14 kalendorinių dienų nuo kitos institucijos<text:span text:style-name="T172"><text:s/></text:span>atsakymo gavimo.</text:p>
      <text:p text:style-name="P173"><text:span text:style-name="T174">12</text:span><text:span text:style-name="T175">. Jeigu pareiškėjo prašymas surašytas neaiškiai ar jame pateikti ne visi Tvarkos aprašo 6 punkte nurodyti duomenys, institucija ne vėliau kaip per 5 darbo dienas prašo pareiškėją pa</text:span><text:span text:style-name="T176">tikslinti prašymą ir padeda jam tai padaryti, išaiškindama, kokios informacijos nepakanka ir kur ją gauti; kai prašyme pateikta informacija netiksli,<text:s/></text:span><text:span text:style-name="T177">–</text:span><text:span text:style-name="T178"><text:s/>išaiškindama netikslumus ir kaip juos pašalinti. Šiuo atveju informacijos pateikimo terminas skaičiuojam</text:span><text:span text:style-name="T179">as nuo patikslinto prašymo gavimo institucijoje dienos.</text:span><text:s/></text:p>
      <text:p text:style-name="P180">Punkto pakeitimai:</text:p>
      <text:p text:style-name="P181"><text:span text:style-name="T182">Nr.<text:s/></text:span><text:a xlink:href="https://www.e-tar.lt/portal/legalAct.html?documentId=025fafd0faca11e39cfacd978b6fd9bb" office:target-frame-name="_top" xlink:show="replace"><text:span text:style-name="T183">556</text:span></text:a><text:span text:style-name="T184">, 2014-06-18, paskelbta TAR 2014-06-23, i. k. 2014-08987</text:span></text:p>
      <text:p text:style-name="Normal"/>
      <text:p text:style-name="P185"><text:span text:style-name="T186">13</text:span><text:span text:style-name="T187">. Jeigu dėl</text:span><text:span text:style-name="T188"><text:s/>prašomos informacijos apimties ir sudėtingumo<text:s/></text:span><text:span text:style-name="T189">institucija<text:s/></text:span><text:span text:style-name="T190">negali atsakyti pareiškėjui per 14 kalendorinių dienų, atsakymo terminą institucijos</text:span><text:span text:style-name="T191"><text:s/></text:span><text:span text:style-name="T192">vadovas gali dar pratęsti iki 14 kalendorinių dienų ir apie tai ne vėliau kaip kitą darbo dieną praneša pareiškė</text:span><text:span text:style-name="T193">jui ir nurodo termino pratęsimo priežastis.<text:s/></text:span></text:p>
      <text:p text:style-name="P194">Punkto pakeitimai:</text:p>
      <text:p text:style-name="P195"><text:span text:style-name="T196">Nr.<text:s/></text:span><text:a xlink:href="https://www.e-tar.lt/portal/legalAct.html?documentId=025fafd0faca11e39cfacd978b6fd9bb" office:target-frame-name="_top" xlink:show="replace"><text:span text:style-name="T197">556</text:span></text:a><text:span text:style-name="T198">, 2014-06-18, paskelbta TAR 2014-06-23, i. k. 2014-08987</text:span></text:p>
      <text:p text:style-name="Normal"/>
      <text:p text:style-name="P199"><text:span text:style-name="T200">14</text:span><text:span text:style-name="T201">. Jeigu pareiškėjas man</text:span><text:span text:style-name="T202">o, kad atsakyta netiksliai ar neišsamiai, jis gali prašyti papildyti informaciją. Institucija pateikia papildytą informaciją per 5 darbo dienas nuo kartotinio prašymo gavimo.</text:span><text:s/></text:p>
      <text:p text:style-name="P203">Punkto pakeitimai:</text:p>
      <text:p text:style-name="P204"><text:span text:style-name="T205">Nr.<text:s/></text:span><text:a xlink:href="https://www.e-tar.lt/portal/legalAct.html?documentId=025fafd0faca11e39cfacd978b6fd9bb" office:target-frame-name="_top" xlink:show="replace"><text:span text:style-name="T206">556</text:span></text:a><text:span text:style-name="T207">, 2014-06-18, paskelbta TAR 2014-06-23, i. k. 2014-08987</text:span></text:p>
      <text:p text:style-name="Normal"/>
      <text:p text:style-name="P208"><text:span text:style-name="T209">15</text:span><text:span text:style-name="T210">. Pareiškėjas per mėnesį nuo atsakymo gavimo, jeigu, jo nuomone, pateikta informacija klaidinga ar neišsami, taip pat jeigu jis atsakymo negavo per<text:s/></text:span><text:span text:style-name="T211">2 mėnesius nuo tos dienos, kurią informacija turėjo būti pateikta ar priimtas kitas sprendimas, Tvarkos aprašo nustatyta tvarka turi teisę skųsti institucijos veiksmus ar vilkinimą juos atlikti administraciniam teismui arba administracinių ginčų komisijai<text:s/></text:span><text:span text:style-name="T212">Lietuvos Respublikos administracinių bylų teisenos įstatymo nustatyta tvarka.</text:span><text:s/></text:p>
      <text:p text:style-name="P213">Punkto pakeitimai:</text:p>
      <text:p text:style-name="P214"><text:span text:style-name="T215">Nr.<text:s/></text:span><text:a xlink:href="https://www.e-tar.lt/portal/legalAct.html?documentId=025fafd0faca11e39cfacd978b6fd9bb" office:target-frame-name="_top" xlink:show="replace"><text:span text:style-name="T216">556</text:span></text:a><text:span text:style-name="T217">, 2014-06-18, paskelbta TAR 2014-06-23, i. k. 2014-08</text:span><text:span text:style-name="T218">987</text:span></text:p>
      <text:p text:style-name="Normal"/>
      <text:p text:style-name="P219"><text:span text:style-name="T220">III</text:span><text:span text:style-name="T221">.<text:s/></text:span><text:span text:style-name="T222">NETEIKIAMA INFORMACIJA</text:span></text:p>
      <text:p text:style-name="P223"/>
      <text:p text:style-name="P224">16. Informacija gali būti neteikiama, jeigu:</text:p>
      <text:p text:style-name="P225">16.1. prašoma informacijos, kuria institucija nedisponuoja ir teisės aktų neįpareigota jos turėti;</text:p>
      <text:p text:style-name="P226">16.2. pagal Tvarkos aprašo 12 punktą institucijai paprašius patikslinti prašymą ar pateiktus duomenis, nurodytus 6 punkte, pareiškėjas jų nepatikslina;</text:p>
      <text:p text:style-name="P227">16.3. prašymas susijęs su informacija ir duomenimis, kurie dar tik kaupiami, rengiami arba neapdoroti,<text:span text:style-name="T228"><text:s/></text:span><text:span text:style-name="T229">jei tai nepažeidžia visuomenės interesų</text:span>.</text:p>
      <text:p text:style-name="P230">17. Jeigu<text:s/>prašymas nepatenkinamas dėl to, kad yra susijęs su dar nagrinėjama medžiaga, institucija nurodo medžiagą rengiančią instituciją ir laiką, per kurį numatoma šią medžiagą parengti.</text:p>
      <text:p text:style-name="P231">18. Institucijos<text:span text:style-name="T232"><text:s/></text:span>neteikia informacijos, jeigu jos pateikimas:</text:p>
      <text:p text:style-name="P233">18.1. atskleistų informaciją, kuri pagal įstatymus yra valstybės ar tarnybos paslaptis;</text:p>
      <text:p text:style-name="P234">18.2. pažeistų įstatymų saugomus valstybės saugumo ir gynybos interesus;</text:p>
      <text:p text:style-name="P235">18.3. neigiamai paveiktų tarptautinius santykius;<text:s/></text:p>
      <text:p text:style-name="P236">18.4. pažeistų įstatymų saugomą asmens<text:s/>teisę į nešališką teismą arba pagal įstatymus būtų laikomas kliudymu teisminėms ar valstybės institucijoms atlikti baudžiamosios, civilinės arba administracinės bylos (procedūros) tyrimą ar nagrinėjimą;</text:p>
      <text:p text:style-name="P237">18.5. atskleistų informaciją, kuri pagal nacionalinę ar Europos Sąjungos teisę yra komercinė (gamybos) paslaptis, arba pažeistų įstatymų saugomų statistikos duomenų ir duomenų apie mokesčių mokėtojus konfidencialumą;</text:p>
      <text:p text:style-name="P238">18.6. pažeistų įstatymo ginamas intelektinės nuosavybės teises;</text:p>
      <text:p text:style-name="P239">18.7. pažeistų asmens duomenų teisinę apsaugą, išskyrus Lietuvos Respublikos asmens duomenų teisinės apsaugos įstatymo (Žin., 1996, Nr.<text:s/><text:a xlink:href="https://www.e-tar.lt/portal/lt/legalAct/TAR.5368B592234C" office:target-frame-name="_blank" xlink:show="new"><text:span text:style-name="T240">63-1479</text:span></text:a>; 2003, Nr.<text:s/><text:a xlink:href="https://www.e-tar.lt/portal/lt/legalAct/TAR.A5D68BD2EAFF" office:target-frame-name="_blank" xlink:show="new"><text:span text:style-name="T241">15-597</text:span></text:a>; 2008, Nr.<text:s/><text:a xlink:href="https://www.e-tar.lt/portal/lt/legalAct/TAR.C90729CAD468" office:target-frame-name="_blank" xlink:show="new"><text:span text:style-name="T242">22-804</text:span></text:a>),<text:s/><text:soft-page-break/>Lietuvos Respublikos visuomenės informavimo įstatymo (Žin., 1996, Nr.<text:s/><text:a xlink:href="https://www.e-tar.lt/portal/lt/legalAct/TAR.065AB8483E1E" office:target-frame-name="_blank" xlink:show="new"><text:span text:style-name="T243">71-1706</text:span></text:a>; 2006, Nr.<text:s/><text:a xlink:href="https://www.e-tar.lt/portal/lt/legalAct/TAR.AAFEF516C29E" office:target-frame-name="_blank" xlink:show="new"><text:span text:style-name="T244">82-3254</text:span></text:a>) ir Lietuvos Respublikos dokumentų ir archyvų įstatymo (Žin., 1995, Nr.<text:s/><text:a xlink:href="https://www.e-tar.lt/portal/lt/legalAct/TAR.1FEF229DA7C6" office:target-frame-name="_blank" xlink:show="new"><text:span text:style-name="T245">107-2389</text:span></text:a>; 2004, Nr. 57-198) nustatytus atvejus;</text:p>
      <text:p text:style-name="P246">18.8. neigiamai paveiktų aplinkos, su kuria tokia informacija susijusi, apsaugą, pavyzdžiui, pakenktų įstatymų saugomoms retoms<text:s/>rūšims ir bendrijoms, jų buveinėms, radavietėms ir augavietėms;</text:p>
      <text:p text:style-name="P247"><text:span text:style-name="T248">18.9</text:span><text:span text:style-name="T249">. susijęs su vidaus administravimu ir institucijų bendradarbiavimu, jei tai nepažeidžia visuomenės interesų;</text:span></text:p>
      <text:p text:style-name="P250"><text:span text:style-name="T251">18.10</text:span><text:span text:style-name="T252">. neigiamai paveiktų asmenų, savanoriškai pateikusių informaciją,</text:span><text:span text:style-name="T253"><text:s/>kuriems įstatymai ar kiti teisės aktai nenustato pareigos tokią informaciją teikti, interesus ar keltų grėsmę jų saugumui.</text:span></text:p>
      <text:p text:style-name="P254">19.<text:s/><text:span text:style-name="T255">Kad informacija, susijusi su išimtimis, numatytomis Tvarkos aprašo 16 ir 18 punktuose, nebus teikiama, pareiškėjui praneša</text:span><text:span text:style-name="T256">ma per 5 darbo dienas nuo prašymo gavimo, nurodant informacijos neteikimo priežastis ir sprendimo apskundimo tvarką pagal Tvarkos aprašo 15 punktą</text:span>.</text:p>
      <text:p text:style-name="P257">Visais atvejais, kai informacija neteikiama, turi būti įsitikinta, kad apsaugoti Tvarkos aprašo 18 punkte nurodytus interesus svarbiau nei užtikrinti pareiškėjo teisę gauti informaciją.<text:s/></text:p>
      <text:p text:style-name="P258">Punkto pakeitimai:</text:p>
      <text:p text:style-name="P259"><text:span text:style-name="T260">Nr.<text:s/></text:span><text:a xlink:href="https://www.e-tar.lt/portal/legalAct.html?documentId=025fafd0faca11e39cfacd978b6fd9bb" office:target-frame-name="_top" xlink:show="replace"><text:span text:style-name="T261">556</text:span></text:a><text:span text:style-name="T262">, 2014-06-18, paskelbta TAR 2014-06-23, i. k.<text:s/></text:span><text:span text:style-name="T263">2014-08987</text:span></text:p>
      <text:p text:style-name="Normal"/>
      <text:p text:style-name="P264">20. Jeigu informacijos dalis gali būti atskirta nuo Tvarkos aprašo 18 punkte nurodytos neteiktinos informacijos, institucija, nepažeisdama neteikiamos informacijos konfidencialumo reikalavimų ir pranešusi apie tai pareiškėjui, pateikia prašomos informacijos teiktiną dalį. Tvarkos aprašo 18.1, 18.5, 18.7, 18.8 ir 18.10 punktų reikalavimai netaikomi, kai prašoma informacijos apie aplinkos taršą.<text:s/></text:p>
      <text:p text:style-name="P265"/>
      <text:p text:style-name="P266"><text:span text:style-name="T267">IV</text:span><text:span text:style-name="T268">.<text:s/></text:span><text:span text:style-name="T269">INFORMACIJOS APIE APLINKĄ<text:s/></text:span><text:span text:style-name="T270">skleidimas</text:span><text:span text:style-name="T271">, INFORMACIJOS KOKYBĖ</text:span></text:p>
      <text:p text:style-name="P272"/>
      <text:p text:style-name="P273">21. Institucijos pagal kompetenciją turi rengti ir skleisti visuomenei informaciją, nurodytą Tvarkos aprašo 22 punkte, ir padėti visuomenei susipažinti su šia informacija. Jos užtikrina, kad visuomenei būtų atitinkamai pranešta apie Tvarkos aprašu jai suteikiamas teises ir su tuo<text:s/>susijusią reikiamą informaciją ir patarimus. Institucijos deda reikiamas pastangas, kad jų turima arba joms skirta informacija apie aplinką būtų lengvai prieinama visuomenei per viešąsias telekomunikacijų priemones (interneto tinklalapius, elektronines duomenų bazes) arba būtų laikoma tokia forma arba tokiu formatu, kai informaciją galima iš karto atkurti arba gauti kompiuterinių telekomunikacijų arba kitomis elektroninėmis priemonėmis.</text:p>
      <text:p text:style-name="P274">22. Institucijos pagal kompetenciją turi skelbti:</text:p>
      <text:p text:style-name="P275">22.1. su aplinka susijusių tarptautinių sutarčių, konvencijų arba susitarimų, Europos Sąjungos ir nacionalinių teisės aktų tekstus ir savivaldybių institucijų sprendimus;<text:s/></text:p>
      <text:p text:style-name="P276">22.2. su aplinka susijusią įvairių sričių politiką, strategijas, planus ir programas;</text:p>
      <text:p text:style-name="P277">22.3. Tvarkos aprašo 22.1 ir 22.2 punktuose nurodytų dokumentų įgyvendinimo pažangos ataskaitas, kai institucijos jas parengia ir saugo elektronine forma;</text:p>
      <text:p text:style-name="P278">22.4. nacionalines, regionines ir, jeigu rengiamos, savivaldybių aplinkos būklės ataskaitas<text:span text:style-name="T279"><text:s/></text:span>(skelbiamas reguliariai, ne rečiau kaip kas ketveri metai), kuriose pateikiama informacija apie aplinkos kokybę ir poveikį aplinkai;</text:p>
      <text:p text:style-name="P280">22.5. duomenis, gautus stebint aplinkos būklę ir veiklą, darančią arba galinčią daryti poveikį aplinkai, arba tokių duomenų santraukas;</text:p>
      <text:p text:style-name="P281">22.6. sprendimus, darančius arba galinčius daryti reikšmingą poveikį aplinkai ar susitarimams dėl aplinkos, arba nuorodą, kur galima kreiptis ir susipažinti su tokia informacija;<text:s/></text:p>
      <text:p text:style-name="P282">22.7. poveikio aplinkai vertinimo dokumentus ir Tvarkos aprašo 2.1 punkte nurodytų aplinkos elementų įvertinimus arba nuorodą, kur galima kreiptis ir susipažinti su tokia informacija.<text:s/></text:p>
      <text:p text:style-name="P283">23. Tvarkos aprašo 21 punkte nustatytus reikalavimus institucijos<text:span text:style-name="T284"><text:s/></text:span>gali vykdyti pateikdamos nuorodas į interneto tinklalapius,<text:s/>kuriuose galima rasti 22 punkte nurodytą informaciją. Jeigu iki Tvarkos aprašo įsigaliojimo institucijų<text:span text:style-name="T285"><text:s/></text:span>turima ar joms skirta informacija neparengta elektronine forma, šios informacijos į interneto tinklalapius ar elektronines duomenų bazes įtraukti nebūtina.</text:p>
      <text:p text:style-name="P286">24. Institucijos<text:span text:style-name="T287"><text:s/></text:span>pagal kompetenciją užtikrina, kad jų turima ar joms skirta informacija būtų atnaujinama, tiksli ir išsami.</text:p>
      <text:p text:style-name="P288">25. Institucijos, pagal prašymą teikdamos informaciją, nurodytą Tvarkos aprašo 2.2 punkte, praneša pareiškėjui, kur galima rasti informaciją, nurodo (jeigu žino) informacijos ir duomenų rinkimo procedūras, įskaitant analizės metodus, bandinių ėmimą, arba pateikia nuorodą į taikytą standartizuotą procedūrą.<text:s/></text:p>
      <text:p text:style-name="P289"/>
      <text:p text:style-name="P290"><text:span text:style-name="T291">V</text:span><text:span text:style-name="T292">.<text:s/></text:span><text:span text:style-name="T293">UŽMOKESTIS UŽ INFORMACIJOS TEIKIMO PASLAUGAS</text:span></text:p>
      <text:p text:style-name="P294"/>
      <text:p text:style-name="P295">26. Institucijų turima ar joms skirta informacija yra nemokama.</text:p>
      <text:p text:style-name="P296">27. Pareiškėjas įstatymų ir kitų teisės aktų nustatyta tvarka turi padengti tik informacijos teikimo sąnaudas (sumokėti už kopijavimą, leidybą ir panašiai).</text:p>
      <text:p text:style-name="Normal"/>
      <text:p text:style-name="P297">_________________</text:p>
      <text:p text:style-name="Normal"/>
      <text:p text:style-name="P298">Priedo pakeitimai:</text:p>
      <text:p text:style-name="P299"><text:span text:style-name="T300">Nr.<text:s/></text:span><text:a xlink:href="https://www.e-tar.lt/portal/legalAct.html?documentId=TAR.08ABBEF3EEE5" office:target-frame-name="_top" xlink:show="replace"><text:span text:style-name="T301">198</text:span></text:a><text:span text:style-name="T302">, 2005-02-21, Žin., 2005, Nr. 26-831 (2005-02-24), i. k. 1051100NUTA00000198</text:span></text:p>
      <text:p text:style-name="P303"><text:span text:style-name="T304">Nr.<text:s/></text:span><text:a xlink:href="https://www.e-tar.lt/portal/legalAct.html?documentId=TAR.083BC4639520" office:target-frame-name="_top" xlink:show="replace"><text:span text:style-name="T305">102</text:span></text:a><text:span text:style-name="T306">, 2010-02-10, Žin., 2010, Nr. 19-864 (2010-02-13), i. k. 1101100NUTA00000102</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TAR.08ABBEF3EEE5" office:target-frame-name="_top" xlink:show="replace"><text:span text:style-name="T318">198</text:span></text:a><text:span text:style-name="T319">, 2005-02-21, Žin.,<text:s/></text:span><text:span text:style-name="T320">2005, Nr. 26-831 (2005-02-24), i. k. 1051100NUTA00000198</text:span></text:p>
      <text:p text:style-name="P321"><text:span text:style-name="T322">Dėl Lietuvos Respublikos Vyriausybės 1999 m. spalio 22 d. nutarimo Nr. 1175 "Dėl Informacijos apie aplinką Lietuvos Respublikoje teikimo visuomenei tvarkos" pakeitimo</text:span></text:p>
      <text:p text:style-name="P323"/>
      <text:p text:style-name="P324"><text:span text:style-name="T325">2.</text:span></text:p>
      <text:p text:style-name="P326"><text:span text:style-name="T327">Lietuvos Respublikos Vyriaus</text:span><text:span text:style-name="T328">ybė, Nutarimas</text:span></text:p>
      <text:p text:style-name="P329"><text:span text:style-name="T330">Nr.<text:s/></text:span><text:a xlink:href="https://www.e-tar.lt/portal/legalAct.html?documentId=TAR.658BA9D12E26" office:target-frame-name="_top" xlink:show="replace"><text:span text:style-name="T331">761</text:span></text:a><text:span text:style-name="T332">, 2005-07-13, Žin., 2005, Nr. 86-3220 (2005-07-16), i. k. 1051100NUTA00000761</text:span></text:p>
      <text:p text:style-name="P333"><text:span text:style-name="T334">Dėl Lietuvos Respublikos Vyriausybės 1999 m. spalio 22 d. nutarimo Nr. 117</text:span><text:span text:style-name="T335">5 "Dėl Informacijos apie aplinką Lietuvos Respublikoje teikimo visuomenei tvarkos aprašo patvirtinimo" pakeitimo</text:span></text:p>
      <text:p text:style-name="P336"/>
      <text:p text:style-name="P337"><text:span text:style-name="T338">3.</text:span></text:p>
      <text:p text:style-name="P339"><text:span text:style-name="T340">Lietuvos Respublikos Vyriausybė, Nutarimas</text:span></text:p>
      <text:p text:style-name="P341"><text:span text:style-name="T342">Nr.<text:s/></text:span><text:a xlink:href="https://www.e-tar.lt/portal/legalAct.html?documentId=TAR.083BC4639520" office:target-frame-name="_top" xlink:show="replace"><text:span text:style-name="T343">102</text:span></text:a><text:span text:style-name="T344">, 2010-</text:span><text:span text:style-name="T345">02-10, Žin., 2010, Nr. 19-864 (2010-02-13), i. k. 1101100NUTA00000102</text:span></text:p>
      <text:p text:style-name="P346"><text:span text:style-name="T347">Dėl Lietuvos Respublikos Vyriausybės 1999 m. spalio 22 d. nutarimo Nr. 1175 "Dėl Informacijos apie aplinką Lietuvos Respublikoje teikimo visuomenei tvarkos aprašo patvirtinimo" pakeitimo</text:span></text:p>
      <text:p text:style-name="P348"/>
      <text:p text:style-name="P349"><text:span text:style-name="T350">4.</text:span></text:p>
      <text:p text:style-name="P351"><text:span text:style-name="T352">Lietuvos Respublikos Vyriausybė, Nutarimas</text:span></text:p>
      <text:p text:style-name="P353"><text:span text:style-name="T354">Nr.<text:s/></text:span><text:a xlink:href="https://www.e-tar.lt/portal/legalAct.html?documentId=025fafd0faca11e39cfacd978b6fd9bb" office:target-frame-name="_top" xlink:show="replace"><text:span text:style-name="T355">556</text:span></text:a><text:span text:style-name="T356">, 2014-06-18, paskelbta TAR 2014-06-23, i. k. 2014-08987</text:span></text:p>
      <text:p text:style-name="P357"><text:span text:style-name="T358">Dėl Lietuvos Respublikos Vyriausybės 1999 m. s</text:span><text:span text:style-name="T359">palio 22 d. nutarimo Nr.1175 „Dėl Informacijos apie aplinką Lietuvos Respublikoje teikimo visuomenei tvarkos aprašo patvirtinimo“ pakeitimo  </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4"><text:page-number text:fixed="false">5</text:page-number></text:p>
        <text:p text:style-name="Header"/>
      </style:header>
      <style:footer>
        <text:p text:style-name="Footer"/>
      </style:footer>
    </style:master-page>
    <style:master-page style:next-style-name="MP1" style:name="MPF1" style:page-layout-name="PL1">
      <style:header>
        <text:p text:style-name="P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1:28:00Z</meta:creation-date>
    <dc:date>2021-02-02T11:28:00Z</dc:date>
    <meta:template xlink:href="Normal.dotm" xlink:type="simple"/>
    <meta:editing-cycles>2</meta:editing-cycles>
    <meta:editing-duration>PT0S</meta:editing-duration>
    <meta:document-statistic meta:page-count="6" meta:paragraph-count="170" meta:word-count="2592" meta:character-count="20625" meta:row-count="758" meta:non-whitespace-character-count="18203"/>
  </office:meta>
</office:document-meta>
</file>