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543in" style:page-number="1"/>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9">Suvestinė redakcija nuo 2005-07-17 iki 2010-02-13</text:span></text:p>
      <text:p text:style-name="P10"/>
      <text:p text:style-name="P11"><text:span text:style-name="T12">Nutarimas paskelbtas: Žin. 1999, Nr.<text:s/></text:span><text:a xlink:href="https://www.e-tar.lt/portal/legalAct.html?documentId=TAR.5488A9268D64" office:target-frame-name="_top" xlink:show="replace"><text:span text:style-name="T13">90-2660</text:span></text:a><text:span text:style-name="T14">, i. k. 0991100NUTA00001175</text:span></text:p>
      <text:p text:style-name="P15"/>
      <text:p text:style-name="P16">Nauja redakcija nuo 2005-02-25:</text:p>
      <text:p text:style-name="Normal"><text:span text:style-name="T17">Nr.<text:s/></text:span><text:a xlink:href="https://www.e-tar.lt/portal/legalAct.html?documentId=TAR.08ABBEF3EEE5" office:target-frame-name="_top" xlink:show="replace"><text:span text:style-name="T18">198</text:span></text:a><text:span text:style-name="T19">, 2005-02-21, Žin. 2005, Nr. 26-831 (2005-02-24), i. k. 1051100NUTA00000198</text:span></text:p>
      <text:p text:style-name="P20"/>
      <text:p text:style-name="P21">LIETUVOS RESPUBLIKOS VYRIAUSYBĖ</text:p>
      <text:p text:style-name="P22"/>
      <text:p text:style-name="P23">NUTARIMAS</text:p>
      <text:p text:style-name="P24">DĖL INFORMACIJOS APIE APLINKĄ LIETUVOS RESPUBLIKOJE TEIKIMO</text:p>
      <text:p text:style-name="P25">VISUOMENEI TVARKOS APRAŠO PATVIRTINIMO</text:p>
      <text:p text:style-name="P26"/>
      <text:p text:style-name="P27">1999 m. spalio 22 d. Nr. 1175</text:p>
      <text:p text:style-name="P28">Vilnius</text:p>
      <text:p text:style-name="P29"/>
      <text:p text:style-name="P30"><text:span text:style-name="T31">Įgyvendindama 2003 m. sausio 28 d. Europos Parlamento ir Tarybos direktyvą 2003/4/EB dėl visuomenės galimybės susipažinti su informacija apie aplinką, panaikinančią Taryb</text:span><text:span text:style-name="T32">os direktyvą 90/313/EEB bei Europos Parlamento ir Tarybos 2003 m. gegužės 26 d. direktyvą 2003/35/EB, nustatančią visuomenės dalyvavimą rengiant tam tikrus su aplinka susijusius planus ir programas ir iš dalies keičiančią Tarybos direktyvas 85/337/EEB ir 9</text:span><text:span text:style-name="T33">6/61/EB dėl visuomenės dalyvavimo ir teisės kreiptis į teismus, Lietuvos Respublikos Vyriausybė<text:s/></text:span><text:span text:style-name="T34">nutari</text:span><text:span text:style-name="T35">a:</text:span><text:s/></text:p>
      <text:p text:style-name="P36">Preambulės pakeitimai:</text:p>
      <text:p text:style-name="P37"><text:span text:style-name="T38">Nr.<text:s/></text:span><text:a xlink:href="https://www.e-tar.lt/portal/legalAct.html?documentId=TAR.658BA9D12E26" office:target-frame-name="_top" xlink:show="replace"><text:span text:style-name="T39">761</text:span></text:a><text:span text:style-name="T40">, 2005-07-13, Žin., 2005, Nr. 86-3220<text:s/></text:span><text:span text:style-name="T41">(2005-07-16), i. k. 1051100NUTA00000761</text:span></text:p>
      <text:p text:style-name="Normal"/>
      <text:p text:style-name="P42"><text:span text:style-name="T43">Patvirtinti Informacijos apie aplinką Lietuvos Respublikoje teikimo visuomenei tvarkos aprašą (pridedama).</text:span><text:s/></text:p>
      <text:p text:style-name="P44"/>
      <text:p text:style-name="P45"/>
      <text:p text:style-name="P46"/>
      <text:p text:style-name="P47">Ministras Pirmininkas<text:tab/>Rolandas Paksas</text:p>
      <text:p text:style-name="P48"/>
      <text:p text:style-name="P49"/>
      <text:p text:style-name="P50"/>
      <text:p text:style-name="P51">Aplinkos ministras<text:tab/>Danius Lygis</text:p>
      <text:p text:style-name="P52"/>
      <text:p text:style-name="Normal"/>
      <text:soft-page-break/>
      <text:p text:style-name="P53">PATVIRTINTA</text:p>
      <text:p text:style-name="P61">Lietuvos Respublikos Vyriausybės<text:s/></text:p>
      <text:p text:style-name="P62">1999 m. spalio 22 d. nutarimu Nr. 1175</text:p>
      <text:p text:style-name="P63">(Lietuvos Respublikos Vyriausybės<text:s/></text:p>
      <text:p text:style-name="P64">2005 m. vasario 21 d. nutarimo Nr. 198<text:s/></text:p>
      <text:p text:style-name="P65">redakcija)</text:p>
      <text:p text:style-name="P66"/>
      <text:p text:style-name="P67"><text:span text:style-name="T68">INFORMACIJOS APIE APLINKĄ LIETUVOS RESPUBLIKOJE TEIKIMO VISUOMENEI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Informacijos apie aplinką Lietuvos Respublikoje teikimo visuomenei tvarkos aprašas<text:s/></text:span><text:span text:style-name="T78">(toliau vadinama – šis Aprašas) nustato, kaip užtikrinti visuomenei teisę susipažinti su valstybės ir savivaldybių įstaigų (toliau vadinama – įstaigos, įstaiga) turima arba joms skirta informacija apie aplinką Lietuvos Respublikoje ir ja naudotis, padaryti</text:span><text:span text:style-name="T79"><text:s/>ją prieinamesnę, reglamentuoja šios informacijos teikimo sąlygas. Šis Aprašas netaikomas informacijos apie rengiamus planus ir programas, skirtus aplinkos oro ir vandens apsaugai bei atliekų tvarkymui, teikimo ir visuomenės dalyvavimo rengiant šiuos planu</text:span><text:span text:style-name="T80">s ir programas atvejams ir tvarkai nustatyti.</text:span><text:s/></text:p>
      <text:p text:style-name="P81">Punkto pakeitimai:</text:p>
      <text:p text:style-name="P82"><text:span text:style-name="T83">Nr.<text:s/></text:span><text:a xlink:href="https://www.e-tar.lt/portal/legalAct.html?documentId=TAR.658BA9D12E26" office:target-frame-name="_top" xlink:show="replace"><text:span text:style-name="T84">761</text:span></text:a><text:span text:style-name="T85">, 2005-07-13, Žin., 2005, Nr. 86-3220 (2005-07-16), i. k. 1051100NUTA00000761</text:span></text:p>
      <text:p text:style-name="Normal"/>
      <text:p text:style-name="P86"><text:span text:style-name="T87">2</text:span><text:span text:style-name="T88">. Informacija api</text:span><text:span text:style-name="T89">e aplinką – tai rašytinė, vaizdo, garso, elektroninė ar kitokios materialios formos informacija apie:</text:span></text:p>
      <text:p text:style-name="P90"><text:span text:style-name="T91">2.1</text:span><text:span text:style-name="T92">. aplinkos elementų (oro ir atmosferos, vandens, dirvožemio ir žemės, kraštovaizdžio ir gamtinių vietovių, įskaitant pelkes, pakrantės ir jūros zonas</text:span><text:span text:style-name="T93">, biologinės įvairovės ir jos komponentų, įskaitant genetiškai modifikuotus organizmus) būklę ir šių elementų sąveiką;</text:span></text:p>
      <text:p text:style-name="P94"><text:span text:style-name="T95">2.2</text:span><text:span text:style-name="T96">. veiksnius (medžiagas, energiją, triukšmą, radiaciją ar atliekas, įskaitant radioaktyviąsias atliekas, išmetimą, išleidimą ir kit</text:span><text:span text:style-name="T97">ą patekimą į aplinką), darančius arba galinčius daryti poveikį šio Aprašo 2.1 punkte nurodytiems aplinkos elementams;</text:span></text:p>
      <text:p text:style-name="P98"><text:span text:style-name="T99">2.3</text:span><text:span text:style-name="T100">. veiklą arba priemones (įskaitant administracines priemones, susitarimus aplinkos klausimais, įvairių sričių politiką, teisės aktu</text:span><text:span text:style-name="T101">s, planus ir programas, ataskaitas), darančias arba galinčias daryti poveikį šio Aprašo 2.1 ir 2.2 punktuose nurodytiems elementams ir veiksniams, taip pat šiems elementams apsaugoti sukurtas priemones ar veiklą;<text:s/></text:span></text:p>
      <text:p text:style-name="P102"><text:span text:style-name="T103">2.4</text:span><text:span text:style-name="T104">. išlaidų ir gautos naudos, kitą ek</text:span><text:span text:style-name="T105">onominę analizę ir prielaidas, susijusias su šio Aprašo 2.3 punkte nurodyta veikla ir priemonėmis;</text:span></text:p>
      <text:p text:style-name="P106"><text:span text:style-name="T107">2.5</text:span><text:span text:style-name="T108">. žmonių sveikatos ir saugos būklę, įskaitant maisto grandinės užteršimą, gyvenimo sąlygas, kultūros objektų ir statinių būklę, kai jiems daro arba ga</text:span><text:span text:style-name="T109">li daryti poveikį šio Aprašo 2.1 punkte nurodytų elementų būklė arba 2.2 ir 2.3 punktuose nurodyti veiksniai, veikla arba priemonės per šiuos elementus.</text:span></text:p>
      <text:p text:style-name="P110"><text:span text:style-name="T111">3</text:span><text:span text:style-name="T112">. Šiame Apraše nustatytos tvarkos turi laikytis valstybės ir savivaldybių įstaigos, kurios sukur</text:span><text:span text:style-name="T113">ia informaciją apie aplinką (toliau vadinama – informacija) arba ja disponuoja.</text:span></text:p>
      <text:p text:style-name="P114"><text:span text:style-name="T115">4</text:span><text:span text:style-name="T116">. Šiame Apraše vartojamos sąvokos:<text:s/></text:span></text:p>
      <text:p text:style-name="P117">Pareiškėjas – fizinis arba juridinis asmuo, pateikęs prašymą suteikti informaciją apie aplinką.</text:p>
      <text:p text:style-name="P118"><text:span text:style-name="T119">Valstybės ar savivaldybės įstaiga – val</text:span><text:span text:style-name="T120">stybės ir savivaldybių įstaigos ir institucijos, apibrėžtos Lietuvos Respublikos valstybės tarnybos įstatyme (Žin., 1999, Nr.<text:s/></text:span><text:a xlink:href="https://www.e-tar.lt/portal/lt/legalAct/TAR.D3ED3792F52B" office:target-frame-name="_blank" xlink:show="new"><text:span text:style-name="T121">66-2130</text:span></text:a><text:span text:style-name="T122">; 2002, Nr.<text:s/></text:span><text:a xlink:href="https://www.e-tar.lt/portal/lt/legalAct/TAR.5603BD9D8D74" office:target-frame-name="_blank" xlink:show="new"><text:span text:style-name="T123">45-1708</text:span></text:a><text:span text:style-name="T124">).</text:span></text:p>
      <text:p text:style-name="P125">Valstybės ar savivaldybės įstaigos turima informacija – valstybės ar savivaldybės įstaigos disponuojama informacija apie aplinką, kurią ji parengė arba gavo.</text:p>
      <text:p text:style-name="P126">Valstybės ar savivaldybės įstaigai skirta informacija – valstybės ar savivaldybės įstaigos vardu fizinio arba juridinio asmens fiziškai saugoma informacija apie aplinką.</text:p>
      <text:soft-page-break/>
      <text:p text:style-name="P127"><text:span text:style-name="T128">Visuomenė – vienas arba keli fiziniai ar juridiniai asmenys, jų asociacijos, organizac</text:span><text:span text:style-name="T129">ijos arba grupės.<text:s/></text:span></text:p>
      <text:p text:style-name="P130"><text:span text:style-name="T131">5</text:span><text:span text:style-name="T132">. Kitos šiame Apraše vartojamos sąvokos atitinka Lietuvos Respublikos teisės gauti informaciją iš valstybės ir savivaldybių įstaigų įstatyme (Žin., 2000, Nr.<text:s/></text:span><text:a xlink:href="https://www.e-tar.lt/portal/lt/legalAct/TAR.FA13E28615F6" office:target-frame-name="_blank" xlink:show="new"><text:span text:style-name="T133">10-236</text:span></text:a><text:span text:style-name="T134">) vartojamas sąvokas.</text:span></text:p>
      <text:p text:style-name="P135"/>
      <text:p text:style-name="P136"><text:span text:style-name="T137">II</text:span><text:span text:style-name="T138">.<text:s/></text:span><text:span text:style-name="T139">INFORMACIJOS APIE APLINKĄ RENGIMAS IR TEIKIMAS</text:span></text:p>
      <text:p text:style-name="P140"/>
      <text:p text:style-name="P141"><text:span text:style-name="T142">6</text:span><text:span text:style-name="T143">. Įstaigų turima ar joms skirta informacija teikiama pagal žodinį arba rašytinį prašymą. Pagal žodinį prašymą teikiama ta informacija, kuri gali būti tei</text:span><text:span text:style-name="T144">kiama žodžiu, jeigu pareiškėjas nereikalauja pateikti jos raštu. Pareiškėjo pateiktame rašytiniame prašyme turi būti:</text:span></text:p>
      <text:p text:style-name="P145"><text:span text:style-name="T146">6.1</text:span><text:span text:style-name="T147">. nurodytas pareiškėjo (juridinio asmens) pavadinimas arba (fizinio asmens) vardas ir pavardė, taip pat adresas ir telefono numeris,<text:s/></text:span><text:span text:style-name="T148">jeigu pareiškėjas jį turi;</text:span></text:p>
      <text:p text:style-name="P149"><text:span text:style-name="T150">6.2</text:span><text:span text:style-name="T151">. tiksliai apibūdinta prašoma informacija;</text:span></text:p>
      <text:p text:style-name="P152"><text:span text:style-name="T153">6.3</text:span><text:span text:style-name="T154">. nurodyta pageidaujama informacijos pateikimo forma.</text:span></text:p>
      <text:p text:style-name="P155"><text:span text:style-name="T156">7</text:span><text:span text:style-name="T157">. Informacija pareiškėjams teikiama nereikalaujant nurodyti, kuriam tikslui jos reikia.</text:span></text:p>
      <text:p text:style-name="P158"><text:span text:style-name="T159">8</text:span><text:span text:style-name="T160">. Informacija teik</text:span><text:span text:style-name="T161">iama pareiškėjo pageidaujama forma (raštu, žodžiu, sudaromos sąlygos susipažinti su dokumentais, kompiuterine laikmena, telekomunikacijų priemonėmis ir kita), išskyrus atvejus, nurodytus šio Aprašo 9 punkte.</text:span></text:p>
      <text:p text:style-name="P162"><text:span text:style-name="T163">9</text:span><text:span text:style-name="T164">. Jeigu pareiškėjas informacijos pateikimo<text:s/></text:span><text:span text:style-name="T165">formos nenurodo arba jo nurodyta forma informacijos negalima pateikti dėl techninių priežasčių, arba informacija visuomenei jau pateikta kitokia forma, arba įstaiga pagrįstai mano, kad informaciją būtų tikslinga pateikti kitokia forma, informacija pateikia</text:span><text:span text:style-name="T166">ma įstaigos pasirinkta forma (nurodžius priežastis).</text:span></text:p>
      <text:p text:style-name="P167"><text:span text:style-name="T168">10</text:span><text:span text:style-name="T169">. Jeigu rašytinį prašymą gauna įstaiga, neturinti prašomos informacijos, ji ne vėliau kaip per 3 darbo dienas nuo prašymo gavimo persiunčia prašymą kompetentingai įstaigai, turinčiai prašomą inform</text:span><text:span text:style-name="T170">aciją, pranešdama apie tai pareiškėjui. Jeigu dalis prašomos informacijos yra kitoje įstaigoje, prašymą gavusi įstaiga kreipiasi į informaciją turinčią įstaigą, prašydama šios informacijos, ir apie tai praneša pareiškėjui.</text:span></text:p>
      <text:p text:style-name="P171"><text:span text:style-name="T172">11</text:span><text:span text:style-name="T173">. Informacija pareiškėjui t</text:span><text:span text:style-name="T174">uri būti pateikta ne vėliau kaip per 14 kalendorinių dienų nuo prašymo gavimo.</text:span></text:p>
      <text:p text:style-name="P175"><text:span text:style-name="T176">Jeigu kreiptasi šio Aprašo 10 punkte nustatyta tvarka, pareiškėjui turi būti atsakyta per 14 kalendorinių dienų nuo kitos įstaigos atsakymo gavimo.<text:s/></text:span></text:p>
      <text:p text:style-name="P177"><text:span text:style-name="T178">12</text:span><text:span text:style-name="T179">. Jeigu pareiškėjo pra</text:span><text:span text:style-name="T180">šymas surašytas neaiškiai ar jame pateikti ne visi šio Aprašo 6 punkte nurodyti duomenys, įstaigos ne vėliau kaip per 14 kalendorinių dienų prašo pareiškėją patikslinti prašymą. Šiuo atveju informacija pareiškėjui turi būti pateikta ne vėliau kaip per 14 k</text:span><text:span text:style-name="T181">alendorinių dienų nuo patikslinto prašymo gavimo, išskyrus atvejus, numatytus šio Aprašo 11 punkto antrojoje pastraipoje.</text:span></text:p>
      <text:p text:style-name="P182"><text:span text:style-name="T183">13</text:span><text:span text:style-name="T184">. Jeigu dėl prašomos informacijos apimties ir sudėtingumo įstaiga negali atsakyti pareiškėjui per 14 kalendorinių dienų, atsakymo terminą įstaigos vadovas gali dar pratęsti iki 14 kalendorinių dienų, tačiau visas terminas negali būti ilgesnis kaip mėnuo nu</text:span><text:span text:style-name="T185">o prašymo gavimo.<text:s/></text:span></text:p>
      <text:p text:style-name="P186"><text:span text:style-name="T187">14</text:span><text:span text:style-name="T188">. Jeigu pareiškėjas mano, kad atsakyta netiksliai ar neišsamiai, jis gali prašyti papildyti informaciją. Įstaiga pateikia papildytą informaciją per 14 kalendorinių dienų nuo kartotinio prašymo gavimo.</text:span></text:p>
      <text:p text:style-name="P189"><text:span text:style-name="T190">15</text:span><text:span text:style-name="T191">. Pareiškėjas per mėnesį</text:span><text:span text:style-name="T192"><text:s/>nuo atsakymo gavimo, jeigu, jo nuomone, pateikta informacija klaidinga ar neišsami, taip pat jeigu jis atsakymo negavo per mėnesį nuo tos dienos, kurią informacija turėjo būti pateikta šio Aprašo nustatyta tvarka, turi teisę pagal Lietuvos Respublikos adm</text:span><text:span text:style-name="T193">inistracinių bylų teisenos įstatymą (Žin., 1999, Nr.<text:s/></text:span><text:a xlink:href="https://www.e-tar.lt/portal/lt/legalAct/TAR.67B5099C5848" office:target-frame-name="_blank" xlink:show="new"><text:span text:style-name="T194">13-308</text:span></text:a><text:span text:style-name="T195">; 2000, Nr.<text:s/></text:span><text:a xlink:href="https://www.e-tar.lt/portal/lt/legalAct/TAR.78FAC7B20AD8" office:target-frame-name="_blank" xlink:show="new"><text:span text:style-name="T196">85-2566</text:span></text:a><text:span text:style-name="T197">) skųsti</text:span><text:span text:style-name="T198"><text:s/>informacijos nepateikimą, neišsamios informacijos pateikimą arba atsisakymą pateikti informaciją Administracinių ginčų komisijai.</text:span></text:p>
      <text:p text:style-name="P199">Administracinių ginčų komisijos sprendimas Lietuvos Respublikos administracinių bylų teisenos įstatymo nustatyta tvarka gali<text:s/>būti skundžiamas Administraciniam teismui.</text:p>
      <text:p text:style-name="P200"/>
      <text:p text:style-name="P201"><text:span text:style-name="T202">III</text:span><text:span text:style-name="T203">.<text:s/></text:span><text:span text:style-name="T204">NETEIKIAMA INFORMACIJA</text:span></text:p>
      <text:p text:style-name="P205"/>
      <text:p text:style-name="P206"><text:span text:style-name="T207">16</text:span><text:span text:style-name="T208">. Informacija gali būti neteikiama, jeigu:</text:span></text:p>
      <text:p text:style-name="P209"><text:span text:style-name="T210">16.1</text:span><text:span text:style-name="T211">. prašoma informacijos, kuria įstaiga nedisponuoja ir teisės aktų neįpareigota jos turėti;</text:span></text:p>
      <text:p text:style-name="P212"><text:span text:style-name="T213">16.2</text:span><text:span text:style-name="T214">. pagal šio Aprašo 12 p</text:span><text:span text:style-name="T215">unktą įstaigai paprašius patikslinti prašymą ar pateiktus duomenis, nurodytus 6 punkte, pareiškėjas jų nepatikslina;</text:span></text:p>
      <text:p text:style-name="P216"><text:span text:style-name="T217">16.3</text:span><text:span text:style-name="T218">. prašymas susijęs su informacija ir duomenimis, kurie dar tik kaupiami, rengiami arba neapdoroti.</text:span></text:p>
      <text:p text:style-name="P219"><text:span text:style-name="T220">17</text:span><text:span text:style-name="T221">. Jeigu prašymas<text:s/></text:span><text:span text:style-name="T222">nepatenkinamas dėl to, kad jis susijęs su dar nagrinėjama medžiaga, įstaiga nurodo medžiagą rengiančią įstaigą ir laiką, per kurį numatoma šią medžiagą parengti.</text:span></text:p>
      <text:p text:style-name="P223"><text:span text:style-name="T224">18</text:span><text:span text:style-name="T225">. Įstaigos neteikia informacijos, jeigu jos pateikimas:</text:span></text:p>
      <text:p text:style-name="P226"><text:span text:style-name="T227">18.1</text:span><text:span text:style-name="T228">. atskleistų informaciją,<text:s/></text:span><text:span text:style-name="T229">kuri pagal įstatymus yra valstybės ar tarnybos paslaptis;</text:span></text:p>
      <text:p text:style-name="P230"><text:span text:style-name="T231">18.2</text:span><text:span text:style-name="T232">. pažeistų įstatymų saugomus valstybės saugumo ir gynybos interesus;</text:span></text:p>
      <text:p text:style-name="P233"><text:span text:style-name="T234">18.3</text:span><text:span text:style-name="T235">. pažeistų įstatymų saugomą asmens teisę į nešališką teismą arba pagal įstatymus būtų laikomas kliudymu teisminėm</text:span><text:span text:style-name="T236">s ar valstybės institucijoms atlikti baudžiamosios, civilinės arba administracinės bylos (procedūros) tyrimą ar nagrinėjimą;</text:span></text:p>
      <text:p text:style-name="P237"><text:span text:style-name="T238">18.4</text:span><text:span text:style-name="T239">. atskleistų informaciją, kuri pagal nacionalinę ar Europos Sąjungos teisę yra komercinė (gamybos) paslaptis, arba pažeistų</text:span><text:span text:style-name="T240"><text:s/>įstatymų saugomų statistikos duomenų ir duomenų apie mokesčių mokėtojus konfidencialumą;</text:span></text:p>
      <text:p text:style-name="P241"><text:span text:style-name="T242">18.5</text:span><text:span text:style-name="T243">. pažeistų įstatymų saugomas autorių, gretutines ar sui generis teises;</text:span></text:p>
      <text:p text:style-name="P244"><text:span text:style-name="T245">18.6</text:span><text:span text:style-name="T246">. pažeistų asmens duomenų teisinę apsaugą, išskyrus Lietuvos Respublikos asmens duomenų teisinės apsaugos įstatymo (Žin., 1996, Nr.<text:s/></text:span><text:a xlink:href="https://www.e-tar.lt/portal/lt/legalAct/TAR.5368B592234C" office:target-frame-name="_blank" xlink:show="new"><text:span text:style-name="T247">63-1479</text:span></text:a><text:span text:style-name="T248">; 2003, Nr.<text:s/></text:span><text:a xlink:href="https://www.e-tar.lt/portal/lt/legalAct/TAR.A5D68BD2EAFF" office:target-frame-name="_blank" xlink:show="new"><text:span text:style-name="T249">15-597</text:span></text:a><text:span text:style-name="T250">), Lietuvos Respublikos visuomenės informavimo įstatymo (Žin., 1996, Nr.<text:s/></text:span><text:a xlink:href="https://www.e-tar.lt/portal/lt/legalAct/TAR.065AB8483E1E" office:target-frame-name="_blank" xlink:show="new"><text:span text:style-name="T251">71-1706</text:span></text:a><text:span text:style-name="T252">; 2000, Nr.<text:s/></text:span><text:a xlink:href="https://www.e-tar.lt/portal/lt/legalAct/TAR.FF51C7389E77" office:target-frame-name="_blank" xlink:show="new"><text:span text:style-name="T253">75-2272</text:span></text:a><text:span text:style-name="T254">) ir Lietuvos Respublikos dokumentų ir archyvų įstatymo (Žin., 1995, Nr.<text:s/></text:span><text:a xlink:href="https://www.e-tar.lt/portal/lt/legalAct/TAR.1FEF229DA7C6" office:target-frame-name="_blank" xlink:show="new"><text:span text:style-name="T255">107-2389</text:span></text:a><text:span text:style-name="T256">; 2004</text:span><text:span text:style-name="T257">, Nr. 57-1982) nustatytus atvejus;<text:s/></text:span></text:p>
      <text:p text:style-name="P258"><text:span text:style-name="T259">18.7</text:span><text:span text:style-name="T260">. pakenktų įstatymų saugomoms retoms rūšims ir bendrijoms, jų buveinėms, radavietėms ir augavietėms.</text:span></text:p>
      <text:p text:style-name="P261"><text:span text:style-name="T262">19</text:span><text:span text:style-name="T263">. Kad informacija, susijusi su išimtimis, numatytomis šio Aprašo 16 ir 18 punktuose, nebus teikiama, pa</text:span><text:span text:style-name="T264">reiškėjui pranešama per 14 kalendorinių dienų nuo pareiškimo gavimo, nurodant informacijos neteikimo priežastis ir sprendimo apskundimo tvarką pagal šio Aprašo 15 punktą.</text:span></text:p>
      <text:p text:style-name="P265"><text:span text:style-name="T266">Visais atvejais, kai informacija neteikiama, turi būti įsitikinta, kad apsaugoti šio<text:s/></text:span><text:span text:style-name="T267">Aprašo 18 punkte nurodytus interesus svarbiau nei užtikrinti pareiškėjo teisę gauti informaciją.<text:s/></text:span></text:p>
      <text:p text:style-name="P268"><text:span text:style-name="T269">20</text:span><text:span text:style-name="T270">. Jeigu informacijos dalis gali būti atskirta nuo šio Aprašo 18 punkte nurodytos neteiktinos informacijos, įstaiga, nepažeisdama neteikiamos informacijo</text:span><text:span text:style-name="T271">s konfidencialumo reikalavimų ir pranešusi apie tai pareiškėjui, pateikia prašomos informacijos teiktiną dalį. Šio Aprašo 18.1, 18.4, 18.5 ir 18.7 punktų reikalavimai netaikomi, kai prašoma informacijos apie dujų ar teršalų išmetimą į aplinką.<text:s/></text:span></text:p>
      <text:p text:style-name="P272"/>
      <text:p text:style-name="P273"><text:span text:style-name="T274">IV</text:span><text:span text:style-name="T275">.<text:s/></text:span><text:span text:style-name="T276">INFORMACIJOS APIE APLINKĄ SKLEIDIMAS, INFORMACIJOS KOKYBĖ</text:span></text:p>
      <text:p text:style-name="P277"/>
      <text:p text:style-name="P278"><text:span text:style-name="T279">21</text:span><text:span text:style-name="T280">. Įstaigos pagal kompetenciją turi rengti ir skleisti visuomenei informaciją, nurodytą šio Aprašo 22 punkte. Jos užtikrina, kad ši informacija būtų lengvai prieinama visuomenei per viešąsias<text:s/></text:span><text:span text:style-name="T281">telekomunikacijų priemones (interneto tinklalapius, elektronines duomenų bazes).</text:span></text:p>
      <text:p text:style-name="P282"><text:span text:style-name="T283">22</text:span><text:span text:style-name="T284">. Įstaigos pagal kompetenciją turi skelbti:</text:span></text:p>
      <text:p text:style-name="P285"><text:span text:style-name="T286">22.1</text:span><text:span text:style-name="T287">. su aplinka susijusių tarptautinių sutarčių, konvencijų arba susitarimų, Europos Sąjungos ir nacionalinių teisės aktų<text:s/></text:span><text:span text:style-name="T288">tekstus ir savivaldybių institucijų sprendimus;<text:s/></text:span></text:p>
      <text:p text:style-name="P289"><text:span text:style-name="T290">22.2</text:span><text:span text:style-name="T291">. su aplinka susijusią įvairių sričių politiką, strategijas, planus ir programas;</text:span></text:p>
      <text:p text:style-name="P292"><text:span text:style-name="T293">22.3</text:span><text:span text:style-name="T294">. šio Aprašo 22.1 ir 22.2 punktuose nurodytų dokumentų įgyvendinimo pažangos ataskaitas, kai įstaigos jas<text:s/></text:span><text:span text:style-name="T295">parengia ir saugo elektronine forma;</text:span></text:p>
      <text:p text:style-name="P296"><text:span text:style-name="T297">22.4</text:span><text:span text:style-name="T298">. nacionalines, regionines ir, jeigu rengiamos, savivaldybių aplinkos būklės ataskaitas;</text:span></text:p>
      <text:p text:style-name="P299"><text:span text:style-name="T300">22.5</text:span><text:span text:style-name="T301">. duomenis, gautus stebint aplinkos būklę ir veiklą, darančią arba galinčią daryti poveikį aplinkai, arba tokių du</text:span><text:span text:style-name="T302">omenų santraukas;</text:span></text:p>
      <text:p text:style-name="P303"><text:span text:style-name="T304">22.6</text:span><text:span text:style-name="T305">. sprendimus, darančius arba galinčius daryti reikšmingą poveikį aplinkai ar susitarimams dėl aplinkos, arba nuorodą, kur galima kreiptis ir susipažinti su tokia informacija;<text:s/></text:span></text:p>
      <text:p text:style-name="P306"><text:span text:style-name="T307">22.7</text:span><text:span text:style-name="T308">. poveikio aplinkai vertinimo dokumentus ir ši</text:span><text:span text:style-name="T309">o Aprašo 2.1 punkte nurodytų aplinkos elementų įvertinimus arba nuorodą, kur galima kreiptis ir susipažinti su tokia informacija.<text:s/></text:span></text:p>
      <text:p text:style-name="P310"><text:span text:style-name="T311">23</text:span><text:span text:style-name="T312">. Šio Aprašo 21 punkte nustatytus reikalavimus įstaigos gali vykdyti pateikdamos nuorodas į interneto tinklalapius, k</text:span><text:span text:style-name="T313">uriuose galima rasti 22 punkte nurodytą informaciją. Jeigu iki šio Aprašo įsigaliojimo įstaigų turima ar joms skirta informacija neparengta elektronine forma, šios informacijos į interneto tinklalapius ar elektronines duomenų bazes įtraukti nebūtina.</text:span></text:p>
      <text:p text:style-name="P314"><text:span text:style-name="T315">24</text:span><text:span text:style-name="T316">. Įstaigos pagal kompetenciją užtikrina, kad jų turima ar joms skirta informacija būtų atnaujinama, tiksli ir išsami.</text:span></text:p>
      <text:p text:style-name="P317"><text:span text:style-name="T318">25</text:span><text:span text:style-name="T319">. Įstaigos, pagal prašymą teikdamos informaciją, nurodytą šio Aprašo 2.2 punkte, praneša pareiškėjui, kur galima rasti informaciją,</text:span><text:span text:style-name="T320"><text:s/>nurodo (jeigu žino) informacijos ir duomenų rinkimo procedūras, įskaitant analizės metodus, bandinių ėmimą, arba pateikia nuorodą į taikytą standartizuotą procedūrą.<text:s/></text:span></text:p>
      <text:p text:style-name="P321"/>
      <text:p text:style-name="P322"><text:span text:style-name="T323">V</text:span><text:span text:style-name="T324">.<text:s/></text:span><text:span text:style-name="T325">UŽMOKESTIS UŽ INFORMACIJOS TEIKIMO PASLAUGAS</text:span></text:p>
      <text:p text:style-name="P326"/>
      <text:p text:style-name="P327"><text:span text:style-name="T328">26</text:span><text:span text:style-name="T329">. Įstaigų turima ar joms<text:s/></text:span><text:span text:style-name="T330">skirta informacija yra nemokama.</text:span></text:p>
      <text:p text:style-name="P331"><text:span text:style-name="T332">27</text:span><text:span text:style-name="T333">. Pareiškėjas įstatymų ir kitų teisės aktų nustatyta tvarka turi padengti tik informacijos teikimo sąnaudas (sumokėti už kopijavimą, leidybą ir panašiai).</text:span></text:p>
      <text:p text:style-name="P334"/>
      <text:p text:style-name="P335"><text:span text:style-name="T336">______________</text:span></text:p>
      <text:p text:style-name="Normal"/>
      <text:p text:style-name="P337">Priedo pakeitimai:</text:p>
      <text:p text:style-name="P338"><text:span text:style-name="T339">Nr.<text:s/></text:span><text:a xlink:href="https://www.e-tar.lt/portal/legalAct.html?documentId=TAR.08ABBEF3EEE5" office:target-frame-name="_top" xlink:show="replace"><text:span text:style-name="T340">198</text:span></text:a><text:span text:style-name="T341">, 2005-02-21, Žin., 2005, Nr. 26-831 (2005-02-24), i. k. 1051100NUTA00000198</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Vyriausybė, Nutarimas</text:span></text:p>
      <text:p text:style-name="P351"><text:span text:style-name="T352">Nr.<text:s/></text:span><text:a xlink:href="https://www.e-tar.lt/portal/legalAct.html?documentId=TAR.08ABBEF3EEE5" office:target-frame-name="_top" xlink:show="replace"><text:span text:style-name="T353">198</text:span></text:a><text:span text:style-name="T354">, 2005-02-21, Žin., 2005, Nr. 26-831 (2005-02-24), i. k. 1051100NUTA00000198</text:span></text:p>
      <text:p text:style-name="P355"><text:span text:style-name="T356">Dėl Lietuvos Respublikos Vyriausybės 1999 m. spalio 22 d. nutarimo Nr. 1175 "Dėl Informacijos ap</text:span><text:span text:style-name="T357">ie aplinką Lietuvos Respublikoje teikimo visuomenei tvarkos" pakeitimo</text:span></text:p>
      <text:p text:style-name="P358"/>
      <text:p text:style-name="P359"><text:span text:style-name="T360">2.</text:span></text:p>
      <text:p text:style-name="P361"><text:span text:style-name="T362">Lietuvos Respublikos Vyriausybė, Nutarimas</text:span></text:p>
      <text:p text:style-name="P363"><text:span text:style-name="T364">Nr.<text:s/></text:span><text:a xlink:href="https://www.e-tar.lt/portal/legalAct.html?documentId=TAR.658BA9D12E26" office:target-frame-name="_top" xlink:show="replace"><text:span text:style-name="T365">761</text:span></text:a><text:span text:style-name="T366">, 2005-07-13, Žin., 2005, Nr. 86-3220 (2005-07-16</text:span><text:span text:style-name="T367">), i. k. 1051100NUTA00000761</text:span></text:p>
      <text:p text:style-name="P368"><text:span text:style-name="T369">Dėl Lietuvos Respublikos Vyriausybės 1999 m. spalio 22 d. nutarimo Nr. 1175 "Dėl Informacijos apie aplinką Lietuvos Respublikoje teikimo visuomenei tvarkos aprašo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11:28:00Z</meta:creation-date>
    <dc:date>2021-02-02T11:28:00Z</dc:date>
    <meta:template xlink:href="Normal.dotm" xlink:type="simple"/>
    <meta:editing-cycles>2</meta:editing-cycles>
    <meta:editing-duration>PT0S</meta:editing-duration>
    <meta:document-statistic meta:page-count="5" meta:paragraph-count="84" meta:word-count="2011" meta:character-count="15807" meta:row-count="315" meta:non-whitespace-character-count="13880"/>
  </office:meta>
</office:document-meta>
</file>