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fo:break-before="page">
        <style:tab-stops>
          <style:tab-stop style:type="right" style:position="6.2993in"/>
        </style:tab-stops>
      </style:paragraph-properties>
    </style:style>
    <style:style style:name="P71" style:parent-style-name="Normal" style:family="paragraph">
      <style:paragraph-properties fo:text-indent="3.543in">
        <style:tab-stops>
          <style:tab-stop style:type="right" style:position="6.2993in"/>
        </style:tab-stops>
      </style:paragraph-properties>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text-properties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6.6%"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text-align="justify" fo:text-indent="0.3937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paragraph-properties fo:text-align="justify" fo:text-indent="0.3937in"/>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P492" style:parent-style-name="Normal" style:family="paragraph">
      <style:text-properties style:font-name-asian="MS Mincho" fo:font-weight="bold" style:font-weight-asian="bold" style:font-style-complex="italic" fo:font-size="10pt" style:font-size-asian="10pt"/>
    </style:style>
    <style:style style:name="P493" style:parent-style-name="Normal" style:family="paragraph">
      <style:text-properties style:font-name-asian="MS Mincho"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6">Suvestinė redakcija nuo 2012-07-22 iki 2014-04-08</text:span></text:p>
      <text:p text:style-name="P7"/>
      <text:p text:style-name="P8"><text:span text:style-name="T9">Įsakymas paskelbtas: Žin. 2009, Nr.<text:s/></text:span><text:a xlink:href="https://www.e-tar.lt/portal/legalAct.html?documentId=TAR.5489E1CBDD08" office:target-frame-name="_top" xlink:show="replace"><text:span text:style-name="T10">70-2874</text:span></text:a><text:span text:style-name="T11">, i. k.<text:s/></text:span><text:span text:style-name="T12">1092230ISAK00A1-381</text:span></text:p>
      <text:p text:style-name="P13"/>
      <text:p text:style-name="P14"><text:s/></text:p>
      <text:p text:style-name="P15"><text:span text:style-name="T16"/>LIETUVOS RESPUBLIKOS SOCIALINĖS APSAUGOS IR DARBO MINISTRO</text:p>
      <text:p text:style-name="P17">ĮSAKYMAS</text:p>
      <text:p text:style-name="P18"/>
      <text:p text:style-name="P19">DĖL DUOMENŲ APIE VALSTYBINĖMS (PERDUOTOMS SAVIVALDYBĖMS) FUNKCIJOMS ATLIKTI SKIRTŲ LĖŠŲ PANAUDOJIMĄ TEIKIMO LIETUVOS RESPUBLIKOS SOCIALINĖS APSAUGOS IR DARBO MINISTERIJAI TVARKOS APRAŠO PATVIRTINIMO</text:p>
      <text:p text:style-name="P20"/>
      <text:p text:style-name="P21">2009 m. birželio 9 d. Nr. A1-381</text:p>
      <text:p text:style-name="P22">Vilnius</text:p>
      <text:p text:style-name="P23"/>
      <text:p text:style-name="P24"/>
      <text:p text:style-name="P25">Vadovaudamasis Lietuvos Respublikos 2009 metų valstybės biudžeto ir savivaldybių biudžetų finansinių rodiklių patvirtinimo įstatymo (Žin., 2008, Nr.<text:s/><text:a xlink:href="https://www.e-tar.lt/portal/lt/legalAct/TAR.D641C5B5ADFD" office:target-frame-name="_blank" xlink:show="new"><text:span text:style-name="T26">149-6020</text:span></text:a>) 4 straipsnio<text:s/>2 dalies 1 punktu:</text:p>
      <text:p text:style-name="P27">1.<text:s/><text:span text:style-name="T28">Tvirtinu</text:span><text:s/>pridedamus:</text:p>
      <text:p text:style-name="P29">1.1. Savivaldybės teritorijoje gyvenantiems asmenims suteiktos piniginės socialinės paramos ketvirtinės ataskaitos formą;</text:p>
      <text:p text:style-name="P30">Punkto pakeitimai:</text:p>
      <text:p text:style-name="P31"><text:span text:style-name="T32">Nr.<text:s/></text:span><text:a xlink:href="https://www.e-tar.lt/portal/legalAct.html?documentId=TAR.2B577BECE5DA" office:target-frame-name="_top" xlink:show="replace"><text:span text:style-name="T33">A1-331</text:span></text:a><text:span text:style-name="T34">, 2012-07-17, Žin., 2012, Nr. 87-4555 (2012-07-21), i. k. 1122230ISAK00A1-331</text:span></text:p>
      <text:p text:style-name="Normal"/>
      <text:p text:style-name="P35">1.2. Vaiko teisių apsaugos funkcijai savivaldybėse įgyvendinti skirtų lėšų panaudojimo<text:s/>ketvirtinės ataskaitos formą;</text:p>
      <text:p text:style-name="P36">1.3. Jaunimo teisių apsaugos funkcijai savivaldybėse įgyvendinti skirtų lėšų panaudojimo ketvirtinės ataskaitos formą;</text:p>
      <text:p text:style-name="P37">1.4. Socialinės globos teikimo asmenims su sunkia negalia ketvirtinės ataskaitos formą;</text:p>
      <text:p text:style-name="P38">1.5. Socialinės priežiūros socialinės rizikos šeimoms teikimo savivaldybėje ketvirtinės ataskaitos formą;</text:p>
      <text:p text:style-name="P39">1.6. Savivaldybių dalyvavimo rengiant ir įgyvendinant aktyvias darbo rinkos politikos priemones bei užimtumo rėmimo programas (viešiesiems darbams organizuoti) ketvirtinės ataskaitos formą;</text:p>
      <text:p text:style-name="P40">Punkto pakeitimai:</text:p>
      <text:p text:style-name="P41"><text:span text:style-name="T42">Nr.<text:s/></text:span><text:a xlink:href="https://www.e-tar.lt/portal/legalAct.html?documentId=TAR.D6D1214EFB1C" office:target-frame-name="_top" xlink:show="replace"><text:span text:style-name="T43">A1-693</text:span></text:a><text:span text:style-name="T44">, 2009-12-24, Žin., 2009, Nr. 156-7053 (2009-12-30), i. k. 1092230ISAK00A1-693</text:span></text:p>
      <text:p text:style-name="Normal"/>
      <text:p text:style-name="P45">1.7. Duomenų apie valstybinėms (perduotoms savivaldybėms) funkcijoms atlikti skirtų lėšų panaudojimą teikimo Lietuvos Respublikos socialinės apsaugos ir darbo ministerijai tvarkos aprašą.</text:p>
      <text:p text:style-name="P46">2.<text:s/><text:span text:style-name="T47">Nustata</text:span>u, kad savivaldybių administracijos teikia Socialinės apsaugos ir darbo ministerijai (elektroninėje bei popierinėje laikmenose) šio įsakymo 1.1 – 1.6 punktuose nurodytas ketvirtines ataskaitas – pasibaigus kiekvienam kalendorinių metų ketvirčiui iki kito ketvirčio pirmojo mėnesio 20 d.</text:p>
      <text:p text:style-name="P48">3.<text:s/><text:span text:style-name="T49">Pripažįstu</text:span><text:s/>netekusiu galios Lietuvos Respublikos socialinės apsaugos ir darbo ministro 2005 m. vasario 8 d. įsakymą Nr. A1-39 „Dėl Duomenų apie savivaldybių teritorijose gyvenančioms šeimoms ir vieniems gyvenantiems asmenims suteiktą piniginę socialinę paramą teikimo Socialinės apsaugos ir darbo ministerijai“ (Žin., 2005, Nr.<text:s/><text:a xlink:href="https://www.e-tar.lt/portal/lt/legalAct/TAR.9974B69D4581" office:target-frame-name="_blank" xlink:show="new"><text:span text:style-name="T50">22-685</text:span></text:a>; 2007, Nr.<text:s/><text:a xlink:href="https://www.e-tar.lt/portal/lt/legalAct/TAR.61B7ACDB9BF2" office:target-frame-name="_blank" xlink:show="new"><text:span text:style-name="T51">88-3502</text:span></text:a>).</text:p>
      <text:p text:style-name="P52"><text:span text:style-name="T53">4</text:span><text:span text:style-name="T54">. P a v e d u<text:s/></text:span><text:span text:style-name="T55">įsakymo vykdymo kontrolę viceministrui pagal nustatytą veiklos sritį.</text:span><text:s/></text:p>
      <text:p text:style-name="P56">Punkto pakeitimai:</text:p>
      <text:p text:style-name="P57"><text:span text:style-name="T58">Nr.<text:s/></text:span><text:a xlink:href="https://www.e-tar.lt/portal/legalAct.html?documentId=TAR.D6D1214EFB1C" office:target-frame-name="_top" xlink:show="replace"><text:span text:style-name="T59">A1-693</text:span></text:a><text:span text:style-name="T60">, 2009-12-24, Žin., 2009, Nr. 156-7053 (2009-12-30), i. k. 1092230ISAK00A1</text:span><text:span text:style-name="T61">-693</text:span></text:p>
      <text:p text:style-name="P62"><text:span text:style-name="T63">Nr.<text:s/></text:span><text:a xlink:href="https://www.e-tar.lt/portal/legalAct.html?documentId=TAR.2B577BECE5DA" office:target-frame-name="_top" xlink:show="replace"><text:span text:style-name="T64">A1-331</text:span></text:a><text:span text:style-name="T65">, 2012-07-17, Žin., 2012, Nr. 87-4555 (2012-07-21), i. k. 1122230ISAK00A1-331</text:span></text:p>
      <text:p text:style-name="Normal"/>
      <text:p text:style-name="P66"/>
      <text:p text:style-name="P67"/>
      <text:p text:style-name="P68"/>
      <text:p text:style-name="P69">SOCIALINĖS APSAUGOS IR DARBO MINISTRAS<text:tab/>RIMANTAS JONAS DAGYS</text:p>
      <text:p text:style-name="P70"/>
      <text:soft-page-break/>
      <text:p text:style-name="P71">PATVIRTINTA</text:p>
      <text:p text:style-name="P72">Lietuvos Respublikos socialinės<text:s/></text:p>
      <text:p text:style-name="P73">apsaugos ir darbo ministro<text:s/></text:p>
      <text:p text:style-name="P74">2009 m. birželio 9 d.<text:s/></text:p>
      <text:p text:style-name="P75">įsakymu Nr. A1-381</text:p>
      <text:p text:style-name="Normal"/>
      <text:p text:style-name="P76"><text:span text:style-name="T77">DUOMENŲ APIE VALSTYBINĖMS (PERDUOTOMS SAVIVALDYBĖMS) FUNKCIJOMS ATLIKTI SKIRTŲ LĖŠŲ PANAUDOJIMĄ TEIKIMO LIETUVOS RESPUBLIKOS SOCIALINĖS APSA</text:span><text:span text:style-name="T78">UGOS IR DARBO MINISTERIJAI TVARKOS APRAŠAS</text:span></text:p>
      <text:p text:style-name="P79"/>
      <text:p text:style-name="P80"><text:span text:style-name="T81">I</text:span><text:span text:style-name="T82">.<text:s/></text:span><text:span text:style-name="T83">BENDROSIOS NUOSTATOS</text:span></text:p>
      <text:p text:style-name="P84"/>
      <text:p text:style-name="P85">1. Duomenų apie valstybinėms (perduotoms savivaldybėms) funkcijoms atlikti skirtų lėšų panaudojimą teikimo Lietuvos Respublikos socialinės apsaugos ir darbo ministerijai tvarkos aprašas (toliau vadinama – šis Aprašas) nustato ketvirtinių ataskaitų pildymo tvarką.</text:p>
      <text:p text:style-name="P86">2. Ataskaitose pateikiami duomenys apie:</text:p>
      <text:p text:style-name="P87"><text:span text:style-name="T88">2.1</text:span><text:span text:style-name="T89">. socialines išmokas ir kompensacijas, nustatytas Lietuvos Respublikos piniginės socialinės paramos nepasiturintiems gyve</text:span><text:span text:style-name="T90">ntojams įstatyme (Žin., 2003, Nr.<text:s/></text:span><text:a xlink:href="https://www.e-tar.lt/portal/lt/legalAct/TAR.3EEE59417F13" office:target-frame-name="_blank" xlink:show="new"><text:span text:style-name="T91">73-3352</text:span></text:a><text:span text:style-name="T92">; 2011, Nr.<text:s/></text:span><text:a xlink:href="https://www.e-tar.lt/portal/lt/legalAct/TAR.AFA734FB8321" office:target-frame-name="_blank" xlink:show="new"><text:span text:style-name="T93">155-7353</text:span></text:a><text:span text:style-name="T94">), Lietuvos Respublikos paramos mirties atveju įstatyme (Žin., 1993, Nr.<text:s/></text:span><text:a xlink:href="https://www.e-tar.lt/portal/lt/legalAct/TAR.12977CB93B03" office:target-frame-name="_blank" xlink:show="new"><text:span text:style-name="T95">73-1371</text:span></text:a><text:span text:style-name="T96">; 2011, Nr.<text:s/></text:span><text:a xlink:href="https://www.e-tar.lt/portal/lt/legalAct/TAR.86CCFCEBEFE0" office:target-frame-name="_blank" xlink:show="new"><text:span text:style-name="T97">77-3722</text:span></text:a><text:span text:style-name="T98">), Lietuvos Respublikos kompensacijų nepriklausomybės gynėjams, nukentėjusiems nuo 1991 m. sausio 11–13 d. ir po to vykdytos SSRS agresijos, bei jų šeimoms įstatyme (Žin., 1991, Nr.<text:s/></text:span><text:a xlink:href="https://www.e-tar.lt/portal/lt/legalAct/TAR.4C2B9F5E31B7" office:target-frame-name="_blank" xlink:show="new"><text:span text:style-name="T99">3-78</text:span></text:a><text:span text:style-name="T100">; 2005, Nr.<text:s/></text:span><text:a xlink:href="https://www.e-tar.lt/portal/lt/legalAct/TAR.008FB9670B82" office:target-frame-name="_blank" xlink:show="new"><text:span text:style-name="T101">85-3139</text:span></text:a><text:span text:style-name="T102">) (toliau – socialinės išmokos ir kompensacijos);</text:span><text:s/></text:p>
      <text:p text:style-name="P103">Punkto pakeitimai:</text:p>
      <text:p text:style-name="P104"><text:span text:style-name="T105">Nr.<text:s/></text:span><text:a xlink:href="https://www.e-tar.lt/portal/legalAct.html?documentId=TAR.2B577BECE5DA" office:target-frame-name="_top" xlink:show="replace"><text:span text:style-name="T106">A1-331</text:span></text:a><text:span text:style-name="T107">, 2012-07-17, Žin., 2012, Nr. 87-4555 (2012-07-21), i. k. 1122230ISAK00A1-331</text:span></text:p>
      <text:p text:style-name="Normal"/>
      <text:p text:style-name="P108">2.2. vaiko teisių apsaugos funkcijoms savivaldybėse įgyvendinti skirtų lėšų panaudojimą;</text:p>
      <text:p text:style-name="P109">2.3. jaunimo teisių apsaugos funkcijoms savivaldybėse įgyvendinti skirtų lėšų panaudojimą;</text:p>
      <text:p text:style-name="P110">2.4. socialines paslaugas, nustatytas Lietuvos Respublikos socialinių paslaugų įstatyme (Žin., 2006, Nr.<text:s/><text:a xlink:href="https://www.e-tar.lt/portal/lt/legalAct/TAR.91609F53E29E" office:target-frame-name="_blank" xlink:show="new"><text:span text:style-name="T111">17-589</text:span></text:a>);</text:p>
      <text:p text:style-name="P112">2.5. Lietuvos Respublikos užimtumo rėmimo įstatymo (Žin., 2006, Nr.<text:s/><text:a xlink:href="https://www.e-tar.lt/portal/lt/legalAct/TAR.4C18D17F9BA5" office:target-frame-name="_blank" xlink:show="new"><text:span text:style-name="T113">73-2762</text:span></text:a>; 2007, Nr.<text:s/><text:a xlink:href="https://www.e-tar.lt/portal/lt/legalAct/TAR.920EAEEF5B7C" office:target-frame-name="_blank" xlink:show="new"><text:span text:style-name="T114">59-2278</text:span></text:a>, 2009, Nr. 86-3638) 28 straipsnio 7 dalyje nustatytas savivaldybės mokamas kompensacijas darbdaviams, įdarbinusiems pagal darbo sutartį viešiesiems darbams atlikti teritorinės darbo biržos siųstus asmenis.</text:p>
      <text:p text:style-name="P115">Punkto pakeitimai:</text:p>
      <text:p text:style-name="P116"><text:span text:style-name="T117">Nr.<text:s/></text:span><text:a xlink:href="https://www.e-tar.lt/portal/legalAct.html?documentId=TAR.D6D1214EFB1C" office:target-frame-name="_top" xlink:show="replace"><text:span text:style-name="T118">A1-693</text:span></text:a><text:span text:style-name="T119">, 2009-12-24, Žin., 2009, Nr. 156-7053 (2009-12-30), i. k. 1092230ISAK00A1-693</text:span></text:p>
      <text:p text:style-name="Normal"/>
      <text:p text:style-name="P120">3. Duomenys ataskaitose pateikiami už kiekvieną ketvirtį.</text:p>
      <text:p text:style-name="P121">4. Informacija apie socialinių išmokų ir kompensacijų, socialinės globos asmenims su sunkia negalia bei savivaldybės mokamų kompensacijų darbdaviams, įdarbinusiems pagal darbo sutartį viešiesiems darbams atlikti teritorinės darbo biržos siųstus asmenis administravimo išlaidų panaudojimą teikiama vadovaujantis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Žin., 2008, Nr.<text:s/><text:a xlink:href="https://www.e-tar.lt/portal/lt/legalAct/TAR.0B719A678CFE" office:target-frame-name="_blank" xlink:show="new"><text:span text:style-name="T122">142-5665</text:span></text:a>).</text:p>
      <text:p text:style-name="P123"/>
      <text:p text:style-name="P124"><text:span text:style-name="T125">II</text:span><text:span text:style-name="T126">.<text:s/></text:span><text:span text:style-name="T127">DUOMENŲ APIE SOCIALINES IŠMOKAS IR KOMPENSACIJAS PATEIKIMAS</text:span></text:p>
      <text:p text:style-name="P128"/>
      <text:p text:style-name="P129">5. Duomenys apskaitomi ir nurodomi tą mėnesį, kurį socialinės išmokos ir kompensacijos buvo išmokėtos, nepriklausomai nuo to, ar tai sutampa su socialinės išmokos ir kompensacijos paskyrimo<text:s/>mėnesiu. Pavyzdžiui, trims mėnesiams socialinė pašalpa buvo paskirta kovo mėnesį.<text:s/><text:soft-page-break/>Duomenys apskaitomi ir nurodomi tą mėnesį, kurį socialinė pašalpa buvo išmokėta, t. y. kovo, balandžio ir gegužės mėnesiais.</text:p>
      <text:p text:style-name="P130">6. Apie kiekvieną ketvirtinėje ataskaitoje nurodytą socialinę išmoką ir kompensaciją pateikiami šie duomenys nurodytais vienetais:</text:p>
      <text:p text:style-name="P131">6.1. asmenų skaičius – žmonėmis. Asmuo – tai vaikas ar suaugęs asmuo, kuriam skirta socialinė išmoka ir kompensacija;</text:p>
      <text:p text:style-name="P132"><text:span text:style-name="T133">6.2</text:span><text:span text:style-name="T134">. bendrai gyvenančių asmenų arba vienų gyv</text:span><text:span text:style-name="T135">enančių asmenų (toliau – bendrai gyvenančių asmenų grupė) skaičius – vienetais. Apskaitomos bendrai gyvenančių asmenų grupės, kurioms išmokėtos socialinės išmokos ir kompensacijos. Bendrai gyvenantys asmenys arba vieni gyvenantys asmenys teikiant duomenis<text:s/></text:span><text:span text:style-name="T136">apskaitomi kaip viena gyventojų grupė.</text:span><text:s/></text:p>
      <text:p text:style-name="P137">Punkto pakeitimai:</text:p>
      <text:p text:style-name="P138"><text:span text:style-name="T139">Nr.<text:s/></text:span><text:a xlink:href="https://www.e-tar.lt/portal/legalAct.html?documentId=TAR.2B577BECE5DA" office:target-frame-name="_top" xlink:show="replace"><text:span text:style-name="T140">A1-331</text:span></text:a><text:span text:style-name="T141">, 2012-07-17, Žin., 2012, Nr. 87-4555 (2012-07-21), i. k. 1122230ISAK00A1-331</text:span></text:p>
      <text:p text:style-name="Normal"/>
      <text:p text:style-name="P142">6.3. išlaidos<text:s/>socialinėms išmokoms ir kompensacijos – litais (suapvalinus iki sveiko skaičiaus).</text:p>
      <text:p text:style-name="P143">7. Tiek asmuo, tiek bendrai gyvenančių asmenų grupė apskaitomi kaip vienas socialinės išmokos ir kompensacijos gavėjas nepriklausomai nuo:</text:p>
      <text:p text:style-name="P144">7.1. socialinių išmokų ir<text:s/>kompensacijų gavimo laikotarpio (mėnuo, ketvirtis, metai). Pavyzdžiui, penkių bendrai gyvenančių asmenų grupei 2012 metų sausio mėnesį buvo mokama socialinė pašalpa. Po to bendrai gyvenančių asmenų grupė vasario mėnesį nesikreipė dėl šios pašalpos. Tačiau<text:s/>nuo kovo mėnesio buvo mokama iš naujo paskirta socialinė pašalpa, t. y. pašalpa buvo mokama 2 kartus tą patį ketvirtį, tačiau ne dviem gavėjams, o vienam – tai pačiai bendrai gyvenančių asmenų grupei. Pateikiant duomenis apie 2012 metų pirmąjį ketvirtį šiai bendrai gyvenančių asmenų grupei išmokėtą socialinę pašalpą, nurodoma: 5 asmenys ir 1 bendrai gyvenančių asmenų grupė;</text:p>
      <text:p text:style-name="P145">7.2. gautų socialinių išmokų ir kompensacijų rūšių. Pavyzdžiui, dviejų bendrai gyvenančių asmenų grupė gali gauti socialinę pašalpą<text:s/>ir būsto šildymo išlaidų kompensacijas. Realiai bendrai gyvenančių asmenų grupė gauna 2 socialines išmokas ir kompensacijas, tačiau sumuojant, kiek iš viso asmenų bei bendrai gyvenančių asmenų grupių gavo įvairias socialines išmokas ir kompensacijas, tiek<text:s/>asmuo, tiek bendrai gyvenančių asmenų grupė apskaitomi kaip vienas dviejų socialinių išmokų ir kompensacijų gavėjas ir ataskaitoje nurodama: 2 asmenys ir 1 bendrai gyvenančių asmenų grupė.</text:p>
      <text:p text:style-name="P146">Punkto pakeitimai:</text:p>
      <text:p text:style-name="P147"><text:span text:style-name="T148">Nr.<text:s/></text:span><text:a xlink:href="https://www.e-tar.lt/portal/legalAct.html?documentId=TAR.2B577BECE5DA" office:target-frame-name="_top" xlink:show="replace"><text:span text:style-name="T149">A1-331</text:span></text:a><text:span text:style-name="T150">, 2012-07-17, Žin., 2012, Nr. 87-4555 (2012-07-21), i. k. 1122230ISAK00A1-331</text:span></text:p>
      <text:p text:style-name="Normal"/>
      <text:p text:style-name="P151">8. Išlaidos apskaitomos ir nurodomos kaip kasinės išlaidos nustatyto dydžio socialinėms išmokoms ir kompensacijoms išmokėti. Išimtis taikoma, nurodant duomenis apie išlaidas būsto šildymo išlaidų ir išlaidų vandeniui kompensacijoms, kurios apskaitomos kaip faktinės išlaidos tą mėnesį gyventojams suteiktoms kompensacijoms (žr. šio Aprašo 11.2 punktą). Į išlaidas neįskaitomos socialinių išmokų ir kompensacijų administravimo bei teikimo išlaidos.</text:p>
      <text:p text:style-name="P152">9. Duomenų apie socialines išmokas ir kompensacijas sumavimas pagal jų rūšis ir laikotarpius:</text:p>
      <text:p text:style-name="P153">9.1. sumuotinos tik išlaidos socialinėms išmokoms ir kompensacijoms pagal skirtingas jų rūšis ir už skirtingus laikotarpius (mėnesį, ketvirtį, metus). Pavyzdžiui, galima pasakyti, kokio dydžio buvo išlaidos vienos, kelių ar visų rūšių socialinėms išmokoms ir kompensacijoms išmokėti per ketvirtį, metus ar kitą laikotarpį;</text:p>
      <text:p text:style-name="P154"><text:span text:style-name="T155">9.2</text:span><text:span text:style-name="T156">. asmenų bei ben</text:span><text:span text:style-name="T157">drai gyvenančių asmenų grupių skaičius negali būti tiesiogiai sumuojamas nei pagal atskiras socialinių išmokų ir kompensacijų rūšis, nei pagal skirtingus laikotarpius. Priešingu atveju tie patys gavėjai būtų klaidingai pakartotinai apskaitomi: kelis kartus</text:span><text:span text:style-name="T158"><text:s/>– kaip gaunantys socialines išmokas ir kompensacijas skirtingais laikotarpiais, ir kelis kartus – kaip gaunantys daugiau nei vieną socialinę išmoką ir kompensacijas (žr. asmens ir bendrai gyvenančių asmenų grupės, kaip vieno socialinės išmokos ir kompensa</text:span><text:span text:style-name="T159">cijų gavėjo, apibrėžimą šio Aprašo 7 punkte).</text:span><text:s/></text:p>
      <text:p text:style-name="P160">Punkto pakeitimai:</text:p>
      <text:soft-page-break/>
      <text:p text:style-name="P161"><text:span text:style-name="T162">Nr.<text:s/></text:span><text:a xlink:href="https://www.e-tar.lt/portal/legalAct.html?documentId=TAR.2B577BECE5DA" office:target-frame-name="_top" xlink:show="replace"><text:span text:style-name="T163">A1-331</text:span></text:a><text:span text:style-name="T164">, 2012-07-17, Žin., 2012, Nr. 87-4555 (2012-07-21), i. k. 1122230ISAK00A1-331</text:span></text:p>
      <text:p text:style-name="Normal"/>
      <text:p text:style-name="P165">10. Duomenys<text:s/>apie socialinę pašalpą (1 priedo 1 eilutė) apskaitomi taip:</text:p>
      <text:p text:style-name="P166">10.1. pašalpa periodinė, todėl duomenys apie šią pašalpą apskaitomi kiekvieną mėnesį, kurį ji išmokama, ir per visą ataskaitinį laikotarpį, į kurį įeina;</text:p>
      <text:p text:style-name="P167"><text:span text:style-name="T168">10.2</text:span><text:span text:style-name="T169">. Ataskaitos eilučių tarpusavio<text:s/></text:span><text:span text:style-name="T170">priklausomybė:</text:span></text:p>
      <text:p text:style-name="P171">1 = 1.1 + 1.2;</text:p>
      <text:p text:style-name="P172">1 = 1.3 + 1.4.</text:p>
      <text:p text:style-name="P173"><text:span text:style-name="T174">Duomenys apie socialinę pašalpą išskiriami, kai ji teikiama abiem Lietuvos Respublikos piniginės socialinės paramos nepasiturintiems gyventojams įstatymo 22 straipsnio 1 dalyje nustatytais būdais: pinigais ir ne</text:span><text:span text:style-name="T175">pinigine forma.</text:span><text:s/></text:p>
      <text:p text:style-name="P176">Punkto pakeitimai:</text:p>
      <text:p text:style-name="P177"><text:span text:style-name="T178">Nr.<text:s/></text:span><text:a xlink:href="https://www.e-tar.lt/portal/legalAct.html?documentId=TAR.2B577BECE5DA" office:target-frame-name="_top" xlink:show="replace"><text:span text:style-name="T179">A1-331</text:span></text:a><text:span text:style-name="T180">, 2012-07-17, Žin., 2012, Nr. 87-4555 (2012-07-21), i. k. 1122230ISAK00A1-331</text:span></text:p>
      <text:p text:style-name="Normal"/>
      <text:p text:style-name="P181">11. Būsto šildymo išlaidų ir išlaidų vandeniui kompensacijos (1 priedo 2 eilutė):</text:p>
      <text:p text:style-name="P182"><text:span text:style-name="T183">11.1</text:span><text:span text:style-name="T184">. duomenys apie kas mėnesį mokamas kompensacijas apskaitomi vadovaujantis šio Aprašo 10.1 punkte nustatyta tvarka, o duomenys apie visam šildymo sezonui išmokėtas vienkartines kompensacijas (pavyzdžiui, už šildy</text:span><text:span text:style-name="T185">mo kietu kuru ar kt. išlaidas) apskaitomi tik vieną kartą tą mėnesį, kurį jos išmokamos, ir per visą ataskaitinį laikotarpį (ketvirtį, metus), į kurį įeina. Pavyzdžiui, trijų bendrai gyvenančių asmenų grupei 2012 m. sausio mėnesį visam šildymo sezonui išmo</text:span><text:span text:style-name="T186">kėta vienkartinė būsto šildymo išlaidų kompensacija kietam kurui įsigyti už 2011 m. spalio, lapkričio ir gruodžio mėnesius bei 2012 m. sausio, vasario ir kovo mėnesius, o penkių bendrai gyvenančių asmenų grupei už 2012 m. sausio mėnesį išmokėta paskirta ka</text:span><text:span text:style-name="T187">s mėnesį mokėti būsto šildymo išlaidų kompensacija. Pateikiant duomenis apie 2012 m. sausio mėnesį šioms bendrai gyvenančių asmenų grupėms išmokėtas kompensacijas, 1 priedo 2.2 eilutėje nurodoma: 8 asmenys ir 2 bendrai gyvenančių asmenų grupės.</text:span><text:s/></text:p>
      <text:p text:style-name="P188">Punkto pakeitimai:</text:p>
      <text:p text:style-name="P189"><text:span text:style-name="T190">Nr.<text:s/></text:span><text:a xlink:href="https://www.e-tar.lt/portal/legalAct.html?documentId=TAR.2B577BECE5DA" office:target-frame-name="_top" xlink:show="replace"><text:span text:style-name="T191">A1-331</text:span></text:a><text:span text:style-name="T192">, 2012-07-17, Žin., 2012, Nr. 87-4555 (2012-07-21), i. k. 1122230ISAK00A1-331</text:span></text:p>
      <text:p text:style-name="Normal"/>
      <text:p text:style-name="P193"><text:span text:style-name="T194">11.2</text:span><text:span text:style-name="T195">. tais atvejais, kai kompensacijos gyventojams skiriamos ne pinigais</text:span><text:span text:style-name="T196">, o išmokamos apskaičiuotų kompensacijų sumą pervedant energiją, kurą, geriamąjį ir karštą vandenį tiekiančioms įmonėms ar fiziniams asmenims, duomenys apie kompensacijas apskaitomi tą mėnesį, kurį gyventojams jos buvo suteiktos, t. y. neatsižvelgiant į ta</text:span><text:span text:style-name="T197">i, kad už kompensacijas savivaldybė įmonei sumokėjo vėliau. Pavyzdžiui, 2012 m. sausio mėnesį penkių bendrai gyvenančių asmenų grupei kompensuotos būsto šildymo išlaidos už 2011 m. lapkričio ir gruodžio mėnesį ir 2012 m. sausio mėnesį, 2012 m. vasario mėne</text:span><text:span text:style-name="T198">sį – už 2012 m. vasario mėnesį. Savivaldybė energiją tiekiančiai įmonei šių kompensacijų išlaidas apmokėjo 2012 m. kovo mėnesį. Ataskaitoje pateikiant duomenis apie šiai bendrai gyvenančių asmenų grupei suteiktas kompensacijas, 2012 m. sausio mėnesį nurodo</text:span><text:span text:style-name="T199">ma 5 asmenys ir 1 bendrai gyvenančių asmenų grupė, taip pat ir 2012 m. vasario mėnesį – 5 asmenys ir 1 bendrai gyvenančių asmenų grupė. „</text:span></text:p>
      <text:p text:style-name="P200">Punkto pakeitimai:</text:p>
      <text:p text:style-name="P201"><text:span text:style-name="T202">Nr.<text:s/></text:span><text:a xlink:href="https://www.e-tar.lt/portal/legalAct.html?documentId=TAR.2B577BECE5DA" office:target-frame-name="_top" xlink:show="replace"><text:span text:style-name="T203">A1-331</text:span></text:a><text:span text:style-name="T204">, 2012-</text:span><text:span text:style-name="T205">07-17, Žin., 2012, Nr. 87-4555 (2012-07-21), i. k. 1122230ISAK00A1-331</text:span></text:p>
      <text:p text:style-name="Normal"/>
      <text:p text:style-name="P206">11.3. ataskaitos eilučių tarpusavio priklausomybė: 2 = 2.1 + 2.2 + 2.3 + 2.4. Pateikiant duomenis, atliekamas skirtingų kompensacijų rūšių duomenų sumavimas vadovaujantis šio Aprašo 7.2 punkte nustatyta tvarka;</text:p>
      <text:p text:style-name="P207">11.4. ataskaitos eilučių tarpusavio priklausomybės:</text:p>
      <text:p text:style-name="P208">2.1 = 2.1.1 + 2.1.2;</text:p>
      <text:p text:style-name="P209">2.2 = 2.2.1 + 2.2.2;</text:p>
      <text:p text:style-name="P210">2.3 = 2.3.1 + 2.3.2;</text:p>
      <text:p text:style-name="P211">2.4 = 2.4.1 + 2.4.2.</text:p>
      <text:p text:style-name="P212">Duomenys apie kompensacijas išskiriami, kai jos teikiamos abiem Lietuvos Respublikos<text:s/>piniginės socialinės paramos nepasiturintiems gyventojams įstatymo 22 straipsnio 2 dalyje<text:s/><text:soft-page-break/>nustatytais būdais: pinigais ir apskaičiuotų kompensacijų sumą pervedant energiją, kurą, geriamąjį ir karštą vandenį tiekiančioms įmonėms ar fiziniams asmenims;</text:p>
      <text:p text:style-name="P213">Punkto pakeitimai:</text:p>
      <text:p text:style-name="P214"><text:span text:style-name="T215">Nr.<text:s/></text:span><text:a xlink:href="https://www.e-tar.lt/portal/legalAct.html?documentId=TAR.2B577BECE5DA" office:target-frame-name="_top" xlink:show="replace"><text:span text:style-name="T216">A1-331</text:span></text:a><text:span text:style-name="T217">, 2012-07-17, Žin., 2012, Nr. 87-4555 (2012-07-21), i. k. 1122230ISAK00A1-331</text:span></text:p>
      <text:p text:style-name="Normal"/>
      <text:p text:style-name="P218"><text:span text:style-name="T219">11.5</text:span><text:span text:style-name="T220">. duomenys apie kredito, paimto daugiabučiam namui atnaujinti (</text:span><text:span text:style-name="T221">modernizuoti), ir palūkanų apmokėjimą už asmenis, turinčius teisę į būsto šildymo išlaidų kompensaciją, apskaitomi vadovaujantis šio Aprašo 10.1 nustatyta tvarka.</text:span><text:s/></text:p>
      <text:p text:style-name="P222">Papildyta punktu:</text:p>
      <text:p text:style-name="P223"><text:span text:style-name="T224">Nr.<text:s/></text:span><text:a xlink:href="https://www.e-tar.lt/portal/legalAct.html?documentId=TAR.D6D1214EFB1C" office:target-frame-name="_top" xlink:show="replace"><text:span text:style-name="T225">A1-693</text:span></text:a><text:span text:style-name="T226">, 2009-12-24, Žin., 2009, Nr. 156-7053 (2009-12-30), i. k. 1092230ISAK00A1-693</text:span></text:p>
      <text:p text:style-name="P227">Punkto pakeitimai:</text:p>
      <text:p text:style-name="P228"><text:span text:style-name="T229">Nr.<text:s/></text:span><text:a xlink:href="https://www.e-tar.lt/portal/legalAct.html?documentId=TAR.2B577BECE5DA" office:target-frame-name="_top" xlink:show="replace"><text:span text:style-name="T230">A1-331</text:span></text:a><text:span text:style-name="T231">, 2012-07-17, Žin., 2012, Nr. 87-4555 (2012-07-2</text:span><text:span text:style-name="T232">1), i. k. 1122230ISAK00A1-331</text:span></text:p>
      <text:p text:style-name="Normal"/>
      <text:p text:style-name="P233"><text:span text:style-name="T234">11.6</text:span><text:span text:style-name="T235">. ataskaitos eilučių tarpusavio priklausomybė: 3 = 3.1 + 3.2.</text:span><text:s/></text:p>
      <text:p text:style-name="P236">Papildyta punktu:</text:p>
      <text:p text:style-name="P237"><text:span text:style-name="T238">Nr.<text:s/></text:span><text:a xlink:href="https://www.e-tar.lt/portal/legalAct.html?documentId=TAR.D6D1214EFB1C" office:target-frame-name="_top" xlink:show="replace"><text:span text:style-name="T239">A1-693</text:span></text:a><text:span text:style-name="T240">, 2009-12-24, Žin., 2009, Nr. 156-7053 (2009</text:span><text:span text:style-name="T241">-12-30), i. k. 1092230ISAK00A1-693</text:span></text:p>
      <text:p text:style-name="Normal"/>
      <text:p text:style-name="P242">12. Duomenys apie suteiktą piniginę socialinę paramą savivaldybės administracijos sprendimu (iki 4 procentų socialinei pašalpai ir kompensacijoms skirtų lėšų) (1 priedo 4 eilutė):</text:p>
      <text:p text:style-name="P243">12.1. duomenys apie kas mėnesį mokamas socialinę pašalpą ir kompensacijas apskaitomi vadovaujantis 10.1 punkte nustatyta tvarka, o apie išmokėtas vienkartines kompensacijas visam šildymo sezonui (pavyzdžiui, už išlaidas šildymui kietu kuru ar kt.) – apskaitomi tik vieną kartą tą mėnesį,<text:s/>kurį ji išmokama, ir per visą ataskaitinį laikotarpį (ketvirtį, metus), į kurį įeina;</text:p>
      <text:p text:style-name="P244"><text:span text:style-name="T245">12.2</text:span><text:span text:style-name="T246">. ataskaitos eilučių tarpusavio priklausomybė: 4 = 4.1 + 4.2 + 4.3 + 4.4 + 4.5.</text:span><text:s/></text:p>
      <text:p text:style-name="P247">Punkto pakeitimai:</text:p>
      <text:p text:style-name="P248"><text:span text:style-name="T249">Nr.<text:s/></text:span><text:a xlink:href="https://www.e-tar.lt/portal/legalAct.html?documentId=TAR.D6D1214EFB1C" office:target-frame-name="_top" xlink:show="replace"><text:span text:style-name="T250">A1-693</text:span></text:a><text:span text:style-name="T251">, 2009-12-24, Žin., 2009, Nr. 156-7053 (2009-12-30), i. k. 1092230ISAK00A1-693</text:span></text:p>
      <text:p text:style-name="P252"><text:span text:style-name="T253">Nr.<text:s/></text:span><text:a xlink:href="https://www.e-tar.lt/portal/legalAct.html?documentId=TAR.2B577BECE5DA" office:target-frame-name="_top" xlink:show="replace"><text:span text:style-name="T254">A1-33</text:span><text:span text:style-name="T255">1</text:span></text:a><text:span text:style-name="T256">, 2012-07-17, Žin., 2012, Nr. 87-4555 (2012-07-21), i. k. 1122230ISAK00A1-331</text:span></text:p>
      <text:p text:style-name="Normal"/>
      <text:p text:style-name="P257"><text:span text:style-name="T258">13</text:span><text:span text:style-name="T259">. Piniginė socialinė parama iš savivaldybės biudžeto (1 priedo 5 eilutė):</text:span></text:p>
      <text:p text:style-name="P260"><text:span text:style-name="T261">13.1</text:span><text:span text:style-name="T262">. duomenys apie kas mėnesį mokamas socialines išmokas apskaitomi vadovaujantis 10.1 punkte</text:span><text:span text:style-name="T263"><text:s/>nustatyta tvarka, o duomenys apie vienkartines socialines išmokas apskaitomi tik vieną kartą tą mėnesį, kurį jos išmokamos, ir per visą ataskaitinį laikotarpį (ketvirtį, metus), į kurį įeina;</text:span></text:p>
      <text:p text:style-name="P264"><text:span text:style-name="T265">13.2</text:span><text:span text:style-name="T266">. ataskaitos eilučių tarpusavio priklausomybė: 5 = 5.1<text:s/></text:span><text:span text:style-name="T267">+ 5.2 + 5.3 + 5.4 + 5.5.</text:span><text:s/></text:p>
      <text:p text:style-name="P268">Punkto pakeitimai:</text:p>
      <text:p text:style-name="P269"><text:span text:style-name="T270">Nr.<text:s/></text:span><text:a xlink:href="https://www.e-tar.lt/portal/legalAct.html?documentId=TAR.D6D1214EFB1C" office:target-frame-name="_top" xlink:show="replace"><text:span text:style-name="T271">A1-693</text:span></text:a><text:span text:style-name="T272">, 2009-12-24, Žin., 2009, Nr. 156-7053 (2009-12-30), i. k. 1092230ISAK00A1-693</text:span></text:p>
      <text:p text:style-name="P273"><text:span text:style-name="T274">Nr.<text:s/></text:span><text:a xlink:href="https://www.e-tar.lt/portal/legalAct.html?documentId=TAR.2B577BECE5DA" office:target-frame-name="_top" xlink:show="replace"><text:span text:style-name="T275">A1-331</text:span></text:a><text:span text:style-name="T276">, 2012-07-17, Žin., 2012, Nr. 87-4555 (2012-07-21), i. k. 1122230ISAK00A1-331</text:span></text:p>
      <text:p text:style-name="Normal"/>
      <text:p text:style-name="P277"><text:span text:style-name="T278">14</text:span><text:span text:style-name="T279">. „Iš viso“ (1 priedo 6 eilutė). Atliekamas 1, 2, 3 ir 4 eilutėse nurodytų duomenų su</text:span><text:span text:style-name="T280">mavimas vadovaujantis šio Aprašo 9 punkte nustatyta tvarka.</text:span><text:s/></text:p>
      <text:p text:style-name="P281">Punkto pakeitimai:</text:p>
      <text:p text:style-name="P282"><text:span text:style-name="T283">Nr.<text:s/></text:span><text:a xlink:href="https://www.e-tar.lt/portal/legalAct.html?documentId=TAR.D6D1214EFB1C" office:target-frame-name="_top" xlink:show="replace"><text:span text:style-name="T284">A1-693</text:span></text:a><text:span text:style-name="T285">, 2009-12-24, Žin., 2009, Nr. 156-7053 (2009-12-30), i. k. 1092230ISAK00A1-693</text:span></text:p>
      <text:p text:style-name="Normal"/>
      <text:p text:style-name="P286"><text:span text:style-name="T287">15</text:span><text:span text:style-name="T288">. „Iš viso“ (1 priedo 7 eilutė). Atliekamas 5 ir 6 eilutėse nurodytų duomenų sumavimas vadovaujantis šio Aprašo 9 punkte nustatyta tvarka.</text:span><text:s/></text:p>
      <text:p text:style-name="P289">Punkto pakeitimai:</text:p>
      <text:p text:style-name="P290"><text:span text:style-name="T291">Nr.<text:s/></text:span><text:a xlink:href="https://www.e-tar.lt/portal/legalAct.html?documentId=TAR.D6D1214EFB1C" office:target-frame-name="_top" xlink:show="replace"><text:span text:style-name="T292">A1-693</text:span></text:a><text:span text:style-name="T293">, 2</text:span><text:span text:style-name="T294">009-12-24, Žin., 2009, Nr. 156-7053 (2009-12-30), i. k. 1092230ISAK00A1-693</text:span></text:p>
      <text:p text:style-name="Normal"/>
      <text:p text:style-name="P295">16. Laidojimo pašalpa (1 priedo 8 eilutė). Pašalpa vienkartinė, todėl duomenys apie šią išmoką apskaitomi tik vieną kartą tą mėnesį, kurį ji išmokama, ir per visą ataskaitinį<text:s/>laikotarpį (ketvirtį, metus), į kurį įeina. Asmuo suprantamas kaip mirusysis, kuriam palaidoti išmokama pašalpa.</text:p>
      <text:p text:style-name="P296">Punkto pakeitimai:</text:p>
      <text:p text:style-name="P297"><text:span text:style-name="T298">Nr.<text:s/></text:span><text:a xlink:href="https://www.e-tar.lt/portal/legalAct.html?documentId=TAR.D6D1214EFB1C" office:target-frame-name="_top" xlink:show="replace"><text:span text:style-name="T299">A1-693</text:span></text:a><text:span text:style-name="T300">, 2009-12-24, Žin., 2009, Nr. 15</text:span><text:span text:style-name="T301">6-7053 (2009-12-30), i. k. 1092230ISAK00A1-693</text:span></text:p>
      <text:p text:style-name="Normal"/>
      <text:p text:style-name="P302"><text:span text:style-name="T303">17</text:span><text:span text:style-name="T304">. „Iš viso“ (1 priedo 9 eilutė). Atliekamas 6 ir 8 eilutėse nurodytų duomenų sumavimas vadovaujantis šio Aprašo 9 punkte nustatyta tvarka.</text:span><text:s/></text:p>
      <text:soft-page-break/>
      <text:p text:style-name="P305">Punkto pakeitimai:</text:p>
      <text:p text:style-name="P306"><text:span text:style-name="T307">Nr.<text:s/></text:span><text:a xlink:href="https://www.e-tar.lt/portal/legalAct.html?documentId=TAR.D6D1214EFB1C" office:target-frame-name="_top" xlink:show="replace"><text:span text:style-name="T308">A1-693</text:span></text:a><text:span text:style-name="T309">, 2009-12-24, Žin., 2009, Nr. 156-7053 (2009-12-30), i. k. 1092230ISAK00A1-693</text:span></text:p>
      <text:p text:style-name="Normal"/>
      <text:p text:style-name="P310"><text:span text:style-name="T311">18</text:span><text:span text:style-name="T312">. „Iš viso“ (1 priedo 10 eilutė). Atliekamas 5 ir 9 eilutėse nurodytų duomenų sumavimas vadovaujantis šio Aprašo 9 punkte</text:span><text:span text:style-name="T313"><text:s/>nustatyta tvarka.</text:span><text:s/></text:p>
      <text:p text:style-name="P314">Punkto pakeitimai:</text:p>
      <text:p text:style-name="P315"><text:span text:style-name="T316">Nr.<text:s/></text:span><text:a xlink:href="https://www.e-tar.lt/portal/legalAct.html?documentId=TAR.D6D1214EFB1C" office:target-frame-name="_top" xlink:show="replace"><text:span text:style-name="T317">A1-693</text:span></text:a><text:span text:style-name="T318">, 2009-12-24, Žin., 2009, Nr. 156-7053 (2009-12-30), i. k. 1092230ISAK00A1-693</text:span></text:p>
      <text:p text:style-name="Normal"/>
      <text:p text:style-name="P319">19. Kompensacijos nepriklausomybės gynėjams (1 priedo 11 eilutė) – duomenys apie kas mėnesį mokamas kompensacijas apskaitomi vadovaujantis šio Aprašo 10.1 punkte nustatyta tvarka.</text:p>
      <text:p text:style-name="P320">Punkto pakeitimai:</text:p>
      <text:p text:style-name="P321"><text:span text:style-name="T322">Nr.<text:s/></text:span><text:a xlink:href="https://www.e-tar.lt/portal/legalAct.html?documentId=TAR.D6D1214EFB1C" office:target-frame-name="_top" xlink:show="replace"><text:span text:style-name="T323">A1-693</text:span></text:a><text:span text:style-name="T324">,<text:s/></text:span><text:span text:style-name="T325">2009-12-24, Žin., 2009, Nr. 156-7053 (2009-12-30), i. k. 1092230ISAK00A1-693</text:span></text:p>
      <text:p text:style-name="Normal"/>
      <text:p text:style-name="P326"><text:span text:style-name="T327">20</text:span><text:span text:style-name="T328">. „Iš viso“ (1 priedo 11 eilutė). Atliekamas 9 ir 11 eilutėse nurodytų duomenų sumavimas vadovaujantis šio Aprašo 9 punkte nustatyta tvarka.</text:span><text:s/></text:p>
      <text:p text:style-name="P329">Punkto pakeitimai:</text:p>
      <text:p text:style-name="P330"><text:span text:style-name="T331">Nr.<text:s/></text:span><text:a xlink:href="https://www.e-tar.lt/portal/legalAct.html?documentId=TAR.D6D1214EFB1C" office:target-frame-name="_top" xlink:show="replace"><text:span text:style-name="T332">A1-693</text:span></text:a><text:span text:style-name="T333">, 2009-12-24, Žin., 2009, Nr. 156-7053 (2009-12-30), i. k. 1092230ISAK00A1-693</text:span></text:p>
      <text:p text:style-name="Normal"/>
      <text:p text:style-name="P334"><text:span text:style-name="T335">21</text:span><text:span text:style-name="T336">. „Iš viso“ (1 priedo 12 eilutė). Atliekamas 5 ir 12 eilutėse nurodytų duomenų sumav</text:span><text:span text:style-name="T337">imas vadovaujantis šio Aprašo 9 punkte nustatyta tvarka.</text:span><text:s/></text:p>
      <text:p text:style-name="P338">Punkto pakeitimai:</text:p>
      <text:p text:style-name="P339"><text:span text:style-name="T340">Nr.<text:s/></text:span><text:a xlink:href="https://www.e-tar.lt/portal/legalAct.html?documentId=TAR.D6D1214EFB1C" office:target-frame-name="_top" xlink:show="replace"><text:span text:style-name="T341">A1-693</text:span></text:a><text:span text:style-name="T342">, 2009-12-24, Žin., 2009, Nr. 156-7053 (2009-12-30), i. k. 1092230ISAK00A1-693</text:span></text:p>
      <text:p text:style-name="Normal"/>
      <text:p text:style-name="P343">22.<text:s/>„Iš viso per ketvirtį“ (ketvirtinės ataskaitos stulpelis). Atliekamas kiekvienos socialinės išmokos ir kompensacijos kiekvieno mėnesio duomenų sumavimas ir visų kiekvienos socialinės išmokos ir kompensacijos ketvirtinių duomenų sumavimas vadovaujantis šio<text:s/>Aprašo 9 punkte nustatyta tvarka.</text:p>
      <text:p text:style-name="P344"/>
      <text:p text:style-name="P345"><text:span text:style-name="T346">III</text:span><text:span text:style-name="T347">.<text:s/></text:span><text:span text:style-name="T348">DUOMENŲ APIE VAIKO TEISIŲ APSAUGOS FUNKCIJAI BEI JAUNIMO TEISIŲ APSAUGOS FUNKCIJAI SAVIVALDYBĖSE ĮGYVENDINTI SKIRTŲ LĖŠŲ PANAUDOJIMĄ PATEIKIMAS</text:span></text:p>
      <text:p text:style-name="P349"/>
      <text:p text:style-name="P350">23. Vaiko teisių apsaugos funkcijai savivaldybėse įgyvendinti (2 priedas) bei jaunimo teisių apsaugos funkcijai savivaldybėse įgyvendinti (3 priedas) panaudotos lėšos ketvirtinėje ataskaitoje nurodomos litais (suapvalinus iki sveiko skaičiaus). Nurodomos kasinės išlaidos vaiko teisių ir jaunimo teisių funkcijoms savivaldybėse įgyvendinti.</text:p>
      <text:p text:style-name="P351">24. „Darbo užmokestis ir socialinio draudimo įmokos“ (2 priedo 1 eilutė). Nurodomos lėšos, skirtos savivaldybių vaiko teisių apsaugos valstybės tarnautojų darbo užmokesčiui padengti ir socialinio draudimo įmokoms sumokėti.</text:p>
      <text:p text:style-name="P352">25. „Darbo užmokestis ir socialinio draudimo įmokos“ (3 priedo 1 eilutė). Nurodomos lėšos, skirtos savivaldybės jaunimo reikalų koordinatoriaus darbo užmokesčiui padengti ir socialinio draudimo įmokoms sumokėti.</text:p>
      <text:p text:style-name="P353"><text:span text:style-name="T354">26</text:span><text:span text:style-name="T355">. „Kitos išlaidos“ (2 priedo 2<text:s/></text:span><text:span text:style-name="T356">eilutė). Šioje eilutėje nurodomos lėšos, skirtos darbo vietai išlaikyti, ryšiams, komandiruotėms, transportui išlaikyti, kvalifikacijai tobulinti.</text:span><text:s/></text:p>
      <text:p text:style-name="P357">Punkto pakeitimai:</text:p>
      <text:p text:style-name="P358"><text:span text:style-name="T359">Nr.<text:s/></text:span><text:a xlink:href="https://www.e-tar.lt/portal/legalAct.html?documentId=TAR.2B577BECE5DA" office:target-frame-name="_top" xlink:show="replace"><text:span text:style-name="T360">A1-</text:span><text:span text:style-name="T361">331</text:span></text:a><text:span text:style-name="T362">, 2012-07-17, Žin., 2012, Nr. 87-4555 (2012-07-21), i. k. 1122230ISAK00A1-331</text:span></text:p>
      <text:p text:style-name="Normal"/>
      <text:p text:style-name="P363"><text:span text:style-name="T364">27</text:span><text:span text:style-name="T365">. „Kitos išlaidos“ (3 priedo 2 eilutė). Šioje eilutėje nurodomos lėšos, skirtos darbo vietai išlaikyti, ryšiams, komandiruotėms, transportui išlaikyti, kvalifikacijai t</text:span><text:span text:style-name="T366">obulinti.</text:span><text:s/></text:p>
      <text:p text:style-name="P367">Punkto pakeitimai:</text:p>
      <text:p text:style-name="P368"><text:span text:style-name="T369">Nr.<text:s/></text:span><text:a xlink:href="https://www.e-tar.lt/portal/legalAct.html?documentId=TAR.2B577BECE5DA" office:target-frame-name="_top" xlink:show="replace"><text:span text:style-name="T370">A1-331</text:span></text:a><text:span text:style-name="T371">, 2012-07-17, Žin., 2012, Nr. 87-4555 (2012-07-21), i. k. 1122230ISAK00A1-331</text:span></text:p>
      <text:p text:style-name="Normal"/>
      <text:p text:style-name="P372"><text:span text:style-name="T373">27</text:span><text:span text:style-name="T374">1</text:span><text:span text:style-name="T375">. „Informacija apie pareigybių skaičių“ (2 pried</text:span><text:span text:style-name="T376">o 4 eilutė). Šioje eilutėje pateikiama informacija apie vaiko teisių apsaugos specialistų pareigybių skaičių, jų pareigybių lygį ir<text:s/></text:span><text:soft-page-break/><text:span text:style-name="T377">kategoriją, kvalifikacinę klasę, stažą (metais), skiriamas priemokas (litais), darbo užmokestį ir socialinio draudimo įmokas</text:span><text:span text:style-name="T378">.</text:span><text:s/></text:p>
      <text:p text:style-name="P379">Papildyta punktu:</text:p>
      <text:p text:style-name="P380"><text:span text:style-name="T381">Nr.<text:s/></text:span><text:a xlink:href="https://www.e-tar.lt/portal/legalAct.html?documentId=TAR.2B577BECE5DA" office:target-frame-name="_top" xlink:show="replace"><text:span text:style-name="T382">A1-331</text:span></text:a><text:span text:style-name="T383">, 2012-07-17, Žin., 2012, Nr. 87-4555 (2012-07-21), i. k. 1122230ISAK00A1-331</text:span></text:p>
      <text:p text:style-name="Normal"/>
      <text:p text:style-name="P384"><text:span text:style-name="T385">27</text:span><text:span text:style-name="T386">2</text:span><text:span text:style-name="T387">. „Informacija apie pareigybių skaičių“ (3 priedo 4<text:s/></text:span><text:span text:style-name="T388">eilutė). Šioje eilutėje pateikiama informacija apie jaunimo teisių apsaugos specialistų pareigybių skaičių, jų pareigybės lygį ir kategoriją, kvalifikacinę klasę, stažą (metais), skiriamas priemokas (litais), darbo užmokestį ir socialinio draudimo įmokas.</text:span><text:s/></text:p>
      <text:p text:style-name="P389">Papildyta punktu:</text:p>
      <text:p text:style-name="P390"><text:span text:style-name="T391">Nr.<text:s/></text:span><text:a xlink:href="https://www.e-tar.lt/portal/legalAct.html?documentId=TAR.2B577BECE5DA" office:target-frame-name="_top" xlink:show="replace"><text:span text:style-name="T392">A1-331</text:span></text:a><text:span text:style-name="T393">, 2012-07-17, Žin., 2012, Nr. 87-4555 (2012-07-21), i. k. 1122230ISAK00A1-331</text:span></text:p>
      <text:p text:style-name="Normal"/>
      <text:p text:style-name="P394"><text:span text:style-name="T395">IV</text:span><text:span text:style-name="T396">.<text:s/></text:span><text:span text:style-name="T397">DUOMENŲ APIE SOCIALINĖS GLOBOS TEIKIMO ASMENIMS SU<text:s/></text:span><text:span text:style-name="T398">SUNKIA NEGALIA IR SOCIALINĖS PRIEŽIŪROS SOCIALINĖS RIZIKOS ŠEIMOMS FINANSAVIMĄ SAVIVALDYBĖSE PATEIKIMAS</text:span></text:p>
      <text:p text:style-name="P399">Pakeistas skyriaus pavadinimas:</text:p>
      <text:p text:style-name="P400"><text:span text:style-name="T401">Nr.<text:s/></text:span><text:a xlink:href="https://www.e-tar.lt/portal/legalAct.html?documentId=TAR.B38B48127E5C" office:target-frame-name="_top" xlink:show="replace"><text:span text:style-name="T402">A1-435</text:span></text:a><text:span text:style-name="T403">, 2011-09-30, Žin., 2011,<text:s/></text:span><text:span text:style-name="T404">Nr. 120-5677 (2011-10-05), i. k. 1112230ISAK00A1-435</text:span></text:p>
      <text:p text:style-name="Normal"/>
      <text:p text:style-name="P405">28. Duomenys ketvirtinėje ataskaitoje apie socialinės globos asmenims su sunkia negalia teikimą (4 priedas) pateikiami nurodytais vienetais:</text:p>
      <text:p text:style-name="P406">28.1. asmenų skaičius – žmonėmis. Asmuo – tai:</text:p>
      <text:p text:style-name="P407">28.1.1.<text:s/>senatvės pensijos amžių sukakęs asmuo su sunkia negalia, kuri nustatyta vadovaujantis Senyvo amžiaus asmens bei suaugusio asmens su negalia socialinės globos poreikio nustatymo metodikos (Žin., 2006, Nr.<text:s/><text:a xlink:href="https://www.e-tar.lt/portal/lt/legalAct/TAR.D892F4364169" office:target-frame-name="_blank" xlink:show="new"><text:span text:style-name="T408">43-1571</text:span></text:a>; 2007, Nr.<text:s/><text:a xlink:href="https://www.e-tar.lt/portal/lt/legalAct/TAR.D456A3998B14" office:target-frame-name="_blank" xlink:show="new"><text:span text:style-name="T409">81-3351</text:span></text:a>) 1 priedo 23 punktu;</text:p>
      <text:p text:style-name="P410">28.1.2. suaugęs asmuo su sunkia negalia, kuri nustatyta vadovaujantis Senyvo amžiaus asmens ir suaugusio asmens su negalia socialinės globos poreikio nustatymo metodikos (Žin., 2006, Nr.<text:s/><text:a xlink:href="https://www.e-tar.lt/portal/lt/legalAct/TAR.D892F4364169" office:target-frame-name="_blank" xlink:show="new"><text:span text:style-name="T411">43-1571</text:span></text:a>; 2007, Nr.<text:s/><text:a xlink:href="https://www.e-tar.lt/portal/lt/legalAct/TAR.D456A3998B14" office:target-frame-name="_blank" xlink:show="new"><text:span text:style-name="T412">81-3351</text:span></text:a>) 2 priedo 25 punktu;</text:p>
      <text:p text:style-name="P413">28.1.3. vaikas su sunkia negalia, kuri nustatyta vadovaujantis Socialinės globos poreikio vaikui su negalia nustatymo metodikos (Žin., 2006, Nr.<text:s/><text:a xlink:href="https://www.e-tar.lt/portal/lt/legalAct/TAR.58A74BE4DC22" office:target-frame-name="_blank" xlink:show="new"><text:span text:style-name="T414">97-3793</text:span></text:a>; 2007, Nr.<text:s/><text:a xlink:href="https://www.e-tar.lt/portal/lt/legalAct/TAR.BF9FAC708457" office:target-frame-name="_blank" xlink:show="new"><text:span text:style-name="T415">81-3350</text:span></text:a>) priedo 14 punktu;</text:p>
      <text:p text:style-name="P416">28.2. išlaidos asmenų su sunkia negalia socialinei globai finansuoti – litais<text:s/>(suapvalinus iki sveiko skaičiaus);</text:p>
      <text:p text:style-name="P417">28.3. duomenys apie asmenį apskaitomi ir nurodomi tą ketvirtį, kurį asmuo gavo socialinę globą (gyveno socialinės globos įstaigoje ar gavo socialinę globą įstaigoje arba savo namuose). Lėšos, skirtos asmenų su sunkia<text:s/>negalia socialinei globai finansuoti, apskaitomos ir nurodomos tą ketvirtį, kurį pervedamos asmenį globojusiai socialinės globos įstaigai;</text:p>
      <text:p text:style-name="P418">28.4. asmuo apskaitomas kaip vienas socialinę globą gaunantis asmuo visą jam savivaldybės sprendimu skirtą socialinės globos gavimo ir pasinaudojimo ja laiką nepriklausomai nuo:</text:p>
      <text:p text:style-name="P419">28.4.1. socialinės globos trukmės paros metu, pvz., asmuo, sausio – kovo mėn. gavęs ilgalaikę (trumpalaikę) socialinę globą visą parą globos namuose ar dienos socialinę globą dalį paros, einamųjų metų pirmą ketvirtį nurodoma: 1 asmuo;</text:p>
      <text:p text:style-name="P420">28.4.2. socialinės globos trukmės per savaitę, pvz., asmuo, sausio, vasario, kovo mėn. gavęs trumpalaikę ar dienos socialinę globą 5 dienas per savaitę, einamųjų metų pirmą ketvirtį nurodoma: 1 asmuo;</text:p>
      <text:p text:style-name="P421">28.4.3. socialinės globos trukmės per ketvirtį, pvz., asmuo, kovo – gegužės mėn. gavęs socialinę globą, einamųjų metų pirmą ketvirtį ir antrą ketvirtį nurodoma: 1 asmuo;</text:p>
      <text:p text:style-name="P422">28.5. duomenų apie socialinės globos teikimą sumavimas:</text:p>
      <text:p text:style-name="P423">28.5.1. ataskaitose sumuojamos išlaidos socialinei globai finansuoti pagal skirtingas jos rūšis (dienos globa, trumpalaikė ir ilgalaikė socialinė globa) (4 priedo 7 stulpelio 4 eilutė);</text:p>
      <text:p text:style-name="P424">28.5.2. nurodyto laikotarpio ataskaitoje sumuotinas asmenų skaičius pagal socialinės globos rūšis ir jos gavimo vietą, pvz., pirmą ketvirtį dienos socialinę globą gavusių asmenų skaičių sudaro dienos socialinę globą įstaigoje ir asmens namuose gavusių asmenų skaičių suma;</text:p>
      <text:p text:style-name="P425">28.5.3. nurodyto laikotarpio ataskaitoje sumuotinas asmenų skaičius<text:s/>pagal socialines grupes stulpelyje „iš viso“ (4 priedo 6 stulpelis), pvz., asmenų, pirmą ketvirtį gavusių dienos socialinę<text:s/><text:soft-page-break/>globą įstaigoje, skaičius „iš viso“ lygus senyvo amžiaus asmenų, suaugusių asmenų ir vaikų, gavusių dienos socialinę globą įstaigoje, skaičių sumai;</text:p>
      <text:p text:style-name="P426">28.5.4. nesumuojamas skaičius asmenų už skirtingus ataskaitinius laikotarpius. Priešingu atveju tie patys gavėjai būtų klaidingai pakartotinai apskaitomi – kelis kartus, kaip gaunantys socialinę globą skirtingais laikotarpiais (žr. šio<text:s/>Aprašo 28.4 punktą).</text:p>
      <text:p text:style-name="P427">29. Duomenys ketvirtinėje ataskaitoje apie socialinės priežiūros socialinės rizikos šeimoms teikimą (5 priedas) pateikiami nurodytais vienetais:</text:p>
      <text:p text:style-name="P428">29.1. socialinių darbuotojų skaičius ir pareigybės – vienetais. Ketvirtinėje ataskaitoje nurodomas ataskaitinio laikotarpio pabaigos socialinių darbuotojų ir pareigybių skaičius;</text:p>
      <text:p text:style-name="P429">29.2. socialinės rizikos šeimų, kurioms teikiamos socialinės priežiūros paslaugos savivaldybėje,<text:span text:style-name="T430"><text:s/></text:span>ir jose augančių vaikų skaičius – vienetais;</text:p>
      <text:p text:style-name="P431">Punkto pakeitimai:</text:p>
      <text:p text:style-name="P432"><text:span text:style-name="T433">Nr.<text:s/></text:span><text:a xlink:href="https://www.e-tar.lt/portal/legalAct.html?documentId=TAR.B38B48127E5C" office:target-frame-name="_top" xlink:show="replace"><text:span text:style-name="T434">A1-435</text:span></text:a><text:span text:style-name="T435">, 2011-09-30, Žin., 2011, Nr. 120-5677 (2011-10-05), i. k. 1112230ISAK00A1-435</text:span></text:p>
      <text:p text:style-name="Normal"/>
      <text:p text:style-name="P436">29.3. ketvirtinėje ataskaitoje nurodoma savivaldybėje įdarbintų darbuotojų, teikiančių socialinės priežiūros paslaugas socialinės rizikos šeimoms, turimas (neturimas) aukštasis išsilavinimas, pavaldumas, teritorija, kurioje teikia paslaugas, ir panaudotos lėšos;</text:p>
      <text:p text:style-name="P437">29.4<text:s/>darbuotojai, turintys 5 priedo 1.3.3 ar 1.3.4 eilutėse nurodytą išsilavinimą, bet siekiantys įgyti (besimokantys) aukštąjį socialinio darbo ar jam prilygintą išsilavinimą, yra žymimi ir prie 5 priedo 1.3.3. ar 1.3.4 eilutėse nurodyto išsilavinimo, ir prie<text:s/>1.4 eilutės;</text:p>
      <text:p text:style-name="P438">Punkto pakeitimai:</text:p>
      <text:p text:style-name="P439"><text:span text:style-name="T440">Nr.<text:s/></text:span><text:a xlink:href="https://www.e-tar.lt/portal/legalAct.html?documentId=TAR.B38B48127E5C" office:target-frame-name="_top" xlink:show="replace"><text:span text:style-name="T441">A1-435</text:span></text:a><text:span text:style-name="T442">, 2011-09-30, Žin., 2011, Nr. 120-5677 (2011-10-05), i. k. 1112230ISAK00A1-435</text:span></text:p>
      <text:p text:style-name="Normal"/>
      <text:p text:style-name="P443">29.5. darbuotojai, turintys 5 priedo 1.3.1 eilutėje nurodytą išsilavinimą (aukštąjį socialinio darbo išsilavinimą), bet besimokantys kitose aukštesnės pakopos socialinio darbo studijose, prie besimokančiųjų (5 priedo 1.4 eilutė) nežymimi;</text:p>
      <text:p text:style-name="P444">29.6. darbuotojai, turintys 5 priedo 1.3.2 eilutėje nurodytą<text:s/>išsilavinimą (aukštąjį socialinio darbo ar jam prilygintą išsilavinimą), bet siekiantys įgyti aukštąjį socialinio darbo išsilavinimą, prie besimokančiųjų (5 priedo 1.4 eilutė) nežymimi;</text:p>
      <text:p text:style-name="P445">Punkto pakeitimai:</text:p>
      <text:p text:style-name="P446"><text:span text:style-name="T447">Nr.<text:s/></text:span><text:a xlink:href="https://www.e-tar.lt/portal/legalAct.html?documentId=TAR.B38B48127E5C" office:target-frame-name="_top" xlink:show="replace"><text:span text:style-name="T448">A1-435</text:span></text:a><text:span text:style-name="T449">, 2011-09-30, Žin., 2011, Nr. 120-5677 (2011-10-05), i. k. 1112230ISAK00A1-435</text:span></text:p>
      <text:p text:style-name="Normal"/>
      <text:p text:style-name="P450">29.7. „Panaudota lėšų<text:span text:style-name="T451"><text:s/></text:span>per atsiskaitomąjį ketvirtį“ (5 priedo 4 eilutė) – litais (suapvalinus iki sveiko skaičiaus). Nurodomos kasinės išlaidos socialinei priežiūrai socialinės rizikos šeimoms teikti.</text:p>
      <text:p text:style-name="P452">Punkto pakeitimai:</text:p>
      <text:p text:style-name="P453"><text:span text:style-name="T454">Nr.<text:s/></text:span><text:a xlink:href="https://www.e-tar.lt/portal/legalAct.html?documentId=TAR.B38B48127E5C" office:target-frame-name="_top" xlink:show="replace"><text:span text:style-name="T455">A1-435</text:span></text:a><text:span text:style-name="T456">, 2011-09-30, Žin., 2011, Nr. 120-5677 (2011-10-05), i. k. 1112230ISAK00A1-</text:span><text:span text:style-name="T457">435</text:span></text:p>
      <text:p text:style-name="Normal"/>
      <text:p text:style-name="P458"><text:span text:style-name="T459">V</text:span><text:span text:style-name="T460">.<text:s/></text:span><text:span text:style-name="T461">DUOMENŲ APIE SAVIVALDYBIŲ DALYVAVIMĄ RENGIANT IR ĮGYVENDINANT AKTYVIAS DARBO RINKOS POLITIKOS PRIEMONES BEI UŽIMTUMO RĖMIMO PROGRAMAS (VIEŠŲJŲ DARBŲ ORGANIZAVIMĄ) PATEIKIMAS</text:span></text:p>
      <text:p text:style-name="P462">Pakeistas skyriaus pavadinimas:</text:p>
      <text:p text:style-name="P463"><text:span text:style-name="T464">Nr.<text:s/></text:span><text:a xlink:href="https://www.e-tar.lt/portal/legalAct.html?documentId=TAR.D6D1214EFB1C" office:target-frame-name="_top" xlink:show="replace"><text:span text:style-name="T465">A1-693</text:span></text:a><text:span text:style-name="T466">, 2009-12-24, Žin., 2009, Nr. 156-7053 (2009-12-30), i. k. 1092230ISAK00A1-693</text:span></text:p>
      <text:p text:style-name="Normal"/>
      <text:p text:style-name="P467">30. Duomenys ketvirtinėje ataskaitoje apie savivaldybių dalyvavimą, rengiant ir įgyvendinant aktyvias darbo rinkos<text:s/>politikos priemones bei užimtumo rėmimo programas (viešųjų darbų organizavimą) (6 priedas), pateikiami nurodytais vienetais:</text:p>
      <text:p text:style-name="P468">30.1. „Viešuosius darbus dirbusių asmenų skaičius“ (6 priedo 1 stulpelis) – žmonėmis. Nurodomas vidutinis per ketvirtį<text:s/>viešuosius darbus dirbusių asmenų skaičius;</text:p>
      <text:p text:style-name="P469">30.2. „Dirbtų valandų skaičius“ (6 priedo 2 stulpelis) – valandomis. Sumuojamas faktinis kiekvieno asmens dirbtų valandų skaičius. Jeigu asmuo dirbo ne visą darbo laiką, tai jo darbo laikas perskaičiuojamas į<text:s/>pilną darbo laiką;</text:p>
      <text:p text:style-name="P470">30.3. „Savivaldybei skirta lėšų“ (6 priedo 3 stulpelis) – litais (suapvalinus iki sveiko skaičiaus). Nurodoma ketvirčiui iš valstybės biudžeto viešiesiems darbams faktiškai skirta lėšų suma;</text:p>
      <text:p text:style-name="P471">30.4. „Panaudota lėšų darbdaviui kompensuojamoms kitoms su viešųjų darbų atlikimu susijusioms išlaidoms finansuoti“ (6 priedo 4 stulpelis), „Panaudota lėšų darbdaviui kompensuojamam darbo užmokesčiui ir kompensacijoms už nepanaudotas atostogas mokėti“ (6 priedo 5 stulpelis), „Panaudota lėšų darbdaviui kompensuojamoms socialinio draudimo įmokoms mokėti“ (6 priedo 6 stulpelis), litais (suapvalinus iki sveiko skaičiaus). Kiekviename stulpelyje nurodomos kasinės ketvirčio išlaidos;</text:p>
      <text:p text:style-name="P472">30.5. „Panaudota lėšų viešiesiems darbams organizuoti“ (6 priedo 7 stulpelis) – litais (suapvalinus iki sveiko skaičiaus). Atliekamas 4, 5 ir 6 stulpeliuose nurodytų duomenų sumavimas.</text:p>
      <text:p text:style-name="P473">Punkto pakeitimai:</text:p>
      <text:p text:style-name="P474"><text:span text:style-name="T475">Nr.<text:s/></text:span><text:a xlink:href="https://www.e-tar.lt/portal/legalAct.html?documentId=TAR.D6D1214EFB1C" office:target-frame-name="_top" xlink:show="replace"><text:span text:style-name="T476">A1-693</text:span></text:a><text:span text:style-name="T477">, 2009-12-24, Žin.,<text:s/></text:span><text:span text:style-name="T478">2009, Nr. 156-7053 (2009-12-30), i. k. 1092230ISAK00A1-693</text:span></text:p>
      <text:p text:style-name="Normal"/>
      <text:p text:style-name="P479"><text:span text:style-name="T480">VI</text:span><text:span text:style-name="T481">.<text:s/></text:span><text:span text:style-name="T482">BAIGIAMOSIOS NUOSTATOS</text:span></text:p>
      <text:p text:style-name="P483"/>
      <text:p text:style-name="P484">31. Visi ketvirtinių ataskaitų langeliai turi būti užpildyti. Tik tuo atveju, kai kurio nors rodiklio nėra, naudojamas sutartinis ženklas „-“.</text:p>
      <text:p text:style-name="P485">32. Ketvirtinėse ataskaitose pateikiami duomenys turi būti tikslūs. Prieš pateikiant duomenis, turi būti patikrinama, ar suminio stulpelio duomenys atitinka sumuojamų stulpelių sumą.</text:p>
      <text:p text:style-name="P486">33. Paaiškėjus, kad pateikti duomenys pasikeitė, Socialinės apsaugos ir darbo ministerijai pateikiamos patikslintos ketvirtinės ataskaitos.</text:p>
      <text:p text:style-name="P487">34. Socialinės apsaugos ir darbo ministerijai teikiamose ketvirtinėse ataskaitose nurodoma visa informacija apie asmenis, atsakingus už duomenų pateikimą: rengėjo pareigų pavadinimas, vardas,<text:s/>pavardė, telefono numeris bei elektroninio pašto adresas.</text:p>
      <text:p text:style-name="P488">35. Ketvirtines ataskaitas pasirašo savivaldybės administracijos direktorius arba jo įgaliotas savivaldybės administracijos tarnautojas ar darbuotojas ir vyriausiasis buhalteris (finansininkas).</text:p>
      <text:p text:style-name="P489">36. Ketvirtinių ataskaitų duomenys turi atitikti kitų teikiamų ataskaitų duomenis.</text:p>
      <text:p text:style-name="P490"/>
      <text:p text:style-name="P491">_________________</text:p>
      <text:p text:style-name="Normal"/>
      <text:p text:style-name="Normal"/>
      <text:p text:style-name="Normal"/>
      <text:p text:style-name="P492">Priedų pakeitimai:</text:p>
      <text:p text:style-name="Normal"/>
      <text:p text:style-name="P493">1 priedas</text:p>
      <text:p text:style-name="P494">Priedo pakeitimai:</text:p>
      <text:p text:style-name="P495"><text:span text:style-name="T496">Nr.<text:s/></text:span><text:a xlink:href="https://www.e-tar.lt/portal/legalAct.html?documentId=TAR.D6D1214EFB1C" office:target-frame-name="_top" xlink:show="replace"><text:span text:style-name="T497">A1-693</text:span></text:a><text:span text:style-name="T498">, 2009-12-24, Žin., 2009, Nr. 156-7053 (2009-12-30), i. k. 1092230ISAK00A1-693</text:span></text:p>
      <text:p text:style-name="P499"><text:span text:style-name="T500">Nr.<text:s/></text:span><text:a xlink:href="https://www.e-tar.lt/portal/legalAct.html?documentId=TAR.B38B48127E5C" office:target-frame-name="_top" xlink:show="replace"><text:span text:style-name="T501">A1-435</text:span></text:a><text:span text:style-name="T502">, 2011-09-30, Žin., 2011, Nr. 120-5677 (2011-10-05), i. k. 1112230ISAK00A1-435</text:span></text:p>
      <text:p text:style-name="P503"><text:span text:style-name="T504">Nr.<text:s/></text:span><text:a xlink:href="https://www.e-tar.lt/portal/legalAct.html?documentId=TAR.2B577BECE5DA" office:target-frame-name="_top" xlink:show="replace"><text:span text:style-name="T505">A1-331</text:span></text:a><text:span text:style-name="T506">, 2012-07-17, Žin., 2012, Nr. 87-4555 (2012-07-21), i. k. 1122230ISAK00A1-331</text:span></text:p>
      <text:p text:style-name="Normal"/>
      <text:p text:style-name="P507">2 priedas</text:p>
      <text:p text:style-name="P508">Priedo pakeitimai:</text:p>
      <text:p text:style-name="P509"><text:span text:style-name="T510">Nr.<text:s/></text:span><text:a xlink:href="https://www.e-tar.lt/portal/legalAct.html?documentId=TAR.2B577BECE5DA" office:target-frame-name="_top" xlink:show="replace"><text:span text:style-name="T511">A1-331</text:span></text:a><text:span text:style-name="T512">, 2012-07-17, Žin., 2012, Nr. 87-4555 (2012-07-21), i. k. 1122230ISAK00A1-331</text:span></text:p>
      <text:p text:style-name="Normal"/>
      <text:p text:style-name="P513">3 priedas</text:p>
      <text:p text:style-name="P514">Priedo pakeitimai:</text:p>
      <text:p text:style-name="P515"><text:span text:style-name="T516">Nr.<text:s/></text:span><text:a xlink:href="https://www.e-tar.lt/portal/legalAct.html?documentId=TAR.2B577BECE5DA" office:target-frame-name="_top" xlink:show="replace"><text:span text:style-name="T517">A1-331</text:span></text:a><text:span text:style-name="T518">, 2012-07-17, Žin.,<text:s/></text:span><text:span text:style-name="T519">2012, Nr. 87-4555 (2012-07-21), i. k. 1122230ISAK00A1-331</text:span></text:p>
      <text:p text:style-name="Normal"/>
      <text:p text:style-name="P520">4 priedas</text:p>
      <text:p text:style-name="P521">Priedo pakeitimai:</text:p>
      <text:p text:style-name="P522"><text:span text:style-name="T523">Nr.<text:s/></text:span><text:a xlink:href="https://www.e-tar.lt/portal/legalAct.html?documentId=TAR.B38B48127E5C" office:target-frame-name="_top" xlink:show="replace"><text:span text:style-name="T524">A1-435</text:span></text:a><text:span text:style-name="T525">, 2011-09-30, Žin., 2011, Nr. 120-5677 (2011-10-05), i. k.<text:s/></text:span><text:span text:style-name="T526">1112230ISAK00A1-435</text:span></text:p>
      <text:p text:style-name="P527"><text:span text:style-name="T528">Nr.<text:s/></text:span><text:a xlink:href="https://www.e-tar.lt/portal/legalAct.html?documentId=TAR.2B577BECE5DA" office:target-frame-name="_top" xlink:show="replace"><text:span text:style-name="T529">A1-331</text:span></text:a><text:span text:style-name="T530">, 2012-07-17, Žin., 2012, Nr. 87-4555 (2012-07-21), i. k. 1122230ISAK00A1-331</text:span></text:p>
      <text:p text:style-name="Normal"/>
      <text:soft-page-break/>
      <text:p text:style-name="P531">5 priedas</text:p>
      <text:p text:style-name="P532">Priedo pakeitimai:</text:p>
      <text:p text:style-name="P533"><text:span text:style-name="T534">Nr.<text:s/></text:span><text:a xlink:href="https://www.e-tar.lt/portal/legalAct.html?documentId=TAR.B38B48127E5C" office:target-frame-name="_top" xlink:show="replace"><text:span text:style-name="T535">A1-435</text:span></text:a><text:span text:style-name="T536">, 2011-09-30, Žin., 2011, Nr. 120-5677 (2011-10-05), i. k. 1112230ISAK00A1-435</text:span></text:p>
      <text:p text:style-name="Normal"/>
      <text:p text:style-name="P537">6 priedas</text:p>
      <text:p text:style-name="P538">Priedo pakeitimai:</text:p>
      <text:p text:style-name="P539"><text:span text:style-name="T540">Nr.<text:s/></text:span><text:a xlink:href="https://www.e-tar.lt/portal/legalAct.html?documentId=TAR.D6D1214EFB1C" office:target-frame-name="_top" xlink:show="replace"><text:span text:style-name="T541">A1-69</text:span><text:span text:style-name="T542">3</text:span></text:a><text:span text:style-name="T543">, 2009-12-24, Žin., 2009, Nr. 156-7053 (2009-12-30), i. k. 1092230ISAK00A1-693</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socialinės apsaugos ir darbo ministerija, Įsakymas</text:span></text:p>
      <text:p text:style-name="P553"><text:span text:style-name="T554">Nr.<text:s/></text:span><text:a xlink:href="https://www.e-tar.lt/portal/legalAct.html?documentId=TAR.D6D1214EFB1C" office:target-frame-name="_top" xlink:show="replace"><text:span text:style-name="T555">A1-693</text:span></text:a><text:span text:style-name="T556">, 2009-12-24, Žin., 2009, Nr. 156-7053 (2009-12-30), i. k. 1092230ISAK00A1-693</text:span></text:p>
      <text:p text:style-name="P557"><text:span text:style-name="T558">Dėl Lietuvos Respublikos socialinės apsaugos ir darbo ministro 2009 m. birželio 9 d. įsakymo Nr. A1-381 "Dėl Duomenų apie valstybinėms (perduotoms savivaldybėms) funkcijo</text:span><text:span text:style-name="T559">ms atlikti skirtų lėšų panaudojimą teikimo Lietuvos Respublikos socialinės apsaugos ir darbo ministerijai tvarkos aprašo patvirtinimo" pakeitimo</text:span></text:p>
      <text:p text:style-name="P560"/>
      <text:p text:style-name="P561"><text:span text:style-name="T562">2.</text:span></text:p>
      <text:p text:style-name="P563"><text:span text:style-name="T564">Lietuvos Respublikos socialinės apsaugos ir darbo ministerija, Įsakymas</text:span></text:p>
      <text:p text:style-name="P565"><text:span text:style-name="T566">Nr.<text:s/></text:span><text:a xlink:href="https://www.e-tar.lt/portal/legalAct.html?documentId=TAR.B38B48127E5C" office:target-frame-name="_top" xlink:show="replace"><text:span text:style-name="T567">A1-435</text:span></text:a><text:span text:style-name="T568">, 2011-09-30, Žin., 2011, Nr. 120-5677 (2011-10-05), i. k. 1112230ISAK00A1-435</text:span></text:p>
      <text:p text:style-name="P569"><text:span text:style-name="T570">Dėl Lietuvos Respublikos socialinės apsaugos ir darbo ministro 2009 m. birželio 9 d. įsakym</text:span><text:span text:style-name="T571">o Nr. A1-381 "Dėl Duomenų apie valstybinėms (perduotoms savivaldybėms) funkcijoms atlikti skirtų lėšų panaudojimą teikimo Lietuvos Respublikos socialinės apsaugos ir darbo ministerijai tvarkos aprašo patvirtinimo" pakeitimo</text:span></text:p>
      <text:p text:style-name="P572"/>
      <text:p text:style-name="P573"><text:span text:style-name="T574">3.</text:span></text:p>
      <text:p text:style-name="P575"><text:span text:style-name="T576">Lietuvos Respublikos sociali</text:span><text:span text:style-name="T577">nės apsaugos ir darbo ministerija, Įsakymas</text:span></text:p>
      <text:p text:style-name="P578"><text:span text:style-name="T579">Nr.<text:s/></text:span><text:a xlink:href="https://www.e-tar.lt/portal/legalAct.html?documentId=TAR.2B577BECE5DA" office:target-frame-name="_top" xlink:show="replace"><text:span text:style-name="T580">A1-331</text:span></text:a><text:span text:style-name="T581">, 2012-07-17, Žin., 2012, Nr. 87-4555 (2012-07-21), i. k. 1122230ISAK00A1-331</text:span></text:p>
      <text:p text:style-name="P582"><text:span text:style-name="T583">Dėl Lietuvos Respublikos socialinės apsaug</text:span><text:span text:style-name="T584">os ir darbo ministro 2009 m. birželio 9 d. įsakymo Nr. A1-381 "Dėl Duomenų apie valstybinėms (perduotoms savivaldybėms) funkcijoms atlikti skirtų lėšų panaudojimą teikimo Lietuvos Respublikos socialinės apsaugos ir darbo ministerijai tvarkos aprašo patvirt</text:span><text:span text:style-name="T585">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7-24T07:33:00Z</meta:creation-date>
    <dc:date>2017-07-24T07:33:00Z</dc:date>
    <meta:template xlink:href="Normal.dotm" xlink:type="simple"/>
    <meta:editing-cycles>2</meta:editing-cycles>
    <meta:editing-duration>PT0S</meta:editing-duration>
    <meta:document-statistic meta:page-count="11" meta:paragraph-count="217" meta:word-count="4836" meta:character-count="37606" meta:row-count="868" meta:non-whitespace-character-count="32987"/>
  </office:meta>
</office:document-meta>
</file>