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984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984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84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84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text-indent="0.984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text-indent="0.9847in">
        <style:tab-stops>
          <style:tab-stop style:type="left" style:position="4.627in"/>
        </style:tab-stops>
      </style:paragraph-properties>
    </style:style>
    <style:style style:name="P164" style:parent-style-name="Normal" style:family="paragraph">
      <style:paragraph-properties fo:text-align="center">
        <style:tab-stops>
          <style:tab-stop style:type="left" style:position="4.62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4.627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70" style:parent-style-name="Normal" style:family="paragraph">
      <style:paragraph-properties fo:text-align="justify" fo:text-indent="0.984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84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84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84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847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984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84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84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84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84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84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84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984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84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84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84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84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84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847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9847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984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9847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9847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984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84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9847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9847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9847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984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984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984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984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9847in">
        <style:tab-stops>
          <style:tab-stop style:type="left" style:position="4.62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847in">
        <style:tab-stops>
          <style:tab-stop style:type="left" style:position="4.62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9847in">
        <style:tab-stops>
          <style:tab-stop style:type="left" style:position="4.62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847in">
        <style:tab-stops>
          <style:tab-stop style:type="left" style:position="4.62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tab-stops>
          <style:tab-stop style:type="left" style:position="4.62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847in">
        <style:tab-stops>
          <style:tab-stop style:type="left" style:position="4.62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847in">
        <style:tab-stops>
          <style:tab-stop style:type="left" style:position="4.62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847in">
        <style:tab-stops>
          <style:tab-stop style:type="left" style:position="4.62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84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9847in">
        <style:tab-stops>
          <style:tab-stop style:type="left" style:position="4.62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984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984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9847in">
        <style:tab-stops>
          <style:tab-stop style:type="left" style:position="4.62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84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984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984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84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text-indent="0.984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984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984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847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984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984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text-indent="0.984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984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984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984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984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984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984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984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984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984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984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984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984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984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984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fo:font-size="10pt" style:font-size-asian="10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text-indent="0.984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984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984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984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984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text-position="sub 66.6%"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984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984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984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984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984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9847in">
        <style:tab-stops>
          <style:tab-stop style:type="left" style:position="4.62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9847in">
        <style:tab-stops>
          <style:tab-stop style:type="left" style:position="4.62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9847in">
        <style:tab-stops>
          <style:tab-stop style:type="left" style:position="4.62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9847in">
        <style:tab-stops>
          <style:tab-stop style:type="left" style:position="4.62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9847in">
        <style:tab-stops>
          <style:tab-stop style:type="left" style:position="4.62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9847in">
        <style:tab-stops>
          <style:tab-stop style:type="left" style:position="4.62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9847in">
        <style:tab-stops>
          <style:tab-stop style:type="left" style:position="4.62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9847in">
        <style:tab-stops>
          <style:tab-stop style:type="left" style:position="4.627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9847in">
        <style:tab-stops>
          <style:tab-stop style:type="left" style:position="4.627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9847in">
        <style:tab-stops>
          <style:tab-stop style:type="left" style:position="4.62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9847in">
        <style:tab-stops>
          <style:tab-stop style:type="left" style:position="4.627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9847in">
        <style:tab-stops>
          <style:tab-stop style:type="left" style:position="4.627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9847in">
        <style:tab-stops>
          <style:tab-stop style:type="left" style:position="4.627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9847in">
        <style:tab-stops>
          <style:tab-stop style:type="left" style:position="4.627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9847in">
        <style:tab-stops>
          <style:tab-stop style:type="left" style:position="4.627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9847in">
        <style:tab-stops>
          <style:tab-stop style:type="left" style:position="4.627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9847in">
        <style:tab-stops>
          <style:tab-stop style:type="left" style:position="4.627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3937in"/>
    </style:style>
    <style:style style:name="P842" style:parent-style-name="Normal" style:family="paragraph">
      <style:paragraph-properties fo:text-align="center" fo:text-indent="0.3937in"/>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text-indent="0.3937in"/>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3937in"/>
      <style:text-properties fo:font-weight="bold" style:font-weight-asian="bold" style:font-size-complex="12pt" style:language-asian="lt" style:country-asian="LT"/>
    </style:style>
    <style:style style:name="P848" style:parent-style-name="Normal" style:family="paragraph">
      <style:paragraph-properties fo:text-align="justify" fo:text-indent="0.9847in">
        <style:tab-stops>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984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9847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P881" style:parent-style-name="Normal" style:family="paragraph">
      <style:paragraph-properties fo:keep-with-next="always" fo:text-align="justify" fo:text-indent="0.984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keep-with-next="always" fo:text-align="justify" fo:text-indent="0.984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984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984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984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984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9847in">
        <style:tab-stops>
          <style:tab-stop style:type="left" style:position="4.627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style:font-name="TimesLT" style:font-size-complex="12pt"/>
    </style:style>
    <style:style style:name="P911" style:parent-style-name="Normal" style:family="paragraph">
      <style:text-properties style:font-name-asian="MS Mincho" fo:font-weight="bold" style:font-weight-asian="bold" style:font-style-complex="italic" fo:font-size="10pt" style:font-size-asian="10pt"/>
    </style:style>
    <style:style style:name="P912" style:parent-style-name="Normal" style:family="paragraph">
      <style:text-properties style:font-name-asian="MS Mincho"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8">Suvestinė redakcija nuo 2022-03-04 iki 2022-09-16</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politikos įgyvendinimo funkcijai, sav</text:span><text:span text:style-name="T109">ivaldybių patvirtintoms užimtumo didinimo programoms vykdyti, pagal teisės aktus savivaldybėms perduotoms įstaigoms išlaikyti ir būsto nuomos mokesčio daliai kompensuoti – kas ketvirtį, iki einamojo ketvirčio pirmojo mėnesio 6 dienos, lygiomis dalimis.</text:span><text:s/></text:p>
      <text:p text:style-name="P110">Punkto pakeitimai:</text:p>
      <text:p text:style-name="P111"><text:span text:style-name="T112">Nr.<text:s/></text:span><text:a xlink:href="https://www.e-tar.lt/portal/legalAct.html?documentId=d2da4ef0366511e99595d005d42b863e" office:target-frame-name="_top" xlink:show="replace"><text:span text:style-name="T113">A1-109</text:span></text:a><text:span text:style-name="T114">, 2019-02-22, paskelbta TAR 2019-02-22, i. k. 2019-02956</text:span></text:p>
      <text:p text:style-name="P115"><text:span text:style-name="T116">Nr.<text:s/></text:span><text:a xlink:href="https://www.e-tar.lt/portal/legalAct.html?documentId=97edcdd0861d11eb9fecb5ecd3bd711c" office:target-frame-name="_top" xlink:show="replace"><text:span text:style-name="T117">A1-222</text:span></text:a><text:span text:style-name="T118">, 2021-03-16, paskelbta TAR 2021-03-16, i. k. 2021-05228</text:span></text:p>
      <text:p text:style-name="Normal"/>
      <text:p text:style-name="P119"><text:span text:style-name="T120">5</text:span><text:span text:style-name="T121">. Padidinus savivaldybės administracijai Lietuvos Respublikos socialinės apsaugos ir darb</text:span><text:span text:style-name="T122">o ministro įsakymu metams skirtas specialių tikslinių dotacijų lėšas išmokoms mokėti, atitinkamai didinamos lėšos, skirtos šioms išmokoms administruoti. Mažinant specialių tikslinių dotacijų lėšas išmokoms mokėti, atitinkamai mažinamos lėšos, skirtos šioms</text:span><text:span text:style-name="T123"><text:s/>išmokoms administruoti. <text:s/></text:span></text:p>
      <text:p text:style-name="P124"/>
      <text:p text:style-name="P125"><text:span text:style-name="T126">III</text:span><text:span text:style-name="T127"><text:s/>SKYRIUS</text:span></text:p>
      <text:p text:style-name="P128"><text:span text:style-name="T129">LĖŠŲ NAUDOJIMAS<text:s/></text:span></text:p>
      <text:p text:style-name="P130"/>
      <text:p text:style-name="P131"><text:span text:style-name="T132">6</text:span><text:span text:style-name="T133">. Einamaisiais metais specialios tikslinės dotacijos naudojamos teisės aktų nustatyta tvarka pagal tikslinę paskirtį iki einamųjų metų gruodžio 31 d.</text:span></text:p>
      <text:p text:style-name="P134"><text:span text:style-name="T135">7</text:span><text:span text:style-name="T136">. Specialioms tikslinėms dotacij</text:span><text:span text:style-name="T137">oms skirtos lėšos gali būti naudojamos išlaidoms, kurios yra tiesiogiai susijusios su valstybinių (valstybės perduotų savivaldybėms) funkcijų vykdymu, aiškiai nustatomos ir pagrindžiamos dokumentais, patirtos nepažeidžiant Lietuvos Respublikos teisės aktų.</text:span></text:p>
      <text:p text:style-name="P138"><text:span text:style-name="T139">8</text:span><text:span text:style-name="T140">. Savivaldybių administracijos einamaisiais metais nepanaudotas specialių tikslinių dotacijų lėšas privalo grąžinti iki kitų metų sausio 7 dienos į departamento atsiskaitomąją sąskaitą LT927300010002465983, esančią „Swedbank“, AB banke, banko kodas 7</text:span><text:span text:style-name="T141">3000, mokėjimo<text:s/></text:span><text:soft-page-break/><text:span text:style-name="T142">paskirtyje nurodant, kurių metų lėšos grąžinamos, programos ir priemonės kodą, finansavimo šaltinį, valstybės funkciją, ekonominės klasifikacijos straipsnį, grąžinamą sumą.</text:span></text:p>
      <text:p text:style-name="P143"><text:span text:style-name="T144">9</text:span><text:span text:style-name="T145">.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6">i</text:span><text:span text:style-name="T147">nformaciją, kurios reikia įvertinti ir užtikrinti<text:s/></text:span><text:span text:style-name="T148">specialių tikslinių<text:s/></text:span><text:span text:style-name="T149">dotacijų naudojimo teisėtumą, ekonomiškumą, efektyvumą ir rezultatyvumą.</text:span></text:p>
      <text:p text:style-name="P150"><text:span text:style-name="T151">10</text:span><text:span text:style-name="T152">. Ne pagal paskirtį panaudotos specialių tikslinių dotacijų lėšos grąžinamos departamentui į Aprašo 8 punkt</text:span><text:span text:style-name="T153">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4">atyta tvarka.</text:span></text:p>
      <text:p text:style-name="P155"><text:span text:style-name="T156">11</text:span><text:span text:style-name="T157">.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8">tą banke, mokėjimo paskirtyje nurodant, kurių metų lėšos grąžinamos, programos ir priemonės kodą, finansavimo šaltinį, valstybės funkciją, ekonominės klasifikacijos straipsnį, grąžinamą sumą.</text:span></text:p>
      <text:p text:style-name="P159"><text:span text:style-name="T160">12</text:span><text:span text:style-name="T161">. Savivaldybių administracijos už banke laikomas specialių</text:span><text:span text:style-name="T162"><text:s/>tikslinių dotacijų lėšas gautas palūkanas metų pabaigoje privalo pervesti departamentui iki kitų po ataskaitinių metų sausio 7 d. į Aprašo 8 punkte nurodytą sąskaitą banke, nurodant programos ir (ar) priemonės kodą.</text:span></text:p>
      <text:p text:style-name="P163"/>
      <text:p text:style-name="P164"><text:span text:style-name="T165">IV</text:span><text:span text:style-name="T166"><text:s/>SKYRIUS</text:span></text:p>
      <text:p text:style-name="P167"><text:span text:style-name="T168">DUOMENŲ PATEIKIMAS</text:span></text:p>
      <text:p text:style-name="P169"/>
      <text:p text:style-name="P170"><text:span text:style-name="T171">13</text:span><text:span text:style-name="T172">.<text:s/></text:span><text:span text:style-name="T173">Ataskaitose pateikiami kiekvieno ketvirčio duomenys (išskyrus Aprašo 14 ir 16 punktuose nurodytas ataskaitas).</text:span><text:s/></text:p>
      <text:p text:style-name="P174">Punkto pakeitimai:</text:p>
      <text:p text:style-name="P175"><text:span text:style-name="T176">Nr.<text:s/></text:span><text:a xlink:href="https://www.e-tar.lt/portal/legalAct.html?documentId=97edcdd0861d11eb9fecb5ecd3bd711c" office:target-frame-name="_top" xlink:show="replace"><text:span text:style-name="T177">A1-222</text:span></text:a><text:span text:style-name="T178">,<text:s/></text:span><text:span text:style-name="T179">2021-03-16, paskelbta TAR 2021-03-16, i. k. 2021-05228</text:span></text:p>
      <text:p text:style-name="P180"><text:span text:style-name="T181">Nr.<text:s/></text:span><text:a xlink:href="https://www.e-tar.lt/portal/legalAct.html?documentId=b217f2509ad811ec8d04d3fbbc911715" office:target-frame-name="_top" xlink:show="replace"><text:span text:style-name="T182">A1-157</text:span></text:a><text:span text:style-name="T183">, 2022-03-03, paskelbta TAR 2022-03-03, i. k. 2022-04268</text:span></text:p>
      <text:p text:style-name="Normal"/>
      <text:p text:style-name="P184"><text:span text:style-name="T185">14</text:span><text:span text:style-name="T186">. Statistiniai duomenys apie<text:s/></text:span><text:span text:style-name="T187">socialines išmokas ir kompensacijas, nustatytas Lietuvos Respublikos piniginės socialinės paramos nepasiturintiems gyventojams įstatyme (toliau – PSP įstatymas), Lietuvos Respublikos paramos mirties atveju įstatyme, Lietuvos Respublikos kompensacijų neprik</text:span><text:span text:style-name="T188">lausomybės gynėjams, nukentėjusiems nuo 1991 m. sausio 11–13 d. ir po to vykdytos SSRS agresijos, bei jų šeimoms įstatyme (toliau – socialinės išmokos ir kompensacijos) pateikiami užpildant Aprašo 1 priedą (toliau – 1 priedas):</text:span></text:p>
      <text:p text:style-name="P189"><text:span text:style-name="T190">14.1</text:span><text:span text:style-name="T191">. duomenys apskaitomi<text:s/></text:span><text:span text:style-name="T192">ir nurodomi tą mėnesį, kurį socialinės išmokos ir kompensacijos buvo išmokėtos, nepriklausomai nuo to, ar tai sutampa su socialinės išmokos ir kompensacijos paskyrimo mėnesiu. Pavyzdžiui, trims (vasario, kovo ir balandžio) mėnesiams socialinė pašalpa buvo<text:s/></text:span><text:span text:style-name="T193">paskirta kovo mėnesį. Duomenys apskaitomi ir nurodomi tą mėnesį, kurį socialinė pašalpa buvo išmokėta, t. y. kovo, balandžio ir gegužės mėnesiais;</text:span></text:p>
      <text:p text:style-name="P194"><text:span text:style-name="T195">14.2</text:span><text:span text:style-name="T196">. apie kiekvieną ketvirtinėje ataskaitoje nurodytą socialinę išmoką ir kompensaciją pateikiami šie du</text:span><text:span text:style-name="T197">omenys nurodytais vienetais:</text:span></text:p>
      <text:p text:style-name="P198"><text:span text:style-name="T199">14.2.1</text:span><text:span text:style-name="T200">. asmenų skaičius – žmonėmis. Asmuo – tai vaikas ar suaugęs asmuo, kuriam skirta socialinė išmoka ir kompensacija;</text:span></text:p>
      <text:p text:style-name="P201"><text:span text:style-name="T202">14.2.2</text:span><text:span text:style-name="T203">. bendrai gyvenančių asmenų arba vienų gyvenančių asmenų (toliau – bendrai gyvenančių asmenų g</text:span><text:span text:style-name="T204">rupė) skaičius – vienetais. Apskaitomos bendrai gyvenančių asmenų grupės, kurioms išmokėtos socialinės išmokos ir kompensacijos. Bendrai gyvenantys asmenys arba vieni gyvenantys asmenys teikiant duomenis apskaitomi kaip viena gyventojų grupė;</text:span></text:p>
      <text:p text:style-name="P205"><text:span text:style-name="T206">14.2.3</text:span><text:span text:style-name="T207">. i</text:span><text:span text:style-name="T208">šlaidos socialinėms išmokoms ir kompensacijoms – eurais (suapvalinus iki sveikojo skaičiaus);</text:span></text:p>
      <text:p text:style-name="P209"><text:span text:style-name="T210">14.3</text:span><text:span text:style-name="T211"><text:s/>tiek asmuo, tiek bendrai gyvenančių asmenų grupė apskaitomi kaip vienas socialinės išmokos ir kompensacijos gavėjas nepriklausomai nuo:</text:span></text:p>
      <text:p text:style-name="P212"><text:span text:style-name="T213">14.3.1</text:span><text:span text:style-name="T214">. socia</text:span><text:span text:style-name="T215">linių išmokų ir kompensacijų gavimo laikotarpio (mėnuo, ketvirtis, metai). Pavyzdžiui, penkių bendrai gyvenančių asmenų grupei kalendorinių metų sausio mėnesį buvo mokama socialinė pašalpa. Po to bendrai gyvenančių asmenų grupė vasario mėnesį nesikreipė dė</text:span><text:span text:style-name="T216">l šios pašalpos. Tačiau nuo kovo mėnesio buvo mokama iš naujo paskirta socialinė pašalpa, t. y. pašalpa buvo mokama 2 kartus tą patį ketvirtį, tačiau ne dviem gavėjams, o vienam – tai pačiai bendrai gyvenančių asmenų grupei. Pateikiant duomenis apie kalend</text:span><text:span text:style-name="T217">orinių metų pirmąjį ketvirtį šiai bendrai gyvenančių asmenų grupei išmokėtą socialinę pašalpą, nurodoma: 5 asmenys ir 1 bendrai gyvenančių asmenų grupė;</text:span></text:p>
      <text:p text:style-name="P218"><text:span text:style-name="T219">14.3.2</text:span><text:span text:style-name="T220">. gautų socialinių išmokų ir kompensacijų rūšių. Pavyzdžiui, dviejų bendrai gyvenančių asmenų</text:span><text:span text:style-name="T221"><text:s/>grupė gali gauti socialinę pašalpą ir būsto šildymo išlaidų kompensacijas. Realiai bendrai gyvenančių asmenų grupė gauna 2 socialines išmokas ir kompensacijas, tačiau sumuojant, kiek iš viso asmenų ir bendrai gyvenančių asmenų grupių gavo įvairias sociali</text:span><text:span text:style-name="T222">nes išmokas ir kompensacijas, tiek asmuo, tiek bendrai gyvenančių asmenų grupė apskaitomi kaip vienas dviejų socialinių išmokų ir kompensacijų gavėjas ir ataskaitoje nurodama: 2 asmenys ir 1 bendrai gyvenančių asmenų grupė;</text:span></text:p>
      <text:p text:style-name="P223"><text:span text:style-name="T224">14.4</text:span><text:span text:style-name="T225">. išlaidos apskaitomos</text:span><text:span text:style-name="T226"><text:s/>ir nurodomos kaip kasinės išlaidos nustatyto dydžio socialinėms išmokoms ir kompensacijoms išmokėti. Į išlaidas neįskaitomos socialinių išmokų ir kompensacijų administravimo išlaidos;</text:span><text:s/></text:p>
      <text:p text:style-name="P227">Punkto pakeitimai:</text:p>
      <text:p text:style-name="P228"><text:span text:style-name="T229">Nr.<text:s/></text:span><text:a xlink:href="https://www.e-tar.lt/portal/legalAct.html?documentId=b217f2509ad811ec8d04d3fbbc911715" office:target-frame-name="_top" xlink:show="replace"><text:span text:style-name="T230">A1-157</text:span></text:a><text:span text:style-name="T231">, 2022-03-03, paskelbta TAR 2022-03-03, i. k. 2022-04268</text:span></text:p>
      <text:p text:style-name="Normal"/>
      <text:p text:style-name="P232"><text:span text:style-name="T233">14.5</text:span><text:span text:style-name="T234">. duomenų apie socialines išmokas ir kompensacijas sumavimas pagal jų rūšis ir laikotarpius:</text:span></text:p>
      <text:p text:style-name="P235"><text:span text:style-name="T236">14.5.1</text:span><text:span text:style-name="T237">. sumuotinos tik išlaidos social</text:span><text:span text:style-name="T238">inėms išmokoms ir kompensacijoms pagal skirtingas jų rūšis ir už skirtingus laikotarpius (mėnesį, ketvirtį, metus). Pavyzdžiui, galima pasakyti, kokio dydžio buvo išlaidos vienos, kelių ar visų rūšių socialinėms išmokoms ir kompensacijoms išmokėti per ketv</text:span><text:span text:style-name="T239">irtį, metus ar kitą laikotarpį;</text:span></text:p>
      <text:p text:style-name="P240"><text:span text:style-name="T241">14.5.2</text:span><text:span text:style-name="T242">. asmenų ir bendrai gyvenančių asmenų grupių skaičius negali būti tiesiogiai sumuojamas nei pagal atskiras socialinių išmokų ir kompensacijų rūšis, nei pagal skirtingus laikotarpius. Priešingu atveju tie patys gavė</text:span><text:span text:style-name="T243">jai būtų klaidingai pakartotinai apskaitomi: kelis kartus – kaip gaunantys socialines išmokas ir kompensacijas skirtingais laikotarpiais, ir kelis kartus – kaip gaunantys daugiau nei vieną socialinę išmoką ir kompensacijas (Aprašo 14.3 papunktyje nustatyta</text:span><text:span text:style-name="T244"><text:s/>tvarka);</text:span></text:p>
      <text:p text:style-name="P245"><text:span text:style-name="T246">14.6</text:span><text:span text:style-name="T247">. duomenys apie socialinę pašalpą (1 priedo 1 eilutė) apskaitomi taip:</text:span></text:p>
      <text:p text:style-name="P248"><text:span text:style-name="T249">14.6.1</text:span><text:span text:style-name="T250">. pašalpa periodinė, todėl duomenys apie šią pašalpą apskaitomi kiekvieną mėnesį, kurį ji išmokama, ir per visą ataskaitinį laikotarpį, į kurį įeina;</text:span></text:p>
      <text:p text:style-name="P251"><text:span text:style-name="T252">14.6.2</text:span><text:span text:style-name="T253">. duomenys apie socialinę pašalpą išskiriami, kai ji teikiama abiem PSP įstatyme nustatytais būdais: pinigais ir nepinigine forma;</text:span></text:p>
      <text:p text:style-name="P254"><text:span text:style-name="T255">14.7</text:span><text:span text:style-name="T256">. būsto šildymo išlaidų ir išlaidų vandeniui kompensacijos (1 priedo 2 eilutė):</text:span></text:p>
      <text:p text:style-name="P257"><text:span text:style-name="T258">14.7.1</text:span><text:span text:style-name="T259">. duomenys apie kas</text:span><text:span text:style-name="T260"><text:s/>mėnesį mokamas kompensacijas apskaitomi vadovaujantis Aprašo 14.6.1 papunktyje nustatyta tvarka, o duomenys apie visam šildymo sezonui išmokėtas vienkartines kompensacijas (pavyzdžiui, už šildymo kietu kuru ar kt. išlaidas) apskaitomi tik vieną kartą tą m</text:span><text:span text:style-name="T261">ėnesį, kurį jos išmokamos, ir per visą ataskaitinį laikotarpį (ketvirtį, metus), į kurį įeina. Pavyzdžiui, trijų bendrai gyvenančių asmenų grupei kalendorinių metų sausio mėnesį visam šildymo sezonui išmokėta vienkartinė būsto šildymo išlaidų kompensacija<text:s/></text:span><text:span text:style-name="T262">kietam kurui įsigyti už praėjusių metų spalio, lapkričio ir gruodžio mėnesius bei kalendorinių metų sausio, vasario ir kovo<text:s/></text:span><text:soft-page-break/><text:span text:style-name="T263">mėnesius, o penkių bendrai gyvenančių asmenų grupei už praėjusių metų gruodžio mėnesį kalendorinių metų sausio mėnesį išmokėta paski</text:span><text:span text:style-name="T264">rta kas mėnesį mokėti būsto šildymo išlaidų kompensacija. Pateikiant duomenis apie kalendorinių metų sausio mėnesį šioms bendrai gyvenančių asmenų grupėms išmokėtas kompensacijas, 1 priedo 2.2 eilutėje nurodoma: 8 asmenys ir 2 bendrai gyvenančių asmenų gru</text:span><text:span text:style-name="T265">pės;</text:span></text:p>
      <text:p text:style-name="P266"><text:span text:style-name="T267">14.7.2</text:span><text:span text:style-name="T268">. tais atvejais, kai kompensacijos gyventojams skiriamos ne pinigais, o išmokamos apskaičiuotų kompensacijų sumą pervedant energiją, kurą, geriamąjį ir karštą vandenį tiekiančioms įmonėms ar fiziniams asmenims, duomenys apie kompensacijas įt</text:span><text:span text:style-name="T269">raukiami į apskaitą ir ataskaitoje pateikiami tą mėnesį, kurį apskaičiuotų kompensacijų suma pervesta energiją, kurą, geriamąjį ir karštą vandenį tiekiančioms įmonėms ar fiziniams asmenims;</text:span><text:s/></text:p>
      <text:p text:style-name="P270">Punkto pakeitimai:</text:p>
      <text:p text:style-name="P271"><text:span text:style-name="T272">Nr.<text:s/></text:span><text:a xlink:href="https://www.e-tar.lt/portal/legalAct.html?documentId=b217f2509ad811ec8d04d3fbbc911715" office:target-frame-name="_top" xlink:show="replace"><text:span text:style-name="T273">A1-157</text:span></text:a><text:span text:style-name="T274">, 2022-03-03, paskelbta TAR 2022-03-03, i. k. 2022-04268</text:span></text:p>
      <text:p text:style-name="Normal"/>
      <text:p text:style-name="P275"><text:span text:style-name="T276">14.7.3</text:span><text:span text:style-name="T277">. pateikiant duomenis, atliekamas skirtingų kompensacijų rūšių duomenų sumavimas vadovaujantis Aprašo 14.3.2 papunktyje nustat</text:span><text:span text:style-name="T278">yta tvarka;</text:span></text:p>
      <text:p text:style-name="P279"><text:span text:style-name="T280">14.7.4</text:span><text:span text:style-name="T281">. duomenys apie kompensacijas išskiriami, kai jos teikiamos abiem PSP įstatyme nustatytais būdais: pinigais ir apskaičiuotų kompensacijų sumą pervedant energiją, kurą, geriamąjį ir karštą vandenį tiekiančioms įmonėms ar fiziniams asme</text:span><text:span text:style-name="T282">nims;</text:span></text:p>
      <text:p text:style-name="P283"><text:span text:style-name="T284">14.7.5</text:span><text:span text:style-name="T285">. duomenys apie kredito, paimto daugiabučiam namui atnaujinti (modernizuoti), ir palūkanų apmokėjimą už asmenis, turinčius teisę į būsto šildymo išlaidų kompensaciją (1 priedo 3 eilutė), apskaitomi vadovaujantis Aprašo 14.6.1 papunktyje nus</text:span><text:span text:style-name="T286">tatyta tvarka;</text:span></text:p>
      <text:p text:style-name="P287"><text:span text:style-name="T288">14.8</text:span><text:span text:style-name="T289">. duomenys apie savivaldybės tarybos sprendimu skirtą socialinę pašalpą ir kompensacijas (1 priedo 4 eilutė):</text:span></text:p>
      <text:p text:style-name="P290"><text:span text:style-name="T291">14.8.1</text:span><text:span text:style-name="T292">. duomenys apie savivaldybės tarybos sprendimu skirtą socialinę pašalpą apskaitomi vadovaujantis Aprašo 14.6.1 pa</text:span><text:span text:style-name="T293">punktyje nustatyta tvarka;</text:span></text:p>
      <text:p text:style-name="P294"><text:span text:style-name="T295">14.8.2</text:span><text:span text:style-name="T296">. duomenys apie savivaldybės tarybos sprendimu skirtas kas mėnesį mokamas kompensacijas apskaitomi vadovaujantis 14.6.1 papunktyje nustatyta tvarka, o apie išmokėtas vienkartines kompensacijas visam šildymo sezonui (pav</text:span><text:span text:style-name="T297">yzdžiui, už išlaidas šildymui kietu kuru ar kt.) apskaitomi tik vieną kartą tą mėnesį, kurį ji išmokama, ir per visą ataskaitinį laikotarpį (ketvirtį, metus), į kurį įeina;</text:span></text:p>
      <text:p text:style-name="P298"><text:span text:style-name="T299">14.9</text:span><text:span text:style-name="T300">. duomenys apie socialinę paramą, skiriamą kitais PSP įstatyme<text:s/></text:span><text:span text:style-name="T301">nenumatytais atvejais iš savivaldybės biudžeto lėšų (vienkartinė, tikslinė, periodinė, sąlyginė pašalpa; apmokama skola už būstą; kompensuojamos išlaidos už didesnį karšto ir geriamojo vandens kiekį, negu PSP įstatyme nustatytas normatyvas; kompensuojamos<text:s/></text:span><text:span text:style-name="T302">PSP įstatyme nenurodytos būsto išlaikymo išlaidos, kita socialinė parama), pateikiami 1 priedo 5 eilutėje;</text:span><text:s/></text:p>
      <text:p text:style-name="P303">Punkto pakeitimai:</text:p>
      <text:p text:style-name="P304"><text:span text:style-name="T305">Nr.<text:s/></text:span><text:a xlink:href="https://www.e-tar.lt/portal/legalAct.html?documentId=73e91260f76911e68034be159a964f47" office:target-frame-name="_top" xlink:show="replace"><text:span text:style-name="T306">A1-87</text:span></text:a><text:span text:style-name="T307">, 2017-02-20, paskelbt</text:span><text:span text:style-name="T308">a TAR 2017-02-22, i. k. 2017-02904</text:span></text:p>
      <text:p text:style-name="P309"><text:span text:style-name="T310">Nr.<text:s/></text:span><text:a xlink:href="https://www.e-tar.lt/portal/legalAct.html?documentId=7b7a2ad0327011e881f2ba995b003ed2" office:target-frame-name="_top" xlink:show="replace"><text:span text:style-name="T311">A1-128</text:span></text:a><text:span text:style-name="T312">, 2018-03-28, paskelbta TAR 2018-03-30, i. k. 2018-04879</text:span></text:p>
      <text:p text:style-name="Normal"/>
      <text:p text:style-name="P313"><text:span text:style-name="T314">14.9</text:span><text:span text:style-name="T315">1</text:span><text:span text:style-name="T316">. duomenys apie išlaidas PSP įstatyme nustatyt</text:span><text:span text:style-name="T317">ai piniginei socialinei paramai administruoti, jeigu jos patvirtintos savivaldybės tarybos, pateikiami 1 priedo 5</text:span><text:span text:style-name="T318">1</text:span><text:span text:style-name="T319"><text:s/>eilutėje.</text:span><text:s/></text:p>
      <text:p text:style-name="P320">Papildyta papunkčiu:</text:p>
      <text:p text:style-name="P321"><text:span text:style-name="T322">Nr.<text:s/></text:span><text:a xlink:href="https://www.e-tar.lt/portal/legalAct.html?documentId=7b7a2ad0327011e881f2ba995b003ed2" office:target-frame-name="_top" xlink:show="replace"><text:span text:style-name="T323">A1-128</text:span></text:a><text:span text:style-name="T324">,</text:span><text:span text:style-name="T325"><text:s/>2018-03-28, paskelbta TAR 2018-03-30, i. k. 2018-04879</text:span></text:p>
      <text:p text:style-name="Normal"/>
      <text:p text:style-name="P326"><text:span text:style-name="T327">14.10</text:span><text:span text:style-name="T328">. laidojimo pašalpa ir parama užsienyje mirusių (žuvusių) Lietuvos Respublikos piliečių palaikams parvežti į Lietuvos Respubliką (toliau – parama palaikams parvežti) (1 priedo 7 ir 8 eilutės</text:span><text:span text:style-name="T329">). Išmokos vienkartinės, todėl duomenys apie šias išmokas į apskaitą traukiami tik vieną kartą tą mėnesį, kurį jos išmokamos, ir per visą ataskaitinį laikotarpį (ketvirtį, mėnesį), į kurį įeina. Aprašo 1 priedo 7 eilutėje nurodomas asmenų, kuriems palaidot</text:span><text:span text:style-name="T330">i, o Aprašo 1 priedo 8 eilutėje – asmenų, kurių palaikams parvežti išmokama išmoka, skaičius ir kasinės išlaidos šioms išmokoms mokėti;<text:s/></text:span></text:p>
      <text:soft-page-break/>
      <text:p text:style-name="P331">Punkto pakeitimai:</text:p>
      <text:p text:style-name="P332"><text:span text:style-name="T333">Nr.<text:s/></text:span><text:a xlink:href="https://www.e-tar.lt/portal/legalAct.html?documentId=73e91260f76911e68034be159a964f47" office:target-frame-name="_top" xlink:show="replace"><text:span text:style-name="T334">A1-87</text:span></text:a><text:span text:style-name="T335">, 2017-02-20, paskelbta TAR 2017-02-22, i. k. 2017-02904</text:span></text:p>
      <text:p text:style-name="Normal"/>
      <text:p text:style-name="P336"><text:span text:style-name="T337">14.11</text:span><text:span text:style-name="T338">. kompensacijos nepriklausomybės gynėjams (1 priedo 10 eilutė) – duomenys apie kas mėnesį mokamas kompensacijas į apskaitą traukiami Aprašo 14.6.1 papunktyje nustatyta tvarka;</text:span><text:s/></text:p>
      <text:p text:style-name="P339">Punkto pakeitimai:</text:p>
      <text:p text:style-name="P340"><text:span text:style-name="T341">Nr.<text:s/></text:span><text:a xlink:href="https://www.e-tar.lt/portal/legalAct.html?documentId=73e91260f76911e68034be159a964f47" office:target-frame-name="_top" xlink:show="replace"><text:span text:style-name="T342">A1-87</text:span></text:a><text:span text:style-name="T343">, 2017-02-20, paskelbta TAR 2017-02-22, i. k. 2017-02904</text:span></text:p>
      <text:p text:style-name="Normal"/>
      <text:p text:style-name="P344"><text:span text:style-name="T345">14.11</text:span><text:span text:style-name="T346">1</text:span><text:span text:style-name="T347">. laidojimo išlaidų kompensacija, mirus nepriklausomybės<text:s/></text:span><text:span text:style-name="T348">gynėjui, pripažintam nedarbingu ar iš dalies darbingu (iki 2005 m. liepos 1 d. – invalidu) dėl 1991 m. sausio 11–13 d. ir po to vykdytos SSRS agresijos (toliau – laidojimo išlaidų kompensacija) (1 priedo 11</text:span><text:span text:style-name="T349"><text:s/></text:span><text:span text:style-name="T350">eilutė). Kompensacija vienkartinė, todėl duomenys</text:span><text:span text:style-name="T351"><text:s/>apie šią kompensaciją į apskaitą traukiami tik vieną kartą tą mėnesį, kurį ji išmokama, ir per visą ataskaitinį laikotarpį (ketvirtį, mėnesį), į kurį įeina. Aprašo 1 priedo 11</text:span><text:span text:style-name="T352"><text:s/></text:span><text:span text:style-name="T353">eilutėje nurodomas asmenų, kuriems palaidoti išmokama laidojimo išlaidų kompens</text:span><text:span text:style-name="T354">acija, skaičius ir kasinės išlaidos šiai kompensacijai mokėti;<text:s/></text:span></text:p>
      <text:p text:style-name="P355">Papildyta papunkčiu:</text:p>
      <text:p text:style-name="P356"><text:span text:style-name="T357">Nr.<text:s/></text:span><text:a xlink:href="https://www.e-tar.lt/portal/legalAct.html?documentId=73e91260f76911e68034be159a964f47" office:target-frame-name="_top" xlink:show="replace"><text:span text:style-name="T358">A1-87</text:span></text:a><text:span text:style-name="T359">, 2017-02-20, paskelbta TAR 2017-02-22, i. k. 2017-02904</text:span></text:p>
      <text:p text:style-name="Normal"/>
      <text:p text:style-name="P360"><text:span text:style-name="T361">14.1</text:span><text:span text:style-name="T362">2</text:span><text:span text:style-name="T363">. „Iš viso“ (1 priedo 6, 9, 12, 13 ir 14 eilutės). Atliekamas duomenų sumavimas Aprašo 14.5 papunktyje nustatyta tvarka;</text:span></text:p>
      <text:p text:style-name="P364">Punkto pakeitimai:</text:p>
      <text:p text:style-name="P365"><text:span text:style-name="T366">Nr.<text:s/></text:span><text:a xlink:href="https://www.e-tar.lt/portal/legalAct.html?documentId=73e91260f76911e68034be159a964f47" office:target-frame-name="_top" xlink:show="replace"><text:span text:style-name="T367">A1-87</text:span></text:a><text:span text:style-name="T368">, 2017</text:span><text:span text:style-name="T369">-02-20, paskelbta TAR 2017-02-22, i. k. 2017-02904</text:span></text:p>
      <text:p text:style-name="Normal"/>
      <text:p text:style-name="P370"><text:span text:style-name="T371">14.13</text:span><text:span text:style-name="T372">.<text:s/></text:span><text:span text:style-name="T373">„Iš viso per ketvirtį“ (ketvirtinės ataskaitos stulpelis). Atliekamas kiekvienos socialinės išmokos ir kompensacijos kiekvieno mėnesio duomenų sumavimas ir visų kiekvienos<text:s/></text:span><text:soft-page-break/><text:span text:style-name="T374">socialinės išmokos ir</text:span><text:span text:style-name="T375"><text:s/>kompensacijos ketvirtinių duomenų sumavimas vadovaujantis Aprašo 14.5 papunktyje nustatyta tvarka;</text:span></text:p>
      <text:p text:style-name="P376"><text:span text:style-name="T377">14.14</text:span><text:span text:style-name="T378">. „Iš viso nuo metų pradžios“ (ketvirtinės ataskaitos stulpelis). Atliekamas kiekvienos socialinės išmokos ir kompensacijos kiekvieno mėnesio duome</text:span><text:span text:style-name="T379">nų sumavimas ir visų kiekvienos socialinės išmokos ir kompensacijos ataskaitinio laikotarpio duomenų sumavimas vadovaujantis Aprašo 14.5 papunktyje nustatyta tvarka.</text:span><text:s/></text:p>
      <text:p text:style-name="P380">Papildyta papunkčiu:</text:p>
      <text:p text:style-name="P381"><text:span text:style-name="T382">Nr.<text:s/></text:span><text:a xlink:href="https://www.e-tar.lt/portal/legalAct.html?documentId=b217f2509ad811ec8d04d3fbbc911715" office:target-frame-name="_top" xlink:show="replace"><text:span text:style-name="T383">A1-157</text:span></text:a><text:span text:style-name="T384">, 2022-03-03, paskelbta TAR 2022-03-03, i. k. 2022-04268</text:span></text:p>
      <text:p text:style-name="Normal"/>
      <text:p text:style-name="P385"><text:span text:style-name="T386">15.</text:span><text:span text:style-name="T387"><text:s/>Neteko galios nuo 2019-02-23</text:span></text:p>
      <text:p text:style-name="P388">Punkto naikinimas:</text:p>
      <text:p text:style-name="P389"><text:span text:style-name="T390">Nr.<text:s/></text:span><text:a xlink:href="https://www.e-tar.lt/portal/legalAct.html?documentId=d2da4ef0366511e99595d005d42b863e" office:target-frame-name="_top" xlink:show="replace"><text:span text:style-name="T391">A1-109</text:span></text:a><text:span text:style-name="T392">, 2019-02-22, paskelbta TAR 2019-02-22, i. k. 2019-02956</text:span></text:p>
      <text:p text:style-name="Normal"/>
      <text:p text:style-name="P393"><text:span text:style-name="T394">16</text:span><text:span text:style-name="T395">. Statistiniai duomenys apie jaunimo politikos įgyvendinimo funkcijai savivaldybėse vykdyti skirtų lėšų panaudojimą pateikiami užpildant Aprašo 3 priedą (toliau – 3 priedas):</text:span></text:p>
      <text:p text:style-name="P396"><text:span text:style-name="T397">16.1</text:span><text:span text:style-name="T398">. jaunimo politikos įgyvendinimo funkcijai skirtos panaudotos ir nepanaudotos lėšos ketvirtinėje ataskaitoje nurodomos eurais (suapvalinus iki sveikojo skaičiaus). Nurodomos kasinės jaunimo politikos įgyvendinimo funkcijos vykdymo išlaidos. Informacija 3 p</text:span><text:span text:style-name="T399">riedo lentelėse pateikiama tokia tvarka: pasibaigus I kalendorinių metų ketvirčiui, – tų kalendorinių metų I ketvirčio informacija, pasibaigus II kalendorinių metų ketvirčiui, – tų kalendorinių metų I–II ketvirčių informacija, pasibaigus III kalendorinių m</text:span><text:span text:style-name="T400">etų ketvirčiui, – tų kalendorinių metų I–III ketvirčių informacija, pasibaigus IV kalendorinių metų ketvirčiui, – tų kalendorinių metų I–IV ketvirčių informacija;<text:s/></text:span></text:p>
      <text:p text:style-name="P401"><text:span text:style-name="T402">16.2</text:span><text:span text:style-name="T403">. „Informacija apie išlaidas“ (3 priedo 1 lentelė). 1 eilutėje nurodomos per ataskai</text:span><text:span text:style-name="T404">tinį laikotarpį pervestos jaunimo politikos įgyvendinimo funkcijai vykdyti skirtos valstybės biudžeto lėšos, 2 eilutėje – ataskaitinio laikotarpio išlaidos savivaldybės jaunimo reikalų koordinatoriaus<text:s/></text:span><text:soft-page-break/><text:span text:style-name="T405">darbo užmokesčiui ir socialinio draudimo įmokoms mokėti</text:span><text:span text:style-name="T406">, 3.1 eilutėje – ataskaitinio laikotarpio išlaidos kvalifikacijai tobulinti, 3.2 eilutėje – ataskaitinio laikotarpio darbo vietos išlaikymo, ryšių ir komandiruočių išlaidos;</text:span></text:p>
      <text:p text:style-name="P407"><text:span text:style-name="T408">16.3</text:span><text:span text:style-name="T409">. „Informacija apie išlaidas kvalifikacijai tobulinti“ (3 priedo 2 lentelė</text:span><text:span text:style-name="T410">). Pateikiama informacija apie mokymus, kursus, seminarus, kuriuose dalyvavo savivaldybės jaunimo reikalų koordinatorius, ir per ataskaitinį laikotarpį kvalifikacijai tobulinti panaudota lėšų suma;</text:span></text:p>
      <text:p text:style-name="P411"><text:span text:style-name="T412">16.4</text:span><text:span text:style-name="T413">. „Informacija apie darbo vietos išlaikymo, ryšių<text:s/></text:span><text:span text:style-name="T414">ir komandiruočių išlaidas“ (3 priedo 3 lentelė). Nurodomos ataskaitinio laikotarpio darbo vietos išlaikymo, ryšių ir komandiruočių išlaidos;</text:span></text:p>
      <text:p text:style-name="P415"><text:span text:style-name="T416">16.5</text:span><text:span text:style-name="T417">. „Informacija apie nepanaudotas lėšas ir jų nepanaudojimo priežastis“ (3 priedo 4 lentelė). Nurodomos per<text:s/></text:span><text:span text:style-name="T418">ataskaitinį laikotarpį jaunimo politikos įgyvendinimo funkcijai vykdyti pervestos, tačiau nepanaudotos valstybės biudžeto lėšos ir jų nepanaudojimo priežastys;</text:span></text:p>
      <text:p text:style-name="P419"><text:span text:style-name="T420">16.6</text:span><text:span text:style-name="T421">. „Informacija apie pareigybes“ (3 priedo 5 lentelė). Pateikiama informacija apie jaunim</text:span><text:span text:style-name="T422">o politikos įgyvendinimo funkciją savivaldybėse vykdančius darbuotojus: pareigybės pavadinimas, pareigybių skaičius, asmenų vardai ir pavardės, data, nuo kada pradėjo vykdyti šią funkciją, pareigybės dalis, kuri yra skiriama jaunimo politikos įgyvendinimo<text:s/></text:span><text:span text:style-name="T423">funkcijai vykdyti (procentais), pareiginės algos koeficientas, stažas valstybės tarnyboje (metais).</text:span><text:s/></text:p>
      <text:p text:style-name="P424">Punkto pakeitimai:</text:p>
      <text:p text:style-name="P425"><text:span text:style-name="T426">Nr.<text:s/></text:span><text:a xlink:href="https://www.e-tar.lt/portal/legalAct.html?documentId=c98d97d06bd711e7827cd63159af616c" office:target-frame-name="_top" xlink:show="replace"><text:span text:style-name="T427">A1-392</text:span></text:a><text:span text:style-name="T428">, 2017-07-18, paskelbta TA</text:span><text:span text:style-name="T429">R 2017-07-19, i. k. 2017-12417</text:span></text:p>
      <text:p text:style-name="P430"><text:span text:style-name="T431">Nr.<text:s/></text:span><text:a xlink:href="https://www.e-tar.lt/portal/legalAct.html?documentId=97edcdd0861d11eb9fecb5ecd3bd711c" office:target-frame-name="_top" xlink:show="replace"><text:span text:style-name="T432">A1-222</text:span></text:a><text:span text:style-name="T433">, 2021-03-16, paskelbta TAR 2021-03-16, i. k. 2021-05228</text:span></text:p>
      <text:p text:style-name="Normal"/>
      <text:p text:style-name="P434"><text:span text:style-name="T435">17</text:span><text:span text:style-name="T436">. Statistiniai duomenys apie socialinės globos<text:s/></text:span><text:span text:style-name="T437">asmenims su sunkia negalia teikimą savivaldybėse pateikiami užpildant Aprašo 4 priedą (toliau – 4 priedas):</text:span></text:p>
      <text:p text:style-name="P438"><text:span text:style-name="T439">17.1</text:span><text:span text:style-name="T440">. duomenys pateikiami nurodytais vienetais:</text:span></text:p>
      <text:p text:style-name="P441"><text:span text:style-name="T442">17.1.1</text:span><text:span text:style-name="T443">. asmenų skaičius – žmonėmis. Asmuo – tai: senatvės pensijos amžių sukakęs asmuo su sunkia</text:span><text:span text:style-name="T444"><text:s/>negalia, atitinkantis Senyvo amžiaus asmens bei suaugusio asmens su negalia<text:s/></text:span><text:soft-page-break/><text:span text:style-name="T445">socialinės globos poreikio nustatymo metodikos, patvirtintos Lietuvos Respublikos socialinės apsaugos ir darbo ministro 2006 m. balandžio 5 d. įsakymu Nr. A1-94 „Dėl Asmens (šeimo</text:span><text:span text:style-name="T446">s) socialinių paslaugų poreikio nustatymo ir skyrimo tvarkos aprašo ir Senyvo amžiaus asmens bei suaugusio asmens su negalia socialinės globos poreikio nustatymo metodikos patvirtinimo“ (toliau – Metodika), 9 punkto nuostatas; suaugęs asmuo su sunkia negal</text:span><text:span text:style-name="T447">ia, atitinkantis Metodikos 10 punkto nuostatas; vaikas su sunkia negalia, atitinkantis Socialinės globos poreikio vaikui su negalia nustatymo metodikos, patvirtintos Lietuvos Respublikos socialinės apsaugos ir darbo ministro 2006 m. rugsėjo 9 d. įsakymu Nr</text:span><text:span text:style-name="T448">. A1-255 „Dėl Socialinės globos poreikio vaikui su negalia nustatymo metodikos patvirtinimo“, priedo 14 punkto nuostatas;</text:span><text:s/></text:p>
      <text:p text:style-name="P449">Punkto pakeitimai:</text:p>
      <text:p text:style-name="P450"><text:span text:style-name="T451">Nr.<text:s/></text:span><text:a xlink:href="https://www.e-tar.lt/portal/legalAct.html?documentId=73e91260f76911e68034be159a964f47" office:target-frame-name="_top" xlink:show="replace"><text:span text:style-name="T452">A1-87</text:span></text:a><text:span text:style-name="T453">, 2017-</text:span><text:span text:style-name="T454">02-20, paskelbta TAR 2017-02-22, i. k. 2017-02904</text:span></text:p>
      <text:p text:style-name="P455"><text:span text:style-name="T456">Nr.<text:s/></text:span><text:a xlink:href="https://www.e-tar.lt/portal/legalAct.html?documentId=c4836a90caaa11eba2bad9a0748ee64d" office:target-frame-name="_top" xlink:show="replace"><text:span text:style-name="T457">A1-446</text:span></text:a><text:span text:style-name="T458">, 2021-06-11, paskelbta TAR 2021-06-11, i. k. 2021-13432</text:span></text:p>
      <text:p text:style-name="Normal"/>
      <text:p text:style-name="P459"><text:span text:style-name="T460">17.1.2</text:span><text:span text:style-name="T461">. išlaidos asmenų su sunkia ne</text:span><text:span text:style-name="T462">galia socialinei globai finansuoti – eurais (suapvalinus iki sveikojo skaičiaus);</text:span></text:p>
      <text:p text:style-name="P463"><text:span text:style-name="T464">17.2</text:span><text:span text:style-name="T465">. duomenys apie asmenį apskaitomi ir nurodomi tą ketvirtį, kurį asmuo gavo socialinę globą (gyveno socialinės globos įstaigoje ar gavo socialinę globą įstaigoje arb</text:span><text:span text:style-name="T466">a savo namuose). Lėšos, skirtos asmenų su sunkia negalia socialinei globai finansuoti, apskaitomos ir nurodomos tą ketvirtį, kurį pervedamos asmenį globojusiai socialinės globos įstaigai;</text:span></text:p>
      <text:p text:style-name="P467"><text:span text:style-name="T468">17.3</text:span><text:span text:style-name="T469">. asmuo apskaitomas kaip vienas socialinę globą gaunantis as</text:span><text:span text:style-name="T470">muo visą jam savivaldybės sprendimu skirtą socialinės globos gavimo ir pasinaudojimo ja laiką nepriklausomai nuo:</text:span></text:p>
      <text:p text:style-name="P471"><text:span text:style-name="T472">17.3.1</text:span><text:span text:style-name="T473">. socialinės globos trukmės paros metu, pvz., asmuo, sausio, vasario, kovo mėnesiais gavęs ilgalaikę (trumpalaikę) socialinę globą vis</text:span><text:span text:style-name="T474">ą parą globos namuose ar dienos socialinę globą dalį paros, einamųjų metų pirmą ketvirtį nurodoma: 1 asmuo;</text:span></text:p>
      <text:p text:style-name="P475"><text:span text:style-name="T476">17.3.2</text:span><text:span text:style-name="T477">. socialinės globos trukmės per savaitę, pvz., asmuo, sausio, vasario, kovo mėnesiais gavęs trumpalaikę ar dienos socialinę globą 5 dienas</text:span><text:span text:style-name="T478"><text:s/>per savaitę, einamųjų metų pirmą ketvirtį nurodoma: 1 asmuo;</text:span></text:p>
      <text:p text:style-name="P479"><text:span text:style-name="T480">17.3.3</text:span><text:span text:style-name="T481">. socialinės globos trukmės per ketvirtį, pvz., asmuo, kovo, balandžio, gegužės mėnesiais gavęs socialinę globą, einamųjų metų pirmą ketvirtį ir antrą ketvirtį nurodoma: 1 asmuo;</text:span></text:p>
      <text:p text:style-name="P482"><text:span text:style-name="T483">17.</text:span><text:span text:style-name="T484">3.4</text:span><text:span text:style-name="T485">. socialinės globos periodiškumo, pvz., asmuo, gavęs laikino atokvėpio paslaugą sausio mėn., einamųjų metų pirmą ketvirtį nurodoma: 1 asmuo;</text:span><text:s/></text:p>
      <text:p text:style-name="P486">Papildyta papunkčiu:</text:p>
      <text:p text:style-name="P487"><text:span text:style-name="T488">Nr.<text:s/></text:span><text:a xlink:href="https://www.e-tar.lt/portal/legalAct.html?documentId=c4836a90caaa11eba2bad9a0748ee64d" office:target-frame-name="_top" xlink:show="replace"><text:span text:style-name="T489">A1-446</text:span></text:a><text:span text:style-name="T490">, 2021-06-11, paskelbta TAR 2021-06-11, i. k. 2021-13432</text:span></text:p>
      <text:p text:style-name="Normal"/>
      <text:p text:style-name="P491"><text:span text:style-name="T492">17.4</text:span><text:span text:style-name="T493">. duomenų apie socialinės globos teikimą sumavimas:</text:span></text:p>
      <text:p text:style-name="P494"><text:span text:style-name="T495">17.4.1</text:span><text:span text:style-name="T496">. ataskaitose sumuojamos i</text:span><text:span text:style-name="T497">šlaidos socialinei globai finansuoti pagal skirtingas jos rūšis (dienos globa, trumpalaikė ir ilgalaikė socialinė globa) (4 priedo 7 stulpelio 4 eilutėje sumuojami 1, 2 ir 3 eilutės skaičiai);</text:span><text:s/></text:p>
      <text:p text:style-name="P498">Punkto pakeitimai:</text:p>
      <text:p text:style-name="P499"><text:span text:style-name="T500">Nr.<text:s/></text:span><text:a xlink:href="https://www.e-tar.lt/portal/legalAct.html?documentId=c4836a90caaa11eba2bad9a0748ee64d" office:target-frame-name="_top" xlink:show="replace"><text:span text:style-name="T501">A1-446</text:span></text:a><text:span text:style-name="T502">, 2021-06-11, paskelbta TAR 2021-06-11, i. k. 2021-13432</text:span></text:p>
      <text:p text:style-name="Normal"/>
      <text:p text:style-name="P503"><text:span text:style-name="T504">17.4.2</text:span><text:span text:style-name="T505">. nurodyto laikotarpio ataskaitoje sumuotinas asmenų skaičius pagal socialinės globos rūšis ir jos gavimo vietą, pvz., pirm</text:span><text:span text:style-name="T506">ą ketvirtį dienos socialinę globą gavusių senyvo amžiaus asmenų skaičių sudaro dienos socialinę globą įstaigoje ir asmens namuose gavusių asmenų skaičių suma (4 priedo 3 stulpelio 1.1 ir 1.2 eilučių skaičių suma);</text:span><text:s/></text:p>
      <text:p text:style-name="P507">Punkto pakeitimai:</text:p>
      <text:p text:style-name="P508"><text:span text:style-name="T509">Nr.<text:s/></text:span><text:a xlink:href="https://www.e-tar.lt/portal/legalAct.html?documentId=c4836a90caaa11eba2bad9a0748ee64d" office:target-frame-name="_top" xlink:show="replace"><text:span text:style-name="T510">A1-446</text:span></text:a><text:span text:style-name="T511">, 2021-06-11, paskelbta TAR 2021-06-11, i. k. 2021-13432</text:span></text:p>
      <text:p text:style-name="Normal"/>
      <text:p text:style-name="P512"><text:span text:style-name="T513">17.4.3</text:span><text:span text:style-name="T514">. nurodyto laikotarpio ataskaitoje sumuotinas asmenų skaičius pagal socialines grupes stulpelyje „iš v</text:span><text:span text:style-name="T515">iso“ (4 priedo 6 stulpelis), pvz., asmenų, pirmą ketvirtį gavusių dienos<text:s/></text:span><text:soft-page-break/><text:span text:style-name="T516">socialinę globą įstaigoje, skaičius „iš viso“ lygus senyvo amžiaus asmenų, suaugusių asmenų ir vaikų, gavusių dienos socialinę globą įstaigoje, skaičių sumai (4 priedo 1.1 eilutėje 3,</text:span><text:span text:style-name="T517"><text:s/>4 ir 5 stulpelių skaičių suma);</text:span><text:s/></text:p>
      <text:p text:style-name="P518">Punkto pakeitimai:</text:p>
      <text:p text:style-name="P519"><text:span text:style-name="T520">Nr.<text:s/></text:span><text:a xlink:href="https://www.e-tar.lt/portal/legalAct.html?documentId=c4836a90caaa11eba2bad9a0748ee64d" office:target-frame-name="_top" xlink:show="replace"><text:span text:style-name="T521">A1-446</text:span></text:a><text:span text:style-name="T522">, 2021-06-11, paskelbta TAR 2021-06-11, i. k. 2021-13432</text:span></text:p>
      <text:p text:style-name="Normal"/>
      <text:p text:style-name="P523"><text:span text:style-name="T524">17.4.4</text:span><text:span text:style-name="T525">. nesumuojamas skaičius asm</text:span><text:span text:style-name="T526">enų už skirtingus ataskaitinius laikotarpius. Priešingu atveju tie patys gavėjai būtų klaidingai pakartotinai apskaitomi – kelis kartus, kaip gaunantys socialinę globą skirtingais laikotarpiais, numatytais Aprašo 17.3 papunktyje.</text:span></text:p>
      <text:p text:style-name="P527"><text:span text:style-name="T528">17.4.5</text:span><text:span text:style-name="T529">. nurodyto laiko</text:span><text:span text:style-name="T530">tarpio ataskaitoje nesumuojami 4 priedo 1.1.1.1, 1.1.2.1, 1.2.1, 2.1.1 ir 2.2.1 eilučių skaičiai pagal stulpelius, nes juose išskirti skaičiai (tarp jų) turi būti nurodyti eilutėse prieš tai, pvz., 4 priedo 2.1.1 eilutėje laikiną atokvėpį kaip trumpalaikę<text:s/></text:span><text:span text:style-name="T531">socialinę globą įstaigoje gavę asmenys turi būti nurodyti ir 4 priedo 2.1 eilutėje.</text:span><text:s/></text:p>
      <text:p text:style-name="P532">Papildyta papunkčiu:</text:p>
      <text:p text:style-name="P533"><text:span text:style-name="T534">Nr.<text:s/></text:span><text:a xlink:href="https://www.e-tar.lt/portal/legalAct.html?documentId=c4836a90caaa11eba2bad9a0748ee64d" office:target-frame-name="_top" xlink:show="replace"><text:span text:style-name="T535">A1-446</text:span></text:a><text:span text:style-name="T536">, 2021-06-11, paskelbta TAR 2021-06-11, i.</text:span><text:span text:style-name="T537"><text:s/>k. 2021-13432</text:span></text:p>
      <text:p text:style-name="Normal"/>
      <text:p text:style-name="P538"><text:span text:style-name="T539">18</text:span><text:span text:style-name="T540">. Statistiniai duomenys apie socialinės priežiūros šeimoms teikimą pateikiami užpildant Aprašo 5 priedą (toliau – 5 priedas):</text:span></text:p>
      <text:p text:style-name="P541"><text:span text:style-name="T542">18.1</text:span><text:span text:style-name="T543">. duomenys pateikiami nurodytais vienetais:</text:span></text:p>
      <text:p text:style-name="P544"><text:span text:style-name="T545">18.1.1</text:span><text:span text:style-name="T546">. darbuotojų (atvejo vadybininkų, socialinių<text:s/></text:span><text:span text:style-name="T547">darbuotojų, dirbančių su šeimomis, ir socialinių darbuotojų padėjėjų, lankomosios priežiūros darbuotojų, teikiančių socialinę priežiūrą šeimoms (toliau visi – darbuotojai), ir pareigybių skaičius (5 priedo 1 lentelė) – vienetais. Ketvirtinėje ataskaitoje n</text:span><text:span text:style-name="T548">urodomas darbuotojų ir pareigybių skaičius ataskaitinio laikotarpio pabaigoje;</text:span><text:s/></text:p>
      <text:p text:style-name="P549">Papunkčio pakeitimai:</text:p>
      <text:p text:style-name="P550"><text:span text:style-name="T551">Nr.<text:s/></text:span><text:a xlink:href="https://www.e-tar.lt/portal/legalAct.html?documentId=b217f2509ad811ec8d04d3fbbc911715" office:target-frame-name="_top" xlink:show="replace"><text:span text:style-name="T552">A1-157</text:span></text:a><text:span text:style-name="T553">, 2022-03-03, paskelbta TAR 2022-03-03, i. k.<text:s/></text:span><text:span text:style-name="T554">2022-04268</text:span></text:p>
      <text:p text:style-name="Normal"/>
      <text:p text:style-name="P555"><text:span text:style-name="T556">18.1.2</text:span><text:span text:style-name="T557">. šeimų, kurioms per ataskaitinį laikotarpį buvo teikiama socialinė priežiūra savivaldybėje, ir jose augančių vaikų skaičius (5 priedo 2 lentelė) – vienetais;</text:span></text:p>
      <text:p text:style-name="P558"><text:span text:style-name="T559">18.1.3</text:span><text:span text:style-name="T560">. išlaidos socialinei priežiūrai šeimoms teikti per ataskaitinį k</text:span><text:span text:style-name="T561">etvirtį (5 priedo 3 lentelė) – eurais (suapvalinus iki sveikojo skaičiaus). Nurodomos kasinės išlaidos socialinei priežiūrai šeimoms teikti;</text:span></text:p>
      <text:p text:style-name="P562"><text:span text:style-name="T563">18.2</text:span><text:span text:style-name="T564">. 5 priede pateikiami šie duomenys:</text:span></text:p>
      <text:p text:style-name="P565"><text:span text:style-name="T566">18.2.1</text:span><text:span text:style-name="T567">. kiekvieno ketvirčio ataskaitoje, 1 lentelės 1 eilutėje, pat</text:span><text:span text:style-name="T568">eikiama informacija apie savivaldybėje užimtas darbuotojų pareigybes, finansuojamas specialių tikslinių dotacijų lėšomis (1.1 eilutė), jų pavaldumą (1.3 eilutė), socialinių darbuotojų išsilavinimą (1.2 eilutė); 1 lentelės 2 eilutėje – apie savivaldybėje įs</text:span><text:span text:style-name="T569">teigtas darbuotojų pareigybes, finansuojamas savivaldybės biudžeto lėšomis (1.2 ir 1.3 eilutės sumuojamos);</text:span><text:s/></text:p>
      <text:p text:style-name="P570">Papunkčio pakeitimai:</text:p>
      <text:p text:style-name="P571"><text:span text:style-name="T572">Nr.<text:s/></text:span><text:a xlink:href="https://www.e-tar.lt/portal/legalAct.html?documentId=b217f2509ad811ec8d04d3fbbc911715" office:target-frame-name="_top" xlink:show="replace"><text:span text:style-name="T573">A1-157</text:span></text:a><text:span text:style-name="T574">, 2022-03-03, pas</text:span><text:span text:style-name="T575">kelbta TAR 2022-03-03, i. k. 2022-04268</text:span></text:p>
      <text:p text:style-name="Normal"/>
      <text:p text:style-name="P576"><text:span text:style-name="T577">18.2.2</text:span><text:span text:style-name="T578">. IV ketvirčio ataskaitoje, 1 lentelės 1.4–1.5 eilutėse, pateikiama informacija apie<text:s/></text:span><text:span text:style-name="T579"><text:s/></text:span><text:span text:style-name="T580"><text:s/>darbuotojų dalyvavimą supervizijose ir kompetencijos tobulinimo kursuose per metus (1.4.1–1.4.3 eilutės sumuojamos);</text:span><text:s/></text:p>
      <text:p text:style-name="P581">Papunkčio pakeitimai:</text:p>
      <text:p text:style-name="P582"><text:span text:style-name="T583">Nr.<text:s/></text:span><text:a xlink:href="https://www.e-tar.lt/portal/legalAct.html?documentId=b217f2509ad811ec8d04d3fbbc911715" office:target-frame-name="_top" xlink:show="replace"><text:span text:style-name="T584">A1-157</text:span></text:a><text:span text:style-name="T585">, 2022-03-03, paskelbta TAR 2022-03-03, i. k. 2022-04268</text:span></text:p>
      <text:p text:style-name="Normal"/>
      <text:p text:style-name="P586"><text:span text:style-name="T587">18.2.3</text:span><text:span text:style-name="T588">. kiekvieno ketvirčio ataskaitoje, 2 lentelės 1.1–1.3 eilu</text:span><text:span text:style-name="T589">tėse, pateikiama informacija apie šeimas, kurioms per ataskaitinį ketvirtį buvo teikiama socialinė priežiūra, finansuojama specialių tikslinių dotacijų lėšomis, mieste ir kaime:</text:span><text:s/><text:span text:style-name="T590"><text:s/></text:span></text:p>
      <text:p text:style-name="P591">Papunkčio pakeitimai:</text:p>
      <text:p text:style-name="P592"><text:span text:style-name="T593">Nr.<text:s/></text:span><text:a xlink:href="https://www.e-tar.lt/portal/legalAct.html?documentId=b217f2509ad811ec8d04d3fbbc911715" office:target-frame-name="_top" xlink:show="replace"><text:span text:style-name="T594">A1-157</text:span></text:a><text:span text:style-name="T595">, 2022-03-03, paskelbta TAR 2022-03-03, i. k. 2022-04268</text:span></text:p>
      <text:p text:style-name="P596"><text:span text:style-name="T597">18.2.3.1</text:span><text:span text:style-name="T598">. šeimų skaičius iš viso (1 eilutė);<text:s/></text:span></text:p>
      <text:p text:style-name="P599"><text:span text:style-name="T600">18.2.3.2</text:span><text:span text:style-name="T601">. šeimų skaičius pagal jose esančių vaikų amžių (1.1.1–1.1.3 eilutės nesumuojamos (pv</text:span><text:span text:style-name="T602">z., jeigu šeimoje yra 6 mėnesių, 2 ir 4 metų vaikai, šeima nurodoma 1.1.1, 1.1.2 ir 1.1.3 eilutėse);</text:span></text:p>
      <text:p text:style-name="P603"><text:span text:style-name="T604">18.2.3.3</text:span><text:span text:style-name="T605">. šeimų, kuriose yra vaikų su negalia, skaičius (1.2 eilutė);<text:s/></text:span></text:p>
      <text:p text:style-name="P606"><text:span text:style-name="T607">18.2.3.4</text:span><text:span text:style-name="T608">. šeimų skaičius pagal pirmines priežastis, dėl kurių joms buvo inic</text:span><text:span text:style-name="T609">ijuota atvejo vadyba ir skirta socialinė priežiūra, 1 šeimai priskiriant 1 pagrindinę priežastį (1.3.1–1.3.6 eilutės sumuojamos);</text:span></text:p>
      <text:p text:style-name="P610"><text:span text:style-name="T611">18.2.4</text:span><text:span text:style-name="T612">. kiekvieno ketvirčio ataskaitoje, 2 lentelės 2.1–2.4 eilutėse, nurodomas vaikų skaičius šeimose, kurioms teikiama</text:span><text:span text:style-name="T613"><text:s/>socialinė priežiūra savivaldybėje, iš viso ir pagal vaikų amžių, taip pat vaikų su negalia skaičius kiekvienoje vaikų amžiaus grupėje (2.1 –2.4 eilutės sumuojamos);<text:s/></text:span></text:p>
      <text:p text:style-name="P614"><text:span text:style-name="T615">18.2.5</text:span><text:span text:style-name="T616">. kiekvieno ketvirčio ataskaitoje, 3 lentelėje, nurodoma informacija apie išlai</text:span><text:span text:style-name="T617">das iš specialių tikslinių dotacijų lėšų per ataskaitinį ketvirtį (1.1–1.4 eilutės sumuojamos).</text:span><text:s/></text:p>
      <text:p text:style-name="P618">Punkto pakeitimai:</text:p>
      <text:p text:style-name="P619"><text:span text:style-name="T620">Nr.<text:s/></text:span><text:a xlink:href="https://www.e-tar.lt/portal/legalAct.html?documentId=73e91260f76911e68034be159a964f47" office:target-frame-name="_top" xlink:show="replace"><text:span text:style-name="T621">A1-87</text:span></text:a><text:span text:style-name="T622">, 2017-02-20, paskelbta TAR<text:s/></text:span><text:span text:style-name="T623">2017-02-22, i. k. 2017-02904</text:span></text:p>
      <text:p text:style-name="P624"><text:span text:style-name="T625">Nr.<text:s/></text:span><text:a xlink:href="https://www.e-tar.lt/portal/legalAct.html?documentId=8c5d5dc0e66311e8a924e51e3682e4fc" office:target-frame-name="_top" xlink:show="replace"><text:span text:style-name="T626">A1-625</text:span></text:a><text:span text:style-name="T627">, 2018-11-12, paskelbta TAR 2018-11-14, i. k. 2018-18333</text:span></text:p>
      <text:p text:style-name="P628"><text:span text:style-name="T629">Nr.<text:s/></text:span><text:a xlink:href="https://www.e-tar.lt/portal/legalAct.html?documentId=97edcdd0861d11eb9fecb5ecd3bd711c" office:target-frame-name="_top" xlink:show="replace"><text:span text:style-name="T630">A1-222</text:span></text:a><text:span text:style-name="T631">, 2021-03-16, paskelbta TAR 2021-03-16, i. k. 2021-05228</text:span></text:p>
      <text:p text:style-name="Normal"/>
      <text:p text:style-name="P632"><text:span text:style-name="T633">19</text:span><text:span text:style-name="T634">. Statistiniai duomenys apie savivaldybių dalyvavimą rengiant ir įgyvendinant užimtumo didinimo programas pateikiami užpildant Aprašo 6 priedą (to</text:span><text:span text:style-name="T635">liau – 6 priedas):<text:s/></text:span></text:p>
      <text:p text:style-name="P636"><text:span text:style-name="T637">19.1</text:span><text:span text:style-name="T638">. „Dalyvavusių savivaldybės užimtumo didinimo programoje asmenų skaičius“ –didėjančia tvarka nurodomas nuo metų pradžios (6 priedo 1 stulpelis) ir per ataskaitinį ketvirtį (6 priedo 2 stulpelis) užimtumo didinimo programoje dalyva</text:span><text:span text:style-name="T639">vusių asmenų skaičius;</text:span></text:p>
      <text:p text:style-name="P640"><text:span text:style-name="T641">19.2</text:span><text:span text:style-name="T642">. „Savivaldybės užimtumo didinimo programą baigusių asmenų skaičius“ – didėjančia tvarka nurodomas nuo metų pradžios (6 priedo 3 stulpelis) ir per ataskaitinį ketvirtį (6 priedo 4 stulpelis) užimtumo didinimo programą baigusi</text:span><text:span text:style-name="T643">ų asmenų skaičius;<text:s/></text:span></text:p>
      <text:p text:style-name="P644"><text:span text:style-name="T645">19.3</text:span><text:span text:style-name="T646">. „Vidutinė vieno asmens dalyvavimo užimtumo didinimo programoje trukmė, mėnesiais“ – nurodoma vidutinė užimtumo didinimo programos trukmė (6 priedo 5 stulpelis), kuri skaičiuojama nuo užimtumo didinimo programos pradžios iki at</text:span><text:span text:style-name="T647">askaitinio laikotarpio pabaigos;</text:span></text:p>
      <text:p text:style-name="P648"><text:span text:style-name="T649">19.4</text:span><text:span text:style-name="T650">. „Užimtumo didinimo programos dalyvių integracijos į darbo rinką rodiklis, procentais“ – vertinama, kiek užimtumo didinimo programos dalyvių, pasibaigus programos finansavimui, per 3 mėnesius tapo užimti (6 priedo<text:s/></text:span><text:span text:style-name="T651">6 stulpelis) ir yra užimti po 3 mėnesių (6 priedo 7 stulpelis), procentais. Asmuo yra laikomas užimtu, kai dirba pagal darbo sutartį arba darbo santykiams prilygintų teisinių santykių pagrindu, yra savarankiškai dirbantis asmuo arba vykdo neatlygintiną <text:s/>ve</text:span><text:span text:style-name="T652">iklą;</text:span></text:p>
      <text:p text:style-name="P653"><text:span text:style-name="T654">19.5</text:span><text:span text:style-name="T655">. „Savivaldybei patvirtinta lėšų suma, įskaitant patikslinimus, Eur“ – nurodoma užimtumo didinimo programai finansuoti patvirtinta lėšų suma, įskaitant patikslinimus, per ataskaitinį ketvirtį (6 priedo 8 stulpelis) ir einamiesiems metams (6 p</text:span><text:span text:style-name="T656">riedo 9 stulpelis);</text:span></text:p>
      <text:p text:style-name="P657"><text:span text:style-name="T658">19.6</text:span><text:span text:style-name="T659">. „Iš viso panaudota lėšų, Eur“ – nurodomos kasinės išlaidos, panaudotos užimtumo didinimo programai finansuoti per ataskaitinį ketvirtį (6 priedo 10 stulpelis) ir didėjančia tvarka per ataskaitinį laikotarpį (6 priedo 11 stulpe</text:span><text:span text:style-name="T660">lis);</text:span></text:p>
      <text:p text:style-name="P661"><text:span text:style-name="T662">19.7</text:span><text:span text:style-name="T663">. „Panaudota lėšų suma administravimo išlaidoms“ – didėjančia tvarka nurodoma per ataskaitinį laikotarpį panaudotų lėšų suma administravimo išlaidoms, Eur (6 priedo 12 stulpelis), ir per ataskaitinį laikotarpį administravimo išlaidoms panaudo</text:span><text:span text:style-name="T664">tų lėšų dalis nuo visų panaudotų lėšų, procentais (6 priedo 13 stulpelis);</text:span></text:p>
      <text:p text:style-name="P665"><text:span text:style-name="T666">19.8</text:span><text:span text:style-name="T667">. „Vidutiniškai 1 asmeniui panaudota lėšų priemonėms finansuoti, Eur“ – nurodoma, kiek vidutiniškai 1 asmeniui panaudota lėšų užimtumo didinimo programai finansuoti</text:span><text:span text:style-name="T668"><text:s/></text:span><text:span text:style-name="T669">nuo užim</text:span><text:span text:style-name="T670">tumo didinimo programos pradžios iki ataskaitinio laikotarpio pabaigos (6 priedo 14 stulpelis).</text:span><text:s/></text:p>
      <text:p text:style-name="P671">Punkto pakeitimai:</text:p>
      <text:p text:style-name="P672"><text:span text:style-name="T673">Nr.<text:s/></text:span><text:a xlink:href="https://www.e-tar.lt/portal/legalAct.html?documentId=4f53e770615611e79198ffdb108a3753" office:target-frame-name="_top" xlink:show="replace"><text:span text:style-name="T674">A1-360</text:span></text:a><text:span text:style-name="T675">, 2017-07-05, paskelbta TAR<text:s/></text:span><text:span text:style-name="T676">2017-07-07, i. k. 2017-11678</text:span></text:p>
      <text:p text:style-name="Normal"/>
      <text:p text:style-name="P677"><text:span text:style-name="T678">20</text:span><text:span text:style-name="T679">. Statistiniai duomenys apie būsto nuomos ar išperkamosios būsto nuomos mokesčio dalies kompensacijų teikimą pateikiami užpildant Aprašo 7 priedą (toliau – 7 priedas):</text:span></text:p>
      <text:p text:style-name="P680"><text:span text:style-name="T681">20.1</text:span><text:span text:style-name="T682">. duomenys apskaitomi ir nurodomi tą mėnesį, k</text:span><text:span text:style-name="T683">urį būsto nuomos ar išperkamosios būsto nuomos mokesčio dalies kompensacijos buvo išmokėtos, nesvarbu, ar tai sutampa su būsto nuomos ar išperkamosios būsto nuomos mokesčio dalies kompensacijos paskyrimo mėnesiu;</text:span></text:p>
      <text:p text:style-name="P684"><text:span text:style-name="T685">20.2</text:span><text:span text:style-name="T686">. apie kiekvieną ketvirtinėje atask</text:span><text:span text:style-name="T687">aitoje nurodytą būsto nuomos ar išperkamosios būsto nuomos mokesčio dalies kompensaciją pateikiami šie duomenys nurodytais vienetais:</text:span></text:p>
      <text:p text:style-name="P688"><text:span text:style-name="T689">20.2.1</text:span><text:span text:style-name="T690">. asmenų skaičius – žmonėmis. Asmuo – tai vaikas ar suaugęs asmuo, kuriam skirta būsto nuomos ar išperkamosios būs</text:span><text:span text:style-name="T691">to nuomos mokesčio dalies kompensacija;</text:span></text:p>
      <text:p text:style-name="P692"><text:span text:style-name="T693">20.2.2</text:span><text:span text:style-name="T694">. šeimų – kaip ši sąvoka apibrėžta Lietuvos Respublikos paramos būstui įsigyti ar išsinuomoti įstatyme arba vienų gyvenančių asmenų (toliau – šeimų) skaičius – vienetais. Apskaitomos šeimos, kurioms išmokėt</text:span><text:span text:style-name="T695">os būsto nuomos ar išperkamosios būsto nuomos mokesčio dalies kompensacijos, nurodant taikomą b</text:span><text:span text:style-name="T696">azinio būsto nuomos ar išperkamosios būsto nuomos mokesčio dalies kompensacijos dydžio perskaičiavimo koeficientą K</text:span><text:span text:style-name="T697">lrv</text:span><text:span text:style-name="T698">, patvirtintą Lietuvos Respublikos Vyriausy</text:span><text:span text:style-name="T699">bės 2001 m. balandžio 25 d. nutarimu Nr. 472 „Dėl Savivaldybės būsto, socialinio būsto nuomos mokesčių ir būsto nuomos ar išperkamosios būsto nuomos mokesčio dalies kompensacijos dydžio apskaičiavimo metodikos, minimalaus bazinio būsto nuomos ar išperkamos</text:span><text:span text:style-name="T700">ios būsto nuomos mokesčio dalies kompensacijos dydžio ir bazinio būsto nuomos ar išperkamosios būsto nuomos mokesčio dalies kompensacijos dydžio perskaičiavimo koeficiento patvirtinimo“</text:span><text:span text:style-name="T701">;</text:span></text:p>
      <text:p text:style-name="P702"><text:span text:style-name="T703">20.2.3</text:span><text:span text:style-name="T704">. išlaidos būsto nuomos ar išperkamosios būsto nuomos<text:s/></text:span><text:span text:style-name="T705">mokes</text:span><text:span text:style-name="T706">čio</text:span><text:span text:style-name="T707"><text:s/>dalies kompensacijoms išmokėti – eurais (suapvalinus iki sveikojo skaičiaus);</text:span></text:p>
      <text:p text:style-name="P708"><text:span text:style-name="T709">20.3</text:span><text:span text:style-name="T710">. išlaidos apskaitomos ir nurodomos kaip kasinės išlaidos nustatyto dydžio būsto nuomos ar išperkamosios būsto nuomos<text:s/></text:span><text:span text:style-name="T711">mokesčio</text:span><text:span text:style-name="T712"><text:s/>dalies kompensacijoms išmokėti. Į išl</text:span><text:span text:style-name="T713">aidas neįskaitomos būsto nuomos ar išperkamosios būsto nuomos<text:s/></text:span><text:span text:style-name="T714">mokesčio</text:span><text:span text:style-name="T715"><text:s/>dalies kompensacijų administravimo išlaidos;</text:span></text:p>
      <text:p text:style-name="P716"><text:span text:style-name="T717">20.4</text:span><text:span text:style-name="T718">. duomenų apie būsto nuomos ar išperkamosios būsto nuomos<text:s/></text:span><text:span text:style-name="T719">mokesčio</text:span><text:span text:style-name="T720"><text:s/>dalies kompensacijas sumavimas pagal jų rūšis ir laikotarpius:</text:span></text:p>
      <text:p text:style-name="P721"><text:span text:style-name="T722">20</text:span><text:span text:style-name="T723">.4.1</text:span><text:span text:style-name="T724">. išlaidos būsto nuomos ar išperkamosios būsto nuomos<text:s/></text:span><text:span text:style-name="T725">mokesčio</text:span><text:span text:style-name="T726"><text:s/>dalies kompensacijoms išmokėti sumuotinos pagal skirtingas jų rūšis ir laikotarpius (mėnesį, ketvirtį, metus). Pavyzdžiui, galima pasakyti, kokio dydžio buvo išlaidos vienos ar kitos, ar visų rūšių būsto nuomos ar išperkamosios būsto nuomos<text:s/></text:span><text:span text:style-name="T727">mokesčio</text:span><text:span text:style-name="T728"><text:s/>dalie</text:span><text:span text:style-name="T729">s kompensacijoms išmokėti per ketvirtį, metus ar kitą laikotarpį;</text:span></text:p>
      <text:p text:style-name="P730"><text:span text:style-name="T731">20.4.2</text:span><text:span text:style-name="T732">. asmenų ir šeimų skaičius negali būti tiesiogiai sumuojamas nei pagal skirtingas būsto nuomos ar išperkamosios būsto nuomos<text:s/></text:span><text:span text:style-name="T733">mokesčio</text:span><text:span text:style-name="T734"><text:s/>dalies kompensacijų rūšis, nei pagal skirtingus laikotarpius. Priešingu atveju tie patys gavėjai būtų klaidingai pakartotinai apskaitomi: kelis kartus – kaip gaunantys būsto nuomos ar išperkamosios būsto nuomos<text:s/></text:span><text:span text:style-name="T735">mokesčio</text:span><text:span text:style-name="T736"><text:s/>dalies kompensacijas skirtingais la</text:span><text:span text:style-name="T737">ikotarpiais ir kelis kartus – kaip gaunantys daugiau nei vieną būsto nuomos ar išperkamosios būsto nuomos<text:s/></text:span><text:span text:style-name="T738">mokesčio</text:span><text:span text:style-name="T739"><text:s/>dalies kompensaciją (asmens ir šeimos, kaip vieno būsto nuomos ar išperkamosios būsto nuomos<text:s/></text:span><text:span text:style-name="T740">mokesčio</text:span><text:span text:style-name="T741"><text:s/>kompensacijų gavėjo, apibrėžimas Aprašo</text:span><text:span text:style-name="T742"><text:s/>20.2 papunktyje).</text:span><text:s/></text:p>
      <text:p text:style-name="P743">Punkto pakeitimai:</text:p>
      <text:p text:style-name="P744"><text:span text:style-name="T745">Nr.<text:s/></text:span><text:a xlink:href="https://www.e-tar.lt/portal/legalAct.html?documentId=97edcdd0861d11eb9fecb5ecd3bd711c" office:target-frame-name="_top" xlink:show="replace"><text:span text:style-name="T746">A1-222</text:span></text:a><text:span text:style-name="T747">, 2021-03-16, paskelbta TAR 2021-03-16, i. k. 2021-05228</text:span></text:p>
      <text:p text:style-name="Normal"/>
      <text:p text:style-name="P748"><text:span text:style-name="T749">21</text:span><text:span text:style-name="T750">. Statistiniai duomenys apie savivaldybėm</text:span><text:span text:style-name="T751">s, pagal teisės aktus, perduotoms įstaigoms išlaikyti lėšų panaudojimą pateikiami užpildant Aprašo 8 priedą (toliau – 8 priedas):<text:s/></text:span></text:p>
      <text:p text:style-name="P752"><text:span text:style-name="T753">21.1</text:span><text:span text:style-name="T754">. įstaigoms išlaikyti panaudotos lėšos ketvirtinėje ataskaitoje nurodomos eurais (suapvalinus iki sveikojo skaičiaus).<text:s/></text:span><text:span text:style-name="T755">Nurodomos kasinės išlaidos savivaldybėms pagal teisės aktus perduotoms įstaigoms išlaikyti;</text:span></text:p>
      <text:p text:style-name="P756"><text:span text:style-name="T757">21.2</text:span><text:span text:style-name="T758">. „Darbo užmokestis“ (8 priedo 1 eilutė). Šioje eilutėje nurodomos lėšos, skirtos įstaigos darbuotojų darbo užmokesčiui padengti;</text:span></text:p>
      <text:p text:style-name="P759"><text:span text:style-name="T760">21.3</text:span><text:span text:style-name="T761">. „Socialinio drau</text:span><text:span text:style-name="T762">dimo įmokos“</text:span><text:span text:style-name="T763"><text:s/></text:span><text:span text:style-name="T764">(8 priedo 2 eilutė). Šioje eilutėje nurodomos lėšos, skirtos įstaigos darbuotojų socialinio draudimo įmokoms sumokėti;</text:span></text:p>
      <text:p text:style-name="P765"><text:span text:style-name="T766">21.4</text:span><text:span text:style-name="T767">. „Kitos išlaidos“ (8 priedo 3 eilutė). Šioje eilutėje nurodomos lėšos, skirtos mitybai, medikamentams, komunalinėms</text:span><text:span text:style-name="T768"><text:s/>paslaugoms, ryšiams, komandiruotėms, transportui išlaikyti, kvalifikacijai tobulinti ir kt.</text:span></text:p>
      <text:p text:style-name="P769"><text:span text:style-name="T770">22</text:span><text:span text:style-name="T771">.<text:s/></text:span><text:span text:style-name="T772">Duomenys<text:s/></text:span><text:span text:style-name="T773">Biudžeto išlaidų sąmatos vykdymo ketvirtinėje ataskaitoje (Aprašo 9 priedas (toliau – 9 priedas) pateikiami eurais ir euro centais pagal<text:s/></text:span><text:span text:style-name="T774">kiekvieną priemonę, valstybės funkciją ir finansavimo šaltinį atskirai.</text:span></text:p>
      <text:p text:style-name="P775"><text:span text:style-name="T776">23</text:span><text:span text:style-name="T777">. Biudžeto išlaidų sąmatos vykdymo ketvirtinės ataskaitos</text:span><text:span text:style-name="T778"><text:s/>(9 priedas) stulpelių pildymas:<text:s/></text:span></text:p>
      <text:p text:style-name="P779"><text:span text:style-name="T780">23.1</text:span><text:span text:style-name="T781">. eilutėje „Asignavimų planas metams, įskaitant patikslinimus“</text:span><text:span text:style-name="T782"><text:s/></text:span><text:span text:style-name="T783">įrašoma einamųjų m</text:span><text:span text:style-name="T784">etų Lietuvos Respublikos socialinės apsaugos ir darbo ministro įsakymu patvirtinta valstybės biudžeto specialiųjų tikslinių dotacijų savivaldybių biudžetams lėšų metinė suma pagal priemonę;</text:span></text:p>
      <text:p text:style-name="P785"><text:span text:style-name="T786">23.2</text:span><text:span text:style-name="T787">. eilutėje „Asignavimų planas ataskaitiniam laikotarpiui,<text:s/></text:span><text:span text:style-name="T788">įskaitant patikslinimus“</text:span><text:span text:style-name="T789"><text:s/></text:span><text:span text:style-name="T790">įrašoma ataskaitiniam laikotarpiui ministerijos potvarkiu skirta suma pagal priemonę;</text:span></text:p>
      <text:p text:style-name="P791"><text:span text:style-name="T792">23.3</text:span><text:span text:style-name="T793">. eilutėje „Gauti asignavimai per ataskaitini ketvirtį“</text:span><text:span text:style-name="T794"><text:s/></text:span><text:span text:style-name="T795">įrašoma</text:span><text:span text:style-name="T796"><text:s/></text:span><text:span text:style-name="T797">gauta asignavimų suma priemonės vykdymui per ataskaitinį ketvirtį;</text:span></text:p>
      <text:p text:style-name="P798"><text:span text:style-name="T799">23.4</text:span><text:span text:style-name="T800">. eilutėje „Gauti asignavimai nuo metų pradžios“</text:span><text:span text:style-name="T801"><text:s/></text:span><text:span text:style-name="T802">įrašoma nuo metų pradžios gauta asignavimų suma priemonės vykdymui;</text:span></text:p>
      <text:p text:style-name="P803"><text:span text:style-name="T804">23.5</text:span><text:span text:style-name="T805">. eilutėje „Kasinės išlaidos per ataskaitinį ketvirtį“</text:span><text:span text:style-name="T806"><text:s/></text:span><text:span text:style-name="T807">įrašoma</text:span><text:span text:style-name="T808"><text:s/></text:span><text:span text:style-name="T809">per ataskaitinį ketvirtį gavėjams išmokėta specialiųjų tikslinių d</text:span><text:span text:style-name="T810">otacijų suma;</text:span></text:p>
      <text:p text:style-name="P811"><text:span text:style-name="T812">23.6</text:span><text:span text:style-name="T813">. eilutėje „Kasinės išlaidos nuo metų pradžios“</text:span><text:span text:style-name="T814"><text:s/></text:span><text:span text:style-name="T815">įrašoma</text:span><text:span text:style-name="T816"><text:s/></text:span><text:span text:style-name="T817">gavėjams nuo metų pradžios išmokėta specialiųjų tikslinių dotacijų suma;</text:span></text:p>
      <text:p text:style-name="P818"><text:span text:style-name="T819">23.7</text:span><text:span text:style-name="T820">. eilutėje „Grąžinta einamųjų metų finansavimo suma iki 20...-12-31“</text:span><text:span text:style-name="T821"><text:s/></text:span><text:span text:style-name="T822">įrašoma</text:span><text:span text:style-name="T823"><text:s/></text:span><text:span text:style-name="T824">einamaisiais metais<text:s/></text:span><text:span text:style-name="T825">grąžinta einamųjų metų finansavimo suma;</text:span></text:p>
      <text:p text:style-name="P826"><text:span text:style-name="T827">23.8</text:span><text:span text:style-name="T828">. eilutėje „Grąžinta einamųjų metų finansavimo suma nuo 20...-01-01 iki 20...-01-07“</text:span><text:span text:style-name="T829"><text:s/></text:span><text:span text:style-name="T830">įrašoma einamųjų metų finansavimo suma, grąžinta kitų metų sausio 1–7 dieną;<text:s/></text:span></text:p>
      <text:p text:style-name="P831"><text:span text:style-name="T832">23.9</text:span><text:span text:style-name="T833">. eilutėje „Grąžinta praėjusių laiko</text:span><text:span text:style-name="T834">tarpių finansavimo suma nuo 20...-01-01 iki 20...-12-31“ įrašoma grąžinta finansavimo suma už praėjusius laikotarpius;<text:s/></text:span></text:p>
      <text:p text:style-name="P835"><text:span text:style-name="T836">23.10</text:span><text:span text:style-name="T837">. eilutėje „Grąžinta banko palūkanų nuo 20...-01-01 iki 20...-12-31“</text:span><text:span text:style-name="T838"><text:s/></text:span><text:span text:style-name="T839">įrašoma grąžinta banko palūkanų suma, gauta už banke laiko</text:span><text:span text:style-name="T840">mas specialiųjų tikslinių dotacijų lėšas.</text:span></text:p>
      <text:p text:style-name="P841"/>
      <text:p text:style-name="P842"><text:span text:style-name="T843">V</text:span><text:span text:style-name="T844"><text:s/>SKYRIUS</text:span></text:p>
      <text:p text:style-name="P845"><text:span text:style-name="T846">BAIGIAMOSIOS NUOSTATOS</text:span></text:p>
      <text:p text:style-name="P847"/>
      <text:p text:style-name="P848"><text:span text:style-name="T849">24</text:span><text:span text:style-name="T850">. Savivaldybių administracijos tiesiogiai, paštu arba elektroninėmis ryšio priemonėmis (pasirašytus saugiu elektroniniu parašu) teikia ministerijai 1–8 priedus,<text:s/></text:span><text:span text:style-name="T851">pasibaigus kiekvienam kalendorinių metų ketvirčiui, iki kito ketvirčio pirmojo mėnesio 15 d.</text:span><text:s/></text:p>
      <text:p text:style-name="P852">Punkto pakeitimai:</text:p>
      <text:p text:style-name="P853"><text:span text:style-name="T854">Nr.<text:s/></text:span><text:a xlink:href="https://www.e-tar.lt/portal/legalAct.html?documentId=2d34b2f09dfb11e79127a823199cc174" office:target-frame-name="_top" xlink:show="replace"><text:span text:style-name="T855">A1-494</text:span></text:a><text:span text:style-name="T856">, 2017-09-20, paskelbta TAR 2017-09</text:span><text:span text:style-name="T857">-21, i. k. 2017-14871</text:span></text:p>
      <text:p text:style-name="P858"><text:span text:style-name="T859">Nr.<text:s/></text:span><text:a xlink:href="https://www.e-tar.lt/portal/legalAct.html?documentId=7b7a2ad0327011e881f2ba995b003ed2" office:target-frame-name="_top" xlink:show="replace"><text:span text:style-name="T860">A1-128</text:span></text:a><text:span text:style-name="T861">, 2018-03-28, paskelbta TAR 2018-03-30, i. k. 2018-04879</text:span></text:p>
      <text:p text:style-name="Normal"/>
      <text:p text:style-name="P862"><text:span text:style-name="T863">25</text:span><text:span text:style-name="T864">. Savivaldybių administracijos tiesiogiai, paštu arba elektron</text:span><text:span text:style-name="T865">inėmis ryšio priemonėmis (pasirašytą saugiu elektroniniu parašu) teikia departamentui 9 priedą, pasibaigus kiekvienam kalendorinių metų ketvirčiui, iki kito ketvirčio pirmojo mėnesio 7 d.</text:span><text:s/></text:p>
      <text:p text:style-name="P866">Punkto pakeitimai:</text:p>
      <text:p text:style-name="P867"><text:span text:style-name="T868">Nr.<text:s/></text:span><text:a xlink:href="https://www.e-tar.lt/portal/legalAct.html?documentId=7b7a2ad0327011e881f2ba995b003ed2" office:target-frame-name="_top" xlink:show="replace"><text:span text:style-name="T869">A1-128</text:span></text:a><text:span text:style-name="T870">, 2018-03-28, paskelbta TAR 2018-03-30, i. k. 2018-04879</text:span></text:p>
      <text:p text:style-name="P871"><text:span text:style-name="T872">Nr.<text:s/></text:span><text:a xlink:href="https://www.e-tar.lt/portal/legalAct.html?documentId=e5e1f5f0ac9f11eab9d9cd0c85e0b745" office:target-frame-name="_top" xlink:show="replace"><text:span text:style-name="T873">A1-539</text:span></text:a><text:span text:style-name="T874">, 2020-06-12, paskelbta TAR 202</text:span><text:span text:style-name="T875">0-06-12, i. k. 2020-12925</text:span></text:p>
      <text:p text:style-name="Normal"/>
      <text:p text:style-name="P876"><text:span text:style-name="T877">26</text:span><text:span text:style-name="T878">. Savivaldybių administracijos teisės aktų nustatyta tvarka užtikrina specialiųjų tikslinių<text:s/></text:span><text:span text:style-name="T879">dotacijų<text:s/></text:span><text:span text:style-name="T880">panaudojimą pagal tikslinę paskirtį, naudojimo teisėtumą, ekonomiškumą, efektyvumą ir rezultatyvumą.<text:s/></text:span></text:p>
      <text:p text:style-name="P881"><text:span text:style-name="T882">27</text:span><text:span text:style-name="T883">. Savivaldybių</text:span><text:span text:style-name="T884"><text:s/>administracijos statistines ketvirtines ataskaitas (1</text:span><text:span text:style-name="T885">–</text:span><text:span text:style-name="T886">8 priedai) teikia ministerijai,<text:s/></text:span><text:span text:style-name="T887">biudžeto išlaidų sąmatos vykdymo ketvirtinę ataskaitą (9 priedas) – departamentui.<text:s/></text:span></text:p>
      <text:p text:style-name="P888"><text:span text:style-name="T889">28</text:span><text:span text:style-name="T890">. Visi ataskaitų langeliai turi būti užpildyti. Tik tuo atveju, kai kurio nors<text:s/></text:span><text:span text:style-name="T891">rodiklio nėra, naudojami sutartiniai ženklai – statistinėse ketvirtinėse ataskaitose (1–8 priedai) – „-“, biudžeto išlaidų sąmatos vykdymo ketvirtinėje ataskaitoje (9 priedas) – „0,00“.</text:span></text:p>
      <text:p text:style-name="P892"><text:span text:style-name="T893">29</text:span><text:span text:style-name="T894">. Ataskaitose pateikiami duomenys turi būti tikslūs. Prieš patei</text:span><text:span text:style-name="T895">kiant duomenis, turi būti patikrinama, ar suminio stulpelio duomenys atitinka sumuojamų stulpelių sumą.</text:span></text:p>
      <text:p text:style-name="P896"><text:span text:style-name="T897">30</text:span><text:span text:style-name="T898">. Paaiškėjus, kad pateikti duomenys pasikeitė, pateikiamos patikslintos ataskaitos.</text:span></text:p>
      <text:p text:style-name="P899"><text:span text:style-name="T900">31</text:span><text:span text:style-name="T901">. Teikiamose ataskaitose nurodoma visa informacija apie<text:s/></text:span><text:span text:style-name="T902">asmenis, atsakingus už duomenų pateikimą: rengėjo pareigų pavadinimas, vardas, pavardė, telefono numeris ir elektroninio pašto adresas.</text:span></text:p>
      <text:p text:style-name="P903"><text:span text:style-name="T904">32</text:span><text:span text:style-name="T905">. Statistines ketvirtines ataskaitas (1–8 priedai) pasirašo savivaldybės administracijos direktorius arba jo įgali</text:span><text:span text:style-name="T906">otas savivaldybės administracijos tarnautojas ar darbuotojas ir atsakingo padalinio vadovas, biudžeto išlaidų sąmatos vykdymo ketvirtinę ataskaitą (9 priedas) – savivaldybės administracijos direktorius arba jo įgaliotas savivaldybės administracijos tarnaut</text:span><text:span text:style-name="T907">ojas ar darbuotojas ir vyriausiasis buhalteris (finansininkas).</text:span></text:p>
      <text:p text:style-name="P908"/>
      <text:p text:style-name="P909"><text:span text:style-name="T910">__________________</text:span></text:p>
      <text:p text:style-name="Normal"/>
      <text:p text:style-name="Normal"/>
      <text:p text:style-name="Normal"/>
      <text:p text:style-name="P911">Priedų pakeitimai:</text:p>
      <text:p text:style-name="Normal"/>
      <text:p text:style-name="P912">1 priedas (A-157)</text:p>
      <text:p text:style-name="P913">Priedo pakeitimai:</text:p>
      <text:p text:style-name="P914"><text:span text:style-name="T915">Nr.<text:s/></text:span><text:a xlink:href="https://www.e-tar.lt/portal/legalAct.html?documentId=TAR.D6D1214EFB1C" office:target-frame-name="_top" xlink:show="replace"><text:span text:style-name="T916">A1-693</text:span></text:a><text:span text:style-name="T917">, 2009-12-24,<text:s/></text:span><text:span text:style-name="T918">Žin., 2009, Nr. 156-7053 (2009-12-30), i. k. 1092230ISAK00A1-693</text:span></text:p>
      <text:p text:style-name="P919"><text:span text:style-name="T920">Nr.<text:s/></text:span><text:a xlink:href="https://www.e-tar.lt/portal/legalAct.html?documentId=TAR.B38B48127E5C" office:target-frame-name="_top" xlink:show="replace"><text:span text:style-name="T921">A1-435</text:span></text:a><text:span text:style-name="T922">, 2011-09-30, Žin., 2011, Nr. 120-5677 (2011-10-05), i. k. 1112230ISAK00A1-435</text:span></text:p>
      <text:p text:style-name="P923"><text:span text:style-name="T924">Nr.<text:s/></text:span><text:a xlink:href="https://www.e-tar.lt/portal/legalAct.html?documentId=TAR.2B577BECE5DA" office:target-frame-name="_top" xlink:show="replace"><text:span text:style-name="T925">A1-331</text:span></text:a><text:span text:style-name="T926">, 2012-07-17, Žin., 2012, Nr. 87-4555 (2012-07-21), i. k. 1122230ISAK00A1-331</text:span></text:p>
      <text:p text:style-name="P927"><text:span text:style-name="T928">Nr.<text:s/></text:span><text:a xlink:href="https://www.e-tar.lt/portal/legalAct.html?documentId=959a2ae0bedf11e38766a859941f6073" office:target-frame-name="_top" xlink:show="replace"><text:span text:style-name="T929">A1-1</text:span><text:span text:style-name="T930">83</text:span></text:a><text:span text:style-name="T931">, 2014-04-08, paskelbta TAR 2014-04-08, i. k. 2014-04228</text:span></text:p>
      <text:p text:style-name="P932"><text:span text:style-name="T933">Nr.<text:s/></text:span><text:a xlink:href="https://www.e-tar.lt/portal/legalAct.html?documentId=ae8595608f6011e4a98a9f2247652cf4" office:target-frame-name="_top" xlink:show="replace"><text:span text:style-name="T934">A1-669</text:span></text:a><text:span text:style-name="T935">, 2014-12-29, paskelbta TAR 2014-12-30, i. k. 2014-20950</text:span></text:p>
      <text:p text:style-name="P936"><text:span text:style-name="T937">Nr.<text:s/></text:span><text:a xlink:href="https://www.e-tar.lt/portal/legalAct.html?documentId=73e91260f76911e68034be159a964f47" office:target-frame-name="_top" xlink:show="replace"><text:span text:style-name="T938">A1-87</text:span></text:a><text:span text:style-name="T939">, 2017-02-20, paskelbta TAR 2017-02-22, i. k. 2017-02904</text:span></text:p>
      <text:p text:style-name="P940"><text:span text:style-name="T941">Nr.<text:s/></text:span><text:a xlink:href="https://www.e-tar.lt/portal/legalAct.html?documentId=7b7a2ad0327011e881f2ba995b003ed2" office:target-frame-name="_top" xlink:show="replace"><text:span text:style-name="T942">A1-128</text:span></text:a><text:span text:style-name="T943">, 2018-03-28, pa</text:span><text:span text:style-name="T944">skelbta TAR 2018-03-30, i. k. 2018-04879</text:span></text:p>
      <text:p text:style-name="P945"><text:span text:style-name="T946">Nr.<text:s/></text:span><text:a xlink:href="https://www.e-tar.lt/portal/legalAct.html?documentId=d2da4ef0366511e99595d005d42b863e" office:target-frame-name="_top" xlink:show="replace"><text:span text:style-name="T947">A1-109</text:span></text:a><text:span text:style-name="T948">, 2019-02-22, paskelbta TAR 2019-02-22, i. k. 2019-02956</text:span></text:p>
      <text:p text:style-name="P949"><text:span text:style-name="T950">Nr.<text:s/></text:span><text:a xlink:href="https://www.e-tar.lt/portal/legalAct.html?documentId=174a3540e86d11ea9342c1d4e2ff6ff6" office:target-frame-name="_top" xlink:show="replace"><text:span text:style-name="T951">A1-782</text:span></text:a><text:span text:style-name="T952">, 2020-08-27, paskelbta TAR 2020-08-28, i. k. 2020-17963</text:span></text:p>
      <text:p text:style-name="P953"><text:span text:style-name="T954">Nr.<text:s/></text:span><text:a xlink:href="https://www.e-tar.lt/portal/legalAct.html?documentId=97edcdd0861d11eb9fecb5ecd3bd711c" office:target-frame-name="_top" xlink:show="replace"><text:span text:style-name="T955">A1-222</text:span></text:a><text:span text:style-name="T956">, 2021-03-16, paskelbta TAR 2021-</text:span><text:span text:style-name="T957">03-16, i. k. 2021-05228</text:span></text:p>
      <text:p text:style-name="P958"><text:span text:style-name="T959">Nr.<text:s/></text:span><text:a xlink:href="https://www.e-tar.lt/portal/legalAct.html?documentId=b217f2509ad811ec8d04d3fbbc911715" office:target-frame-name="_top" xlink:show="replace"><text:span text:style-name="T960">A1-157</text:span></text:a><text:span text:style-name="T961">, 2022-03-03, paskelbta TAR 2022-03-03, i. k. 2022-04268</text:span></text:p>
      <text:p text:style-name="Normal"/>
      <text:p text:style-name="P962">2 priedas</text:p>
      <text:p text:style-name="P963">Priedo pakeitimai:</text:p>
      <text:p text:style-name="P964"><text:span text:style-name="T965">Nr.<text:s/></text:span><text:a xlink:href="https://www.e-tar.lt/portal/legalAct.html?documentId=TAR.2B577BECE5DA" office:target-frame-name="_top" xlink:show="replace"><text:span text:style-name="T966">A1-331</text:span></text:a><text:span text:style-name="T967">, 2012-07-17, Žin., 2012, Nr. 87-4555 (2012-07-21), i. k. 1122230ISAK00A1-331</text:span></text:p>
      <text:p text:style-name="P968"><text:span text:style-name="T969">Nr.<text:s/></text:span><text:a xlink:href="https://www.e-tar.lt/portal/legalAct.html?documentId=ae8595608f6011e4a98a9f2247652cf4" office:target-frame-name="_top" xlink:show="replace"><text:span text:style-name="T970">A1-669</text:span></text:a><text:span text:style-name="T971">, 2014-12-29, paskelbta TAR 2014-12-30, i. k. 2014-20950</text:span></text:p>
      <text:p text:style-name="P972">Neteko galios nuo: 2019-02-23</text:p>
      <text:p text:style-name="P973"><text:span text:style-name="T974">Nr.<text:s/></text:span><text:a xlink:href="https://www.e-tar.lt/portal/legalAct.html?documentId=d2da4ef0366511e99595d005d42b863e" office:target-frame-name="_top" xlink:show="replace"><text:span text:style-name="T975">A1-109</text:span></text:a><text:span text:style-name="T976">, 2019-02-22, paskelbta TAR 2019-02-22, i. k.</text:span><text:span text:style-name="T977"><text:s/>2019-02956</text:span></text:p>
      <text:p text:style-name="Normal"/>
      <text:p text:style-name="P978">3 priedas (A1-222)</text:p>
      <text:p text:style-name="P979">Priedo pakeitimai:</text:p>
      <text:p text:style-name="P980"><text:span text:style-name="T981">Nr.<text:s/></text:span><text:a xlink:href="https://www.e-tar.lt/portal/legalAct.html?documentId=TAR.2B577BECE5DA" office:target-frame-name="_top" xlink:show="replace"><text:span text:style-name="T982">A1-331</text:span></text:a><text:span text:style-name="T983">, 2012-07-17, Žin., 2012, Nr. 87-4555 (2012-07-21), i. k. 1122230ISAK00A1-331</text:span></text:p>
      <text:p text:style-name="P984"><text:span text:style-name="T985">Nr.<text:s/></text:span><text:a xlink:href="https://www.e-tar.lt/portal/legalAct.html?documentId=ae8595608f6011e4a98a9f2247652cf4" office:target-frame-name="_top" xlink:show="replace"><text:span text:style-name="T986">A1-669</text:span></text:a><text:span text:style-name="T987">, 2014-12-29, paskelbta TAR 2014-12-30, i. k. 2014-20950</text:span></text:p>
      <text:p text:style-name="P988"><text:span text:style-name="T989">Nr.<text:s/></text:span><text:a xlink:href="https://www.e-tar.lt/portal/legalAct.html?documentId=c98d97d06bd711e7827cd63159af616c" office:target-frame-name="_top" xlink:show="replace"><text:span text:style-name="T990">A1-392</text:span></text:a><text:span text:style-name="T991">, 2017-07-18, paskelbta TAR 2017-07-19, i. k. 2017-12417</text:span></text:p>
      <text:p text:style-name="P992"><text:span text:style-name="T993">Nr.<text:s/></text:span><text:a xlink:href="https://www.e-tar.lt/portal/legalAct.html?documentId=97edcdd0861d11eb9fecb5ecd3bd711c" office:target-frame-name="_top" xlink:show="replace"><text:span text:style-name="T994">A1-222</text:span></text:a><text:span text:style-name="T995">, 2021-03-16, paskelbta TAR 2021-03-16, i. k. 2021-05228</text:span></text:p>
      <text:p text:style-name="Normal"/>
      <text:p text:style-name="P996">4 priedas (pak A1-446)</text:p>
      <text:p text:style-name="P997">Priedo pakeitimai:</text:p>
      <text:p text:style-name="P998"><text:span text:style-name="T999">Nr.<text:s/></text:span><text:a xlink:href="https://www.e-tar.lt/portal/legalAct.html?documentId=TAR.B38B48127E5C" office:target-frame-name="_top" xlink:show="replace"><text:span text:style-name="T1000">A1-435</text:span></text:a><text:span text:style-name="T1001">, 2011-09-30, Žin., 2011, Nr. 120-5677 (2011-10-05), i. k. 1112230ISAK00A1-435</text:span></text:p>
      <text:p text:style-name="P1002"><text:span text:style-name="T1003">Nr.<text:s/></text:span><text:a xlink:href="https://www.e-tar.lt/portal/legalAct.html?documentId=TAR.2B577BECE5DA" office:target-frame-name="_top" xlink:show="replace"><text:span text:style-name="T1004">A1-331</text:span></text:a><text:span text:style-name="T1005">, 2012-07-17, Žin., 2012, Nr. 87-4555 (2012-07-21), i. k. 1122230ISAK00A1-331</text:span></text:p>
      <text:p text:style-name="P1006"><text:span text:style-name="T1007">Nr.<text:s/></text:span><text:a xlink:href="https://www.e-tar.lt/portal/legalAct.html?documentId=ae8595608f6011e4a98a9f2247652cf4" office:target-frame-name="_top" xlink:show="replace"><text:span text:style-name="T1008">A1-669</text:span></text:a><text:span text:style-name="T1009">, 2014-12-29, paskelbta TAR 2014-12-30, i. k. 2014-20950</text:span></text:p>
      <text:p text:style-name="P1010"><text:span text:style-name="T1011">Nr.<text:s/></text:span><text:a xlink:href="https://www.e-tar.lt/portal/legalAct.html?documentId=c4836a90caaa11eba2bad9a0748ee64d" office:target-frame-name="_top" xlink:show="replace"><text:span text:style-name="T1012">A1-446</text:span></text:a><text:span text:style-name="T1013">, 2021-06-11, paskelbta TAR 2021-06-11, i. k. 2021-13432</text:span></text:p>
      <text:p text:style-name="Normal"/>
      <text:p text:style-name="P1014">5 priedas (A1-157)</text:p>
      <text:p text:style-name="P1015">Priedo pakeitimai:</text:p>
      <text:p text:style-name="P1016"><text:span text:style-name="T1017">Nr.<text:s/></text:span><text:a xlink:href="https://www.e-tar.lt/portal/legalAct.html?documentId=TAR.B38B48127E5C" office:target-frame-name="_top" xlink:show="replace"><text:span text:style-name="T1018">A1-435</text:span></text:a><text:span text:style-name="T1019">, 2011-09-30, Žin., 2011, Nr. 120-5677 (2011-10-05), i. k. 1112230ISAK00A1-435</text:span></text:p>
      <text:p text:style-name="P1020"><text:span text:style-name="T1021">Nr.<text:s/></text:span><text:a xlink:href="https://www.e-tar.lt/portal/legalAct.html?documentId=959a2ae0bedf11e38766a859941f6073" office:target-frame-name="_top" xlink:show="replace"><text:span text:style-name="T1022">A1-183</text:span></text:a><text:span text:style-name="T1023">, 2014-04-08, paskelbta TAR 2014-04-08, i. k. 2014-04228</text:span></text:p>
      <text:p text:style-name="P1024"><text:span text:style-name="T1025">Nr.<text:s/></text:span><text:a xlink:href="https://www.e-tar.lt/portal/legalAct.html?documentId=ae8595608f6011e4a98a9f2247652cf4" office:target-frame-name="_top" xlink:show="replace"><text:span text:style-name="T1026">A1-669</text:span></text:a><text:span text:style-name="T1027">, 2014-12-29, paskelbta TAR 2014-12-30, i. k. 2</text:span><text:span text:style-name="T1028">014-20950</text:span></text:p>
      <text:p text:style-name="P1029"><text:span text:style-name="T1030">Nr.<text:s/></text:span><text:a xlink:href="https://www.e-tar.lt/portal/legalAct.html?documentId=73e91260f76911e68034be159a964f47" office:target-frame-name="_top" xlink:show="replace"><text:span text:style-name="T1031">A1-87</text:span></text:a><text:span text:style-name="T1032">, 2017-02-20, paskelbta TAR 2017-02-22, i. k. 2017-02904</text:span></text:p>
      <text:p text:style-name="P1033"><text:span text:style-name="T1034">Nr.<text:s/></text:span><text:a xlink:href="https://www.e-tar.lt/portal/legalAct.html?documentId=8c5d5dc0e66311e8a924e51e3682e4fc" office:target-frame-name="_top" xlink:show="replace"><text:span text:style-name="T1035">A1-625</text:span></text:a><text:span text:style-name="T1036">, 2018-11-12, paskelbta TAR 2018-11-14, i. k. 2018-18333</text:span></text:p>
      <text:p text:style-name="P1037"><text:span text:style-name="T1038">Nr.<text:s/></text:span><text:a xlink:href="https://www.e-tar.lt/portal/legalAct.html?documentId=97edcdd0861d11eb9fecb5ecd3bd711c" office:target-frame-name="_top" xlink:show="replace"><text:span text:style-name="T1039">A1-222</text:span></text:a><text:span text:style-name="T1040">, 2021-03-16, paskelbta TAR 2021-03-16, i. k. 2021-05228</text:span></text:p>
      <text:p text:style-name="P1041"><text:span text:style-name="T1042">Nr.<text:s/></text:span><text:a xlink:href="https://www.e-tar.lt/portal/legalAct.html?documentId=b217f2509ad811ec8d04d3fbbc911715" office:target-frame-name="_top" xlink:show="replace"><text:span text:style-name="T1043">A1-157</text:span></text:a><text:span text:style-name="T1044">, 2022-03-03, paskelbta TAR 2022-03-03, i. k. 2022-04268</text:span></text:p>
      <text:p text:style-name="Normal"/>
      <text:p text:style-name="P1045">6 priedas</text:p>
      <text:p text:style-name="P1046">Priedo pakeitimai:</text:p>
      <text:p text:style-name="P1047"><text:span text:style-name="T1048">Nr.<text:s/></text:span><text:a xlink:href="https://www.e-tar.lt/portal/legalAct.html?documentId=TAR.D6D1214EFB1C" office:target-frame-name="_top" xlink:show="replace"><text:span text:style-name="T1049">A1-693</text:span></text:a><text:span text:style-name="T1050">, 2009-12-24, Žin., 2009, Nr. 156-7053 (2009-12-30), i. k. 1092230ISAK00A1-693</text:span></text:p>
      <text:p text:style-name="P1051"><text:span text:style-name="T1052">Nr.<text:s/></text:span><text:a xlink:href="https://www.e-tar.lt/portal/legalAct.html?documentId=ae8595608f6011e4a98a9f2247652cf4" office:target-frame-name="_top" xlink:show="replace"><text:span text:style-name="T1053">A1-669</text:span></text:a><text:span text:style-name="T1054">, 2014-12-29, paskelbta TAR 2014-12-30, i. k. 2014-20950</text:span></text:p>
      <text:p text:style-name="P1055"><text:span text:style-name="T1056">Nr.<text:s/></text:span><text:a xlink:href="https://www.e-tar.lt/portal/legalAct.html?documentId=4f53e770615611e79198ffdb108a3753" office:target-frame-name="_top" xlink:show="replace"><text:span text:style-name="T1057">A1-360</text:span></text:a><text:span text:style-name="T1058">, 2017-07-05, paskelbta TAR 2017-07-07, i. k. 2017-11678</text:span></text:p>
      <text:p text:style-name="P1059"><text:span text:style-name="T1060">Nr.<text:s/></text:span><text:a xlink:href="https://www.e-tar.lt/portal/legalAct.html?documentId=d2da4ef0366511e99595d005d42b863e" office:target-frame-name="_top" xlink:show="replace"><text:span text:style-name="T1061">A1-109</text:span></text:a><text:span text:style-name="T1062">, 2019-02-22, paskelbta TAR 2019-02-22, i. k. 2019-02956</text:span></text:p>
      <text:p text:style-name="Normal"/>
      <text:p text:style-name="P1063">7 priedas (A1-222)</text:p>
      <text:p text:style-name="P1064">Papildyta priedu:</text:p>
      <text:p text:style-name="P1065"><text:span text:style-name="T1066">Nr.<text:s/></text:span><text:a xlink:href="https://www.e-tar.lt/portal/legalAct.html?documentId=ae8595608f6011e4a98a9f2247652cf4" office:target-frame-name="_top" xlink:show="replace"><text:span text:style-name="T1067">A1-669</text:span></text:a><text:span text:style-name="T1068">, 2014-12-29, paskelbta TAR 2014-12-30, i. k. 2014-20950</text:span></text:p>
      <text:p text:style-name="P1069">Priedo pakeitimai:</text:p>
      <text:p text:style-name="P1070"><text:span text:style-name="T1071">Nr.<text:s/></text:span><text:a xlink:href="https://www.e-tar.lt/portal/legalAct.html?documentId=97edcdd0861d11eb9fecb5ecd3bd711c" office:target-frame-name="_top" xlink:show="replace"><text:span text:style-name="T1072">A1-222</text:span></text:a><text:span text:style-name="T1073">, 2021-03-16, paskelbta TAR 2021-03-16, i. k. 2021-05228</text:span></text:p>
      <text:p text:style-name="Normal"/>
      <text:p text:style-name="P1074">8 priedas</text:p>
      <text:p text:style-name="P1075">Papildyta priedu:</text:p>
      <text:p text:style-name="P1076"><text:span text:style-name="T1077">Nr.<text:s/></text:span><text:a xlink:href="https://www.e-tar.lt/portal/legalAct.html?documentId=ae8595608f6011e4a98a9f2247652cf4" office:target-frame-name="_top" xlink:show="replace"><text:span text:style-name="T1078">A1-669</text:span></text:a><text:span text:style-name="T1079">, 2014-12-29, paskelbta TAR 2014</text:span><text:span text:style-name="T1080">-12-30, i. k. 2014-20950</text:span></text:p>
      <text:p text:style-name="Normal"/>
      <text:p text:style-name="P1081">9 priedas</text:p>
      <text:p text:style-name="P1082">Papildyta priedu:</text:p>
      <text:p text:style-name="P1083"><text:span text:style-name="T1084">Nr.<text:s/></text:span><text:a xlink:href="https://www.e-tar.lt/portal/legalAct.html?documentId=ae8595608f6011e4a98a9f2247652cf4" office:target-frame-name="_top" xlink:show="replace"><text:span text:style-name="T1085">A1-669</text:span></text:a><text:span text:style-name="T1086">, 2014-12-29, paskelbta TAR 2014-12-30, i. k. 2014-20950</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text:s/></text:span><text:span text:style-name="T1096">Respublikos socialinės apsaugos ir darbo ministerija, Įsakymas</text:span></text:p>
      <text:p text:style-name="P1097"><text:span text:style-name="T1098">Nr.<text:s/></text:span><text:a xlink:href="https://www.e-tar.lt/portal/legalAct.html?documentId=TAR.D6D1214EFB1C" office:target-frame-name="_top" xlink:show="replace"><text:span text:style-name="T1099">A1-693</text:span></text:a><text:span text:style-name="T1100">, 2009-12-24, Žin., 2009, Nr. 156-7053 (2009-12-30), i. k. 1092230ISAK00A1-693</text:span></text:p>
      <text:p text:style-name="P1101"><text:span text:style-name="T1102">Dėl Lietuvos Respublik</text:span><text:span text:style-name="T1103">os socialinės apsaugos ir darbo ministro 2009 m. birželio 9 d. įsakymo Nr. A1-381 "Dėl Duomenų apie valstybinėms (perduotoms savivaldybėms) funkcijoms atlikti skirtų lėšų panaudojimą teikimo Lietuvos Respublikos socialinės apsaugos ir darbo ministerijai tv</text:span><text:span text:style-name="T1104">arkos aprašo patvirtinimo" pakeitimo</text:span></text:p>
      <text:p text:style-name="P1105"/>
      <text:p text:style-name="P1106"><text:span text:style-name="T1107">2.</text:span></text:p>
      <text:p text:style-name="P1108"><text:span text:style-name="T1109">Lietuvos Respublikos socialinės apsaugos ir darbo ministerija, Įsakymas</text:span></text:p>
      <text:p text:style-name="P1110"><text:span text:style-name="T1111">Nr.<text:s/></text:span><text:a xlink:href="https://www.e-tar.lt/portal/legalAct.html?documentId=TAR.B38B48127E5C" office:target-frame-name="_top" xlink:show="replace"><text:span text:style-name="T1112">A1-435</text:span></text:a><text:span text:style-name="T1113">, 2011-09-30, Žin., 2011, Nr. 120-5677 (2011-10-05)</text:span><text:span text:style-name="T1114">, i. k. 1112230ISAK00A1-435</text:span></text:p>
      <text:p text:style-name="P1115"><text:span text:style-name="T1116">Dėl Lietuvos Respublikos socialinės apsaugos ir darbo ministro 2009 m. birželio 9 d. įsakymo Nr. A1-381 "Dėl Duomenų apie valstybinėms (perduotoms savivaldybėms) funkcijoms atlikti skirtų lėšų panaudojimą teikimo Lietuvos Respub</text:span><text:span text:style-name="T1117">likos socialinės apsaugos ir darbo ministerijai tvarkos aprašo patvirtinimo" pakeitimo</text:span></text:p>
      <text:p text:style-name="P1118"/>
      <text:p text:style-name="P1119"><text:span text:style-name="T1120">3.</text:span></text:p>
      <text:p text:style-name="P1121"><text:span text:style-name="T1122">Lietuvos Respublikos socialinės apsaugos ir darbo ministerija, Įsakymas</text:span></text:p>
      <text:p text:style-name="P1123"><text:span text:style-name="T1124">Nr.<text:s/></text:span><text:a xlink:href="https://www.e-tar.lt/portal/legalAct.html?documentId=TAR.2B577BECE5DA" office:target-frame-name="_top" xlink:show="replace"><text:span text:style-name="T1125">A1-331</text:span></text:a><text:span text:style-name="T1126">,</text:span><text:span text:style-name="T1127"><text:s/>2012-07-17, Žin., 2012, Nr. 87-4555 (2012-07-21), i. k. 1122230ISAK00A1-331</text:span></text:p>
      <text:p text:style-name="P1128"><text:span text:style-name="T1129">Dėl Lietuvos Respublikos socialinės apsaugos ir darbo ministro 2009 m. birželio 9 d. įsakymo Nr. A1-381 "Dėl Duomenų apie valstybinėms (perduotoms savivaldybėms) funkcijoms atlikt</text:span><text:span text:style-name="T1130">i skirtų lėšų panaudojimą teikimo Lietuvos Respublikos socialinės apsaugos ir darbo ministerijai tvarkos aprašo patvirtinimo" pakeitimo</text:span></text:p>
      <text:p text:style-name="P1131"/>
      <text:p text:style-name="P1132"><text:span text:style-name="T1133">4.</text:span></text:p>
      <text:p text:style-name="P1134"><text:span text:style-name="T1135">Lietuvos Respublikos socialinės apsaugos ir darbo ministerija, Įsakymas</text:span></text:p>
      <text:p text:style-name="P1136"><text:span text:style-name="T1137">Nr.<text:s/></text:span><text:a xlink:href="https://www.e-tar.lt/portal/legalAct.html?documentId=959a2ae0bedf11e38766a859941f6073" office:target-frame-name="_top" xlink:show="replace"><text:span text:style-name="T1138">A1-183</text:span></text:a><text:span text:style-name="T1139">, 2014-04-08, paskelbta TAR 2014-04-08, i. k. 2014-04228</text:span></text:p>
      <text:p text:style-name="P1140"><text:span text:style-name="T1141">Dėl Lietuvos Respublikos socialinės apsaugos ir darbo ministro 2009 m. birželio 9 d. įsakymo Nr.<text:s/></text:span><text:span text:style-name="T1142">A1-381 „Dėl Duomenų apie valstybinėms (perduotoms savivaldybėms) funkcijoms atlikti skirtų lėšų panaudojimą teikimo Lietuvos Respublikos socialinės apsaugos ir darbo ministerijai tvarkos aprašo patvirtinimo“ pakeitimo</text:span></text:p>
      <text:p text:style-name="P1143"/>
      <text:p text:style-name="P1144"><text:span text:style-name="T1145">5.</text:span></text:p>
      <text:p text:style-name="P1146"><text:span text:style-name="T1147">Lietuvos Respublikos socialinės ap</text:span><text:span text:style-name="T1148">saugos ir darbo ministerija, Įsakymas</text:span></text:p>
      <text:p text:style-name="P1149"><text:span text:style-name="T1150">Nr.<text:s/></text:span><text:a xlink:href="https://www.e-tar.lt/portal/legalAct.html?documentId=ae8595608f6011e4a98a9f2247652cf4" office:target-frame-name="_top" xlink:show="replace"><text:span text:style-name="T1151">A1-669</text:span></text:a><text:span text:style-name="T1152">, 2014-12-29, paskelbta TAR 2014-12-30, i. k. 2014-20950</text:span></text:p>
      <text:p text:style-name="P1153"><text:span text:style-name="T1154">Dėl Lietuvos Respublikos socialinės apsaugos ir darbo</text:span><text:span text:style-name="T1155"><text:s/>ministro 2009 m. birželio 9 d. įsakymo Nr. A1-381 „Dėl Duomenų apie savivaldybių funkcijoms atlikti skirtų lėšų panaudojimą teikimo Lietuvos Respublikos socialinės apsaugos ir darbo ministerijai tvarkos aprašo patvirtinimo“ pakeitimo</text:span></text:p>
      <text:p text:style-name="P1156"/>
      <text:p text:style-name="P1157"><text:span text:style-name="T1158">6.</text:span></text:p>
      <text:p text:style-name="P1159"><text:span text:style-name="T1160">Lietuvos Respubli</text:span><text:span text:style-name="T1161">kos socialinės apsaugos ir darbo ministerija, Įsakymas</text:span></text:p>
      <text:p text:style-name="P1162"><text:span text:style-name="T1163">Nr.<text:s/></text:span><text:a xlink:href="https://www.e-tar.lt/portal/legalAct.html?documentId=5f74e6d092b911e5a6f4e928c954d72b" office:target-frame-name="_top" xlink:show="replace"><text:span text:style-name="T1164">A1-691</text:span></text:a><text:span text:style-name="T1165">, 2015-11-24, paskelbta TAR 2015-11-25, i. k. 2015-18672</text:span></text:p>
      <text:p text:style-name="P1166"><text:span text:style-name="T1167">Dėl Lietuvos Respublikos socialinės<text:s/></text:span><text:span text:style-name="T1168">apsaugos ir darbo ministro 2009 m. birželio 9 d. įsakymo Nr. A1-381 „Dėl Savivaldybių funkcijoms atlikti skirtų lėšų paskirstymo, pervedimo, naudojimo ir duomenų pateikimo tvarkos aprašo patvirtinimo“ pakeitimo</text:span></text:p>
      <text:p text:style-name="P1169"/>
      <text:p text:style-name="P1170"><text:span text:style-name="T1171">7.</text:span></text:p>
      <text:p text:style-name="P1172"><text:span text:style-name="T1173">Lietuvos Respublikos socialinės apsaugos<text:s/></text:span><text:span text:style-name="T1174">ir darbo ministerija, Įsakymas</text:span></text:p>
      <text:p text:style-name="P1175"><text:span text:style-name="T1176">Nr.<text:s/></text:span><text:a xlink:href="https://www.e-tar.lt/portal/legalAct.html?documentId=73e91260f76911e68034be159a964f47" office:target-frame-name="_top" xlink:show="replace"><text:span text:style-name="T1177">A1-87</text:span></text:a><text:span text:style-name="T1178">, 2017-02-20, paskelbta TAR 2017-02-22, i. k. 2017-02904</text:span></text:p>
      <text:p text:style-name="P1179"><text:span text:style-name="T1180">Dėl Lietuvos Respublikos socialinės apsaugos ir darbo ministr</text:span><text:span text:style-name="T1181">o 2009 m. birželio 9 d. įsakymo Nr. A1-381 „Dėl Savivaldybių funkcijoms atlikti skirtų lėšų paskirstymo, pervedimo, naudojimo ir duomenų pateikimo tvarkos aprašo patvirtinimo“ pakeitimo</text:span></text:p>
      <text:p text:style-name="P1182"/>
      <text:p text:style-name="P1183"><text:span text:style-name="T1184">8.</text:span></text:p>
      <text:p text:style-name="P1185"><text:span text:style-name="T1186">Lietuvos Respublikos socialinės apsaugos ir darbo ministerija, Įsa</text:span><text:span text:style-name="T1187">kymas</text:span></text:p>
      <text:p text:style-name="P1188"><text:span text:style-name="T1189">Nr.<text:s/></text:span><text:a xlink:href="https://www.e-tar.lt/portal/legalAct.html?documentId=4f53e770615611e79198ffdb108a3753" office:target-frame-name="_top" xlink:show="replace"><text:span text:style-name="T1190">A1-360</text:span></text:a><text:span text:style-name="T1191">, 2017-07-05, paskelbta TAR 2017-07-07, i. k. 2017-11678</text:span></text:p>
      <text:p text:style-name="P1192"><text:span text:style-name="T1193">Dėl Lietuvos Respublikos socialinės apsaugos ir darbo ministro 2009 m. birželio 9 d.<text:s/></text:span><text:span text:style-name="T1194">įsakymo Nr. A1-381 „Dėl Savivaldybių funkcijoms atlikti skirtų lėšų paskirstymo, pervedimo, naudojimo ir duomenų pateikimo tvarkos aprašo patvirtinimo“ pakeitimo</text:span></text:p>
      <text:p text:style-name="P1195"/>
      <text:p text:style-name="P1196"><text:span text:style-name="T1197">9.</text:span></text:p>
      <text:p text:style-name="P1198"><text:span text:style-name="T1199">Lietuvos Respublikos socialinės apsaugos ir darbo ministerija, Įsakymas</text:span></text:p>
      <text:p text:style-name="P1200"><text:span text:style-name="T1201">Nr.<text:s/></text:span><text:a xlink:href="https://www.e-tar.lt/portal/legalAct.html?documentId=c98d97d06bd711e7827cd63159af616c" office:target-frame-name="_top" xlink:show="replace"><text:span text:style-name="T1202">A1-392</text:span></text:a><text:span text:style-name="T1203">, 2017-07-18, paskelbta TAR 2017-07-19, i. k. 2017-12417</text:span></text:p>
      <text:p text:style-name="P1204"><text:span text:style-name="T1205">Dėl Lietuvos Respublikos socialinės apsaugos ir darbo ministro 2009 m. birželio 9 d. įsakymo Nr. A1-381 „Dėl<text:s/></text:span><text:span text:style-name="T1206">Savivaldybių funkcijoms atlikti skirtų lėšų paskirstymo, pervedimo, naudojimo ir duomenų pateikimo tvarkos aprašo patvirtinimo“ pakeitimo</text:span></text:p>
      <text:p text:style-name="P1207"/>
      <text:p text:style-name="P1208"><text:span text:style-name="T1209">10.</text:span></text:p>
      <text:p text:style-name="P1210"><text:span text:style-name="T1211">Lietuvos Respublikos socialinės apsaugos ir darbo ministerija, Įsakymas</text:span></text:p>
      <text:p text:style-name="P1212"><text:span text:style-name="T1213">Nr.<text:s/></text:span><text:a xlink:href="https://www.e-tar.lt/portal/legalAct.html?documentId=2d34b2f09dfb11e79127a823199cc174" office:target-frame-name="_top" xlink:show="replace"><text:span text:style-name="T1214">A1-494</text:span></text:a><text:span text:style-name="T1215">, 2017-09-20, paskelbta TAR 2017-09-21, i. k. 2017-14871</text:span></text:p>
      <text:p text:style-name="P1216"><text:span text:style-name="T1217">Dėl Lietuvos Respublikos socialinės apsaugos ir darbo ministro 2009 m. birželio 9 d. įsakymo Nr. A1-381 „Dėl Savivaldybių funkcijoms</text:span><text:span text:style-name="T1218"><text:s/>atlikti skirtų lėšų paskirstymo, pervedimo, naudojimo ir duomenų pateikimo tvarkos aprašo patvirtinimo“ pakeitimo</text:span></text:p>
      <text:p text:style-name="P1219"/>
      <text:p text:style-name="P1220"><text:span text:style-name="T1221">11.</text:span></text:p>
      <text:p text:style-name="P1222"><text:span text:style-name="T1223">Lietuvos Respublikos socialinės apsaugos ir darbo ministerija, Įsakymas</text:span></text:p>
      <text:p text:style-name="P1224"><text:span text:style-name="T1225">Nr.<text:s/></text:span><text:a xlink:href="https://www.e-tar.lt/portal/legalAct.html?documentId=7b7a2ad0327011e881f2ba995b003ed2" office:target-frame-name="_top" xlink:show="replace"><text:span text:style-name="T1226">A1-128</text:span></text:a><text:span text:style-name="T1227">, 2018-03-28, paskelbta TAR 2018-03-30, i. k. 2018-04879</text:span></text:p>
      <text:p text:style-name="P1228"><text:span text:style-name="T1229">Dėl Lietuvos Respublikos socialinės apsaugos ir darbo ministro 2009 m. birželio 9 d. įsakymo Nr. A1-381 „Dėl Savivaldybių funkcijoms atlikti skirtų lėšų pa</text:span><text:span text:style-name="T1230">skirstymo, pervedimo, naudojimo ir duomenų pateikimo tvarkos aprašo patvirtinimo“ pakeitimo</text:span></text:p>
      <text:p text:style-name="P1231"/>
      <text:p text:style-name="P1232"><text:span text:style-name="T1233">12.</text:span></text:p>
      <text:p text:style-name="P1234"><text:span text:style-name="T1235">Lietuvos Respublikos socialinės apsaugos ir darbo ministerija, Įsakymas</text:span></text:p>
      <text:p text:style-name="P1236"><text:span text:style-name="T1237">Nr.<text:s/></text:span><text:a xlink:href="https://www.e-tar.lt/portal/legalAct.html?documentId=8c5d5dc0e66311e8a924e51e3682e4fc" office:target-frame-name="_top" xlink:show="replace"><text:span text:style-name="T1238">A1-625</text:span></text:a><text:span text:style-name="T1239">, 2018-11-12, paskelbta TAR 2018-11-14, i. k. 2018-18333</text:span></text:p>
      <text:p text:style-name="P1240"><text:span text:style-name="T1241">Dėl Lietuvos Respublikos socialinės apsaugos ir darbo ministro 2009 m. birželio 9 d. įsakymo Nr. A1-381 „Dėl Savivaldybių funkcijoms atlikti skirtų lėšų paskirstymo, pervedimo, n</text:span><text:span text:style-name="T1242">audojimo ir duomenų pateikimo tvarkos aprašo patvirtinimo“ pakeitimo</text:span></text:p>
      <text:p text:style-name="P1243"/>
      <text:p text:style-name="P1244"><text:span text:style-name="T1245">13.</text:span></text:p>
      <text:p text:style-name="P1246"><text:span text:style-name="T1247">Lietuvos Respublikos socialinės apsaugos ir darbo ministerija, Įsakymas</text:span></text:p>
      <text:p text:style-name="P1248"><text:span text:style-name="T1249">Nr.<text:s/></text:span><text:a xlink:href="https://www.e-tar.lt/portal/legalAct.html?documentId=d2da4ef0366511e99595d005d42b863e" office:target-frame-name="_top" xlink:show="replace"><text:span text:style-name="T1250">A1-109</text:span></text:a><text:span text:style-name="T1251">,<text:s/></text:span><text:span text:style-name="T1252">2019-02-22, paskelbta TAR 2019-02-22, i. k. 2019-02956</text:span></text:p>
      <text:p text:style-name="P1253"><text:span text:style-name="T1254">Dėl Lietuvos Respublikos socialinės apsaugos ir darbo ministro 2009 m. birželio 9 d. įsakymo Nr. A1-381 „Dėl Savivaldybių funkcijoms atlikti skirtų lėšų paskirstymo, pervedimo, naudojimo ir duomenų pat</text:span><text:span text:style-name="T1255">eikimo tvarkos aprašo patvirtinimo“ pakeitimo</text:span></text:p>
      <text:p text:style-name="P1256"/>
      <text:p text:style-name="P1257"><text:span text:style-name="T1258">14.</text:span></text:p>
      <text:p text:style-name="P1259"><text:span text:style-name="T1260">Lietuvos Respublikos socialinės apsaugos ir darbo ministerija, Įsakymas</text:span></text:p>
      <text:p text:style-name="P1261"><text:span text:style-name="T1262">Nr.<text:s/></text:span><text:a xlink:href="https://www.e-tar.lt/portal/legalAct.html?documentId=e5e1f5f0ac9f11eab9d9cd0c85e0b745" office:target-frame-name="_top" xlink:show="replace"><text:span text:style-name="T1263">A1-539</text:span></text:a><text:span text:style-name="T1264">, 2020-06-12, paskelbta<text:s/></text:span><text:span text:style-name="T1265">TAR 2020-06-12, i. k. 2020-12925</text:span></text:p>
      <text:p text:style-name="P1266"><text:span text:style-name="T1267">Dėl Lietuvos Respublikos socialinės apsaugos ir darbo ministro 2009 m. birželio 9 d. įsakymo Nr. A1-381 „Dėl Savivaldybių funkcijoms atlikti skirtų lėšų paskirstymo, pervedimo, naudojimo ir duomenų pateikimo tvarkos aprašo<text:s/></text:span><text:span text:style-name="T1268">patvirtinimo“ pakeitimo</text:span></text:p>
      <text:p text:style-name="P1269"/>
      <text:p text:style-name="P1270"><text:span text:style-name="T1271">15.</text:span></text:p>
      <text:p text:style-name="P1272"><text:span text:style-name="T1273">Lietuvos Respublikos socialinės apsaugos ir darbo ministerija, Įsakymas</text:span></text:p>
      <text:p text:style-name="P1274"><text:span text:style-name="T1275">Nr.<text:s/></text:span><text:a xlink:href="https://www.e-tar.lt/portal/legalAct.html?documentId=174a3540e86d11ea9342c1d4e2ff6ff6" office:target-frame-name="_top" xlink:show="replace"><text:span text:style-name="T1276">A1-782</text:span></text:a><text:span text:style-name="T1277">, 2020-08-27, paskelbta TAR 2020-08-28, i. k.<text:s/></text:span><text:span text:style-name="T1278">2020-17963</text:span></text:p>
      <text:p text:style-name="P1279"><text:span text:style-name="T1280">Dėl Lietuvos Respublikos socialinės apsaugos ir darbo ministro 2009 m. birželio 9 d. įsakymo Nr. A1-381 „Dėl Savivaldybių funkcijoms atlikti skirtų lėšų paskirstymo, pervedimo, naudojimo ir duomenų pateikimo tvarkos aprašo patvirtinimo“ pakeitim</text:span><text:span text:style-name="T1281">o</text:span></text:p>
      <text:p text:style-name="P1282"/>
      <text:p text:style-name="P1283"><text:span text:style-name="T1284">16.</text:span></text:p>
      <text:p text:style-name="P1285"><text:span text:style-name="T1286">Lietuvos Respublikos socialinės apsaugos ir darbo ministerija, Įsakymas</text:span></text:p>
      <text:p text:style-name="P1287"><text:span text:style-name="T1288">Nr.<text:s/></text:span><text:a xlink:href="https://www.e-tar.lt/portal/legalAct.html?documentId=97edcdd0861d11eb9fecb5ecd3bd711c" office:target-frame-name="_top" xlink:show="replace"><text:span text:style-name="T1289">A1-222</text:span></text:a><text:span text:style-name="T1290">, 2021-03-16, paskelbta TAR 2021-03-16, i. k. 2021-05228</text:span></text:p>
      <text:p text:style-name="P1291"><text:span text:style-name="T1292">Dėl Lietuvos</text:span><text:span text:style-name="T1293"><text:s/>Respublikos socialinės apsaugos ir darbo ministro 2009 m. birželio 9 d. įsakymo Nr. A1-381 „Dėl Savivaldybių funkcijoms atlikti skirtų lėšų paskirstymo, pervedimo, naudojimo ir duomenų pateikimo tvarkos aprašo patvirtinimo“ pakeitimo</text:span></text:p>
      <text:p text:style-name="P1294"/>
      <text:p text:style-name="P1295"><text:span text:style-name="T1296">17.</text:span></text:p>
      <text:p text:style-name="P1297"><text:span text:style-name="T1298">Lietuvos Respubl</text:span><text:span text:style-name="T1299">ikos socialinės apsaugos ir darbo ministerija, Įsakymas</text:span></text:p>
      <text:p text:style-name="P1300"><text:span text:style-name="T1301">Nr.<text:s/></text:span><text:a xlink:href="https://www.e-tar.lt/portal/legalAct.html?documentId=c4836a90caaa11eba2bad9a0748ee64d" office:target-frame-name="_top" xlink:show="replace"><text:span text:style-name="T1302">A1-446</text:span></text:a><text:span text:style-name="T1303">, 2021-06-11, paskelbta TAR 2021-06-11, i. k. 2021-13432</text:span></text:p>
      <text:p text:style-name="P1304"><text:span text:style-name="T1305">Dėl Lietuvos Respublikos socialinės</text:span><text:span text:style-name="T1306"><text:s/>apsaugos ir darbo ministro 2009 m. birželio 9 d. įsakymo Nr. A1-381 „Dėl Savivaldybių funkcijoms atlikti skirtų lėšų paskirstymo, pervedimo, naudojimo ir duomenų pateikimo tvarkos aprašo patvirtinimo“ pakeitimo</text:span></text:p>
      <text:p text:style-name="P1307"/>
      <text:p text:style-name="P1308"><text:span text:style-name="T1309">18.</text:span></text:p>
      <text:p text:style-name="P1310"><text:span text:style-name="T1311">Lietuvos Respublikos socialinės apsaugo</text:span><text:span text:style-name="T1312">s ir darbo ministerija, Įsakymas</text:span></text:p>
      <text:p text:style-name="P1313"><text:span text:style-name="T1314">Nr.<text:s/></text:span><text:a xlink:href="https://www.e-tar.lt/portal/legalAct.html?documentId=b217f2509ad811ec8d04d3fbbc911715" office:target-frame-name="_top" xlink:show="replace"><text:span text:style-name="T1315">A1-157</text:span></text:a><text:span text:style-name="T1316">, 2022-03-03, paskelbta TAR 2022-03-03, i. k. 2022-04268</text:span></text:p>
      <text:p text:style-name="P1317"><text:span text:style-name="T1318">Dėl Lietuvos Respublikos socialinės apsaugos ir darbo mini</text:span><text:span text:style-name="T1319">stro 2009 m. birželio 9 d. įsakymo Nr. A1-381 „Dėl Savivaldybių funkcijoms atlikti skirtų lėšų paskirstymo, pervedimo, naudojimo ir duomenų pateikimo tvarkos ap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2-09-19T11:40:00Z</meta:creation-date>
    <dc:date>2022-09-19T11:40:00Z</dc:date>
    <meta:template xlink:href="Normal.dotm" xlink:type="simple"/>
    <meta:editing-cycles>2</meta:editing-cycles>
    <meta:editing-duration>PT0S</meta:editing-duration>
    <meta:document-statistic meta:page-count="17" meta:paragraph-count="294" meta:word-count="7537" meta:character-count="60913" meta:row-count="1341" meta:non-whitespace-character-count="53670"/>
  </office:meta>
</office:document-meta>
</file>